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7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4201in"/>
    </style:style>
    <style:style style:name="co4" style:family="table-column">
      <style:table-column-properties fo:break-before="auto" style:column-width="3.2772in"/>
    </style:style>
    <style:style style:name="co5" style:family="table-column">
      <style:table-column-properties fo:break-before="auto" style:column-width="1.1917in"/>
    </style:style>
    <style:style style:name="co6" style:family="table-column">
      <style:table-column-properties fo:break-before="auto" style:column-width="1.3008in"/>
    </style:style>
    <style:style style:name="co7" style:family="table-column">
      <style:table-column-properties fo:break-before="auto" style:column-width="1.6484in"/>
    </style:style>
    <style:style style:name="co8" style:family="table-column">
      <style:table-column-properties fo:break-before="auto" style:column-width="4.2807in"/>
    </style:style>
    <style:style style:name="co9" style:family="table-column">
      <style:table-column-properties fo:break-before="auto" style:column-width="0.9929in"/>
    </style:style>
    <style:style style:name="ro1" style:family="table-row">
      <style:table-row-properties style:row-height="0.84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>
            <text:p>Nro.</text:p>
          </table:table-cell>
          <table:table-cell table:style-name="ce1" office:value-type="string">
            <text:p>ID_PROCESS</text:p>
          </table:table-cell>
          <table:table-cell table:style-name="ce1" office:value-type="string">
            <text:p>ORDEN_PAGO</text:p>
          </table:table-cell>
          <table:table-cell table:style-name="ce1" office:value-type="string">
            <text:p>PROVEEDOR</text:p>
          </table:table-cell>
          <table:table-cell table:style-name="ce1" office:value-type="string">
            <text:p>MONTO_APAGAR</text:p>
          </table:table-cell>
          <table:table-cell table:style-name="ce1" office:value-type="string">
            <text:p>FECHA_ORDEN_DE_PAGO</text:p>
          </table:table-cell>
          <table:table-cell table:style-name="ce1" office:value-type="string">
            <text:p>PEDIDO_ABASTECIMIENTO</text:p>
          </table:table-cell>
          <table:table-cell table:style-name="ce1" office:value-type="string">
            <text:p>PEDIDO_SUMINISTRO</text:p>
          </table:table-cell>
          <table:table-cell table:style-name="ce1" office:value-type="string">
            <text:p>PARTIDA_PRESUPUESTARIA/PROGRAMA/SECRETARÍA</text:p>
          </table:table-cell>
          <table:table-cell table:style-name="ce1" office:value-type="string">
            <text:p>EXPEDIENT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Y01W41RV</text:p>
          </table:table-cell>
          <table:table-cell office:value-type="string">
            <text:p>202500001131OP</text:p>
          </table:table-cell>
          <table:table-cell office:value-type="string">
            <text:p>PATAGONICA DE LUBRICANTES SRL.</text:p>
          </table:table-cell>
          <table:table-cell office:value-type="float" office:value="30900">
            <text:p>30900</text:p>
          </table:table-cell>
          <table:table-cell office:value-type="string">
            <text:p>05/03/2025</text:p>
          </table:table-cell>
          <table:table-cell office:value-type="float" office:value="202500000689">
            <text:p>202500000689</text:p>
          </table:table-cell>
          <table:table-cell office:value-type="float" office:value="202500000352">
            <text:p>202500000352</text:p>
          </table:table-cell>
          <table:table-cell office:value-type="string">
            <text:p>10300160300111022029 OTROS BIENES DE CONSUMO <text:s text:c="27"/>PROGRAMA: 0016 DEL SECTOR PRIVADO <text:s text:c="32"/>SECRETARIA: 03 JEFATURA DE GABINETE</text:p>
          </table:table-cell>
          <table:table-cell office:value-type="string">
            <text:p>352-2025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Y01W41RV</text:p>
          </table:table-cell>
          <table:table-cell office:value-type="string">
            <text:p>202500001142OP</text:p>
          </table:table-cell>
          <table:table-cell office:value-type="string">
            <text:p>PATAGONICA DE LUBRICANTES SRL.</text:p>
          </table:table-cell>
          <table:table-cell office:value-type="float" office:value="36500">
            <text:p>36500</text:p>
          </table:table-cell>
          <table:table-cell office:value-type="string">
            <text:p>05/03/2025</text:p>
          </table:table-cell>
          <table:table-cell office:value-type="float" office:value="202500000687">
            <text:p>202500000687</text:p>
          </table:table-cell>
          <table:table-cell office:value-type="float" office:value="202500000350">
            <text:p>202500000350</text:p>
          </table:table-cell>
          <table:table-cell office:value-type="string">
            <text:p>10300160300111022029 OTROS BIENES DE CONSUMO <text:s text:c="27"/>PROGRAMA: 0016 DEL SECTOR PRIVADO <text:s text:c="32"/>SECRETARIA: 03 JEFATURA DE GABINETE</text:p>
          </table:table-cell>
          <table:table-cell office:value-type="string">
            <text:p>350-2025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Y01W41RV</text:p>
          </table:table-cell>
          <table:table-cell office:value-type="string">
            <text:p>202500001143OP</text:p>
          </table:table-cell>
          <table:table-cell office:value-type="string">
            <text:p>ORLANDO <text:s text:c="22"/>GUILLERMO ARIEL</text:p>
          </table:table-cell>
          <table:table-cell office:value-type="float" office:value="173000">
            <text:p>173000</text:p>
          </table:table-cell>
          <table:table-cell office:value-type="string">
            <text:p>05/03/2025</text:p>
          </table:table-cell>
          <table:table-cell office:value-type="float" office:value="202500000621">
            <text:p>202500000621</text:p>
          </table:table-cell>
          <table:table-cell office:value-type="float" office:value="202500000270">
            <text:p>202500000270</text:p>
          </table:table-cell>
          <table:table-cell office:value-type="string">
            <text:p>10300080000711022029 OTROS BIENES DE CONSUMO <text:s text:c="27"/>PROGRAMA: 0008 CONTRIBUCIONES DE MEJORAS <text:s text:c="25"/>SECRETARIA: 03 JEFATURA DE GABINETE</text:p>
          </table:table-cell>
          <table:table-cell office:value-type="string">
            <text:p>270-2025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Y01W41RV</text:p>
          </table:table-cell>
          <table:table-cell office:value-type="string">
            <text:p>202500001153OP</text:p>
          </table:table-cell>
          <table:table-cell office:value-type="string">
            <text:p>OSORIO <text:s text:c="23"/>MIGUEL ANDRES</text:p>
          </table:table-cell>
          <table:table-cell office:value-type="float" office:value="9100">
            <text:p>9100</text:p>
          </table:table-cell>
          <table:table-cell office:value-type="string">
            <text:p>05/03/2025</text:p>
          </table:table-cell>
          <table:table-cell office:value-type="float" office:value="202500000796">
            <text:p>202500000796</text:p>
          </table:table-cell>
          <table:table-cell office:value-type="float" office:value="202500000403">
            <text:p>202500000403</text:p>
          </table:table-cell>
          <table:table-cell office:value-type="string">
            <text:p>10600011400113022023 PRODUCTOS DE PAPEL <text:s/>CARTON E IMPRESOS <text:s text:c="13"/>PROGRAMA: 0001 IMPUESTOS <text:s text:c="41"/>SECRETARIA: 06 SECRETARÍA DE PLANEAMIENTO TERRITORIAL</text:p>
          </table:table-cell>
          <table:table-cell office:value-type="string">
            <text:p>403-2025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Y01W41RV</text:p>
          </table:table-cell>
          <table:table-cell office:value-type="string">
            <text:p>202500001157OP</text:p>
          </table:table-cell>
          <table:table-cell office:value-type="string">
            <text:p>BOOCK <text:s text:c="24"/>RENATO</text:p>
          </table:table-cell>
          <table:table-cell office:value-type="float" office:value="951500">
            <text:p>951500</text:p>
          </table:table-cell>
          <table:table-cell office:value-type="string">
            <text:p>05/03/2025</text:p>
          </table:table-cell>
          <table:table-cell office:value-type="float" office:value="202400005187">
            <text:p>202400005187</text:p>
          </table:table-cell>
          <table:table-cell office:value-type="float" office:value="202400003746">
            <text:p>202400003746</text:p>
          </table:table-cell>
          <table:table-cell office:value-type="string">
            <text:p>10100020000111022021 PRODUCTOS ALIMENTICIOS AGROPECUARIO Y FORESTALES <text:s text:c="2"/>PROGRAMA: 0002 TASAS Y TARIFAS <text:s text:c="35"/>SECRETARIA: 01 INTENDENCIA <text:s text:c="39"/>10300010000111022021 PRODUCTOS ALIMENTICIOS AGROPECUARIO Y FORESTALES <text:s text:c="2"/>PROGRAMA: 0001 IMPUESTOS <text:s text:c="41"/>SECRETARIA: 03 JEFATURA DE GABINETE <text:s text:c="30"/>10300160300111022021 PRODUCTOS ALIMENTICIOS AGROPECUARIO Y FORESTALES <text:s text:c="2"/>PROGRAMA: 0016 DEL SECTOR PRIVADO <text:s text:c="32"/>SECRETARIA: 03 JEFATURA DE GABINETE <text:s text:c="30"/>10400010200111022021 PRODUCTOS ALIMENTICIOS AGROPECUARIO Y FORESTALES <text:s text:c="2"/>PROGRAMA: 0001 IMPUESTOS <text:s text:c="41"/>SECRETARIA: 04 HACIENDA <text:s text:c="42"/>10500010000113022021 PRODUCTOS ALIMENTICIOS AGROPECUARIO Y FORESTALES <text:s text:c="2"/>PROGRAMA: 0001 IMPUESTOS <text:s text:c="41"/>SECRETARIA: 05 SECRETARÍA DE OBRAS Y SERVICIOS PUBLICOS</text:p>
          </table:table-cell>
          <table:table-cell office:value-type="string">
            <text:p>3746-2024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Y01W41RV</text:p>
          </table:table-cell>
          <table:table-cell office:value-type="string">
            <text:p>202500001158OP</text:p>
          </table:table-cell>
          <table:table-cell office:value-type="string">
            <text:p>TESORERIA GRAL RIO NEGRO</text:p>
          </table:table-cell>
          <table:table-cell office:value-type="float" office:value="18000">
            <text:p>18000</text:p>
          </table:table-cell>
          <table:table-cell office:value-type="string">
            <text:p>05/03/2025</text:p>
          </table:table-cell>
          <table:table-cell office:value-type="float" office:value="202500000936">
            <text:p>202500000936</text:p>
          </table:table-cell>
          <table:table-cell office:value-type="float" office:value="202500000466">
            <text:p>202500000466</text:p>
          </table:table-cell>
          <table:table-cell office:value-type="string">
            <text:p>10500010000113022023 PRODUCTOS DE PAPEL <text:s/>CARTON E IMPRESOS <text:s text:c="13"/>PROGRAMA: 0001 IMPUESTOS <text:s text:c="41"/>SECRETARIA: 05 SECRETARÍA DE OBRAS Y SERVICIOS PUBLICOS</text:p>
          </table:table-cell>
          <table:table-cell office:value-type="string">
            <text:p>466-2025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Y01W41RV</text:p>
          </table:table-cell>
          <table:table-cell office:value-type="string">
            <text:p>202500001160OP</text:p>
          </table:table-cell>
          <table:table-cell office:value-type="string">
            <text:p>CASA PALM S.A.C.I.I. Y A.</text:p>
          </table:table-cell>
          <table:table-cell office:value-type="float" office:value="684168.99">
            <text:p>684168.99</text:p>
          </table:table-cell>
          <table:table-cell office:value-type="string">
            <text:p>05/03/2025</text:p>
          </table:table-cell>
          <table:table-cell office:value-type="float" office:value="202500000696">
            <text:p>202500000696</text:p>
          </table:table-cell>
          <table:table-cell office:value-type="float" office:value="202500000313">
            <text:p>202500000313</text:p>
          </table:table-cell>
          <table:table-cell office:value-type="string">
            <text:p>1050001000011304 <text:s text:c="4"/>BIENES DE USO <text:s text:c="37"/>PROGRAMA: 0001 IMPUESTOS <text:s text:c="41"/>SECRETARIA: 05 SECRETARÍA DE OBRAS Y SERVICIOS PUBLICOS</text:p>
          </table:table-cell>
          <table:table-cell office:value-type="string">
            <text:p>313-2025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Y01W41RV</text:p>
          </table:table-cell>
          <table:table-cell office:value-type="string">
            <text:p>202500001167OP</text:p>
          </table:table-cell>
          <table:table-cell office:value-type="string">
            <text:p>AGUA Y GAS S.R.L.</text:p>
          </table:table-cell>
          <table:table-cell office:value-type="float" office:value="238367.67">
            <text:p>238367.67</text:p>
          </table:table-cell>
          <table:table-cell office:value-type="string">
            <text:p>06/03/2025</text:p>
          </table:table-cell>
          <table:table-cell office:value-type="float" office:value="202500000699">
            <text:p>202500000699</text:p>
          </table:table-cell>
          <table:table-cell office:value-type="float" office:value="202500000391">
            <text:p>202500000391</text:p>
          </table:table-cell>
          <table:table-cell office:value-type="string">
            <text:p>107000117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391-2025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Y01W41RV</text:p>
          </table:table-cell>
          <table:table-cell office:value-type="string">
            <text:p>202500001197OP</text:p>
          </table:table-cell>
          <table:table-cell office:value-type="string">
            <text:p>VOXEL <text:s/>MEDIA S.A.S</text:p>
          </table:table-cell>
          <table:table-cell office:value-type="float" office:value="3350000">
            <text:p>3350000</text:p>
          </table:table-cell>
          <table:table-cell office:value-type="string">
            <text:p>07/03/2025</text:p>
          </table:table-cell>
          <table:table-cell office:value-type="float" office:value="202500000735">
            <text:p>202500000735</text:p>
          </table:table-cell>
          <table:table-cell office:value-type="float" office:value="202500000354">
            <text:p>202500000354</text:p>
          </table:table-cell>
          <table:table-cell office:value-type="string">
            <text:p>10300080000711033036 PUBLICIDAD Y PROPAGANDA <text:s text:c="27"/>PROGRAMA: 0008 CONTRIBUCIONES DE MEJORAS <text:s text:c="25"/>SECRETARIA: 03 JEFATURA DE GABINETE</text:p>
          </table:table-cell>
          <table:table-cell office:value-type="string">
            <text:p>354-2025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Y01W41RV</text:p>
          </table:table-cell>
          <table:table-cell office:value-type="string">
            <text:p>202500001209OP</text:p>
          </table:table-cell>
          <table:table-cell office:value-type="string">
            <text:p>O``GORMAR <text:s text:c="20"/>ROSENDO ZACARIAS</text:p>
          </table:table-cell>
          <table:table-cell office:value-type="float" office:value="1068000">
            <text:p>1068000</text:p>
          </table:table-cell>
          <table:table-cell office:value-type="string">
            <text:p>07/03/2025</text:p>
          </table:table-cell>
          <table:table-cell office:value-type="float" office:value="202400005102">
            <text:p>202400005102</text:p>
          </table:table-cell>
          <table:table-cell office:value-type="float" office:value="202400003729">
            <text:p>202400003729</text:p>
          </table:table-cell>
          <table:table-cell office:value-type="string">
            <text:p>10200040000211033034 SERVICIOS TECNICOS Y PROFESIONALES <text:s text:c="16"/>PROGRAMA: 0004 REGALIAS <text:s text:c="42"/>SECRETARIA: 02 ASESORIA LETRADA</text:p>
          </table:table-cell>
          <table:table-cell office:value-type="string">
            <text:p>3729-2024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Y01W41RV</text:p>
          </table:table-cell>
          <table:table-cell office:value-type="string">
            <text:p>202500001287OP</text:p>
          </table:table-cell>
          <table:table-cell office:value-type="string">
            <text:p>LOS TRES MOSQUETEROS S.R.L</text:p>
          </table:table-cell>
          <table:table-cell office:value-type="float" office:value="110000">
            <text:p>110000</text:p>
          </table:table-cell>
          <table:table-cell office:value-type="string">
            <text:p>10/03/2025</text:p>
          </table:table-cell>
          <table:table-cell office:value-type="float" office:value="202500000767">
            <text:p>202500000767</text:p>
          </table:table-cell>
          <table:table-cell office:value-type="float" office:value="202500000371">
            <text:p>202500000371</text:p>
          </table:table-cell>
          <table:table-cell office:value-type="string">
            <text:p>10400010200111022029 OTROS BIENES DE CONSUMO <text:s text:c="27"/>PROGRAMA: 0001 IMPUESTOS <text:s text:c="41"/>SECRETARIA: 04 HACIENDA</text:p>
          </table:table-cell>
          <table:table-cell office:value-type="string">
            <text:p>371-2025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Y01W41RV</text:p>
          </table:table-cell>
          <table:table-cell office:value-type="string">
            <text:p>202500001290OP</text:p>
          </table:table-cell>
          <table:table-cell office:value-type="string">
            <text:p>LOS TRES MOSQUETEROS S.R.L</text:p>
          </table:table-cell>
          <table:table-cell office:value-type="float" office:value="50000">
            <text:p>50000</text:p>
          </table:table-cell>
          <table:table-cell office:value-type="string">
            <text:p>10/03/2025</text:p>
          </table:table-cell>
          <table:table-cell office:value-type="float" office:value="202500000686">
            <text:p>202500000686</text:p>
          </table:table-cell>
          <table:table-cell office:value-type="float" office:value="202500000349">
            <text:p>202500000349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349-2025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Y01W41RV</text:p>
          </table:table-cell>
          <table:table-cell office:value-type="string">
            <text:p>202500001291OP</text:p>
          </table:table-cell>
          <table:table-cell office:value-type="string">
            <text:p>PAPER Y <text:s/>TOYS S.R.L.</text:p>
          </table:table-cell>
          <table:table-cell office:value-type="float" office:value="40099.8">
            <text:p>40099.8</text:p>
          </table:table-cell>
          <table:table-cell office:value-type="string">
            <text:p>10/03/2025</text:p>
          </table:table-cell>
          <table:table-cell office:value-type="float" office:value="202500000716">
            <text:p>202500000716</text:p>
          </table:table-cell>
          <table:table-cell office:value-type="float" office:value="202500000322">
            <text:p>202500000322</text:p>
          </table:table-cell>
          <table:table-cell office:value-type="string">
            <text:p>10100030000111022029 OTROS BIENES DE CONSUMO <text:s text:c="27"/>PROGRAMA: 0003 DERECHOS <text:s text:c="42"/>SECRETARIA: 01 INTENDENCIA</text:p>
          </table:table-cell>
          <table:table-cell office:value-type="string">
            <text:p>322-2025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Y01W41RV</text:p>
          </table:table-cell>
          <table:table-cell office:value-type="string">
            <text:p>202500001300OP</text:p>
          </table:table-cell>
          <table:table-cell office:value-type="string">
            <text:p>LOS TRES MOSQUETEROS S.R.L</text:p>
          </table:table-cell>
          <table:table-cell office:value-type="float" office:value="862700">
            <text:p>862700</text:p>
          </table:table-cell>
          <table:table-cell office:value-type="string">
            <text:p>10/03/2025</text:p>
          </table:table-cell>
          <table:table-cell office:value-type="float" office:value="202500000521">
            <text:p>202500000521</text:p>
          </table:table-cell>
          <table:table-cell office:value-type="float" office:value="202500000435">
            <text:p>202500000435</text:p>
          </table:table-cell>
          <table:table-cell office:value-type="string">
            <text:p>107000117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435-2025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Y01W41RV</text:p>
          </table:table-cell>
          <table:table-cell office:value-type="string">
            <text:p>202500001367OP</text:p>
          </table:table-cell>
          <table:table-cell office:value-type="string">
            <text:p>ORLANDO <text:s text:c="22"/>GUILLERMO ARIEL</text:p>
          </table:table-cell>
          <table:table-cell office:value-type="float" office:value="16000">
            <text:p>16000</text:p>
          </table:table-cell>
          <table:table-cell office:value-type="string">
            <text:p>12/03/2025</text:p>
          </table:table-cell>
          <table:table-cell office:value-type="float" office:value="202500000204">
            <text:p>202500000204</text:p>
          </table:table-cell>
          <table:table-cell office:value-type="float" office:value="202500000430">
            <text:p>202500000430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430-2025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Y01W41RV</text:p>
          </table:table-cell>
          <table:table-cell office:value-type="string">
            <text:p>202500001377OP</text:p>
          </table:table-cell>
          <table:table-cell office:value-type="string">
            <text:p>TESORERIA GRAL RIO NEGRO</text:p>
          </table:table-cell>
          <table:table-cell office:value-type="float" office:value="88500">
            <text:p>88500</text:p>
          </table:table-cell>
          <table:table-cell office:value-type="string">
            <text:p>12/03/2025</text:p>
          </table:table-cell>
          <table:table-cell office:value-type="float" office:value="202500000990">
            <text:p>202500000990</text:p>
          </table:table-cell>
          <table:table-cell office:value-type="float" office:value="202500000594">
            <text:p>202500000594</text:p>
          </table:table-cell>
          <table:table-cell office:value-type="string">
            <text:p>10500010000113022027 PRODUCTOS DE LA MINERIA <text:s/>PETROLEO Y SUS DERIVADOS <text:s/>PROGRAMA: 0001 IMPUESTOS <text:s text:c="41"/>SECRETARIA: 05 SECRETARÍA DE OBRAS Y SERVICIOS PUBLICOS</text:p>
          </table:table-cell>
          <table:table-cell office:value-type="string">
            <text:p>594-2025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Y01W41RV</text:p>
          </table:table-cell>
          <table:table-cell office:value-type="string">
            <text:p>202500001378OP</text:p>
          </table:table-cell>
          <table:table-cell office:value-type="string">
            <text:p>TESORERIA GRAL RIO NEGRO</text:p>
          </table:table-cell>
          <table:table-cell office:value-type="float" office:value="9000">
            <text:p>9000</text:p>
          </table:table-cell>
          <table:table-cell office:value-type="string">
            <text:p>12/03/2025</text:p>
          </table:table-cell>
          <table:table-cell office:value-type="float" office:value="202500001013">
            <text:p>202500001013</text:p>
          </table:table-cell>
          <table:table-cell office:value-type="float" office:value="202500000550">
            <text:p>202500000550</text:p>
          </table:table-cell>
          <table:table-cell office:value-type="string">
            <text:p>10500010000113022023 PRODUCTOS DE PAPEL <text:s/>CARTON E IMPRESOS <text:s text:c="13"/>PROGRAMA: 0001 IMPUESTOS <text:s text:c="41"/>SECRETARIA: 05 SECRETARÍA DE OBRAS Y SERVICIOS PUBLICOS</text:p>
          </table:table-cell>
          <table:table-cell office:value-type="string">
            <text:p>550-2025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Y01W41RV</text:p>
          </table:table-cell>
          <table:table-cell office:value-type="string">
            <text:p>202500001382OP</text:p>
          </table:table-cell>
          <table:table-cell office:value-type="string">
            <text:p>NIPPON CAR S.R.L</text:p>
          </table:table-cell>
          <table:table-cell office:value-type="float" office:value="383600">
            <text:p>383600</text:p>
          </table:table-cell>
          <table:table-cell office:value-type="string">
            <text:p>12/03/2025</text:p>
          </table:table-cell>
          <table:table-cell office:value-type="float" office:value="202500000962">
            <text:p>202500000962</text:p>
          </table:table-cell>
          <table:table-cell office:value-type="float" office:value="202500000543">
            <text:p>202500000543</text:p>
          </table:table-cell>
          <table:table-cell office:value-type="string">
            <text:p>10300010303011033033 MANTENIMIENTO <text:s/>REPARACION Y LIMPIEZA <text:s text:c="14"/>PROGRAMA: 0001 IMPUESTOS <text:s text:c="41"/>SECRETARIA: 03 JEFATURA DE GABINETE</text:p>
          </table:table-cell>
          <table:table-cell office:value-type="string">
            <text:p>543-2025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Y01W41RV</text:p>
          </table:table-cell>
          <table:table-cell office:value-type="string">
            <text:p>202500001398OP</text:p>
          </table:table-cell>
          <table:table-cell office:value-type="string">
            <text:p>BURCAM SRL</text:p>
          </table:table-cell>
          <table:table-cell office:value-type="float" office:value="647295">
            <text:p>647295</text:p>
          </table:table-cell>
          <table:table-cell office:value-type="string">
            <text:p>13/03/2025</text:p>
          </table:table-cell>
          <table:table-cell office:value-type="float" office:value="202500000730">
            <text:p>202500000730</text:p>
          </table:table-cell>
          <table:table-cell office:value-type="float" office:value="202500000323">
            <text:p>202500000323</text:p>
          </table:table-cell>
          <table:table-cell office:value-type="string">
            <text:p>10300010100111022029 OTROS BIENES DE CONSUMO <text:s text:c="27"/>PROGRAMA: 0001 IMPUESTOS <text:s text:c="41"/>SECRETARIA: 03 JEFATURA DE GABINETE</text:p>
          </table:table-cell>
          <table:table-cell office:value-type="string">
            <text:p>323-2025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Y01W41RV</text:p>
          </table:table-cell>
          <table:table-cell office:value-type="string">
            <text:p>202500001400OP</text:p>
          </table:table-cell>
          <table:table-cell office:value-type="string">
            <text:p>GRUPO GIGABYTE S.A.S.</text:p>
          </table:table-cell>
          <table:table-cell office:value-type="float" office:value="27291.43">
            <text:p>27291.43</text:p>
          </table:table-cell>
          <table:table-cell office:value-type="string">
            <text:p>13/03/2025</text:p>
          </table:table-cell>
          <table:table-cell office:value-type="float" office:value="202500000570">
            <text:p>202500000570</text:p>
          </table:table-cell>
          <table:table-cell office:value-type="float" office:value="202500000306">
            <text:p>202500000306</text:p>
          </table:table-cell>
          <table:table-cell office:value-type="string">
            <text:p>1090001000011102 <text:s text:c="4"/>BIENES DE CONSUMOS <text:s text:c="32"/>PROGRAMA: 0001 IMPUESTOS <text:s text:c="41"/>SECRETARIA: 09 SECRETARÍA DE PROTECCION CIUDADANA</text:p>
          </table:table-cell>
          <table:table-cell office:value-type="string">
            <text:p>306-2025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Y01W41RV</text:p>
          </table:table-cell>
          <table:table-cell office:value-type="string">
            <text:p>202500001401OP</text:p>
          </table:table-cell>
          <table:table-cell office:value-type="string">
            <text:p>CONTACTO SOCIEDAD SIMPLE</text:p>
          </table:table-cell>
          <table:table-cell office:value-type="float" office:value="24000">
            <text:p>24000</text:p>
          </table:table-cell>
          <table:table-cell office:value-type="string">
            <text:p>13/03/2025</text:p>
          </table:table-cell>
          <table:table-cell office:value-type="float" office:value="202500000553">
            <text:p>202500000553</text:p>
          </table:table-cell>
          <table:table-cell office:value-type="float" office:value="202500000437">
            <text:p>202500000437</text:p>
          </table:table-cell>
          <table:table-cell office:value-type="string">
            <text:p>10300070000111022029 OTROS BIENES DE CONSUMO <text:s text:c="27"/>PROGRAMA: 0007 MULTAS <text:s text:c="44"/>SECRETARIA: 03 JEFATURA DE GABINETE</text:p>
          </table:table-cell>
          <table:table-cell office:value-type="string">
            <text:p>437-2025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Y01W41RV</text:p>
          </table:table-cell>
          <table:table-cell office:value-type="string">
            <text:p>202500001414OP</text:p>
          </table:table-cell>
          <table:table-cell office:value-type="string">
            <text:p>POLICIA DE RIO NEGRO</text:p>
          </table:table-cell>
          <table:table-cell office:value-type="float" office:value="1226534.4">
            <text:p>1226534.4</text:p>
          </table:table-cell>
          <table:table-cell office:value-type="string">
            <text:p>14/03/2025</text:p>
          </table:table-cell>
          <table:table-cell office:value-type="float" office:value="202500000986">
            <text:p>202500000986</text:p>
          </table:table-cell>
          <table:table-cell office:value-type="float" office:value="202500000548">
            <text:p>202500000548</text:p>
          </table:table-cell>
          <table:table-cell office:value-type="string">
            <text:p>10100010000111033034 SERVICIOS TECNICOS Y PROFESIONALES <text:s text:c="16"/>PROGRAMA: 0001 IMPUESTOS <text:s text:c="41"/>SECRETARIA: 01 INTENDENCIA</text:p>
          </table:table-cell>
          <table:table-cell office:value-type="string">
            <text:p>548-2025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Y01W41RV</text:p>
          </table:table-cell>
          <table:table-cell office:value-type="string">
            <text:p>202500001426OP</text:p>
          </table:table-cell>
          <table:table-cell office:value-type="string">
            <text:p>ORLANDO <text:s text:c="22"/>GUILLERMO ARIEL</text:p>
          </table:table-cell>
          <table:table-cell office:value-type="float" office:value="90000">
            <text:p>90000</text:p>
          </table:table-cell>
          <table:table-cell office:value-type="string">
            <text:p>14/03/2025</text:p>
          </table:table-cell>
          <table:table-cell office:value-type="float" office:value="202500000745">
            <text:p>202500000745</text:p>
          </table:table-cell>
          <table:table-cell office:value-type="float" office:value="202500000356">
            <text:p>202500000356</text:p>
          </table:table-cell>
          <table:table-cell office:value-type="string">
            <text:p>10600011400113022029 OTROS BIENES DE CONSUMO <text:s text:c="27"/>PROGRAMA: 0001 IMPUESTOS <text:s text:c="41"/>SECRETARIA: 06 SECRETARÍA DE PLANEAMIENTO TERRITORIAL</text:p>
          </table:table-cell>
          <table:table-cell office:value-type="string">
            <text:p>356-2025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Y01W41RV</text:p>
          </table:table-cell>
          <table:table-cell office:value-type="string">
            <text:p>202500001427OP</text:p>
          </table:table-cell>
          <table:table-cell office:value-type="string">
            <text:p>ORLANDO <text:s text:c="22"/>GUILLERMO ARIEL</text:p>
          </table:table-cell>
          <table:table-cell office:value-type="float" office:value="209800">
            <text:p>209800</text:p>
          </table:table-cell>
          <table:table-cell office:value-type="string">
            <text:p>14/03/2025</text:p>
          </table:table-cell>
          <table:table-cell office:value-type="float" office:value="202500000257">
            <text:p>202500000257</text:p>
          </table:table-cell>
          <table:table-cell office:value-type="float" office:value="202500000327">
            <text:p>202500000327</text:p>
          </table:table-cell>
          <table:table-cell office:value-type="string">
            <text:p>10300010500111022029 OTROS BIENES DE CONSUMO <text:s text:c="27"/>PROGRAMA: 0001 IMPUESTOS <text:s text:c="41"/>SECRETARIA: 03 JEFATURA DE GABINETE</text:p>
          </table:table-cell>
          <table:table-cell office:value-type="string">
            <text:p>327-2025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Y01W41RV</text:p>
          </table:table-cell>
          <table:table-cell office:value-type="string">
            <text:p>202500001428OP</text:p>
          </table:table-cell>
          <table:table-cell office:value-type="string">
            <text:p>ORLANDO <text:s text:c="22"/>GUILLERMO ARIEL</text:p>
          </table:table-cell>
          <table:table-cell office:value-type="float" office:value="77900">
            <text:p>77900</text:p>
          </table:table-cell>
          <table:table-cell office:value-type="string">
            <text:p>14/03/2025</text:p>
          </table:table-cell>
          <table:table-cell office:value-type="float" office:value="202500000569">
            <text:p>202500000569</text:p>
          </table:table-cell>
          <table:table-cell office:value-type="float" office:value="202500000305">
            <text:p>202500000305</text:p>
          </table:table-cell>
          <table:table-cell office:value-type="string">
            <text:p>1090001000011102 <text:s text:c="4"/>BIENES DE CONSUMOS <text:s text:c="32"/>PROGRAMA: 0001 IMPUESTOS <text:s text:c="41"/>SECRETARIA: 09 SECRETARÍA DE PROTECCION CIUDADANA</text:p>
          </table:table-cell>
          <table:table-cell office:value-type="string">
            <text:p>305-2025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Y01W41RV</text:p>
          </table:table-cell>
          <table:table-cell office:value-type="string">
            <text:p>202500001439OP</text:p>
          </table:table-cell>
          <table:table-cell office:value-type="string">
            <text:p>ORLANDO <text:s text:c="22"/>GUILLERMO ARIEL</text:p>
          </table:table-cell>
          <table:table-cell office:value-type="float" office:value="10000">
            <text:p>10000</text:p>
          </table:table-cell>
          <table:table-cell office:value-type="string">
            <text:p>14/03/2025</text:p>
          </table:table-cell>
          <table:table-cell office:value-type="float" office:value="202500000848">
            <text:p>202500000848</text:p>
          </table:table-cell>
          <table:table-cell office:value-type="float" office:value="202500000447">
            <text:p>202500000447</text:p>
          </table:table-cell>
          <table:table-cell office:value-type="string">
            <text:p>10300010400111022029 OTROS BIENES DE CONSUMO <text:s text:c="27"/>PROGRAMA: 0001 IMPUESTOS <text:s text:c="41"/>SECRETARIA: 03 JEFATURA DE GABINETE</text:p>
          </table:table-cell>
          <table:table-cell office:value-type="string">
            <text:p>447-2025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Y01W41RV</text:p>
          </table:table-cell>
          <table:table-cell office:value-type="string">
            <text:p>202500001440OP</text:p>
          </table:table-cell>
          <table:table-cell office:value-type="string">
            <text:p>TRACK MAR SACI</text:p>
          </table:table-cell>
          <table:table-cell office:value-type="float" office:value="14792332.8">
            <text:p>14792332.8</text:p>
          </table:table-cell>
          <table:table-cell office:value-type="string">
            <text:p>14/03/2025</text:p>
          </table:table-cell>
          <table:table-cell office:value-type="float" office:value="202500000460">
            <text:p>202500000460</text:p>
          </table:table-cell>
          <table:table-cell office:value-type="float" office:value="202500000191">
            <text:p>202500000191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191-2025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Y01W41RV</text:p>
          </table:table-cell>
          <table:table-cell office:value-type="string">
            <text:p>202500001441OP</text:p>
          </table:table-cell>
          <table:table-cell office:value-type="string">
            <text:p>ORLANDO <text:s text:c="22"/>GUILLERMO ARIEL</text:p>
          </table:table-cell>
          <table:table-cell office:value-type="float" office:value="29000">
            <text:p>29000</text:p>
          </table:table-cell>
          <table:table-cell office:value-type="string">
            <text:p>14/03/2025</text:p>
          </table:table-cell>
          <table:table-cell office:value-type="float" office:value="202500000847">
            <text:p>202500000847</text:p>
          </table:table-cell>
          <table:table-cell office:value-type="float" office:value="202500000446">
            <text:p>202500000446</text:p>
          </table:table-cell>
          <table:table-cell office:value-type="string">
            <text:p>10300010400111022029 OTROS BIENES DE CONSUMO <text:s text:c="27"/>PROGRAMA: 0001 IMPUESTOS <text:s text:c="41"/>SECRETARIA: 03 JEFATURA DE GABINETE</text:p>
          </table:table-cell>
          <table:table-cell office:value-type="string">
            <text:p>446-2025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Y01W41RV</text:p>
          </table:table-cell>
          <table:table-cell office:value-type="string">
            <text:p>202500001463OP</text:p>
          </table:table-cell>
          <table:table-cell office:value-type="string">
            <text:p>ORLANDO <text:s text:c="22"/>GUILLERMO ARIEL</text:p>
          </table:table-cell>
          <table:table-cell office:value-type="float" office:value="339700">
            <text:p>339700</text:p>
          </table:table-cell>
          <table:table-cell office:value-type="string">
            <text:p>17/03/2025</text:p>
          </table:table-cell>
          <table:table-cell office:value-type="float" office:value="202500000760">
            <text:p>202500000760</text:p>
          </table:table-cell>
          <table:table-cell office:value-type="float" office:value="202500000360">
            <text:p>202500000360</text:p>
          </table:table-cell>
          <table:table-cell office:value-type="string">
            <text:p>10300080000711033032 ALQUILERES Y DERECHOS <text:s text:c="29"/>PROGRAMA: 0008 CONTRIBUCIONES DE MEJORAS <text:s text:c="25"/>SECRETARIA: 03 JEFATURA DE GABINETE</text:p>
          </table:table-cell>
          <table:table-cell office:value-type="string">
            <text:p>360-2025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Y01W41RV</text:p>
          </table:table-cell>
          <table:table-cell office:value-type="string">
            <text:p>202500001489OP</text:p>
          </table:table-cell>
          <table:table-cell office:value-type="string">
            <text:p>ORLANDO <text:s text:c="22"/>GUILLERMO ARIEL</text:p>
          </table:table-cell>
          <table:table-cell office:value-type="float" office:value="30000">
            <text:p>30000</text:p>
          </table:table-cell>
          <table:table-cell office:value-type="string">
            <text:p>18/03/2025</text:p>
          </table:table-cell>
          <table:table-cell office:value-type="float" office:value="202500000707">
            <text:p>202500000707</text:p>
          </table:table-cell>
          <table:table-cell office:value-type="float" office:value="202500000392">
            <text:p>202500000392</text:p>
          </table:table-cell>
          <table:table-cell office:value-type="string">
            <text:p>10300010302911022029 OTROS BIENES DE CONSUMO <text:s text:c="27"/>PROGRAMA: 0001 IMPUESTOS <text:s text:c="41"/>SECRETARIA: 03 JEFATURA DE GABINETE</text:p>
          </table:table-cell>
          <table:table-cell office:value-type="string">
            <text:p>392-2025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Y01W41RV</text:p>
          </table:table-cell>
          <table:table-cell office:value-type="string">
            <text:p>202500001498OP</text:p>
          </table:table-cell>
          <table:table-cell office:value-type="string">
            <text:p>SOLUCIONES E IMPRESIONES S.R.L</text:p>
          </table:table-cell>
          <table:table-cell office:value-type="float" office:value="6050">
            <text:p>6050</text:p>
          </table:table-cell>
          <table:table-cell office:value-type="string">
            <text:p>18/03/2025</text:p>
          </table:table-cell>
          <table:table-cell office:value-type="float" office:value="202500000828">
            <text:p>202500000828</text:p>
          </table:table-cell>
          <table:table-cell office:value-type="float" office:value="202500000424">
            <text:p>202500000424</text:p>
          </table:table-cell>
          <table:table-cell office:value-type="string">
            <text:p>10300010100111022029 OTROS BIENES DE CONSUMO <text:s text:c="27"/>PROGRAMA: 0001 IMPUESTOS <text:s text:c="41"/>SECRETARIA: 03 JEFATURA DE GABINETE</text:p>
          </table:table-cell>
          <table:table-cell office:value-type="string">
            <text:p>424-2025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Y01W41RV</text:p>
          </table:table-cell>
          <table:table-cell office:value-type="string">
            <text:p>202500001548OP</text:p>
          </table:table-cell>
          <table:table-cell office:value-type="string">
            <text:p>VENTIMIGLIA S.R.L</text:p>
          </table:table-cell>
          <table:table-cell office:value-type="float" office:value="33713.8">
            <text:p>33713.8</text:p>
          </table:table-cell>
          <table:table-cell office:value-type="string">
            <text:p>19/03/2025</text:p>
          </table:table-cell>
          <table:table-cell office:value-type="float" office:value="202500001017">
            <text:p>202500001017</text:p>
          </table:table-cell>
          <table:table-cell office:value-type="float" office:value="202500000605">
            <text:p>202500000605</text:p>
          </table:table-cell>
          <table:table-cell office:value-type="string">
            <text:p>10300080000911022023 PRODUCTOS DE PAPEL <text:s/>CARTON E IMPRESOS <text:s text:c="13"/>PROGRAMA: 0008 CONTRIBUCIONES DE MEJORAS <text:s text:c="25"/>SECRETARIA: 03 JEFATURA DE GABINETE</text:p>
          </table:table-cell>
          <table:table-cell office:value-type="string">
            <text:p>605-2025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Y01W41RV</text:p>
          </table:table-cell>
          <table:table-cell office:value-type="string">
            <text:p>202500001552OP</text:p>
          </table:table-cell>
          <table:table-cell office:value-type="string">
            <text:p>FRILOP S.R.L.</text:p>
          </table:table-cell>
          <table:table-cell office:value-type="float" office:value="167939.2">
            <text:p>167939.2</text:p>
          </table:table-cell>
          <table:table-cell office:value-type="string">
            <text:p>19/03/2025</text:p>
          </table:table-cell>
          <table:table-cell office:value-type="float" office:value="202500001052">
            <text:p>202500001052</text:p>
          </table:table-cell>
          <table:table-cell office:value-type="float" office:value="202500000626">
            <text:p>202500000626</text:p>
          </table:table-cell>
          <table:table-cell office:value-type="string">
            <text:p>10300080000911022029 OTROS BIENES DE CONSUMO <text:s text:c="27"/>PROGRAMA: 0008 CONTRIBUCIONES DE MEJORAS <text:s text:c="25"/>SECRETARIA: 03 JEFATURA DE GABINETE</text:p>
          </table:table-cell>
          <table:table-cell office:value-type="string">
            <text:p>626-2025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Y01W41RV</text:p>
          </table:table-cell>
          <table:table-cell office:value-type="string">
            <text:p>202500001553OP</text:p>
          </table:table-cell>
          <table:table-cell office:value-type="string">
            <text:p>VENTIMIGLIA S.R.L</text:p>
          </table:table-cell>
          <table:table-cell office:value-type="float" office:value="62186.04">
            <text:p>62186.04</text:p>
          </table:table-cell>
          <table:table-cell office:value-type="string">
            <text:p>19/03/2025</text:p>
          </table:table-cell>
          <table:table-cell office:value-type="float" office:value="202500001052">
            <text:p>202500001052</text:p>
          </table:table-cell>
          <table:table-cell office:value-type="float" office:value="202500000626">
            <text:p>202500000626</text:p>
          </table:table-cell>
          <table:table-cell office:value-type="string">
            <text:p>10300080000911022029 OTROS BIENES DE CONSUMO <text:s text:c="27"/>PROGRAMA: 0008 CONTRIBUCIONES DE MEJORAS <text:s text:c="25"/>SECRETARIA: 03 JEFATURA DE GABINETE</text:p>
          </table:table-cell>
          <table:table-cell office:value-type="string">
            <text:p>626-2025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Y01W41RV</text:p>
          </table:table-cell>
          <table:table-cell office:value-type="string">
            <text:p>202500001565OP</text:p>
          </table:table-cell>
          <table:table-cell office:value-type="string">
            <text:p>COOPERATIVA DE TRABAJO <text:s text:c="7"/>SOLUCIONAR LIMITADA</text:p>
          </table:table-cell>
          <table:table-cell office:value-type="float" office:value="1916480">
            <text:p>1916480</text:p>
          </table:table-cell>
          <table:table-cell office:value-type="string">
            <text:p>19/03/2025</text:p>
          </table:table-cell>
          <table:table-cell office:value-type="float" office:value="202400003904">
            <text:p>202400003904</text:p>
          </table:table-cell>
          <table:table-cell office:value-type="float" office:value="202400002927">
            <text:p>202400002927</text:p>
          </table:table-cell>
          <table:table-cell office:value-type="string">
            <text:p>10400010200111033039 OTROS SERVICIOS <text:s text:c="35"/>PROGRAMA: 0001 IMPUESTOS <text:s text:c="41"/>SECRETARIA: 04 HACIENDA</text:p>
          </table:table-cell>
          <table:table-cell office:value-type="string">
            <text:p>2927-2024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Y01W41RV</text:p>
          </table:table-cell>
          <table:table-cell office:value-type="string">
            <text:p>202500001571OP</text:p>
          </table:table-cell>
          <table:table-cell office:value-type="string">
            <text:p>GRUPO GIGABYTE S.A.S.</text:p>
          </table:table-cell>
          <table:table-cell office:value-type="float" office:value="876166.83">
            <text:p>876166.83</text:p>
          </table:table-cell>
          <table:table-cell office:value-type="string">
            <text:p>19/03/2025</text:p>
          </table:table-cell>
          <table:table-cell office:value-type="float" office:value="202500000394">
            <text:p>202500000394</text:p>
          </table:table-cell>
          <table:table-cell office:value-type="float" office:value="202500000315">
            <text:p>202500000315</text:p>
          </table:table-cell>
          <table:table-cell office:value-type="string">
            <text:p>10600011309013044043 MAQUINA Y EQUIPO <text:s text:c="34"/>PROGRAMA: 0001 IMPUESTOS <text:s text:c="41"/>SECRETARIA: 06 SECRETARÍA DE PLANEAMIENTO TERRITORIAL</text:p>
          </table:table-cell>
          <table:table-cell office:value-type="string">
            <text:p>315-2025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Y01W41RV</text:p>
          </table:table-cell>
          <table:table-cell office:value-type="string">
            <text:p>202500001575OP</text:p>
          </table:table-cell>
          <table:table-cell office:value-type="string">
            <text:p>GARBAR S.R.L</text:p>
          </table:table-cell>
          <table:table-cell office:value-type="float" office:value="547750">
            <text:p>547750</text:p>
          </table:table-cell>
          <table:table-cell office:value-type="string">
            <text:p>19/03/2025</text:p>
          </table:table-cell>
          <table:table-cell office:value-type="float" office:value="202400001345">
            <text:p>202400001345</text:p>
          </table:table-cell>
          <table:table-cell office:value-type="float" office:value="202400000469">
            <text:p>202400000469</text:p>
          </table:table-cell>
          <table:table-cell office:value-type="string">
            <text:p>10300010400111033033 MANTENIMIENTO <text:s/>REPARACION Y LIMPIEZA <text:s text:c="14"/>PROGRAMA: 0001 IMPUESTOS <text:s text:c="41"/>SECRETARIA: 03 JEFATURA DE GABINETE</text:p>
          </table:table-cell>
          <table:table-cell office:value-type="string">
            <text:p>469-2024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Y01W41RV</text:p>
          </table:table-cell>
          <table:table-cell office:value-type="string">
            <text:p>202500001586OP</text:p>
          </table:table-cell>
          <table:table-cell office:value-type="string">
            <text:p>TESORERIA GRAL RIO NEGRO</text:p>
          </table:table-cell>
          <table:table-cell office:value-type="float" office:value="106500">
            <text:p>106500</text:p>
          </table:table-cell>
          <table:table-cell office:value-type="string">
            <text:p>20/03/2025</text:p>
          </table:table-cell>
          <table:table-cell office:value-type="float" office:value="202500001172">
            <text:p>202500001172</text:p>
          </table:table-cell>
          <table:table-cell office:value-type="float" office:value="202500000719">
            <text:p>202500000719</text:p>
          </table:table-cell>
          <table:table-cell office:value-type="string">
            <text:p>1050001000011303 <text:s text:c="4"/>SERVICIOS NO PERSONALES <text:s text:c="27"/>PROGRAMA: 0001 IMPUESTOS <text:s text:c="41"/>SECRETARIA: 05 SECRETARÍA DE OBRAS Y SERVICIOS PUBLICOS</text:p>
          </table:table-cell>
          <table:table-cell office:value-type="string">
            <text:p>719-2025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Y01W41RV</text:p>
          </table:table-cell>
          <table:table-cell office:value-type="string">
            <text:p>202500001592OP</text:p>
          </table:table-cell>
          <table:table-cell office:value-type="string">
            <text:p>NAHUELQUIN <text:s text:c="19"/>MIRIAM</text:p>
          </table:table-cell>
          <table:table-cell office:value-type="float" office:value="92320">
            <text:p>92320</text:p>
          </table:table-cell>
          <table:table-cell office:value-type="string">
            <text:p>21/03/2025</text:p>
          </table:table-cell>
          <table:table-cell office:value-type="float" office:value="202500000814">
            <text:p>202500000814</text:p>
          </table:table-cell>
          <table:table-cell office:value-type="float" office:value="202500000419">
            <text:p>202500000419</text:p>
          </table:table-cell>
          <table:table-cell office:value-type="string">
            <text:p>10300150402611022029 OTROS BIENES DE CONSUMO <text:s text:c="27"/>PROGRAMA: 0015 OBTENCION DE PRESTAMOS <text:s text:c="28"/>SECRETARIA: 03 JEFATURA DE GABINETE</text:p>
          </table:table-cell>
          <table:table-cell office:value-type="string">
            <text:p>419-2025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Y01W41RV</text:p>
          </table:table-cell>
          <table:table-cell office:value-type="string">
            <text:p>202500001617OP</text:p>
          </table:table-cell>
          <table:table-cell office:value-type="string">
            <text:p>ORLANDO <text:s text:c="22"/>GUILLERMO ARIEL</text:p>
          </table:table-cell>
          <table:table-cell office:value-type="float" office:value="320000">
            <text:p>320000</text:p>
          </table:table-cell>
          <table:table-cell office:value-type="string">
            <text:p>25/03/2025</text:p>
          </table:table-cell>
          <table:table-cell office:value-type="float" office:value="202500000896">
            <text:p>202500000896</text:p>
          </table:table-cell>
          <table:table-cell office:value-type="float" office:value="202500000455">
            <text:p>202500000455</text:p>
          </table:table-cell>
          <table:table-cell office:value-type="string">
            <text:p>10600011400113022029 OTROS BIENES DE CONSUMO <text:s text:c="27"/>PROGRAMA: 0001 IMPUESTOS <text:s text:c="41"/>SECRETARIA: 06 SECRETARÍA DE PLANEAMIENTO TERRITORIAL</text:p>
          </table:table-cell>
          <table:table-cell office:value-type="string">
            <text:p>455-2025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Y01W41RV</text:p>
          </table:table-cell>
          <table:table-cell office:value-type="string">
            <text:p>202500001621OP</text:p>
          </table:table-cell>
          <table:table-cell office:value-type="string">
            <text:p>SIMIAND <text:s text:c="22"/>MARTA BEATRIZ</text:p>
          </table:table-cell>
          <table:table-cell office:value-type="float" office:value="60000">
            <text:p>60000</text:p>
          </table:table-cell>
          <table:table-cell office:value-type="string">
            <text:p>25/03/2025</text:p>
          </table:table-cell>
          <table:table-cell office:value-type="float" office:value="202500000869">
            <text:p>202500000869</text:p>
          </table:table-cell>
          <table:table-cell office:value-type="float" office:value="202500000472">
            <text:p>202500000472</text:p>
          </table:table-cell>
          <table:table-cell office:value-type="string">
            <text:p>10700011600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472-2025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Y01W41RV</text:p>
          </table:table-cell>
          <table:table-cell office:value-type="string">
            <text:p>202500001622OP</text:p>
          </table:table-cell>
          <table:table-cell office:value-type="string">
            <text:p>TROYON <text:s text:c="23"/>DARIO</text:p>
          </table:table-cell>
          <table:table-cell office:value-type="float" office:value="160000">
            <text:p>160000</text:p>
          </table:table-cell>
          <table:table-cell office:value-type="string">
            <text:p>25/03/2025</text:p>
          </table:table-cell>
          <table:table-cell office:value-type="float" office:value="202500000865">
            <text:p>202500000865</text:p>
          </table:table-cell>
          <table:table-cell office:value-type="float" office:value="202500000452">
            <text:p>202500000452</text:p>
          </table:table-cell>
          <table:table-cell office:value-type="string">
            <text:p>10700011600112022022 TEXTILES Y VESTUARIOS <text:s text:c="29"/>PROGRAMA: 0001 IMPUESTOS <text:s text:c="41"/>SECRETARIA: 07 SECRETARÍA DE CAPITAL HUMANO A. SOCIAL Y DEPORTES</text:p>
          </table:table-cell>
          <table:table-cell office:value-type="string">
            <text:p>452-2025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Y01W41RV</text:p>
          </table:table-cell>
          <table:table-cell office:value-type="string">
            <text:p>202500001627OP</text:p>
          </table:table-cell>
          <table:table-cell office:value-type="string">
            <text:p>ORLANDO <text:s text:c="22"/>GUILLERMO ARIEL</text:p>
          </table:table-cell>
          <table:table-cell office:value-type="float" office:value="195000">
            <text:p>195000</text:p>
          </table:table-cell>
          <table:table-cell office:value-type="string">
            <text:p>25/03/2025</text:p>
          </table:table-cell>
          <table:table-cell office:value-type="float" office:value="202500000895">
            <text:p>202500000895</text:p>
          </table:table-cell>
          <table:table-cell office:value-type="float" office:value="202500000459">
            <text:p>202500000459</text:p>
          </table:table-cell>
          <table:table-cell office:value-type="string">
            <text:p>1060001150011302 <text:s text:c="4"/>BIENES DE CONSUMOS <text:s text:c="32"/>PROGRAMA: 0001 IMPUESTOS <text:s text:c="41"/>SECRETARIA: 06 SECRETARÍA DE PLANEAMIENTO TERRITORIAL</text:p>
          </table:table-cell>
          <table:table-cell office:value-type="string">
            <text:p>459-2025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Y01W41RV</text:p>
          </table:table-cell>
          <table:table-cell office:value-type="string">
            <text:p>202500001633OP</text:p>
          </table:table-cell>
          <table:table-cell office:value-type="string">
            <text:p>NEUMATICOS MYD S.R.L.</text:p>
          </table:table-cell>
          <table:table-cell office:value-type="float" office:value="1227000">
            <text:p>1227000</text:p>
          </table:table-cell>
          <table:table-cell office:value-type="string">
            <text:p>25/03/2025</text:p>
          </table:table-cell>
          <table:table-cell office:value-type="float" office:value="202500000838">
            <text:p>202500000838</text:p>
          </table:table-cell>
          <table:table-cell office:value-type="float" office:value="202500000490">
            <text:p>202500000490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490-2025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Y01W41RV</text:p>
          </table:table-cell>
          <table:table-cell office:value-type="string">
            <text:p>202500001652OP</text:p>
          </table:table-cell>
          <table:table-cell office:value-type="string">
            <text:p>SOLUCIONES E IMPRESIONES S.R.L</text:p>
          </table:table-cell>
          <table:table-cell office:value-type="float" office:value="528000">
            <text:p>528000</text:p>
          </table:table-cell>
          <table:table-cell office:value-type="string">
            <text:p>26/03/2025</text:p>
          </table:table-cell>
          <table:table-cell office:value-type="float" office:value="202500000972">
            <text:p>202500000972</text:p>
          </table:table-cell>
          <table:table-cell office:value-type="float" office:value="202500000546">
            <text:p>202500000546</text:p>
          </table:table-cell>
          <table:table-cell office:value-type="string">
            <text:p>10300080000911022029 OTROS BIENES DE CONSUMO <text:s text:c="27"/>PROGRAMA: 0008 CONTRIBUCIONES DE MEJORAS <text:s text:c="25"/>SECRETARIA: 03 JEFATURA DE GABINETE</text:p>
          </table:table-cell>
          <table:table-cell office:value-type="string">
            <text:p>546-2025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Y01W41RV</text:p>
          </table:table-cell>
          <table:table-cell office:value-type="string">
            <text:p>202500001654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557777.65">
            <text:p>557777.65</text:p>
          </table:table-cell>
          <table:table-cell office:value-type="string">
            <text:p>26/03/2025</text:p>
          </table:table-cell>
          <table:table-cell office:value-type="float" office:value="202500000696">
            <text:p>202500000696</text:p>
          </table:table-cell>
          <table:table-cell office:value-type="float" office:value="202500000313">
            <text:p>202500000313</text:p>
          </table:table-cell>
          <table:table-cell office:value-type="string">
            <text:p>1050001000011304 <text:s text:c="4"/>BIENES DE USO <text:s text:c="37"/>PROGRAMA: 0001 IMPUESTOS <text:s text:c="41"/>SECRETARIA: 05 SECRETARÍA DE OBRAS Y SERVICIOS PUBLICOS</text:p>
          </table:table-cell>
          <table:table-cell office:value-type="string">
            <text:p>313-2025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Y01W41RV</text:p>
          </table:table-cell>
          <table:table-cell office:value-type="string">
            <text:p>202500001662OP</text:p>
          </table:table-cell>
          <table:table-cell office:value-type="string">
            <text:p>TESORERIA GRAL RIO NEGRO</text:p>
          </table:table-cell>
          <table:table-cell office:value-type="float" office:value="9000">
            <text:p>9000</text:p>
          </table:table-cell>
          <table:table-cell office:value-type="string">
            <text:p>26/03/2025</text:p>
          </table:table-cell>
          <table:table-cell office:value-type="float" office:value="202500001262">
            <text:p>202500001262</text:p>
          </table:table-cell>
          <table:table-cell office:value-type="float" office:value="202500000815">
            <text:p>202500000815</text:p>
          </table:table-cell>
          <table:table-cell office:value-type="string">
            <text:p>10500010000113033032 ALQUILERES Y DERECHOS <text:s text:c="29"/>PROGRAMA: 0001 IMPUESTOS <text:s text:c="41"/>SECRETARIA: 05 SECRETARÍA DE OBRAS Y SERVICIOS PUBLICOS</text:p>
          </table:table-cell>
          <table:table-cell office:value-type="string">
            <text:p>815-2025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Y01W41RV</text:p>
          </table:table-cell>
          <table:table-cell office:value-type="string">
            <text:p>202500001668OP</text:p>
          </table:table-cell>
          <table:table-cell office:value-type="string">
            <text:p>ORLANDO <text:s text:c="22"/>GUILLERMO ARIEL</text:p>
          </table:table-cell>
          <table:table-cell office:value-type="float" office:value="12000">
            <text:p>12000</text:p>
          </table:table-cell>
          <table:table-cell office:value-type="string">
            <text:p>27/03/2025</text:p>
          </table:table-cell>
          <table:table-cell office:value-type="float" office:value="202500001065">
            <text:p>202500001065</text:p>
          </table:table-cell>
          <table:table-cell office:value-type="float" office:value="202500000630">
            <text:p>202500000630</text:p>
          </table:table-cell>
          <table:table-cell office:value-type="string">
            <text:p>10400010200111022029 OTROS BIENES DE CONSUMO <text:s text:c="27"/>PROGRAMA: 0001 IMPUESTOS <text:s text:c="41"/>SECRETARIA: 04 HACIENDA</text:p>
          </table:table-cell>
          <table:table-cell office:value-type="string">
            <text:p>630-2025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Y01W41RV</text:p>
          </table:table-cell>
          <table:table-cell office:value-type="string">
            <text:p>202500001669OP</text:p>
          </table:table-cell>
          <table:table-cell office:value-type="string">
            <text:p>PAPER Y <text:s/>TOYS S.R.L.</text:p>
          </table:table-cell>
          <table:table-cell office:value-type="float" office:value="53279">
            <text:p>53279</text:p>
          </table:table-cell>
          <table:table-cell office:value-type="string">
            <text:p>27/03/2025</text:p>
          </table:table-cell>
          <table:table-cell office:value-type="float" office:value="202500001066">
            <text:p>202500001066</text:p>
          </table:table-cell>
          <table:table-cell office:value-type="float" office:value="202500000631">
            <text:p>202500000631</text:p>
          </table:table-cell>
          <table:table-cell office:value-type="string">
            <text:p>10400010200111022023 PRODUCTOS DE PAPEL <text:s/>CARTON E IMPRESOS <text:s text:c="13"/>PROGRAMA: 0001 IMPUESTOS <text:s text:c="41"/>SECRETARIA: 04 HACIENDA</text:p>
          </table:table-cell>
          <table:table-cell office:value-type="string">
            <text:p>631-2025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Y01W41RV</text:p>
          </table:table-cell>
          <table:table-cell office:value-type="string">
            <text:p>202500001672OP</text:p>
          </table:table-cell>
          <table:table-cell office:value-type="string">
            <text:p>LIMPIEZA ZUR S.R.L</text:p>
          </table:table-cell>
          <table:table-cell office:value-type="float" office:value="163800">
            <text:p>163800</text:p>
          </table:table-cell>
          <table:table-cell office:value-type="string">
            <text:p>27/03/2025</text:p>
          </table:table-cell>
          <table:table-cell office:value-type="float" office:value="202500000179">
            <text:p>202500000179</text:p>
          </table:table-cell>
          <table:table-cell office:value-type="float" office:value="202500000050">
            <text:p>202500000050</text:p>
          </table:table-cell>
          <table:table-cell office:value-type="string">
            <text:p>10300010001111022029 OTROS BIENES DE CONSUMO <text:s text:c="27"/>PROGRAMA: 0001 IMPUESTOS <text:s text:c="41"/>SECRETARIA: 03 JEFATURA DE GABINETE</text:p>
          </table:table-cell>
          <table:table-cell office:value-type="string">
            <text:p>50-2025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Y01W41RV</text:p>
          </table:table-cell>
          <table:table-cell office:value-type="string">
            <text:p>202500001681OP</text:p>
          </table:table-cell>
          <table:table-cell office:value-type="string">
            <text:p>CASA PALM S.A.C.I.I. Y A.</text:p>
          </table:table-cell>
          <table:table-cell office:value-type="float" office:value="775520.1">
            <text:p>775520.1</text:p>
          </table:table-cell>
          <table:table-cell office:value-type="string">
            <text:p>27/03/2025</text:p>
          </table:table-cell>
          <table:table-cell office:value-type="float" office:value="202500000380">
            <text:p>202500000380</text:p>
          </table:table-cell>
          <table:table-cell office:value-type="float" office:value="202500000551">
            <text:p>202500000551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551-2025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Y01W41RV</text:p>
          </table:table-cell>
          <table:table-cell office:value-type="string">
            <text:p>202500001683OP</text:p>
          </table:table-cell>
          <table:table-cell office:value-type="string">
            <text:p>TREVISAN SRL</text:p>
          </table:table-cell>
          <table:table-cell office:value-type="float" office:value="70000.8">
            <text:p>70000.8</text:p>
          </table:table-cell>
          <table:table-cell office:value-type="string">
            <text:p>27/03/2025</text:p>
          </table:table-cell>
          <table:table-cell office:value-type="float" office:value="202500001077">
            <text:p>202500001077</text:p>
          </table:table-cell>
          <table:table-cell office:value-type="float" office:value="202500000641">
            <text:p>202500000641</text:p>
          </table:table-cell>
          <table:table-cell office:value-type="string">
            <text:p>10300080000911022021 PRODUCTOS ALIMENTICIOS AGROPECUARIO Y FORESTALES <text:s text:c="2"/>PROGRAMA: 0008 CONTRIBUCIONES DE MEJORAS <text:s text:c="25"/>SECRETARIA: 03 JEFATURA DE GABINETE</text:p>
          </table:table-cell>
          <table:table-cell office:value-type="string">
            <text:p>641-2025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Y01W41RV</text:p>
          </table:table-cell>
          <table:table-cell office:value-type="string">
            <text:p>202500001684OP</text:p>
          </table:table-cell>
          <table:table-cell office:value-type="string">
            <text:p>GRAZIOSI <text:s text:c="21"/>MARCELO ANTONIO</text:p>
          </table:table-cell>
          <table:table-cell office:value-type="float" office:value="120000">
            <text:p>120000</text:p>
          </table:table-cell>
          <table:table-cell office:value-type="string">
            <text:p>27/03/2025</text:p>
          </table:table-cell>
          <table:table-cell office:value-type="float" office:value="202500000832">
            <text:p>202500000832</text:p>
          </table:table-cell>
          <table:table-cell office:value-type="float" office:value="202500000425">
            <text:p>202500000425</text:p>
          </table:table-cell>
          <table:table-cell office:value-type="string">
            <text:p>11100012100111022023 PRODUCTOS DE PAPEL <text:s/>CARTON E IMPRESOS <text:s text:c="13"/>PROGRAMA: 0001 IMPUESTOS <text:s text:c="41"/>SECRETARIA: 11 JUNTA ELECTORAL</text:p>
          </table:table-cell>
          <table:table-cell office:value-type="string">
            <text:p>425-2025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Y01W41RV</text:p>
          </table:table-cell>
          <table:table-cell office:value-type="string">
            <text:p>202500001694OP</text:p>
          </table:table-cell>
          <table:table-cell office:value-type="string">
            <text:p>CONTACTO SOCIEDAD SIMPLE</text:p>
          </table:table-cell>
          <table:table-cell office:value-type="float" office:value="135000">
            <text:p>135000</text:p>
          </table:table-cell>
          <table:table-cell office:value-type="string">
            <text:p>28/03/2025</text:p>
          </table:table-cell>
          <table:table-cell office:value-type="float" office:value="202500000993">
            <text:p>202500000993</text:p>
          </table:table-cell>
          <table:table-cell office:value-type="float" office:value="202500000646">
            <text:p>202500000646</text:p>
          </table:table-cell>
          <table:table-cell office:value-type="string">
            <text:p>10600011400113022029 OTROS BIENES DE CONSUMO <text:s text:c="27"/>PROGRAMA: 0001 IMPUESTOS <text:s text:c="41"/>SECRETARIA: 06 SECRETARÍA DE PLANEAMIENTO TERRITORIAL</text:p>
          </table:table-cell>
          <table:table-cell office:value-type="string">
            <text:p>646-2025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Y01W41RV</text:p>
          </table:table-cell>
          <table:table-cell office:value-type="string">
            <text:p>202500001697OP</text:p>
          </table:table-cell>
          <table:table-cell office:value-type="string">
            <text:p>FERRETERIA BARBERIS S.R.L.</text:p>
          </table:table-cell>
          <table:table-cell office:value-type="float" office:value="45600">
            <text:p>45600</text:p>
          </table:table-cell>
          <table:table-cell office:value-type="string">
            <text:p>28/03/2025</text:p>
          </table:table-cell>
          <table:table-cell office:value-type="float" office:value="202500000960">
            <text:p>202500000960</text:p>
          </table:table-cell>
          <table:table-cell office:value-type="float" office:value="202500000587">
            <text:p>202500000587</text:p>
          </table:table-cell>
          <table:table-cell office:value-type="string">
            <text:p>10400180203911022029 OTROS BIENES DE CONSUMO <text:s text:c="27"/>PROGRAMA: 0018 SALDO LIQUIDO DE CAJA <text:s text:c="29"/>SECRETARIA: 04 HACIENDA</text:p>
          </table:table-cell>
          <table:table-cell office:value-type="string">
            <text:p>587-2025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Y01W41RV</text:p>
          </table:table-cell>
          <table:table-cell office:value-type="string">
            <text:p>202500001707OP</text:p>
          </table:table-cell>
          <table:table-cell office:value-type="string">
            <text:p>MICIUDAS <text:s text:c="21"/>GRACIELA JUANA</text:p>
          </table:table-cell>
          <table:table-cell office:value-type="float" office:value="15000">
            <text:p>15000</text:p>
          </table:table-cell>
          <table:table-cell office:value-type="string">
            <text:p>28/03/2025</text:p>
          </table:table-cell>
          <table:table-cell office:value-type="float" office:value="202500000961">
            <text:p>202500000961</text:p>
          </table:table-cell>
          <table:table-cell office:value-type="float" office:value="202500000517">
            <text:p>202500000517</text:p>
          </table:table-cell>
          <table:table-cell office:value-type="string">
            <text:p>10900010000111022023 PRODUCTOS DE PAPEL <text:s/>CARTON E IMPRESOS <text:s text:c="13"/>PROGRAMA: 0001 IMPUESTOS <text:s text:c="41"/>SECRETARIA: 09 SECRETARÍA DE PROTECCION CIUDADANA</text:p>
          </table:table-cell>
          <table:table-cell office:value-type="string">
            <text:p>517-2025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Y01W41RV</text:p>
          </table:table-cell>
          <table:table-cell office:value-type="string">
            <text:p>202500001708OP</text:p>
          </table:table-cell>
          <table:table-cell office:value-type="string">
            <text:p>TROYON <text:s text:c="23"/>DARIO</text:p>
          </table:table-cell>
          <table:table-cell office:value-type="float" office:value="147000">
            <text:p>147000</text:p>
          </table:table-cell>
          <table:table-cell office:value-type="string">
            <text:p>28/03/2025</text:p>
          </table:table-cell>
          <table:table-cell office:value-type="float" office:value="202500000894">
            <text:p>202500000894</text:p>
          </table:table-cell>
          <table:table-cell office:value-type="float" office:value="202500000534">
            <text:p>202500000534</text:p>
          </table:table-cell>
          <table:table-cell office:value-type="string">
            <text:p>10300150402611022022 TEXTILES Y VESTUARIOS <text:s text:c="29"/>PROGRAMA: 0015 OBTENCION DE PRESTAMOS <text:s text:c="28"/>SECRETARIA: 03 JEFATURA DE GABINETE</text:p>
          </table:table-cell>
          <table:table-cell office:value-type="string">
            <text:p>534-2025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Y01W41RV</text:p>
          </table:table-cell>
          <table:table-cell office:value-type="string">
            <text:p>202500001720OP</text:p>
          </table:table-cell>
          <table:table-cell office:value-type="string">
            <text:p>MICIUDAS <text:s text:c="21"/>GRACIELA JUANA</text:p>
          </table:table-cell>
          <table:table-cell office:value-type="float" office:value="15000">
            <text:p>15000</text:p>
          </table:table-cell>
          <table:table-cell office:value-type="string">
            <text:p>28/03/2025</text:p>
          </table:table-cell>
          <table:table-cell office:value-type="float" office:value="202500000953">
            <text:p>202500000953</text:p>
          </table:table-cell>
          <table:table-cell office:value-type="float" office:value="202500000516">
            <text:p>202500000516</text:p>
          </table:table-cell>
          <table:table-cell office:value-type="string">
            <text:p>10600011400113022023 PRODUCTOS DE PAPEL <text:s/>CARTON E IMPRESOS <text:s text:c="13"/>PROGRAMA: 0001 IMPUESTOS <text:s text:c="41"/>SECRETARIA: 06 SECRETARÍA DE PLANEAMIENTO TERRITORIAL</text:p>
          </table:table-cell>
          <table:table-cell office:value-type="string">
            <text:p>516-2025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Y01W41RV</text:p>
          </table:table-cell>
          <table:table-cell office:value-type="string">
            <text:p>202500001721OP</text:p>
          </table:table-cell>
          <table:table-cell office:value-type="string">
            <text:p>ZANELLATO E HIJOS S.A.</text:p>
          </table:table-cell>
          <table:table-cell office:value-type="float" office:value="3599875.44">
            <text:p>3599875.44</text:p>
          </table:table-cell>
          <table:table-cell office:value-type="string">
            <text:p>28/03/2025</text:p>
          </table:table-cell>
          <table:table-cell office:value-type="float" office:value="202500000050">
            <text:p>202500000050</text:p>
          </table:table-cell>
          <table:table-cell office:value-type="float" office:value="202500000032">
            <text:p>202500000032</text:p>
          </table:table-cell>
          <table:table-cell office:value-type="string">
            <text:p>10700012533122044041 BIENES PREEXISTENTES <text:s text:c="30"/>PROGRAMA: 0001 IMPUESTOS <text:s text:c="41"/>SECRETARIA: 07 SECRETARÍA DE CAPITAL HUMANO A. SOCIAL Y DEPORTES</text:p>
          </table:table-cell>
          <table:table-cell office:value-type="string">
            <text:p>32-2025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Y01W41RV</text:p>
          </table:table-cell>
          <table:table-cell office:value-type="string">
            <text:p>202500001723OP</text:p>
          </table:table-cell>
          <table:table-cell office:value-type="string">
            <text:p>ZANELLATO E HIJOS S.A.</text:p>
          </table:table-cell>
          <table:table-cell office:value-type="float" office:value="2827113.89">
            <text:p>2827113.89</text:p>
          </table:table-cell>
          <table:table-cell office:value-type="string">
            <text:p>28/03/2025</text:p>
          </table:table-cell>
          <table:table-cell office:value-type="float" office:value="202500000051">
            <text:p>202500000051</text:p>
          </table:table-cell>
          <table:table-cell office:value-type="float" office:value="202500000033">
            <text:p>202500000033</text:p>
          </table:table-cell>
          <table:table-cell office:value-type="string">
            <text:p>10700012533122044041 BIENES PREEXISTENTES <text:s text:c="30"/>PROGRAMA: 0001 IMPUESTOS <text:s text:c="41"/>SECRETARIA: 07 SECRETARÍA DE CAPITAL HUMANO A. SOCIAL Y DEPORTES</text:p>
          </table:table-cell>
          <table:table-cell office:value-type="string">
            <text:p>33-2025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Y01W41RV</text:p>
          </table:table-cell>
          <table:table-cell office:value-type="string">
            <text:p>202500001724OP</text:p>
          </table:table-cell>
          <table:table-cell office:value-type="string">
            <text:p>SIMIAND <text:s text:c="22"/>MARTA BEATRIZ</text:p>
          </table:table-cell>
          <table:table-cell office:value-type="float" office:value="60000">
            <text:p>60000</text:p>
          </table:table-cell>
          <table:table-cell office:value-type="string">
            <text:p>28/03/2025</text:p>
          </table:table-cell>
          <table:table-cell office:value-type="float" office:value="202500000820">
            <text:p>202500000820</text:p>
          </table:table-cell>
          <table:table-cell office:value-type="float" office:value="202500000422">
            <text:p>202500000422</text:p>
          </table:table-cell>
          <table:table-cell office:value-type="string">
            <text:p>10300080000911033039 OTROS SERVICIOS <text:s text:c="35"/>PROGRAMA: 0008 CONTRIBUCIONES DE MEJORAS <text:s text:c="25"/>SECRETARIA: 03 JEFATURA DE GABINETE</text:p>
          </table:table-cell>
          <table:table-cell office:value-type="string">
            <text:p>422-2025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Y01W41RV</text:p>
          </table:table-cell>
          <table:table-cell office:value-type="string">
            <text:p>202500001725OP</text:p>
          </table:table-cell>
          <table:table-cell office:value-type="string">
            <text:p>VENTIMIGLIA S.R.L</text:p>
          </table:table-cell>
          <table:table-cell office:value-type="float" office:value="46026.78">
            <text:p>46026.78</text:p>
          </table:table-cell>
          <table:table-cell office:value-type="string">
            <text:p>28/03/2025</text:p>
          </table:table-cell>
          <table:table-cell office:value-type="float" office:value="202500000900">
            <text:p>202500000900</text:p>
          </table:table-cell>
          <table:table-cell office:value-type="float" office:value="202500000729">
            <text:p>202500000729</text:p>
          </table:table-cell>
          <table:table-cell office:value-type="string">
            <text:p>10600011400113022023 PRODUCTOS DE PAPEL <text:s/>CARTON E IMPRESOS <text:s text:c="13"/>PROGRAMA: 0001 IMPUESTOS <text:s text:c="41"/>SECRETARIA: 06 SECRETARÍA DE PLANEAMIENTO TERRITORIAL</text:p>
          </table:table-cell>
          <table:table-cell office:value-type="string">
            <text:p>729-2025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Y01W41RV</text:p>
          </table:table-cell>
          <table:table-cell office:value-type="string">
            <text:p>202500001756OP</text:p>
          </table:table-cell>
          <table:table-cell office:value-type="string">
            <text:p>TESORERIA GRAL RIO NEGRO</text:p>
          </table:table-cell>
          <table:table-cell office:value-type="float" office:value="107500">
            <text:p>107500</text:p>
          </table:table-cell>
          <table:table-cell office:value-type="string">
            <text:p>31/03/2025</text:p>
          </table:table-cell>
          <table:table-cell office:value-type="float" office:value="202500001280">
            <text:p>202500001280</text:p>
          </table:table-cell>
          <table:table-cell office:value-type="float" office:value="202500000831">
            <text:p>202500000831</text:p>
          </table:table-cell>
          <table:table-cell office:value-type="string">
            <text:p>10500010900113033038 IMPUESTOS <text:s/>DERECHOS <text:s/>TASAS Y JUICIOS <text:s text:c="14"/>PROGRAMA: 0001 IMPUESTOS <text:s text:c="41"/>SECRETARIA: 05 SECRETARÍA DE OBRAS Y SERVICIOS PUBLICOS</text:p>
          </table:table-cell>
          <table:table-cell office:value-type="string">
            <text:p>831-2025</text:p>
          </table:table-cell>
        </table:table-row>
      </table:table>
      <table:table table:name="Hoja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1">04/11/2025</text:date>, <text:time>09:57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11T09:53:55.29</meta:creation-date>
    <dc:date>2025-04-11T09:57:10.87</dc:date>
    <meta:editing-duration>PT3M23S</meta:editing-duration>
    <meta:editing-cycles>1</meta:editing-cycles>
    <meta:document-statistic meta:table-count="3" meta:cell-count="640" meta:object-count="0"/>
    <meta:generator>OpenOffice/4.1.3$Win32 OpenOffice.org_project/413m1$Build-9783</meta:generator>
  </office:meta>
</office:document-meta>
</file>