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0508in"/>
    </style:style>
    <style:style style:name="co3" style:family="table-column">
      <style:table-column-properties fo:break-before="auto" style:column-width="1.6783in"/>
    </style:style>
    <style:style style:name="co4" style:family="table-column">
      <style:table-column-properties fo:break-before="auto" style:column-width="2.0146in"/>
    </style:style>
    <style:style style:name="co5" style:family="table-column">
      <style:table-column-properties fo:break-before="auto" style:column-width="1.4898in"/>
    </style:style>
    <style:style style:name="co6" style:family="table-column">
      <style:table-column-properties fo:break-before="auto" style:column-width="13.529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VQBNW</text:p>
          </table:table-cell>
          <table:table-cell office:value-type="string">
            <text:p>202500000500OP</text:p>
          </table:table-cell>
          <table:table-cell office:value-type="string">
            <text:p>TESORERIA GRAL RIO NEGRO</text:p>
          </table:table-cell>
          <table:table-cell office:value-type="float" office:value="213000">
            <text:p>213000</text:p>
          </table:table-cell>
          <table:table-cell office:value-type="string">
            <text:p>03/02/2025</text:p>
          </table:table-cell>
          <table:table-cell office:value-type="float" office:value="202500000412">
            <text:p>202500000412</text:p>
          </table:table-cell>
          <table:table-cell office:value-type="float" office:value="202500000162">
            <text:p>202500000162</text:p>
          </table:table-cell>
          <table:table-cell office:value-type="string">
            <text:p>10500010000113022027 PRODUCTOS DE LA MINERIA <text:s/>PETROLEO Y SUS DERIVADOS <text:s/>PROGRAMA: 0001 IMPUESTOS <text:s text:c="41"/>SECRETARIA: 05 SECRETARÍA DE OBRAS Y SERVICIOS PUBLICOS</text:p>
          </table:table-cell>
          <table:table-cell office:value-type="string">
            <text:p>162-20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VQBNW</text:p>
          </table:table-cell>
          <table:table-cell office:value-type="string">
            <text:p>202500000502OP</text:p>
          </table:table-cell>
          <table:table-cell office:value-type="string">
            <text:p>CASA PALM S.A.C.I.I. Y A.</text:p>
          </table:table-cell>
          <table:table-cell office:value-type="float" office:value="154334.19">
            <text:p>154334.19</text:p>
          </table:table-cell>
          <table:table-cell office:value-type="string">
            <text:p>03/02/2025</text:p>
          </table:table-cell>
          <table:table-cell office:value-type="float" office:value="202500000141">
            <text:p>202500000141</text:p>
          </table:table-cell>
          <table:table-cell office:value-type="float" office:value="202500000085">
            <text:p>202500000085</text:p>
          </table:table-cell>
          <table:table-cell office:value-type="string">
            <text:p>10800010000111022029 OTROS BIENES DE CONSUMO <text:s text:c="27"/>PROGRAMA: 0001 IMPUESTOS <text:s text:c="41"/>SECRETARIA: 08 SECRETARÍA DE PRODUCCION Y EMPLEO</text:p>
          </table:table-cell>
          <table:table-cell office:value-type="string">
            <text:p>85-20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VQBNW</text:p>
          </table:table-cell>
          <table:table-cell office:value-type="string">
            <text:p>202500000524OP</text:p>
          </table:table-cell>
          <table:table-cell office:value-type="string">
            <text:p>O``GORMAR <text:s text:c="20"/>ROSENDO ZACARIAS</text:p>
          </table:table-cell>
          <table:table-cell office:value-type="float" office:value="1154120">
            <text:p>1154120</text:p>
          </table:table-cell>
          <table:table-cell office:value-type="string">
            <text:p>04/02/2025</text:p>
          </table:table-cell>
          <table:table-cell office:value-type="float" office:value="202400005102">
            <text:p>202400005102</text:p>
          </table:table-cell>
          <table:table-cell office:value-type="float" office:value="202400003729">
            <text:p>202400003729</text:p>
          </table:table-cell>
          <table:table-cell office:value-type="string">
            <text:p>10200040000211033034 SERVICIOS TECNICOS Y PROFESIONALES <text:s text:c="16"/>PROGRAMA: 0004 REGALIAS <text:s text:c="42"/>SECRETARIA: 02 ASESORIA LETRADA</text:p>
          </table:table-cell>
          <table:table-cell office:value-type="string">
            <text:p>3729-20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VQBNW</text:p>
          </table:table-cell>
          <table:table-cell office:value-type="string">
            <text:p>202500000530OP</text:p>
          </table:table-cell>
          <table:table-cell office:value-type="string">
            <text:p>COMAHUE TRUCKS S.A.</text:p>
          </table:table-cell>
          <table:table-cell office:value-type="float" office:value="597948.8">
            <text:p>597948.8</text:p>
          </table:table-cell>
          <table:table-cell office:value-type="string">
            <text:p>04/02/2025</text:p>
          </table:table-cell>
          <table:table-cell office:value-type="float" office:value="202500000253">
            <text:p>202500000253</text:p>
          </table:table-cell>
          <table:table-cell office:value-type="float" office:value="202500000105">
            <text:p>202500000105</text:p>
          </table:table-cell>
          <table:table-cell office:value-type="string">
            <text:p>10300160300111022029 OTROS BIENES DE CONSUMO <text:s text:c="27"/>PROGRAMA: 0016 DEL SECTOR PRIVADO <text:s text:c="32"/>SECRETARIA: 03 JEFATURA DE GABINETE</text:p>
          </table:table-cell>
          <table:table-cell office:value-type="string">
            <text:p>105-202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VQBNW</text:p>
          </table:table-cell>
          <table:table-cell office:value-type="string">
            <text:p>202500000534OP</text:p>
          </table:table-cell>
          <table:table-cell office:value-type="string">
            <text:p>SUR INDUMENTARIA BARILOCHE SRL</text:p>
          </table:table-cell>
          <table:table-cell office:value-type="float" office:value="275000">
            <text:p>275000</text:p>
          </table:table-cell>
          <table:table-cell office:value-type="string">
            <text:p>04/02/2025</text:p>
          </table:table-cell>
          <table:table-cell office:value-type="float" office:value="202500000153">
            <text:p>202500000153</text:p>
          </table:table-cell>
          <table:table-cell office:value-type="float" office:value="202500000064">
            <text:p>202500000064</text:p>
          </table:table-cell>
          <table:table-cell office:value-type="string">
            <text:p>10900010000111022022 TEXTILES Y VESTUARIOS <text:s text:c="29"/>PROGRAMA: 0001 IMPUESTOS <text:s text:c="41"/>SECRETARIA: 09 SECRETARÍA DE PROTECCION CIUDADANA</text:p>
          </table:table-cell>
          <table:table-cell office:value-type="string">
            <text:p>64-202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VQBNW</text:p>
          </table:table-cell>
          <table:table-cell office:value-type="string">
            <text:p>202500000535OP</text:p>
          </table:table-cell>
          <table:table-cell office:value-type="string">
            <text:p>GALLEGOS <text:s text:c="21"/>MARCOS ALEJANDRO</text:p>
          </table:table-cell>
          <table:table-cell office:value-type="float" office:value="84000">
            <text:p>84000</text:p>
          </table:table-cell>
          <table:table-cell office:value-type="string">
            <text:p>04/02/2025</text:p>
          </table:table-cell>
          <table:table-cell office:value-type="float" office:value="202500000153">
            <text:p>202500000153</text:p>
          </table:table-cell>
          <table:table-cell office:value-type="float" office:value="202500000064">
            <text:p>202500000064</text:p>
          </table:table-cell>
          <table:table-cell office:value-type="string">
            <text:p>10900010000111022022 TEXTILES Y VESTUARIOS <text:s text:c="29"/>PROGRAMA: 0001 IMPUESTOS <text:s text:c="41"/>SECRETARIA: 09 SECRETARÍA DE PROTECCION CIUDADANA</text:p>
          </table:table-cell>
          <table:table-cell office:value-type="string">
            <text:p>64-202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VQBNW</text:p>
          </table:table-cell>
          <table:table-cell office:value-type="string">
            <text:p>202500000536OP</text:p>
          </table:table-cell>
          <table:table-cell office:value-type="string">
            <text:p>FERECHIAN <text:s text:c="20"/>ARIEL LEONARDO</text:p>
          </table:table-cell>
          <table:table-cell office:value-type="float" office:value="440300.1">
            <text:p>440300.1</text:p>
          </table:table-cell>
          <table:table-cell office:value-type="string">
            <text:p>04/02/2025</text:p>
          </table:table-cell>
          <table:table-cell office:value-type="float" office:value="202500000153">
            <text:p>202500000153</text:p>
          </table:table-cell>
          <table:table-cell office:value-type="float" office:value="202500000064">
            <text:p>202500000064</text:p>
          </table:table-cell>
          <table:table-cell office:value-type="string">
            <text:p>10900010000111022022 TEXTILES Y VESTUARIOS <text:s text:c="29"/>PROGRAMA: 0001 IMPUESTOS <text:s text:c="41"/>SECRETARIA: 09 SECRETARÍA DE PROTECCION CIUDADANA</text:p>
          </table:table-cell>
          <table:table-cell office:value-type="string">
            <text:p>64-202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VQBNW</text:p>
          </table:table-cell>
          <table:table-cell office:value-type="string">
            <text:p>202500000537OP</text:p>
          </table:table-cell>
          <table:table-cell office:value-type="string">
            <text:p>COMAHUE TRUCKS S.A.</text:p>
          </table:table-cell>
          <table:table-cell office:value-type="float" office:value="597948.8">
            <text:p>597948.8</text:p>
          </table:table-cell>
          <table:table-cell office:value-type="string">
            <text:p>04/02/2025</text:p>
          </table:table-cell>
          <table:table-cell office:value-type="float" office:value="202500000252">
            <text:p>202500000252</text:p>
          </table:table-cell>
          <table:table-cell office:value-type="float" office:value="202500000104">
            <text:p>202500000104</text:p>
          </table:table-cell>
          <table:table-cell office:value-type="string">
            <text:p>10300160300111022029 OTROS BIENES DE CONSUMO <text:s text:c="27"/>PROGRAMA: 0016 DEL SECTOR PRIVADO <text:s text:c="32"/>SECRETARIA: 03 JEFATURA DE GABINETE</text:p>
          </table:table-cell>
          <table:table-cell office:value-type="string">
            <text:p>104-202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VQBNW</text:p>
          </table:table-cell>
          <table:table-cell office:value-type="string">
            <text:p>202500000556OP</text:p>
          </table:table-cell>
          <table:table-cell office:value-type="string">
            <text:p>MICIUDAS <text:s text:c="21"/>GRACIELA JUANA</text:p>
          </table:table-cell>
          <table:table-cell office:value-type="float" office:value="106000">
            <text:p>106000</text:p>
          </table:table-cell>
          <table:table-cell office:value-type="string">
            <text:p>05/02/2025</text:p>
          </table:table-cell>
          <table:table-cell office:value-type="float" office:value="202500000312">
            <text:p>202500000312</text:p>
          </table:table-cell>
          <table:table-cell office:value-type="float" office:value="202500000121">
            <text:p>202500000121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121-202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VQBNW</text:p>
          </table:table-cell>
          <table:table-cell office:value-type="string">
            <text:p>202500000557OP</text:p>
          </table:table-cell>
          <table:table-cell office:value-type="string">
            <text:p>ORLANDO <text:s text:c="22"/>GUILLERMO ARIEL</text:p>
          </table:table-cell>
          <table:table-cell office:value-type="float" office:value="49000">
            <text:p>49000</text:p>
          </table:table-cell>
          <table:table-cell office:value-type="string">
            <text:p>05/02/2025</text:p>
          </table:table-cell>
          <table:table-cell office:value-type="float" office:value="202500000338">
            <text:p>202500000338</text:p>
          </table:table-cell>
          <table:table-cell office:value-type="float" office:value="202500000128">
            <text:p>202500000128</text:p>
          </table:table-cell>
          <table:table-cell office:value-type="string">
            <text:p>11100012100111022029 OTROS BIENES DE CONSUMO <text:s text:c="27"/>PROGRAMA: 0001 IMPUESTOS <text:s text:c="41"/>SECRETARIA: 11 JUNTA ELECTORAL</text:p>
          </table:table-cell>
          <table:table-cell office:value-type="string">
            <text:p>128-202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VQBNW</text:p>
          </table:table-cell>
          <table:table-cell office:value-type="string">
            <text:p>202500000558OP</text:p>
          </table:table-cell>
          <table:table-cell office:value-type="string">
            <text:p>PAPER Y <text:s/>TOYS S.R.L.</text:p>
          </table:table-cell>
          <table:table-cell office:value-type="float" office:value="249258.54">
            <text:p>249258.54</text:p>
          </table:table-cell>
          <table:table-cell office:value-type="string">
            <text:p>05/02/2025</text:p>
          </table:table-cell>
          <table:table-cell office:value-type="float" office:value="202500000140">
            <text:p>202500000140</text:p>
          </table:table-cell>
          <table:table-cell office:value-type="float" office:value="202500000074">
            <text:p>202500000074</text:p>
          </table:table-cell>
          <table:table-cell office:value-type="string">
            <text:p>10300010000111022029 OTROS BIENES DE CONSUMO <text:s text:c="27"/>PROGRAMA: 0001 IMPUESTOS <text:s text:c="41"/>SECRETARIA: 03 JEFATURA DE GABINETE</text:p>
          </table:table-cell>
          <table:table-cell office:value-type="string">
            <text:p>74-20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VQBNW</text:p>
          </table:table-cell>
          <table:table-cell office:value-type="string">
            <text:p>202500000559OP</text:p>
          </table:table-cell>
          <table:table-cell office:value-type="string">
            <text:p>SUPER CLIN S.R.L.</text:p>
          </table:table-cell>
          <table:table-cell office:value-type="float" office:value="711193.97">
            <text:p>711193.97</text:p>
          </table:table-cell>
          <table:table-cell office:value-type="string">
            <text:p>05/02/2025</text:p>
          </table:table-cell>
          <table:table-cell office:value-type="float" office:value="202500000169">
            <text:p>202500000169</text:p>
          </table:table-cell>
          <table:table-cell office:value-type="float" office:value="202500000044">
            <text:p>202500000044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44-202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VQBNW</text:p>
          </table:table-cell>
          <table:table-cell office:value-type="string">
            <text:p>202500000566OP</text:p>
          </table:table-cell>
          <table:table-cell office:value-type="string">
            <text:p>AGUA Y GAS S.R.L.</text:p>
          </table:table-cell>
          <table:table-cell office:value-type="float" office:value="85184.58">
            <text:p>85184.58</text:p>
          </table:table-cell>
          <table:table-cell office:value-type="string">
            <text:p>05/02/2025</text:p>
          </table:table-cell>
          <table:table-cell office:value-type="float" office:value="202500000363">
            <text:p>202500000363</text:p>
          </table:table-cell>
          <table:table-cell office:value-type="float" office:value="202500000149">
            <text:p>202500000149</text:p>
          </table:table-cell>
          <table:table-cell office:value-type="string">
            <text:p>11000010000111022029 OTROS BIENES DE CONSUMO <text:s text:c="27"/>PROGRAMA: 0001 IMPUESTOS <text:s text:c="41"/>SECRETARIA: 10 SECRETARÍA DE TURISMO</text:p>
          </table:table-cell>
          <table:table-cell office:value-type="string">
            <text:p>149-202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VQBNW</text:p>
          </table:table-cell>
          <table:table-cell office:value-type="string">
            <text:p>202500000624OP</text:p>
          </table:table-cell>
          <table:table-cell office:value-type="string">
            <text:p>AGUA Y GAS S.R.L.</text:p>
          </table:table-cell>
          <table:table-cell office:value-type="float" office:value="92992.38">
            <text:p>92992.38</text:p>
          </table:table-cell>
          <table:table-cell office:value-type="string">
            <text:p>07/02/2025</text:p>
          </table:table-cell>
          <table:table-cell office:value-type="float" office:value="202500000082">
            <text:p>202500000082</text:p>
          </table:table-cell>
          <table:table-cell office:value-type="float" office:value="202500000042">
            <text:p>202500000042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42-202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VQBNW</text:p>
          </table:table-cell>
          <table:table-cell office:value-type="string">
            <text:p>202500000625OP</text:p>
          </table:table-cell>
          <table:table-cell office:value-type="string">
            <text:p>PINTURERIA ARGENTINA S.H</text:p>
          </table:table-cell>
          <table:table-cell office:value-type="float" office:value="73117.8">
            <text:p>73117.8</text:p>
          </table:table-cell>
          <table:table-cell office:value-type="string">
            <text:p>07/02/2025</text:p>
          </table:table-cell>
          <table:table-cell office:value-type="float" office:value="202500000343">
            <text:p>202500000343</text:p>
          </table:table-cell>
          <table:table-cell office:value-type="float" office:value="202500000144">
            <text:p>202500000144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44-20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VQBNW</text:p>
          </table:table-cell>
          <table:table-cell office:value-type="string">
            <text:p>202500000629OP</text:p>
          </table:table-cell>
          <table:table-cell office:value-type="string">
            <text:p>GRUPO GIGABYTE S.A.S.</text:p>
          </table:table-cell>
          <table:table-cell office:value-type="float" office:value="49995">
            <text:p>49995</text:p>
          </table:table-cell>
          <table:table-cell office:value-type="string">
            <text:p>07/02/2025</text:p>
          </table:table-cell>
          <table:table-cell office:value-type="float" office:value="202500000259">
            <text:p>202500000259</text:p>
          </table:table-cell>
          <table:table-cell office:value-type="float" office:value="202500000108">
            <text:p>202500000108</text:p>
          </table:table-cell>
          <table:table-cell office:value-type="string">
            <text:p>10300010500111022029 OTROS BIENES DE CONSUMO <text:s text:c="27"/>PROGRAMA: 0001 IMPUESTOS <text:s text:c="41"/>SECRETARIA: 03 JEFATURA DE GABINETE</text:p>
          </table:table-cell>
          <table:table-cell office:value-type="string">
            <text:p>108-202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VQBNW</text:p>
          </table:table-cell>
          <table:table-cell office:value-type="string">
            <text:p>202500000636OP</text:p>
          </table:table-cell>
          <table:table-cell office:value-type="string">
            <text:p>CENTRO ELECTRICO BARILOCHE S.R</text:p>
          </table:table-cell>
          <table:table-cell office:value-type="float" office:value="115225.28">
            <text:p>115225.28</text:p>
          </table:table-cell>
          <table:table-cell office:value-type="string">
            <text:p>07/02/2025</text:p>
          </table:table-cell>
          <table:table-cell office:value-type="float" office:value="202500000439">
            <text:p>202500000439</text:p>
          </table:table-cell>
          <table:table-cell office:value-type="float" office:value="202500000173">
            <text:p>202500000173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173-202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VQBNW</text:p>
          </table:table-cell>
          <table:table-cell office:value-type="string">
            <text:p>202500000689OP</text:p>
          </table:table-cell>
          <table:table-cell office:value-type="string">
            <text:p>GRAZIOSI <text:s text:c="21"/>MARCELO ANTONIO</text:p>
          </table:table-cell>
          <table:table-cell office:value-type="float" office:value="210000">
            <text:p>210000</text:p>
          </table:table-cell>
          <table:table-cell office:value-type="string">
            <text:p>11/02/2025</text:p>
          </table:table-cell>
          <table:table-cell office:value-type="float" office:value="202400004994">
            <text:p>202400004994</text:p>
          </table:table-cell>
          <table:table-cell office:value-type="float" office:value="202400003812">
            <text:p>202400003812</text:p>
          </table:table-cell>
          <table:table-cell office:value-type="string">
            <text:p>10300010400111033035 SERVICIOS COMERCIALES Y FINANCIEROS <text:s text:c="15"/>PROGRAMA: 0001 IMPUESTOS <text:s text:c="41"/>SECRETARIA: 03 JEFATURA DE GABINETE</text:p>
          </table:table-cell>
          <table:table-cell office:value-type="string">
            <text:p>3812-202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VQBNW</text:p>
          </table:table-cell>
          <table:table-cell office:value-type="string">
            <text:p>202500000691OP</text:p>
          </table:table-cell>
          <table:table-cell office:value-type="string">
            <text:p>SOLUCIONES E IMPRESIONES S.R.L</text:p>
          </table:table-cell>
          <table:table-cell office:value-type="float" office:value="142000">
            <text:p>142000</text:p>
          </table:table-cell>
          <table:table-cell office:value-type="string">
            <text:p>11/02/2025</text:p>
          </table:table-cell>
          <table:table-cell office:value-type="float" office:value="202500000152">
            <text:p>202500000152</text:p>
          </table:table-cell>
          <table:table-cell office:value-type="float" office:value="202500000133">
            <text:p>202500000133</text:p>
          </table:table-cell>
          <table:table-cell office:value-type="string">
            <text:p>10500010000113022023 PRODUCTOS DE PAPEL <text:s/>CARTON E IMPRESOS <text:s text:c="13"/>PROGRAMA: 0001 IMPUESTOS <text:s text:c="41"/>SECRETARIA: 05 SECRETARÍA DE OBRAS Y SERVICIOS PUBLICOS</text:p>
          </table:table-cell>
          <table:table-cell office:value-type="string">
            <text:p>133-202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VQBNW</text:p>
          </table:table-cell>
          <table:table-cell office:value-type="string">
            <text:p>202500000695OP</text:p>
          </table:table-cell>
          <table:table-cell office:value-type="string">
            <text:p>SOLUCIONES E IMPRESIONES S.R.L</text:p>
          </table:table-cell>
          <table:table-cell office:value-type="float" office:value="134000">
            <text:p>134000</text:p>
          </table:table-cell>
          <table:table-cell office:value-type="string">
            <text:p>11/02/2025</text:p>
          </table:table-cell>
          <table:table-cell office:value-type="float" office:value="202500000151">
            <text:p>202500000151</text:p>
          </table:table-cell>
          <table:table-cell office:value-type="float" office:value="202500000132">
            <text:p>202500000132</text:p>
          </table:table-cell>
          <table:table-cell office:value-type="string">
            <text:p>10300010302911022023 PRODUCTOS DE PAPEL <text:s/>CARTON E IMPRESOS <text:s text:c="13"/>PROGRAMA: 0001 IMPUESTOS <text:s text:c="41"/>SECRETARIA: 03 JEFATURA DE GABINETE</text:p>
          </table:table-cell>
          <table:table-cell office:value-type="string">
            <text:p>132-202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VQBNW</text:p>
          </table:table-cell>
          <table:table-cell office:value-type="string">
            <text:p>202500000697OP</text:p>
          </table:table-cell>
          <table:table-cell office:value-type="string">
            <text:p>AGUA Y GAS S.R.L.</text:p>
          </table:table-cell>
          <table:table-cell office:value-type="float" office:value="7219">
            <text:p>7219</text:p>
          </table:table-cell>
          <table:table-cell office:value-type="string">
            <text:p>11/02/2025</text:p>
          </table:table-cell>
          <table:table-cell office:value-type="float" office:value="202500000391">
            <text:p>202500000391</text:p>
          </table:table-cell>
          <table:table-cell office:value-type="float" office:value="202500000160">
            <text:p>202500000160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60-202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VQBNW</text:p>
          </table:table-cell>
          <table:table-cell office:value-type="string">
            <text:p>202500000707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73333.32">
            <text:p>73333.32</text:p>
          </table:table-cell>
          <table:table-cell office:value-type="string">
            <text:p>11/02/2025</text:p>
          </table:table-cell>
          <table:table-cell office:value-type="float" office:value="202500000423">
            <text:p>202500000423</text:p>
          </table:table-cell>
          <table:table-cell office:value-type="float" office:value="202500000170">
            <text:p>202500000170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70-202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VQBNW</text:p>
          </table:table-cell>
          <table:table-cell office:value-type="string">
            <text:p>202500000718OP</text:p>
          </table:table-cell>
          <table:table-cell office:value-type="string">
            <text:p>AIRELIFE SAS</text:p>
          </table:table-cell>
          <table:table-cell office:value-type="float" office:value="1936000">
            <text:p>1936000</text:p>
          </table:table-cell>
          <table:table-cell office:value-type="string">
            <text:p>11/02/2025</text:p>
          </table:table-cell>
          <table:table-cell office:value-type="float" office:value="202500000187">
            <text:p>202500000187</text:p>
          </table:table-cell>
          <table:table-cell office:value-type="float" office:value="202500000136">
            <text:p>202500000136</text:p>
          </table:table-cell>
          <table:table-cell office:value-type="string">
            <text:p>10300080000711033036 PUBLICIDAD Y PROPAGANDA <text:s text:c="27"/>PROGRAMA: 0008 CONTRIBUCIONES DE MEJORAS <text:s text:c="25"/>SECRETARIA: 03 JEFATURA DE GABINETE</text:p>
          </table:table-cell>
          <table:table-cell office:value-type="string">
            <text:p>136-202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VQBNW</text:p>
          </table:table-cell>
          <table:table-cell office:value-type="string">
            <text:p>202500000752OP</text:p>
          </table:table-cell>
          <table:table-cell office:value-type="string">
            <text:p>MICIUDAS <text:s text:c="21"/>GRACIELA JUANA</text:p>
          </table:table-cell>
          <table:table-cell office:value-type="float" office:value="15000">
            <text:p>15000</text:p>
          </table:table-cell>
          <table:table-cell office:value-type="string">
            <text:p>12/02/2025</text:p>
          </table:table-cell>
          <table:table-cell office:value-type="float" office:value="202500000237">
            <text:p>202500000237</text:p>
          </table:table-cell>
          <table:table-cell office:value-type="float" office:value="202500000123">
            <text:p>202500000123</text:p>
          </table:table-cell>
          <table:table-cell office:value-type="string">
            <text:p>10300010302911022029 OTROS BIENES DE CONSUMO <text:s text:c="27"/>PROGRAMA: 0001 IMPUESTOS <text:s text:c="41"/>SECRETARIA: 03 JEFATURA DE GABINETE</text:p>
          </table:table-cell>
          <table:table-cell office:value-type="string">
            <text:p>123-202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VQBNW</text:p>
          </table:table-cell>
          <table:table-cell office:value-type="string">
            <text:p>202500000759OP</text:p>
          </table:table-cell>
          <table:table-cell office:value-type="string">
            <text:p>PATAGONICA DE LUBRICANTES SRL.</text:p>
          </table:table-cell>
          <table:table-cell office:value-type="float" office:value="150600">
            <text:p>150600</text:p>
          </table:table-cell>
          <table:table-cell office:value-type="string">
            <text:p>12/02/2025</text:p>
          </table:table-cell>
          <table:table-cell office:value-type="float" office:value="202500000435">
            <text:p>202500000435</text:p>
          </table:table-cell>
          <table:table-cell office:value-type="float" office:value="202500000200">
            <text:p>202500000200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200-202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VQBNW</text:p>
          </table:table-cell>
          <table:table-cell office:value-type="string">
            <text:p>202500000776OP</text:p>
          </table:table-cell>
          <table:table-cell office:value-type="string">
            <text:p>GRUPO GIGABYTE S.A.S.</text:p>
          </table:table-cell>
          <table:table-cell office:value-type="float" office:value="570788.29">
            <text:p>570788.29</text:p>
          </table:table-cell>
          <table:table-cell office:value-type="string">
            <text:p>12/02/2025</text:p>
          </table:table-cell>
          <table:table-cell office:value-type="float" office:value="202500000246">
            <text:p>202500000246</text:p>
          </table:table-cell>
          <table:table-cell office:value-type="float" office:value="202500000081">
            <text:p>202500000081</text:p>
          </table:table-cell>
          <table:table-cell office:value-type="string">
            <text:p>10600011309013022029 OTROS BIENES DE CONSUMO <text:s text:c="27"/>PROGRAMA: 0001 IMPUESTOS <text:s text:c="41"/>SECRETARIA: 06 SECRETARÍA DE PLANEAMIENTO TERRITORIAL</text:p>
          </table:table-cell>
          <table:table-cell office:value-type="string">
            <text:p>81-202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VQBNW</text:p>
          </table:table-cell>
          <table:table-cell office:value-type="string">
            <text:p>202500000802OP</text:p>
          </table:table-cell>
          <table:table-cell office:value-type="string">
            <text:p>CALLEGARI <text:s text:c="20"/>ADRIAN EDGARDO</text:p>
          </table:table-cell>
          <table:table-cell office:value-type="float" office:value="390000">
            <text:p>390000</text:p>
          </table:table-cell>
          <table:table-cell office:value-type="string">
            <text:p>13/02/2025</text:p>
          </table:table-cell>
          <table:table-cell office:value-type="float" office:value="202500000424">
            <text:p>202500000424</text:p>
          </table:table-cell>
          <table:table-cell office:value-type="float" office:value="202500000197">
            <text:p>202500000197</text:p>
          </table:table-cell>
          <table:table-cell office:value-type="string">
            <text:p>10300010302911022029 OTROS BIENES DE CONSUMO <text:s text:c="27"/>PROGRAMA: 0001 IMPUESTOS <text:s text:c="41"/>SECRETARIA: 03 JEFATURA DE GABINETE</text:p>
          </table:table-cell>
          <table:table-cell office:value-type="string">
            <text:p>197-202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VQBNW</text:p>
          </table:table-cell>
          <table:table-cell office:value-type="string">
            <text:p>202500000806OP</text:p>
          </table:table-cell>
          <table:table-cell office:value-type="string">
            <text:p>AGUA Y GAS S.R.L.</text:p>
          </table:table-cell>
          <table:table-cell office:value-type="float" office:value="898512.79">
            <text:p>898512.79</text:p>
          </table:table-cell>
          <table:table-cell office:value-type="string">
            <text:p>13/02/2025</text:p>
          </table:table-cell>
          <table:table-cell office:value-type="float" office:value="202500000145">
            <text:p>202500000145</text:p>
          </table:table-cell>
          <table:table-cell office:value-type="float" office:value="202500000140">
            <text:p>202500000140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40-202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VQBNW</text:p>
          </table:table-cell>
          <table:table-cell office:value-type="string">
            <text:p>202500000807OP</text:p>
          </table:table-cell>
          <table:table-cell office:value-type="string">
            <text:p>AGUA Y GAS S.R.L.</text:p>
          </table:table-cell>
          <table:table-cell office:value-type="float" office:value="180210.95">
            <text:p>180210.95</text:p>
          </table:table-cell>
          <table:table-cell office:value-type="string">
            <text:p>13/02/2025</text:p>
          </table:table-cell>
          <table:table-cell office:value-type="float" office:value="202500000145">
            <text:p>202500000145</text:p>
          </table:table-cell>
          <table:table-cell office:value-type="float" office:value="202500000140">
            <text:p>202500000140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40-202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VQBNW</text:p>
          </table:table-cell>
          <table:table-cell office:value-type="string">
            <text:p>202500000809OP</text:p>
          </table:table-cell>
          <table:table-cell office:value-type="string">
            <text:p>ENERGIA S.R.L.</text:p>
          </table:table-cell>
          <table:table-cell office:value-type="float" office:value="648398.37">
            <text:p>648398.37</text:p>
          </table:table-cell>
          <table:table-cell office:value-type="string">
            <text:p>13/02/2025</text:p>
          </table:table-cell>
          <table:table-cell office:value-type="float" office:value="202500000349">
            <text:p>202500000349</text:p>
          </table:table-cell>
          <table:table-cell office:value-type="float" office:value="202500000146">
            <text:p>202500000146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46-202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VQBNW</text:p>
          </table:table-cell>
          <table:table-cell office:value-type="string">
            <text:p>202500000812OP</text:p>
          </table:table-cell>
          <table:table-cell office:value-type="string">
            <text:p>CENTRO ELECTRICO BARILOCHE S.R</text:p>
          </table:table-cell>
          <table:table-cell office:value-type="float" office:value="504703.49">
            <text:p>504703.49</text:p>
          </table:table-cell>
          <table:table-cell office:value-type="string">
            <text:p>13/02/2025</text:p>
          </table:table-cell>
          <table:table-cell office:value-type="float" office:value="202500000349">
            <text:p>202500000349</text:p>
          </table:table-cell>
          <table:table-cell office:value-type="float" office:value="202500000146">
            <text:p>202500000146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46-202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VQBNW</text:p>
          </table:table-cell>
          <table:table-cell office:value-type="string">
            <text:p>202500000813OP</text:p>
          </table:table-cell>
          <table:table-cell office:value-type="string">
            <text:p>CENTRO ELECTRICO BARILOCHE S.R</text:p>
          </table:table-cell>
          <table:table-cell office:value-type="float" office:value="201797.7">
            <text:p>201797.7</text:p>
          </table:table-cell>
          <table:table-cell office:value-type="string">
            <text:p>13/02/2025</text:p>
          </table:table-cell>
          <table:table-cell office:value-type="float" office:value="202500000349">
            <text:p>202500000349</text:p>
          </table:table-cell>
          <table:table-cell office:value-type="float" office:value="202500000146">
            <text:p>202500000146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46-202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VQBNW</text:p>
          </table:table-cell>
          <table:table-cell office:value-type="string">
            <text:p>202500000817OP</text:p>
          </table:table-cell>
          <table:table-cell office:value-type="string">
            <text:p>SOLUCIONES E IMPRESIONES S.R.L</text:p>
          </table:table-cell>
          <table:table-cell office:value-type="float" office:value="60000">
            <text:p>60000</text:p>
          </table:table-cell>
          <table:table-cell office:value-type="string">
            <text:p>13/02/2025</text:p>
          </table:table-cell>
          <table:table-cell office:value-type="float" office:value="202500000336">
            <text:p>202500000336</text:p>
          </table:table-cell>
          <table:table-cell office:value-type="float" office:value="202500000137">
            <text:p>202500000137</text:p>
          </table:table-cell>
          <table:table-cell office:value-type="string">
            <text:p>11100012100111022029 OTROS BIENES DE CONSUMO <text:s text:c="27"/>PROGRAMA: 0001 IMPUESTOS <text:s text:c="41"/>SECRETARIA: 11 JUNTA ELECTORAL</text:p>
          </table:table-cell>
          <table:table-cell office:value-type="string">
            <text:p>137-202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VQBNW</text:p>
          </table:table-cell>
          <table:table-cell office:value-type="string">
            <text:p>202500000820OP</text:p>
          </table:table-cell>
          <table:table-cell office:value-type="string">
            <text:p>MICIUDAS <text:s text:c="21"/>GRACIELA JUANA</text:p>
          </table:table-cell>
          <table:table-cell office:value-type="float" office:value="15000">
            <text:p>15000</text:p>
          </table:table-cell>
          <table:table-cell office:value-type="string">
            <text:p>13/02/2025</text:p>
          </table:table-cell>
          <table:table-cell office:value-type="float" office:value="202500000242">
            <text:p>202500000242</text:p>
          </table:table-cell>
          <table:table-cell office:value-type="float" office:value="202500000125">
            <text:p>202500000125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25-202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VQBNW</text:p>
          </table:table-cell>
          <table:table-cell office:value-type="string">
            <text:p>202500000828OP</text:p>
          </table:table-cell>
          <table:table-cell office:value-type="string">
            <text:p>SOLUCIONES E IMPRESIONES S.R.L</text:p>
          </table:table-cell>
          <table:table-cell office:value-type="float" office:value="355000">
            <text:p>355000</text:p>
          </table:table-cell>
          <table:table-cell office:value-type="string">
            <text:p>13/02/2025</text:p>
          </table:table-cell>
          <table:table-cell office:value-type="float" office:value="202500000376">
            <text:p>202500000376</text:p>
          </table:table-cell>
          <table:table-cell office:value-type="float" office:value="202500000158">
            <text:p>202500000158</text:p>
          </table:table-cell>
          <table:table-cell office:value-type="string">
            <text:p>10300010302911022029 OTROS BIENES DE CONSUMO <text:s text:c="27"/>PROGRAMA: 0001 IMPUESTOS <text:s text:c="41"/>SECRETARIA: 03 JEFATURA DE GABINETE</text:p>
          </table:table-cell>
          <table:table-cell office:value-type="string">
            <text:p>158-202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VQBNW</text:p>
          </table:table-cell>
          <table:table-cell office:value-type="string">
            <text:p>202500000853OP</text:p>
          </table:table-cell>
          <table:table-cell office:value-type="string">
            <text:p>RICCHETTI <text:s text:c="20"/>FLORENCIA</text:p>
          </table:table-cell>
          <table:table-cell office:value-type="float" office:value="486420">
            <text:p>486420</text:p>
          </table:table-cell>
          <table:table-cell office:value-type="string">
            <text:p>14/02/2025</text:p>
          </table:table-cell>
          <table:table-cell office:value-type="float" office:value="202500000218">
            <text:p>202500000218</text:p>
          </table:table-cell>
          <table:table-cell office:value-type="float" office:value="202500000204">
            <text:p>202500000204</text:p>
          </table:table-cell>
          <table:table-cell office:value-type="string">
            <text:p>10900010000111022029 OTROS BIENES DE CONSUMO <text:s text:c="27"/>PROGRAMA: 0001 IMPUESTOS <text:s text:c="41"/>SECRETARIA: 09 SECRETARÍA DE PROTECCION CIUDADANA</text:p>
          </table:table-cell>
          <table:table-cell office:value-type="string">
            <text:p>204-202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VQBNW</text:p>
          </table:table-cell>
          <table:table-cell office:value-type="string">
            <text:p>202500000869OP</text:p>
          </table:table-cell>
          <table:table-cell office:value-type="string">
            <text:p>EL TEHUELCHE S.A.C.I.C.I</text:p>
          </table:table-cell>
          <table:table-cell office:value-type="float" office:value="141963">
            <text:p>141963</text:p>
          </table:table-cell>
          <table:table-cell office:value-type="string">
            <text:p>14/02/2025</text:p>
          </table:table-cell>
          <table:table-cell office:value-type="float" office:value="202500000420">
            <text:p>202500000420</text:p>
          </table:table-cell>
          <table:table-cell office:value-type="float" office:value="202500000212">
            <text:p>202500000212</text:p>
          </table:table-cell>
          <table:table-cell office:value-type="string">
            <text:p>10500012505823044043 MAQUINA Y EQUIPO <text:s text:c="34"/>PROGRAMA: 0001 IMPUESTOS <text:s text:c="41"/>SECRETARIA: 05 SECRETARÍA DE OBRAS Y SERVICIOS PUBLICOS</text:p>
          </table:table-cell>
          <table:table-cell office:value-type="string">
            <text:p>212-202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VQBNW</text:p>
          </table:table-cell>
          <table:table-cell office:value-type="string">
            <text:p>202500000886OP</text:p>
          </table:table-cell>
          <table:table-cell office:value-type="string">
            <text:p>COOPERATIVA DE TRABAJO <text:s text:c="7"/>SOLUCIONAR LIMITADA</text:p>
          </table:table-cell>
          <table:table-cell office:value-type="float" office:value="2108128">
            <text:p>2108128</text:p>
          </table:table-cell>
          <table:table-cell office:value-type="string">
            <text:p>17/02/2025</text:p>
          </table:table-cell>
          <table:table-cell office:value-type="float" office:value="202400003904">
            <text:p>202400003904</text:p>
          </table:table-cell>
          <table:table-cell office:value-type="float" office:value="202400002927">
            <text:p>202400002927</text:p>
          </table:table-cell>
          <table:table-cell office:value-type="string">
            <text:p>10400010200111033039 OTROS SERVICIOS <text:s text:c="35"/>PROGRAMA: 0001 IMPUESTOS <text:s text:c="41"/>SECRETARIA: 04 HACIENDA</text:p>
          </table:table-cell>
          <table:table-cell office:value-type="string">
            <text:p>2927-202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VQBNW</text:p>
          </table:table-cell>
          <table:table-cell office:value-type="string">
            <text:p>202500000906OP</text:p>
          </table:table-cell>
          <table:table-cell office:value-type="string">
            <text:p>KIBYSH <text:s text:c="23"/>VIKTOR</text:p>
          </table:table-cell>
          <table:table-cell office:value-type="float" office:value="64350">
            <text:p>64350</text:p>
          </table:table-cell>
          <table:table-cell office:value-type="string">
            <text:p>18/02/2025</text:p>
          </table:table-cell>
          <table:table-cell office:value-type="float" office:value="202500000446">
            <text:p>202500000446</text:p>
          </table:table-cell>
          <table:table-cell office:value-type="float" office:value="202500000257">
            <text:p>202500000257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57-202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VQBNW</text:p>
          </table:table-cell>
          <table:table-cell office:value-type="string">
            <text:p>202500000915OP</text:p>
          </table:table-cell>
          <table:table-cell office:value-type="string">
            <text:p>ALANIZ CACERES <text:s text:c="15"/>GERONIMO EXEQUIEL</text:p>
          </table:table-cell>
          <table:table-cell office:value-type="float" office:value="3025000">
            <text:p>3025000</text:p>
          </table:table-cell>
          <table:table-cell office:value-type="string">
            <text:p>18/02/2025</text:p>
          </table:table-cell>
          <table:table-cell office:value-type="float" office:value="202500000459">
            <text:p>202500000459</text:p>
          </table:table-cell>
          <table:table-cell office:value-type="float" office:value="202500000182">
            <text:p>202500000182</text:p>
          </table:table-cell>
          <table:table-cell office:value-type="string">
            <text:p>10500010000113033033 MANTENIMIENTO <text:s/>REPARACION Y LIMPIEZA <text:s text:c="14"/>PROGRAMA: 0001 IMPUESTOS <text:s text:c="41"/>SECRETARIA: 05 SECRETARÍA DE OBRAS Y SERVICIOS PUBLICOS <text:s text:c="10"/>10500010900113033033 MANTENIMIENTO <text:s/>REPARACION Y LIMPIEZA <text:s text:c="14"/>PROGRAMA: 0001 IMPUESTOS <text:s text:c="41"/>SECRETARIA: 05 SECRETARÍA DE OBRAS Y SERVICIOS PUBLICOS</text:p>
          </table:table-cell>
          <table:table-cell office:value-type="string">
            <text:p>182-202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VQBNW</text:p>
          </table:table-cell>
          <table:table-cell office:value-type="string">
            <text:p>202500000927OP</text:p>
          </table:table-cell>
          <table:table-cell office:value-type="string">
            <text:p>MICIUDAS <text:s text:c="21"/>GRACIELA JUANA</text:p>
          </table:table-cell>
          <table:table-cell office:value-type="float" office:value="90000">
            <text:p>90000</text:p>
          </table:table-cell>
          <table:table-cell office:value-type="string">
            <text:p>18/02/2025</text:p>
          </table:table-cell>
          <table:table-cell office:value-type="float" office:value="202500000382">
            <text:p>202500000382</text:p>
          </table:table-cell>
          <table:table-cell office:value-type="float" office:value="202500000218">
            <text:p>202500000218</text:p>
          </table:table-cell>
          <table:table-cell office:value-type="string">
            <text:p>10100020000111022029 OTROS BIENES DE CONSUMO <text:s text:c="27"/>PROGRAMA: 0002 TASAS Y TARIFAS <text:s text:c="35"/>SECRETARIA: 01 INTENDENCIA</text:p>
          </table:table-cell>
          <table:table-cell office:value-type="string">
            <text:p>218-202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VQBNW</text:p>
          </table:table-cell>
          <table:table-cell office:value-type="string">
            <text:p>202500000929OP</text:p>
          </table:table-cell>
          <table:table-cell office:value-type="string">
            <text:p>MICIUDAS <text:s text:c="21"/>GRACIELA JUANA</text:p>
          </table:table-cell>
          <table:table-cell office:value-type="float" office:value="88000">
            <text:p>88000</text:p>
          </table:table-cell>
          <table:table-cell office:value-type="string">
            <text:p>18/02/2025</text:p>
          </table:table-cell>
          <table:table-cell office:value-type="float" office:value="202500000397">
            <text:p>202500000397</text:p>
          </table:table-cell>
          <table:table-cell office:value-type="float" office:value="202500000219">
            <text:p>202500000219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219-2025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VQBNW</text:p>
          </table:table-cell>
          <table:table-cell office:value-type="string">
            <text:p>202500000931OP</text:p>
          </table:table-cell>
          <table:table-cell office:value-type="string">
            <text:p>TESORERIA GRAL RIO NEGRO</text:p>
          </table:table-cell>
          <table:table-cell office:value-type="float" office:value="9000">
            <text:p>9000</text:p>
          </table:table-cell>
          <table:table-cell office:value-type="string">
            <text:p>18/02/2025</text:p>
          </table:table-cell>
          <table:table-cell office:value-type="float" office:value="202500000731">
            <text:p>202500000731</text:p>
          </table:table-cell>
          <table:table-cell office:value-type="float" office:value="202500000319">
            <text:p>202500000319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19-202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VQBNW</text:p>
          </table:table-cell>
          <table:table-cell office:value-type="string">
            <text:p>202500000944OP</text:p>
          </table:table-cell>
          <table:table-cell office:value-type="string">
            <text:p>MICIUDAS <text:s text:c="21"/>GRACIELA JUANA</text:p>
          </table:table-cell>
          <table:table-cell office:value-type="float" office:value="75000">
            <text:p>75000</text:p>
          </table:table-cell>
          <table:table-cell office:value-type="string">
            <text:p>19/02/2025</text:p>
          </table:table-cell>
          <table:table-cell office:value-type="float" office:value="202500000415">
            <text:p>202500000415</text:p>
          </table:table-cell>
          <table:table-cell office:value-type="float" office:value="202500000256">
            <text:p>202500000256</text:p>
          </table:table-cell>
          <table:table-cell office:value-type="string">
            <text:p>10100020000111022029 OTROS BIENES DE CONSUMO <text:s text:c="27"/>PROGRAMA: 0002 TASAS Y TARIFAS <text:s text:c="35"/>SECRETARIA: 01 INTENDENCIA</text:p>
          </table:table-cell>
          <table:table-cell office:value-type="string">
            <text:p>256-202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VQBNW</text:p>
          </table:table-cell>
          <table:table-cell office:value-type="string">
            <text:p>202500000946OP</text:p>
          </table:table-cell>
          <table:table-cell office:value-type="string">
            <text:p>MICIUDAS <text:s text:c="21"/>GRACIELA JUANA</text:p>
          </table:table-cell>
          <table:table-cell office:value-type="float" office:value="15000">
            <text:p>15000</text:p>
          </table:table-cell>
          <table:table-cell office:value-type="string">
            <text:p>19/02/2025</text:p>
          </table:table-cell>
          <table:table-cell office:value-type="float" office:value="202500000447">
            <text:p>202500000447</text:p>
          </table:table-cell>
          <table:table-cell office:value-type="float" office:value="202500000258">
            <text:p>202500000258</text:p>
          </table:table-cell>
          <table:table-cell office:value-type="string">
            <text:p>10300010302911022029 OTROS BIENES DE CONSUMO <text:s text:c="27"/>PROGRAMA: 0001 IMPUESTOS <text:s text:c="41"/>SECRETARIA: 03 JEFATURA DE GABINETE</text:p>
          </table:table-cell>
          <table:table-cell office:value-type="string">
            <text:p>258-202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VQBNW</text:p>
          </table:table-cell>
          <table:table-cell office:value-type="string">
            <text:p>202500000947OP</text:p>
          </table:table-cell>
          <table:table-cell office:value-type="string">
            <text:p>MICIUDAS <text:s text:c="21"/>GRACIELA JUANA</text:p>
          </table:table-cell>
          <table:table-cell office:value-type="float" office:value="46000">
            <text:p>46000</text:p>
          </table:table-cell>
          <table:table-cell office:value-type="string">
            <text:p>19/02/2025</text:p>
          </table:table-cell>
          <table:table-cell office:value-type="float" office:value="202500000360">
            <text:p>202500000360</text:p>
          </table:table-cell>
          <table:table-cell office:value-type="float" office:value="202500000253">
            <text:p>202500000253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253-202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VQBNW</text:p>
          </table:table-cell>
          <table:table-cell office:value-type="string">
            <text:p>202500000951OP</text:p>
          </table:table-cell>
          <table:table-cell office:value-type="string">
            <text:p>WLASIUK <text:s text:c="22"/>RODOLFO CARLOS</text:p>
          </table:table-cell>
          <table:table-cell office:value-type="float" office:value="125000">
            <text:p>125000</text:p>
          </table:table-cell>
          <table:table-cell office:value-type="string">
            <text:p>19/02/2025</text:p>
          </table:table-cell>
          <table:table-cell office:value-type="float" office:value="202500000438">
            <text:p>202500000438</text:p>
          </table:table-cell>
          <table:table-cell office:value-type="float" office:value="202500000177">
            <text:p>202500000177</text:p>
          </table:table-cell>
          <table:table-cell office:value-type="string">
            <text:p>10600011500113033036 PUBLICIDAD Y PROPAGANDA <text:s text:c="27"/>PROGRAMA: 0001 IMPUESTOS <text:s text:c="41"/>SECRETARIA: 06 SECRETARÍA DE PLANEAMIENTO TERRITORIAL</text:p>
          </table:table-cell>
          <table:table-cell office:value-type="string">
            <text:p>177-202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VQBNW</text:p>
          </table:table-cell>
          <table:table-cell office:value-type="string">
            <text:p>202500000952OP</text:p>
          </table:table-cell>
          <table:table-cell office:value-type="string">
            <text:p>AGENCIA DE MEDIOS PATAGONIA <text:s text:c="2"/>S.R.L</text:p>
          </table:table-cell>
          <table:table-cell office:value-type="float" office:value="173250">
            <text:p>173250</text:p>
          </table:table-cell>
          <table:table-cell office:value-type="string">
            <text:p>19/02/2025</text:p>
          </table:table-cell>
          <table:table-cell office:value-type="float" office:value="202500000428">
            <text:p>202500000428</text:p>
          </table:table-cell>
          <table:table-cell office:value-type="float" office:value="202500000171">
            <text:p>202500000171</text:p>
          </table:table-cell>
          <table:table-cell office:value-type="string">
            <text:p>10300010302911033039 OTROS SERVICIOS <text:s text:c="35"/>PROGRAMA: 0001 IMPUESTOS <text:s text:c="41"/>SECRETARIA: 03 JEFATURA DE GABINETE</text:p>
          </table:table-cell>
          <table:table-cell office:value-type="string">
            <text:p>171-202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VQBNW</text:p>
          </table:table-cell>
          <table:table-cell office:value-type="string">
            <text:p>202500000953OP</text:p>
          </table:table-cell>
          <table:table-cell office:value-type="string">
            <text:p>POPPE <text:s text:c="24"/>FRANCISCO JAVIER</text:p>
          </table:table-cell>
          <table:table-cell office:value-type="float" office:value="150000">
            <text:p>150000</text:p>
          </table:table-cell>
          <table:table-cell office:value-type="string">
            <text:p>19/02/2025</text:p>
          </table:table-cell>
          <table:table-cell office:value-type="float" office:value="202500000438">
            <text:p>202500000438</text:p>
          </table:table-cell>
          <table:table-cell office:value-type="float" office:value="202500000177">
            <text:p>202500000177</text:p>
          </table:table-cell>
          <table:table-cell office:value-type="string">
            <text:p>10600011500113033036 PUBLICIDAD Y PROPAGANDA <text:s text:c="27"/>PROGRAMA: 0001 IMPUESTOS <text:s text:c="41"/>SECRETARIA: 06 SECRETARÍA DE PLANEAMIENTO TERRITORIAL</text:p>
          </table:table-cell>
          <table:table-cell office:value-type="string">
            <text:p>177-202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VQBNW</text:p>
          </table:table-cell>
          <table:table-cell office:value-type="string">
            <text:p>202500000954OP</text:p>
          </table:table-cell>
          <table:table-cell office:value-type="string">
            <text:p>AGUA Y GAS S.R.L.</text:p>
          </table:table-cell>
          <table:table-cell office:value-type="float" office:value="75138.11">
            <text:p>75138.11</text:p>
          </table:table-cell>
          <table:table-cell office:value-type="string">
            <text:p>19/02/2025</text:p>
          </table:table-cell>
          <table:table-cell office:value-type="float" office:value="202500000581">
            <text:p>202500000581</text:p>
          </table:table-cell>
          <table:table-cell office:value-type="float" office:value="202500000268">
            <text:p>202500000268</text:p>
          </table:table-cell>
          <table:table-cell office:value-type="string">
            <text:p>10300160300111022029 OTROS BIENES DE CONSUMO <text:s text:c="27"/>PROGRAMA: 0016 DEL SECTOR PRIVADO <text:s text:c="32"/>SECRETARIA: 03 JEFATURA DE GABINETE</text:p>
          </table:table-cell>
          <table:table-cell office:value-type="string">
            <text:p>268-202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VQBNW</text:p>
          </table:table-cell>
          <table:table-cell office:value-type="string">
            <text:p>202500000955OP</text:p>
          </table:table-cell>
          <table:table-cell office:value-type="string">
            <text:p>AGENCIA DE MEDIOS PATAGONIA <text:s text:c="2"/>S.R.L</text:p>
          </table:table-cell>
          <table:table-cell office:value-type="float" office:value="173250">
            <text:p>173250</text:p>
          </table:table-cell>
          <table:table-cell office:value-type="string">
            <text:p>19/02/2025</text:p>
          </table:table-cell>
          <table:table-cell office:value-type="float" office:value="202500000438">
            <text:p>202500000438</text:p>
          </table:table-cell>
          <table:table-cell office:value-type="float" office:value="202500000177">
            <text:p>202500000177</text:p>
          </table:table-cell>
          <table:table-cell office:value-type="string">
            <text:p>10600011500113033036 PUBLICIDAD Y PROPAGANDA <text:s text:c="27"/>PROGRAMA: 0001 IMPUESTOS <text:s text:c="41"/>SECRETARIA: 06 SECRETARÍA DE PLANEAMIENTO TERRITORIAL</text:p>
          </table:table-cell>
          <table:table-cell office:value-type="string">
            <text:p>177-202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VQBNW</text:p>
          </table:table-cell>
          <table:table-cell office:value-type="string">
            <text:p>202500000960OP</text:p>
          </table:table-cell>
          <table:table-cell office:value-type="string">
            <text:p>GRUPO GIGABYTE S.A.S.</text:p>
          </table:table-cell>
          <table:table-cell office:value-type="float" office:value="184430.29">
            <text:p>184430.29</text:p>
          </table:table-cell>
          <table:table-cell office:value-type="string">
            <text:p>19/02/2025</text:p>
          </table:table-cell>
          <table:table-cell office:value-type="float" office:value="202500000167">
            <text:p>202500000167</text:p>
          </table:table-cell>
          <table:table-cell office:value-type="float" office:value="202500000134">
            <text:p>202500000134</text:p>
          </table:table-cell>
          <table:table-cell office:value-type="string">
            <text:p>10300080000711022029 OTROS BIENES DE CONSUMO <text:s text:c="27"/>PROGRAMA: 0008 CONTRIBUCIONES DE MEJORAS <text:s text:c="25"/>SECRETARIA: 03 JEFATURA DE GABINETE</text:p>
          </table:table-cell>
          <table:table-cell office:value-type="string">
            <text:p>134-202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VQBNW</text:p>
          </table:table-cell>
          <table:table-cell office:value-type="string">
            <text:p>202500000962OP</text:p>
          </table:table-cell>
          <table:table-cell office:value-type="string">
            <text:p>AGUA Y GAS S.R.L.</text:p>
          </table:table-cell>
          <table:table-cell office:value-type="float" office:value="579690.67">
            <text:p>579690.67</text:p>
          </table:table-cell>
          <table:table-cell office:value-type="string">
            <text:p>19/02/2025</text:p>
          </table:table-cell>
          <table:table-cell office:value-type="float" office:value="202500000530">
            <text:p>202500000530</text:p>
          </table:table-cell>
          <table:table-cell office:value-type="float" office:value="202500000266">
            <text:p>202500000266</text:p>
          </table:table-cell>
          <table:table-cell office:value-type="string">
            <text:p>10300160300111022029 OTROS BIENES DE CONSUMO <text:s text:c="27"/>PROGRAMA: 0016 DEL SECTOR PRIVADO <text:s text:c="32"/>SECRETARIA: 03 JEFATURA DE GABINETE</text:p>
          </table:table-cell>
          <table:table-cell office:value-type="string">
            <text:p>266-202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VQBNW</text:p>
          </table:table-cell>
          <table:table-cell office:value-type="string">
            <text:p>202500000965OP</text:p>
          </table:table-cell>
          <table:table-cell office:value-type="string">
            <text:p>CENTRO ELECTRICO BARILOCHE S.R</text:p>
          </table:table-cell>
          <table:table-cell office:value-type="float" office:value="228763.6">
            <text:p>228763.6</text:p>
          </table:table-cell>
          <table:table-cell office:value-type="string">
            <text:p>19/02/2025</text:p>
          </table:table-cell>
          <table:table-cell office:value-type="float" office:value="202500000425">
            <text:p>202500000425</text:p>
          </table:table-cell>
          <table:table-cell office:value-type="float" office:value="202500000287">
            <text:p>202500000287</text:p>
          </table:table-cell>
          <table:table-cell office:value-type="string">
            <text:p>10300160300111022029 OTROS BIENES DE CONSUMO <text:s text:c="27"/>PROGRAMA: 0016 DEL SECTOR PRIVADO <text:s text:c="32"/>SECRETARIA: 03 JEFATURA DE GABINETE</text:p>
          </table:table-cell>
          <table:table-cell office:value-type="string">
            <text:p>287-202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VQBNW</text:p>
          </table:table-cell>
          <table:table-cell office:value-type="string">
            <text:p>202500000966OP</text:p>
          </table:table-cell>
          <table:table-cell office:value-type="string">
            <text:p>PAPER Y <text:s/>TOYS S.R.L.</text:p>
          </table:table-cell>
          <table:table-cell office:value-type="float" office:value="97684">
            <text:p>97684</text:p>
          </table:table-cell>
          <table:table-cell office:value-type="string">
            <text:p>19/02/2025</text:p>
          </table:table-cell>
          <table:table-cell office:value-type="float" office:value="202500000164">
            <text:p>202500000164</text:p>
          </table:table-cell>
          <table:table-cell office:value-type="float" office:value="202500000194">
            <text:p>202500000194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94-202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VQBNW</text:p>
          </table:table-cell>
          <table:table-cell office:value-type="string">
            <text:p>202500000971OP</text:p>
          </table:table-cell>
          <table:table-cell office:value-type="string">
            <text:p>SOLUCIONES E IMPRESIONES S.R.L</text:p>
          </table:table-cell>
          <table:table-cell office:value-type="float" office:value="144958">
            <text:p>144958</text:p>
          </table:table-cell>
          <table:table-cell office:value-type="string">
            <text:p>19/02/2025</text:p>
          </table:table-cell>
          <table:table-cell office:value-type="float" office:value="202500000611">
            <text:p>202500000611</text:p>
          </table:table-cell>
          <table:table-cell office:value-type="float" office:value="202500000261">
            <text:p>202500000261</text:p>
          </table:table-cell>
          <table:table-cell office:value-type="string">
            <text:p>10300080000911022023 PRODUCTOS DE PAPEL <text:s/>CARTON E IMPRESOS <text:s text:c="13"/>PROGRAMA: 0008 CONTRIBUCIONES DE MEJORAS <text:s text:c="25"/>SECRETARIA: 03 JEFATURA DE GABINETE</text:p>
          </table:table-cell>
          <table:table-cell office:value-type="string">
            <text:p>261-202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VQBNW</text:p>
          </table:table-cell>
          <table:table-cell office:value-type="string">
            <text:p>202500000973OP</text:p>
          </table:table-cell>
          <table:table-cell office:value-type="string">
            <text:p>PAPER Y <text:s/>TOYS S.R.L.</text:p>
          </table:table-cell>
          <table:table-cell office:value-type="float" office:value="116575.8">
            <text:p>116575.8</text:p>
          </table:table-cell>
          <table:table-cell office:value-type="string">
            <text:p>19/02/2025</text:p>
          </table:table-cell>
          <table:table-cell office:value-type="float" office:value="202500000567">
            <text:p>202500000567</text:p>
          </table:table-cell>
          <table:table-cell office:value-type="float" office:value="202500000245">
            <text:p>202500000245</text:p>
          </table:table-cell>
          <table:table-cell office:value-type="string">
            <text:p>11100012100111022029 OTROS BIENES DE CONSUMO <text:s text:c="27"/>PROGRAMA: 0001 IMPUESTOS <text:s text:c="41"/>SECRETARIA: 11 JUNTA ELECTORAL</text:p>
          </table:table-cell>
          <table:table-cell office:value-type="string">
            <text:p>245-202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VQBNW</text:p>
          </table:table-cell>
          <table:table-cell office:value-type="string">
            <text:p>202500000975OP</text:p>
          </table:table-cell>
          <table:table-cell office:value-type="string">
            <text:p>SOLUCIONES E IMPRESIONES S.R.L</text:p>
          </table:table-cell>
          <table:table-cell office:value-type="float" office:value="50900">
            <text:p>50900</text:p>
          </table:table-cell>
          <table:table-cell office:value-type="string">
            <text:p>19/02/2025</text:p>
          </table:table-cell>
          <table:table-cell office:value-type="float" office:value="202500000574">
            <text:p>202500000574</text:p>
          </table:table-cell>
          <table:table-cell office:value-type="float" office:value="202500000247">
            <text:p>202500000247</text:p>
          </table:table-cell>
          <table:table-cell office:value-type="string">
            <text:p>10300080000711022029 OTROS BIENES DE CONSUMO <text:s text:c="27"/>PROGRAMA: 0008 CONTRIBUCIONES DE MEJORAS <text:s text:c="25"/>SECRETARIA: 03 JEFATURA DE GABINETE</text:p>
          </table:table-cell>
          <table:table-cell office:value-type="string">
            <text:p>247-202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VQBNW</text:p>
          </table:table-cell>
          <table:table-cell office:value-type="string">
            <text:p>202500000979OP</text:p>
          </table:table-cell>
          <table:table-cell office:value-type="string">
            <text:p>POUJARDIEU <text:s text:c="19"/>CHRISTIAN EDUARDO</text:p>
          </table:table-cell>
          <table:table-cell office:value-type="float" office:value="767020">
            <text:p>767020</text:p>
          </table:table-cell>
          <table:table-cell office:value-type="string">
            <text:p>20/02/2025</text:p>
          </table:table-cell>
          <table:table-cell office:value-type="float" office:value="202500000419">
            <text:p>202500000419</text:p>
          </table:table-cell>
          <table:table-cell office:value-type="float" office:value="202500000189">
            <text:p>202500000189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189-202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VQBNW</text:p>
          </table:table-cell>
          <table:table-cell office:value-type="string">
            <text:p>202500000985OP</text:p>
          </table:table-cell>
          <table:table-cell office:value-type="string">
            <text:p>CASA PALM S.A.C.I.I. Y A.</text:p>
          </table:table-cell>
          <table:table-cell office:value-type="float" office:value="88638.62">
            <text:p>88638.62</text:p>
          </table:table-cell>
          <table:table-cell office:value-type="string">
            <text:p>20/02/2025</text:p>
          </table:table-cell>
          <table:table-cell office:value-type="float" office:value="202500000481">
            <text:p>202500000481</text:p>
          </table:table-cell>
          <table:table-cell office:value-type="float" office:value="202500000263">
            <text:p>202500000263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63-202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VQBNW</text:p>
          </table:table-cell>
          <table:table-cell office:value-type="string">
            <text:p>202500000986OP</text:p>
          </table:table-cell>
          <table:table-cell office:value-type="string">
            <text:p>ENERGIA S.R.L.</text:p>
          </table:table-cell>
          <table:table-cell office:value-type="float" office:value="77060.01">
            <text:p>77060.01</text:p>
          </table:table-cell>
          <table:table-cell office:value-type="string">
            <text:p>20/02/2025</text:p>
          </table:table-cell>
          <table:table-cell office:value-type="float" office:value="202500000482">
            <text:p>202500000482</text:p>
          </table:table-cell>
          <table:table-cell office:value-type="float" office:value="202500000264">
            <text:p>202500000264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64-202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VQBNW</text:p>
          </table:table-cell>
          <table:table-cell office:value-type="string">
            <text:p>202500001019OP</text:p>
          </table:table-cell>
          <table:table-cell office:value-type="string">
            <text:p>LA TECNICA SRL</text:p>
          </table:table-cell>
          <table:table-cell office:value-type="float" office:value="1429523.3">
            <text:p>1429523.3</text:p>
          </table:table-cell>
          <table:table-cell office:value-type="string">
            <text:p>21/02/2025</text:p>
          </table:table-cell>
          <table:table-cell office:value-type="float" office:value="202500000548">
            <text:p>202500000548</text:p>
          </table:table-cell>
          <table:table-cell office:value-type="float" office:value="202500000240">
            <text:p>202500000240</text:p>
          </table:table-cell>
          <table:table-cell office:value-type="string">
            <text:p>10400010200111022029 OTROS BIENES DE CONSUMO <text:s text:c="27"/>PROGRAMA: 0001 IMPUESTOS <text:s text:c="41"/>SECRETARIA: 04 HACIENDA <text:s text:c="42"/>1060001140011302 <text:s text:c="4"/>BIENES DE CONSUMOS <text:s text:c="32"/>PROGRAMA: 0001 IMPUESTOS <text:s text:c="41"/>SECRETARIA: 06 SECRETARÍA DE PLANEAMIENTO TERRITORIAL <text:s text:c="12"/>10700011700112022029 OTROS BIENES DE CONSUMO <text:s text:c="27"/>PROGRAMA: 0001 IMPUESTOS <text:s text:c="41"/>SECRETARIA: 07 SECRETARÍA DE CAPITAL HUMANO A. SOCIAL Y DEPORTES <text:s/>1090001000011102 <text:s text:c="4"/>BIENES DE CONSUMOS <text:s text:c="32"/>PROGRAMA: 0001 IMPUESTOS <text:s text:c="41"/>SECRETARIA: 09 SECRETARÍA DE PROTECCION CIUDADANA</text:p>
          </table:table-cell>
          <table:table-cell office:value-type="string">
            <text:p>240-202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VQBNW</text:p>
          </table:table-cell>
          <table:table-cell office:value-type="string">
            <text:p>202500001024OP</text:p>
          </table:table-cell>
          <table:table-cell office:value-type="string">
            <text:p>AIRELIFE SAS</text:p>
          </table:table-cell>
          <table:table-cell office:value-type="float" office:value="250000">
            <text:p>250000</text:p>
          </table:table-cell>
          <table:table-cell office:value-type="string">
            <text:p>24/02/2025</text:p>
          </table:table-cell>
          <table:table-cell office:value-type="float" office:value="202500000608">
            <text:p>202500000608</text:p>
          </table:table-cell>
          <table:table-cell office:value-type="float" office:value="202500000276">
            <text:p>202500000276</text:p>
          </table:table-cell>
          <table:table-cell office:value-type="string">
            <text:p>1030008000071103 <text:s text:c="4"/>SERVICIOS NO PERSONALES <text:s text:c="27"/>PROGRAMA: 0008 CONTRIBUCIONES DE MEJORAS <text:s text:c="25"/>SECRETARIA: 03 JEFATURA DE GABINETE</text:p>
          </table:table-cell>
          <table:table-cell office:value-type="string">
            <text:p>276-202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VQBNW</text:p>
          </table:table-cell>
          <table:table-cell office:value-type="string">
            <text:p>202500001027OP</text:p>
          </table:table-cell>
          <table:table-cell office:value-type="string">
            <text:p>PINTURERIA ARGENTINA S.H</text:p>
          </table:table-cell>
          <table:table-cell office:value-type="float" office:value="144488.7">
            <text:p>144488.7</text:p>
          </table:table-cell>
          <table:table-cell office:value-type="string">
            <text:p>24/02/2025</text:p>
          </table:table-cell>
          <table:table-cell office:value-type="float" office:value="202500000666">
            <text:p>202500000666</text:p>
          </table:table-cell>
          <table:table-cell office:value-type="float" office:value="202500000281">
            <text:p>202500000281</text:p>
          </table:table-cell>
          <table:table-cell office:value-type="string">
            <text:p>11000010000111022029 OTROS BIENES DE CONSUMO <text:s text:c="27"/>PROGRAMA: 0001 IMPUESTOS <text:s text:c="41"/>SECRETARIA: 10 SECRETARÍA DE TURISMO</text:p>
          </table:table-cell>
          <table:table-cell office:value-type="string">
            <text:p>281-2025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VQBNW</text:p>
          </table:table-cell>
          <table:table-cell office:value-type="string">
            <text:p>202500001040OP</text:p>
          </table:table-cell>
          <table:table-cell office:value-type="string">
            <text:p>AGUA Y GAS S.R.L.</text:p>
          </table:table-cell>
          <table:table-cell office:value-type="float" office:value="1340623.42">
            <text:p>1340623.42</text:p>
          </table:table-cell>
          <table:table-cell office:value-type="string">
            <text:p>25/02/2025</text:p>
          </table:table-cell>
          <table:table-cell office:value-type="float" office:value="202500000597">
            <text:p>202500000597</text:p>
          </table:table-cell>
          <table:table-cell office:value-type="float" office:value="202500000291">
            <text:p>202500000291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91-202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VQBNW</text:p>
          </table:table-cell>
          <table:table-cell office:value-type="string">
            <text:p>202500001045OP</text:p>
          </table:table-cell>
          <table:table-cell office:value-type="string">
            <text:p>AGUA Y GAS S.R.L.</text:p>
          </table:table-cell>
          <table:table-cell office:value-type="float" office:value="1173064.2">
            <text:p>1173064.2</text:p>
          </table:table-cell>
          <table:table-cell office:value-type="string">
            <text:p>25/02/2025</text:p>
          </table:table-cell>
          <table:table-cell office:value-type="float" office:value="202500000588">
            <text:p>202500000588</text:p>
          </table:table-cell>
          <table:table-cell office:value-type="float" office:value="202500000290">
            <text:p>202500000290</text:p>
          </table:table-cell>
          <table:table-cell office:value-type="string">
            <text:p>10300160300111022029 OTROS BIENES DE CONSUMO <text:s text:c="27"/>PROGRAMA: 0016 DEL SECTOR PRIVADO <text:s text:c="32"/>SECRETARIA: 03 JEFATURA DE GABINETE</text:p>
          </table:table-cell>
          <table:table-cell office:value-type="string">
            <text:p>290-202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VQBNW</text:p>
          </table:table-cell>
          <table:table-cell office:value-type="string">
            <text:p>202500001051OP</text:p>
          </table:table-cell>
          <table:table-cell office:value-type="string">
            <text:p>ARENERA DEL SUR S.A</text:p>
          </table:table-cell>
          <table:table-cell office:value-type="float" office:value="6563700">
            <text:p>6563700</text:p>
          </table:table-cell>
          <table:table-cell office:value-type="string">
            <text:p>25/02/2025</text:p>
          </table:table-cell>
          <table:table-cell office:value-type="float" office:value="202500000044">
            <text:p>202500000044</text:p>
          </table:table-cell>
          <table:table-cell office:value-type="float" office:value="202500000012">
            <text:p>202500000012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2-202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VQBNW</text:p>
          </table:table-cell>
          <table:table-cell office:value-type="string">
            <text:p>202500001054OP</text:p>
          </table:table-cell>
          <table:table-cell office:value-type="string">
            <text:p>ACUARELA S.R.L.</text:p>
          </table:table-cell>
          <table:table-cell office:value-type="float" office:value="64609.21">
            <text:p>64609.21</text:p>
          </table:table-cell>
          <table:table-cell office:value-type="string">
            <text:p>26/02/2025</text:p>
          </table:table-cell>
          <table:table-cell office:value-type="float" office:value="202500000734">
            <text:p>202500000734</text:p>
          </table:table-cell>
          <table:table-cell office:value-type="float" office:value="202500000324">
            <text:p>202500000324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24-202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VQBNW</text:p>
          </table:table-cell>
          <table:table-cell office:value-type="string">
            <text:p>20250000105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68884.72">
            <text:p>68884.72</text:p>
          </table:table-cell>
          <table:table-cell office:value-type="string">
            <text:p>26/02/2025</text:p>
          </table:table-cell>
          <table:table-cell office:value-type="float" office:value="202500000734">
            <text:p>202500000734</text:p>
          </table:table-cell>
          <table:table-cell office:value-type="float" office:value="202500000324">
            <text:p>202500000324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24-202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VQBNW</text:p>
          </table:table-cell>
          <table:table-cell office:value-type="string">
            <text:p>202500001056OP</text:p>
          </table:table-cell>
          <table:table-cell office:value-type="string">
            <text:p>FERRETERIA BARBERIS S.R.L.</text:p>
          </table:table-cell>
          <table:table-cell office:value-type="float" office:value="13602">
            <text:p>13602</text:p>
          </table:table-cell>
          <table:table-cell office:value-type="string">
            <text:p>26/02/2025</text:p>
          </table:table-cell>
          <table:table-cell office:value-type="float" office:value="202500000734">
            <text:p>202500000734</text:p>
          </table:table-cell>
          <table:table-cell office:value-type="float" office:value="202500000324">
            <text:p>202500000324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24-2025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VQBNW</text:p>
          </table:table-cell>
          <table:table-cell office:value-type="string">
            <text:p>202500001057OP</text:p>
          </table:table-cell>
          <table:table-cell office:value-type="string">
            <text:p>AIRELIFE SAS</text:p>
          </table:table-cell>
          <table:table-cell office:value-type="float" office:value="3500000">
            <text:p>3500000</text:p>
          </table:table-cell>
          <table:table-cell office:value-type="string">
            <text:p>26/02/2025</text:p>
          </table:table-cell>
          <table:table-cell office:value-type="float" office:value="202500000607">
            <text:p>202500000607</text:p>
          </table:table-cell>
          <table:table-cell office:value-type="float" office:value="202500000275">
            <text:p>202500000275</text:p>
          </table:table-cell>
          <table:table-cell office:value-type="string">
            <text:p>1030008000071103 <text:s text:c="4"/>SERVICIOS NO PERSONALES <text:s text:c="27"/>PROGRAMA: 0008 CONTRIBUCIONES DE MEJORAS <text:s text:c="25"/>SECRETARIA: 03 JEFATURA DE GABINETE</text:p>
          </table:table-cell>
          <table:table-cell office:value-type="string">
            <text:p>275-202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VQBNW</text:p>
          </table:table-cell>
          <table:table-cell office:value-type="string">
            <text:p>202500001058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30535.96">
            <text:p>30535.96</text:p>
          </table:table-cell>
          <table:table-cell office:value-type="string">
            <text:p>26/02/2025</text:p>
          </table:table-cell>
          <table:table-cell office:value-type="float" office:value="202500000712">
            <text:p>202500000712</text:p>
          </table:table-cell>
          <table:table-cell office:value-type="float" office:value="202500000320">
            <text:p>202500000320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320-202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VQBNW</text:p>
          </table:table-cell>
          <table:table-cell office:value-type="string">
            <text:p>202500001063OP</text:p>
          </table:table-cell>
          <table:table-cell office:value-type="string">
            <text:p>ORLANDO <text:s text:c="22"/>GUILLERMO ARIEL</text:p>
          </table:table-cell>
          <table:table-cell office:value-type="float" office:value="3480000">
            <text:p>3480000</text:p>
          </table:table-cell>
          <table:table-cell office:value-type="string">
            <text:p>26/02/2025</text:p>
          </table:table-cell>
          <table:table-cell office:value-type="float" office:value="202500000168">
            <text:p>202500000168</text:p>
          </table:table-cell>
          <table:table-cell office:value-type="float" office:value="202500000141">
            <text:p>202500000141</text:p>
          </table:table-cell>
          <table:table-cell office:value-type="string">
            <text:p>10600012500123044043 MAQUINA Y EQUIPO <text:s text:c="34"/>PROGRAMA: 0001 IMPUESTOS <text:s text:c="41"/>SECRETARIA: 06 SECRETARÍA DE PLANEAMIENTO TERRITORIAL</text:p>
          </table:table-cell>
          <table:table-cell office:value-type="string">
            <text:p>141-202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VQBNW</text:p>
          </table:table-cell>
          <table:table-cell office:value-type="string">
            <text:p>202500001069OP</text:p>
          </table:table-cell>
          <table:table-cell office:value-type="string">
            <text:p>PAPER Y <text:s/>TOYS S.R.L.</text:p>
          </table:table-cell>
          <table:table-cell office:value-type="float" office:value="6026551.08">
            <text:p>6026551.08</text:p>
          </table:table-cell>
          <table:table-cell office:value-type="string">
            <text:p>26/02/2025</text:p>
          </table:table-cell>
          <table:table-cell office:value-type="float" office:value="202500000547">
            <text:p>202500000547</text:p>
          </table:table-cell>
          <table:table-cell office:value-type="float" office:value="202500000239">
            <text:p>202500000239</text:p>
          </table:table-cell>
          <table:table-cell office:value-type="string">
            <text:p>1010002000011102 <text:s text:c="4"/>BIENES DE CONSUMOS <text:s text:c="32"/>PROGRAMA: 0002 TASAS Y TARIFAS <text:s text:c="35"/>SECRETARIA: 01 INTENDENCIA <text:s text:c="39"/>1030001000011102 <text:s text:c="4"/>BIENES DE CONSUMOS <text:s text:c="32"/>PROGRAMA: 0001 IMPUESTOS <text:s text:c="41"/>SECRETARIA: 03 JEFATURA DE GABINETE <text:s text:c="30"/>1030001040011102 <text:s text:c="4"/>BIENES DE CONSUMOS <text:s text:c="32"/>PROGRAMA: 0001 IMPUESTOS <text:s text:c="41"/>SECRETARIA: 03 JEFATURA DE GABINETE <text:s text:c="30"/>1030001050011102 <text:s text:c="4"/>BIENES DE CONSUMOS <text:s text:c="32"/>PROGRAMA: 0001 IMPUESTOS <text:s text:c="41"/>SECRETARIA: 03 JEFATURA DE GABINETE <text:s text:c="30"/>1030001060011102 <text:s text:c="4"/>BIENES DE CONSUMOS <text:s text:c="32"/>PROGRAMA: 0001 IMPUESTOS <text:s text:c="41"/>SECRETARIA: 03 JEFATURA DE GABINETE <text:s text:c="30"/>1030007000061102 <text:s text:c="4"/>BIENES DE CONSUMOS <text:s text:c="32"/>PROGRAMA: 0007 MULTAS <text:s text:c="44"/>SECRETARIA: 03 JEFATURA DE GABINETE <text:s text:c="30"/>1030008000071102 <text:s text:c="4"/>BIENES DE CONSUMOS <text:s text:c="32"/>PROGRAMA: 0008 CONTRIBUCIONES DE MEJORAS <text:s text:c="25"/>SECRETARIA: 03 JEFATURA DE GABINETE <text:s text:c="30"/>1030016030011102 <text:s text:c="4"/>BIENES DE CONSUMOS <text:s text:c="32"/>PROGRAMA: 0016 DEL SECTOR PRIVADO <text:s text:c="32"/>SECRETARIA: 03 JEFATURA DE GABINETE <text:s text:c="30"/>1040001020011102 <text:s text:c="4"/>BIENES DE CONSUMOS <text:s text:c="32"/>PROGRAMA: 0001 IMPUESTOS <text:s text:c="41"/>SECRETARIA: 04 HACIENDA <text:s text:c="42"/>1060001150011302 <text:s text:c="4"/>BIENES DE CONSUMOS <text:s text:c="32"/>PROGRAMA: 0001 IMPUESTOS <text:s text:c="41"/>SECRETARIA: 06 SECRETARÍA DE PLANEAMIENTO TERRITORIAL <text:s text:c="12"/>1070001003311202 <text:s text:c="4"/>BIENES DE CONSUMOS <text:s text:c="32"/>PROGRAMA: 0001 IMPUESTOS <text:s text:c="41"/>SECRETARIA: 07 SECRETARÍA DE CAPITAL HUMANO A. SOCIAL Y DEPORTES <text:s/>1080001000011102 <text:s text:c="4"/>BIENES DE CONSUMOS <text:s text:c="32"/>PROGRAMA: 0001 IMPUESTOS <text:s text:c="41"/>SECRETARIA: 08 SECRETARÍA DE PRODUCCION Y EMPLEO <text:s text:c="17"/>1100001000011102 <text:s text:c="4"/>BIENES DE CONSUMOS <text:s text:c="32"/>PROGRAMA: 0001 IMPUESTOS <text:s text:c="41"/>SECRETARIA: 10 SECRETARÍA DE TURISMO <text:s text:c="29"/>11100012100111022029 OTROS BIENES DE CONSUMO <text:s text:c="27"/>PROGRAMA: 0001 IMPUESTOS <text:s text:c="41"/>SECRETARIA: 11 JUNTA ELECTORAL</text:p>
          </table:table-cell>
          <table:table-cell office:value-type="string">
            <text:p>239-202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VQBNW</text:p>
          </table:table-cell>
          <table:table-cell office:value-type="string">
            <text:p>202500001081OP</text:p>
          </table:table-cell>
          <table:table-cell office:value-type="string">
            <text:p>GRUPO GIGABYTE S.A.S.</text:p>
          </table:table-cell>
          <table:table-cell office:value-type="float" office:value="570788.29">
            <text:p>570788.29</text:p>
          </table:table-cell>
          <table:table-cell office:value-type="string">
            <text:p>27/02/2025</text:p>
          </table:table-cell>
          <table:table-cell office:value-type="float" office:value="202500000529">
            <text:p>202500000529</text:p>
          </table:table-cell>
          <table:table-cell office:value-type="float" office:value="202500000238">
            <text:p>202500000238</text:p>
          </table:table-cell>
          <table:table-cell office:value-type="string">
            <text:p>10600011309013022029 OTROS BIENES DE CONSUMO <text:s text:c="27"/>PROGRAMA: 0001 IMPUESTOS <text:s text:c="41"/>SECRETARIA: 06 SECRETARÍA DE PLANEAMIENTO TERRITORIAL</text:p>
          </table:table-cell>
          <table:table-cell office:value-type="string">
            <text:p>238-202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VQBNW</text:p>
          </table:table-cell>
          <table:table-cell office:value-type="string">
            <text:p>202500001084OP</text:p>
          </table:table-cell>
          <table:table-cell office:value-type="string">
            <text:p>ORLANDO <text:s text:c="22"/>GUILLERMO ARIEL</text:p>
          </table:table-cell>
          <table:table-cell office:value-type="float" office:value="95200">
            <text:p>95200</text:p>
          </table:table-cell>
          <table:table-cell office:value-type="string">
            <text:p>27/02/2025</text:p>
          </table:table-cell>
          <table:table-cell office:value-type="float" office:value="202500000418">
            <text:p>202500000418</text:p>
          </table:table-cell>
          <table:table-cell office:value-type="float" office:value="202500000211">
            <text:p>202500000211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211-2025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VQBNW</text:p>
          </table:table-cell>
          <table:table-cell office:value-type="string">
            <text:p>202500001086OP</text:p>
          </table:table-cell>
          <table:table-cell office:value-type="string">
            <text:p>SUPER CLIN S.R.L.</text:p>
          </table:table-cell>
          <table:table-cell office:value-type="float" office:value="880307.8">
            <text:p>880307.8</text:p>
          </table:table-cell>
          <table:table-cell office:value-type="string">
            <text:p>27/02/2025</text:p>
          </table:table-cell>
          <table:table-cell office:value-type="float" office:value="202500000765">
            <text:p>202500000765</text:p>
          </table:table-cell>
          <table:table-cell office:value-type="float" office:value="202500000370">
            <text:p>202500000370</text:p>
          </table:table-cell>
          <table:table-cell office:value-type="string">
            <text:p>1030001000111102 <text:s text:c="4"/>BIENES DE CONSUMOS <text:s text:c="32"/>PROGRAMA: 0001 IMPUESTOS <text:s text:c="41"/>SECRETARIA: 03 JEFATURA DE GABINETE</text:p>
          </table:table-cell>
          <table:table-cell office:value-type="string">
            <text:p>370-202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VQBNW</text:p>
          </table:table-cell>
          <table:table-cell office:value-type="string">
            <text:p>202500001088OP</text:p>
          </table:table-cell>
          <table:table-cell office:value-type="string">
            <text:p>SOLUCIONES E IMPRESIONES S.R.L</text:p>
          </table:table-cell>
          <table:table-cell office:value-type="float" office:value="145000">
            <text:p>145000</text:p>
          </table:table-cell>
          <table:table-cell office:value-type="string">
            <text:p>27/02/2025</text:p>
          </table:table-cell>
          <table:table-cell office:value-type="float" office:value="202500000609">
            <text:p>202500000609</text:p>
          </table:table-cell>
          <table:table-cell office:value-type="float" office:value="202500000260">
            <text:p>202500000260</text:p>
          </table:table-cell>
          <table:table-cell office:value-type="string">
            <text:p>10900010000111022023 PRODUCTOS DE PAPEL <text:s/>CARTON E IMPRESOS <text:s text:c="13"/>PROGRAMA: 0001 IMPUESTOS <text:s text:c="41"/>SECRETARIA: 09 SECRETARÍA DE PROTECCION CIUDADANA</text:p>
          </table:table-cell>
          <table:table-cell office:value-type="string">
            <text:p>260-202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VQBNW</text:p>
          </table:table-cell>
          <table:table-cell office:value-type="string">
            <text:p>202500001089OP</text:p>
          </table:table-cell>
          <table:table-cell office:value-type="string">
            <text:p>MICIUDAS <text:s text:c="21"/>GRACIELA JUANA</text:p>
          </table:table-cell>
          <table:table-cell office:value-type="float" office:value="44000">
            <text:p>44000</text:p>
          </table:table-cell>
          <table:table-cell office:value-type="string">
            <text:p>27/02/2025</text:p>
          </table:table-cell>
          <table:table-cell office:value-type="float" office:value="202500000546">
            <text:p>202500000546</text:p>
          </table:table-cell>
          <table:table-cell office:value-type="float" office:value="202500000337">
            <text:p>202500000337</text:p>
          </table:table-cell>
          <table:table-cell office:value-type="string">
            <text:p>10100010000111022029 OTROS BIENES DE CONSUMO <text:s text:c="27"/>PROGRAMA: 0001 IMPUESTOS <text:s text:c="41"/>SECRETARIA: 01 INTENDENCIA</text:p>
          </table:table-cell>
          <table:table-cell office:value-type="string">
            <text:p>337-202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VQBNW</text:p>
          </table:table-cell>
          <table:table-cell office:value-type="string">
            <text:p>202500001096OP</text:p>
          </table:table-cell>
          <table:table-cell office:value-type="string">
            <text:p>BURCAM SRL</text:p>
          </table:table-cell>
          <table:table-cell office:value-type="float" office:value="71660">
            <text:p>71660</text:p>
          </table:table-cell>
          <table:table-cell office:value-type="string">
            <text:p>28/02/2025</text:p>
          </table:table-cell>
          <table:table-cell office:value-type="float" office:value="202500000633">
            <text:p>202500000633</text:p>
          </table:table-cell>
          <table:table-cell office:value-type="float" office:value="202500000343">
            <text:p>202500000343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343-2025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VQBNW</text:p>
          </table:table-cell>
          <table:table-cell office:value-type="string">
            <text:p>202500001100OP</text:p>
          </table:table-cell>
          <table:table-cell office:value-type="string">
            <text:p>OSORIO <text:s text:c="23"/>MIGUEL ANDRES</text:p>
          </table:table-cell>
          <table:table-cell office:value-type="float" office:value="36000">
            <text:p>36000</text:p>
          </table:table-cell>
          <table:table-cell office:value-type="string">
            <text:p>28/02/2025</text:p>
          </table:table-cell>
          <table:table-cell office:value-type="float" office:value="202500000773">
            <text:p>202500000773</text:p>
          </table:table-cell>
          <table:table-cell office:value-type="float" office:value="202500000377">
            <text:p>202500000377</text:p>
          </table:table-cell>
          <table:table-cell office:value-type="string">
            <text:p>1030001040011102 <text:s text:c="4"/>BIENES DE CONSUMOS <text:s text:c="32"/>PROGRAMA: 0001 IMPUESTOS <text:s text:c="41"/>SECRETARIA: 03 JEFATURA DE GABINETE</text:p>
          </table:table-cell>
          <table:table-cell office:value-type="string">
            <text:p>377-2025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VQBNW</text:p>
          </table:table-cell>
          <table:table-cell office:value-type="string">
            <text:p>202500001102OP</text:p>
          </table:table-cell>
          <table:table-cell office:value-type="string">
            <text:p>BARCOS GOÑI <text:s text:c="18"/>ZAHIRA DENISE</text:p>
          </table:table-cell>
          <table:table-cell office:value-type="float" office:value="350000">
            <text:p>350000</text:p>
          </table:table-cell>
          <table:table-cell office:value-type="string">
            <text:p>28/02/2025</text:p>
          </table:table-cell>
          <table:table-cell office:value-type="float" office:value="202500000177">
            <text:p>202500000177</text:p>
          </table:table-cell>
          <table:table-cell office:value-type="float" office:value="202500000135">
            <text:p>202500000135</text:p>
          </table:table-cell>
          <table:table-cell office:value-type="string">
            <text:p>10600011400113022023 PRODUCTOS DE PAPEL <text:s/>CARTON E IMPRESOS <text:s text:c="13"/>PROGRAMA: 0001 IMPUESTOS <text:s text:c="41"/>SECRETARIA: 06 SECRETARÍA DE PLANEAMIENTO TERRITORIAL</text:p>
          </table:table-cell>
          <table:table-cell office:value-type="string">
            <text:p>135-2025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0">03/20/2025</text:date>, <text:time>10:02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0T10:01:38.62</meta:creation-date>
    <dc:date>2025-03-20T10:02:55.08</dc:date>
    <meta:editing-duration>PT1M21S</meta:editing-duration>
    <meta:editing-cycles>1</meta:editing-cycles>
    <meta:document-statistic meta:table-count="3" meta:cell-count="830" meta:object-count="0"/>
    <meta:generator>OpenOffice/4.1.3$Win32 OpenOffice.org_project/413m1$Build-9783</meta:generator>
  </office:meta>
</office:document-meta>
</file>