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4.7862in"/>
    </style:style>
    <style:style style:name="co4" style:family="table-column">
      <style:table-column-properties fo:break-before="auto" style:column-width="1.9063in"/>
    </style:style>
    <style:style style:name="co5" style:family="table-column">
      <style:table-column-properties fo:break-before="auto" style:column-width="2.045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VATRI</text:p>
          </table:table-cell>
          <table:table-cell office:value-type="string">
            <text:p>202500000069OP</text:p>
          </table:table-cell>
          <table:table-cell office:value-type="string">
            <text:p>TESORERIA GRAL RIO NEGRO</text:p>
          </table:table-cell>
          <table:table-cell office:value-type="float" office:value="80700">
            <text:p>80700</text:p>
          </table:table-cell>
          <table:table-cell office:value-type="string">
            <text:p>07/01/2025</text:p>
          </table:table-cell>
          <table:table-cell office:value-type="float" office:value="202500000021">
            <text:p>202500000021</text:p>
          </table:table-cell>
          <table:table-cell office:value-type="float" office:value="202500000005">
            <text:p>202500000005</text:p>
          </table:table-cell>
          <table:table-cell office:value-type="string">
            <text:p>10500010000113022027 PRODUCTOS DE LA MINERIA <text:s/>PETROLEO Y SUS DERIVADOS <text:s/>PROGRAMA: 0001 IMPUESTOS <text:s text:c="41"/>SECRETARIA: 05 SECRETARÍA DE OBRAS Y SERVICIOS PUBLICOS</text:p>
          </table:table-cell>
          <table:table-cell office:value-type="string">
            <text:p>5-20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VATRI</text:p>
          </table:table-cell>
          <table:table-cell office:value-type="string">
            <text:p>202500000181OP</text:p>
          </table:table-cell>
          <table:table-cell office:value-type="string">
            <text:p>BANNEX S.R.L</text:p>
          </table:table-cell>
          <table:table-cell office:value-type="float" office:value="340000">
            <text:p>340000</text:p>
          </table:table-cell>
          <table:table-cell office:value-type="string">
            <text:p>13/01/2025</text:p>
          </table:table-cell>
          <table:table-cell office:value-type="float" office:value="202500000005">
            <text:p>202500000005</text:p>
          </table:table-cell>
          <table:table-cell office:value-type="float" office:value="202500000003">
            <text:p>202500000003</text:p>
          </table:table-cell>
          <table:table-cell office:value-type="string">
            <text:p>10300010500111033032 ALQUILERES Y DERECHOS <text:s text:c="29"/>PROGRAMA: 0001 IMPUESTOS <text:s text:c="41"/>SECRETARIA: 03 JEFATURA DE GABINETE</text:p>
          </table:table-cell>
          <table:table-cell office:value-type="string">
            <text:p>3-20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VATRI</text:p>
          </table:table-cell>
          <table:table-cell office:value-type="string">
            <text:p>202500000232OP</text:p>
          </table:table-cell>
          <table:table-cell office:value-type="string">
            <text:p>VELIZ <text:s text:c="24"/>EDGARDO HECTOR</text:p>
          </table:table-cell>
          <table:table-cell office:value-type="float" office:value="2352000">
            <text:p>2352000</text:p>
          </table:table-cell>
          <table:table-cell office:value-type="string">
            <text:p>16/01/2025</text:p>
          </table:table-cell>
          <table:table-cell office:value-type="float" office:value="202500000026">
            <text:p>202500000026</text:p>
          </table:table-cell>
          <table:table-cell office:value-type="float" office:value="202500000006">
            <text:p>202500000006</text:p>
          </table:table-cell>
          <table:table-cell office:value-type="string">
            <text:p>10300010302911022025 PRODUCTOS QUIMICOS <text:s/>COMBUSTIBLES Y LUBRICANTES <text:s text:c="4"/>PROGRAMA: 0001 IMPUESTOS <text:s text:c="41"/>SECRETARIA: 03 JEFATURA DE GABINETE</text:p>
          </table:table-cell>
          <table:table-cell office:value-type="string">
            <text:p>6-20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VATRI</text:p>
          </table:table-cell>
          <table:table-cell office:value-type="string">
            <text:p>202500000279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8888.88">
            <text:p>38888.88</text:p>
          </table:table-cell>
          <table:table-cell office:value-type="string">
            <text:p>17/01/2025</text:p>
          </table:table-cell>
          <table:table-cell office:value-type="float" office:value="202500000108">
            <text:p>202500000108</text:p>
          </table:table-cell>
          <table:table-cell office:value-type="float" office:value="202500000026">
            <text:p>202500000026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6-20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VATRI</text:p>
          </table:table-cell>
          <table:table-cell office:value-type="string">
            <text:p>202500000280OP</text:p>
          </table:table-cell>
          <table:table-cell office:value-type="string">
            <text:p>AGUA Y GAS S.R.L.</text:p>
          </table:table-cell>
          <table:table-cell office:value-type="float" office:value="85384.25">
            <text:p>85384.25</text:p>
          </table:table-cell>
          <table:table-cell office:value-type="string">
            <text:p>17/01/2025</text:p>
          </table:table-cell>
          <table:table-cell office:value-type="float" office:value="202500000010">
            <text:p>202500000010</text:p>
          </table:table-cell>
          <table:table-cell office:value-type="float" office:value="202500000007">
            <text:p>202500000007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7-20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VATRI</text:p>
          </table:table-cell>
          <table:table-cell office:value-type="string">
            <text:p>202500000287OP</text:p>
          </table:table-cell>
          <table:table-cell office:value-type="string">
            <text:p>CENTRO DE ADMINISTRACIONES <text:s text:c="3"/>TRIBUTARIAS SUBNACIONALES</text:p>
          </table:table-cell>
          <table:table-cell office:value-type="float" office:value="850000">
            <text:p>850000</text:p>
          </table:table-cell>
          <table:table-cell office:value-type="string">
            <text:p>20/01/2025</text:p>
          </table:table-cell>
          <table:table-cell office:value-type="float" office:value="202500000007">
            <text:p>202500000007</text:p>
          </table:table-cell>
          <table:table-cell office:value-type="float" office:value="202500000004">
            <text:p>202500000004</text:p>
          </table:table-cell>
          <table:table-cell office:value-type="string">
            <text:p>10400200004111033039 OTROS SERVICIOS <text:s text:c="35"/>PROGRAMA: 0020 CONCESION <text:s text:c="41"/>SECRETARIA: 04 HACIENDA</text:p>
          </table:table-cell>
          <table:table-cell office:value-type="string">
            <text:p>4-20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VATRI</text:p>
          </table:table-cell>
          <table:table-cell office:value-type="string">
            <text:p>202500000288OP</text:p>
          </table:table-cell>
          <table:table-cell office:value-type="string">
            <text:p>OSORIO <text:s text:c="23"/>MIGUEL ANDRES</text:p>
          </table:table-cell>
          <table:table-cell office:value-type="float" office:value="28000">
            <text:p>28000</text:p>
          </table:table-cell>
          <table:table-cell office:value-type="string">
            <text:p>20/01/2025</text:p>
          </table:table-cell>
          <table:table-cell office:value-type="float" office:value="202500000020">
            <text:p>202500000020</text:p>
          </table:table-cell>
          <table:table-cell office:value-type="float" office:value="202500000008">
            <text:p>202500000008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8-20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VATRI</text:p>
          </table:table-cell>
          <table:table-cell office:value-type="string">
            <text:p>202500000293OP</text:p>
          </table:table-cell>
          <table:table-cell office:value-type="string">
            <text:p>ORLANDO <text:s text:c="22"/>GUILLERMO ARIEL</text:p>
          </table:table-cell>
          <table:table-cell office:value-type="float" office:value="18000">
            <text:p>18000</text:p>
          </table:table-cell>
          <table:table-cell office:value-type="string">
            <text:p>20/01/2025</text:p>
          </table:table-cell>
          <table:table-cell office:value-type="float" office:value="202500000020">
            <text:p>202500000020</text:p>
          </table:table-cell>
          <table:table-cell office:value-type="float" office:value="202500000008">
            <text:p>202500000008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8-20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VATRI</text:p>
          </table:table-cell>
          <table:table-cell office:value-type="string">
            <text:p>202500000297OP</text:p>
          </table:table-cell>
          <table:table-cell office:value-type="string">
            <text:p>ORLANDO <text:s text:c="22"/>GUILLERMO ARIEL</text:p>
          </table:table-cell>
          <table:table-cell office:value-type="float" office:value="7000">
            <text:p>7000</text:p>
          </table:table-cell>
          <table:table-cell office:value-type="string">
            <text:p>20/01/2025</text:p>
          </table:table-cell>
          <table:table-cell office:value-type="float" office:value="202500000081">
            <text:p>202500000081</text:p>
          </table:table-cell>
          <table:table-cell office:value-type="float" office:value="202500000020">
            <text:p>202500000020</text:p>
          </table:table-cell>
          <table:table-cell office:value-type="string">
            <text:p>10200010000111022023 PRODUCTOS DE PAPEL <text:s/>CARTON E IMPRESOS <text:s text:c="13"/>PROGRAMA: 0001 IMPUESTOS <text:s text:c="41"/>SECRETARIA: 02 ASESORIA LETRADA</text:p>
          </table:table-cell>
          <table:table-cell office:value-type="string">
            <text:p>20-20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VATRI</text:p>
          </table:table-cell>
          <table:table-cell office:value-type="string">
            <text:p>202500000318OP</text:p>
          </table:table-cell>
          <table:table-cell office:value-type="string">
            <text:p>ENERGIA S.R.L.</text:p>
          </table:table-cell>
          <table:table-cell office:value-type="float" office:value="2030736">
            <text:p>2030736</text:p>
          </table:table-cell>
          <table:table-cell office:value-type="string">
            <text:p>21/01/2025</text:p>
          </table:table-cell>
          <table:table-cell office:value-type="float" office:value="202500000052">
            <text:p>202500000052</text:p>
          </table:table-cell>
          <table:table-cell office:value-type="float" office:value="202500000013">
            <text:p>202500000013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3-20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VATRI</text:p>
          </table:table-cell>
          <table:table-cell office:value-type="string">
            <text:p>202500000325OP</text:p>
          </table:table-cell>
          <table:table-cell office:value-type="string">
            <text:p>MICIUDAS <text:s text:c="21"/>GRACIELA JUANA</text:p>
          </table:table-cell>
          <table:table-cell office:value-type="float" office:value="15000">
            <text:p>15000</text:p>
          </table:table-cell>
          <table:table-cell office:value-type="string">
            <text:p>22/01/2025</text:p>
          </table:table-cell>
          <table:table-cell office:value-type="float" office:value="202500000043">
            <text:p>202500000043</text:p>
          </table:table-cell>
          <table:table-cell office:value-type="float" office:value="202500000023">
            <text:p>202500000023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3-20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VATRI</text:p>
          </table:table-cell>
          <table:table-cell office:value-type="string">
            <text:p>202500000341OP</text:p>
          </table:table-cell>
          <table:table-cell office:value-type="string">
            <text:p>AGUA Y GAS S.R.L.</text:p>
          </table:table-cell>
          <table:table-cell office:value-type="float" office:value="459902.52">
            <text:p>459902.52</text:p>
          </table:table-cell>
          <table:table-cell office:value-type="string">
            <text:p>23/01/2025</text:p>
          </table:table-cell>
          <table:table-cell office:value-type="float" office:value="202500000082">
            <text:p>202500000082</text:p>
          </table:table-cell>
          <table:table-cell office:value-type="float" office:value="202500000042">
            <text:p>202500000042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42-202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VATRI</text:p>
          </table:table-cell>
          <table:table-cell office:value-type="string">
            <text:p>202500000352OP</text:p>
          </table:table-cell>
          <table:table-cell office:value-type="string">
            <text:p>TESORERIA GRAL RIO NEGRO</text:p>
          </table:table-cell>
          <table:table-cell office:value-type="float" office:value="293000">
            <text:p>293000</text:p>
          </table:table-cell>
          <table:table-cell office:value-type="string">
            <text:p>23/01/2025</text:p>
          </table:table-cell>
          <table:table-cell office:value-type="float" office:value="202500000222">
            <text:p>202500000222</text:p>
          </table:table-cell>
          <table:table-cell office:value-type="float" office:value="202500000061">
            <text:p>202500000061</text:p>
          </table:table-cell>
          <table:table-cell office:value-type="string">
            <text:p>10500010000113033038 IMPUESTOS <text:s/>DERECHOS <text:s/>TASAS Y JUICIOS <text:s text:c="14"/>PROGRAMA: 0001 IMPUESTOS <text:s text:c="41"/>SECRETARIA: 05 SECRETARÍA DE OBRAS Y SERVICIOS PUBLICOS</text:p>
          </table:table-cell>
          <table:table-cell office:value-type="string">
            <text:p>61-20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VATRI</text:p>
          </table:table-cell>
          <table:table-cell office:value-type="string">
            <text:p>202500000411OP</text:p>
          </table:table-cell>
          <table:table-cell office:value-type="string">
            <text:p>ORLANDO <text:s text:c="22"/>GUILLERMO ARIEL</text:p>
          </table:table-cell>
          <table:table-cell office:value-type="float" office:value="24000">
            <text:p>24000</text:p>
          </table:table-cell>
          <table:table-cell office:value-type="string">
            <text:p>27/01/2025</text:p>
          </table:table-cell>
          <table:table-cell office:value-type="float" office:value="202500000194">
            <text:p>202500000194</text:p>
          </table:table-cell>
          <table:table-cell office:value-type="float" office:value="202500000053">
            <text:p>202500000053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53-20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VATRI</text:p>
          </table:table-cell>
          <table:table-cell office:value-type="string">
            <text:p>202500000413OP</text:p>
          </table:table-cell>
          <table:table-cell office:value-type="string">
            <text:p>SOLUCIONES E IMPRESIONES S.R.L</text:p>
          </table:table-cell>
          <table:table-cell office:value-type="float" office:value="1770000">
            <text:p>1770000</text:p>
          </table:table-cell>
          <table:table-cell office:value-type="string">
            <text:p>27/01/2025</text:p>
          </table:table-cell>
          <table:table-cell office:value-type="float" office:value="202500000227">
            <text:p>202500000227</text:p>
          </table:table-cell>
          <table:table-cell office:value-type="float" office:value="202500000070">
            <text:p>202500000070</text:p>
          </table:table-cell>
          <table:table-cell office:value-type="string">
            <text:p>10500010000113022023 PRODUCTOS DE PAPEL <text:s/>CARTON E IMPRESOS <text:s text:c="13"/>PROGRAMA: 0001 IMPUESTOS <text:s text:c="41"/>SECRETARIA: 05 SECRETARÍA DE OBRAS Y SERVICIOS PUBLICOS</text:p>
          </table:table-cell>
          <table:table-cell office:value-type="string">
            <text:p>70-20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VATRI</text:p>
          </table:table-cell>
          <table:table-cell office:value-type="string">
            <text:p>202500000415OP</text:p>
          </table:table-cell>
          <table:table-cell office:value-type="string">
            <text:p>ORLANDO <text:s text:c="22"/>GUILLERMO ARIEL</text:p>
          </table:table-cell>
          <table:table-cell office:value-type="float" office:value="12000">
            <text:p>12000</text:p>
          </table:table-cell>
          <table:table-cell office:value-type="string">
            <text:p>27/01/2025</text:p>
          </table:table-cell>
          <table:table-cell office:value-type="float" office:value="202500000184">
            <text:p>202500000184</text:p>
          </table:table-cell>
          <table:table-cell office:value-type="float" office:value="202500000068">
            <text:p>202500000068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68-202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VATRI</text:p>
          </table:table-cell>
          <table:table-cell office:value-type="string">
            <text:p>202500000443OP</text:p>
          </table:table-cell>
          <table:table-cell office:value-type="string">
            <text:p>VOXEL <text:s/>MEDIA S.A.S</text:p>
          </table:table-cell>
          <table:table-cell office:value-type="float" office:value="2990000">
            <text:p>2990000</text:p>
          </table:table-cell>
          <table:table-cell office:value-type="string">
            <text:p>29/01/2025</text:p>
          </table:table-cell>
          <table:table-cell office:value-type="float" office:value="202500000078">
            <text:p>202500000078</text:p>
          </table:table-cell>
          <table:table-cell office:value-type="float" office:value="202500000063">
            <text:p>202500000063</text:p>
          </table:table-cell>
          <table:table-cell office:value-type="string">
            <text:p>10300080000711033034 SERVICIOS TECNICOS Y PROFESIONALES <text:s text:c="16"/>PROGRAMA: 0008 CONTRIBUCIONES DE MEJORAS <text:s text:c="25"/>SECRETARIA: 03 JEFATURA DE GABINETE</text:p>
          </table:table-cell>
          <table:table-cell office:value-type="string">
            <text:p>63-202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VATRI</text:p>
          </table:table-cell>
          <table:table-cell office:value-type="string">
            <text:p>202500000447OP</text:p>
          </table:table-cell>
          <table:table-cell office:value-type="string">
            <text:p>MICIUDAS <text:s text:c="21"/>GRACIELA JUANA</text:p>
          </table:table-cell>
          <table:table-cell office:value-type="float" office:value="68000">
            <text:p>68000</text:p>
          </table:table-cell>
          <table:table-cell office:value-type="string">
            <text:p>29/01/2025</text:p>
          </table:table-cell>
          <table:table-cell office:value-type="float" office:value="202500000211">
            <text:p>202500000211</text:p>
          </table:table-cell>
          <table:table-cell office:value-type="float" office:value="202500000054">
            <text:p>202500000054</text:p>
          </table:table-cell>
          <table:table-cell office:value-type="string">
            <text:p>10500010000113044041 BIENES PREEXISTENTES <text:s text:c="30"/>PROGRAMA: 0001 IMPUESTOS <text:s text:c="41"/>SECRETARIA: 05 SECRETARÍA DE OBRAS Y SERVICIOS PUBLICOS</text:p>
          </table:table-cell>
          <table:table-cell office:value-type="string">
            <text:p>54-20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VATRI</text:p>
          </table:table-cell>
          <table:table-cell office:value-type="string">
            <text:p>202500000448OP</text:p>
          </table:table-cell>
          <table:table-cell office:value-type="string">
            <text:p>GIAMBIRTONE <text:s text:c="18"/>JOSE LUIS</text:p>
          </table:table-cell>
          <table:table-cell office:value-type="float" office:value="60000">
            <text:p>60000</text:p>
          </table:table-cell>
          <table:table-cell office:value-type="string">
            <text:p>29/01/2025</text:p>
          </table:table-cell>
          <table:table-cell office:value-type="float" office:value="202500000047">
            <text:p>202500000047</text:p>
          </table:table-cell>
          <table:table-cell office:value-type="float" office:value="202500000062">
            <text:p>202500000062</text:p>
          </table:table-cell>
          <table:table-cell office:value-type="string">
            <text:p>10300080000711033034 SERVICIOS TECNICOS Y PROFESIONALES <text:s text:c="16"/>PROGRAMA: 0008 CONTRIBUCIONES DE MEJORAS <text:s text:c="25"/>SECRETARIA: 03 JEFATURA DE GABINETE</text:p>
          </table:table-cell>
          <table:table-cell office:value-type="string">
            <text:p>62-20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VATRI</text:p>
          </table:table-cell>
          <table:table-cell office:value-type="string">
            <text:p>202500000449OP</text:p>
          </table:table-cell>
          <table:table-cell office:value-type="string">
            <text:p>SORIA <text:s text:c="24"/>JUAN CARLOS</text:p>
          </table:table-cell>
          <table:table-cell office:value-type="float" office:value="155880">
            <text:p>155880</text:p>
          </table:table-cell>
          <table:table-cell office:value-type="string">
            <text:p>29/01/2025</text:p>
          </table:table-cell>
          <table:table-cell office:value-type="float" office:value="202500000099">
            <text:p>202500000099</text:p>
          </table:table-cell>
          <table:table-cell office:value-type="float" office:value="202500000049">
            <text:p>202500000049</text:p>
          </table:table-cell>
          <table:table-cell office:value-type="string">
            <text:p>10700011600112022021 PRODUCTOS ALIMENTICIOS AGROPECUARIO Y FORESTALES <text:s text:c="2"/>PROGRAMA: 0001 IMPUESTOS <text:s text:c="41"/>SECRETARIA: 07 SECRETARÍA DE CAPITAL HUMANO A. SOCIAL Y DEPORTES</text:p>
          </table:table-cell>
          <table:table-cell office:value-type="string">
            <text:p>49-202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VATRI</text:p>
          </table:table-cell>
          <table:table-cell office:value-type="string">
            <text:p>202500000450OP</text:p>
          </table:table-cell>
          <table:table-cell office:value-type="string">
            <text:p>SORIA <text:s text:c="24"/>JUAN CARLOS</text:p>
          </table:table-cell>
          <table:table-cell office:value-type="float" office:value="268860">
            <text:p>268860</text:p>
          </table:table-cell>
          <table:table-cell office:value-type="string">
            <text:p>29/01/2025</text:p>
          </table:table-cell>
          <table:table-cell office:value-type="float" office:value="202500000121">
            <text:p>202500000121</text:p>
          </table:table-cell>
          <table:table-cell office:value-type="float" office:value="202500000058">
            <text:p>202500000058</text:p>
          </table:table-cell>
          <table:table-cell office:value-type="string">
            <text:p>10700011600112022021 PRODUCTOS ALIMENTICIOS AGROPECUARIO Y FORESTALES <text:s text:c="2"/>PROGRAMA: 0001 IMPUESTOS <text:s text:c="41"/>SECRETARIA: 07 SECRETARÍA DE CAPITAL HUMANO A. SOCIAL Y DEPORTES</text:p>
          </table:table-cell>
          <table:table-cell office:value-type="string">
            <text:p>58-202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VATRI</text:p>
          </table:table-cell>
          <table:table-cell office:value-type="string">
            <text:p>202500000451OP</text:p>
          </table:table-cell>
          <table:table-cell office:value-type="string">
            <text:p>TARABORELLI PATAGONIA S.A.</text:p>
          </table:table-cell>
          <table:table-cell office:value-type="float" office:value="676652.45">
            <text:p>676652.45</text:p>
          </table:table-cell>
          <table:table-cell office:value-type="string">
            <text:p>29/01/2025</text:p>
          </table:table-cell>
          <table:table-cell office:value-type="float" office:value="202500000308">
            <text:p>202500000308</text:p>
          </table:table-cell>
          <table:table-cell office:value-type="float" office:value="202500000126">
            <text:p>202500000126</text:p>
          </table:table-cell>
          <table:table-cell office:value-type="string">
            <text:p>10700011600112033033 MANTENIMIENTO <text:s/>REPARACION Y LIMPIEZA <text:s text:c="14"/>PROGRAMA: 0001 IMPUESTOS <text:s text:c="41"/>SECRETARIA: 07 SECRETARÍA DE CAPITAL HUMANO A. SOCIAL Y DEPORTES</text:p>
          </table:table-cell>
          <table:table-cell office:value-type="string">
            <text:p>126-202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VATRI</text:p>
          </table:table-cell>
          <table:table-cell office:value-type="string">
            <text:p>202500000464OP</text:p>
          </table:table-cell>
          <table:table-cell office:value-type="string">
            <text:p>PINTURERIA ARGENTINA S.H</text:p>
          </table:table-cell>
          <table:table-cell office:value-type="float" office:value="1082260.8">
            <text:p>1082260.8</text:p>
          </table:table-cell>
          <table:table-cell office:value-type="string">
            <text:p>29/01/2025</text:p>
          </table:table-cell>
          <table:table-cell office:value-type="float" office:value="202500000170">
            <text:p>202500000170</text:p>
          </table:table-cell>
          <table:table-cell office:value-type="float" office:value="202500000065">
            <text:p>202500000065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65-20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VATRI</text:p>
          </table:table-cell>
          <table:table-cell office:value-type="string">
            <text:p>202500000466OP</text:p>
          </table:table-cell>
          <table:table-cell office:value-type="string">
            <text:p>PARRA OYARZO <text:s text:c="17"/>OSCAR LUIS</text:p>
          </table:table-cell>
          <table:table-cell office:value-type="float" office:value="185000">
            <text:p>185000</text:p>
          </table:table-cell>
          <table:table-cell office:value-type="string">
            <text:p>29/01/2025</text:p>
          </table:table-cell>
          <table:table-cell office:value-type="float" office:value="202500000014">
            <text:p>202500000014</text:p>
          </table:table-cell>
          <table:table-cell office:value-type="float" office:value="202500000041">
            <text:p>202500000041</text:p>
          </table:table-cell>
          <table:table-cell office:value-type="string">
            <text:p>10700011600112033039 OTROS SERVICIOS <text:s text:c="35"/>PROGRAMA: 0001 IMPUESTOS <text:s text:c="41"/>SECRETARIA: 07 SECRETARÍA DE CAPITAL HUMANO A. SOCIAL Y DEPORTES</text:p>
          </table:table-cell>
          <table:table-cell office:value-type="string">
            <text:p>41-20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VATRI</text:p>
          </table:table-cell>
          <table:table-cell office:value-type="string">
            <text:p>202500000467OP</text:p>
          </table:table-cell>
          <table:table-cell office:value-type="string">
            <text:p>OYARZO <text:s text:c="23"/>GUSTAVO ALBERTO</text:p>
          </table:table-cell>
          <table:table-cell office:value-type="float" office:value="166950">
            <text:p>166950</text:p>
          </table:table-cell>
          <table:table-cell office:value-type="string">
            <text:p>29/01/2025</text:p>
          </table:table-cell>
          <table:table-cell office:value-type="float" office:value="202500000014">
            <text:p>202500000014</text:p>
          </table:table-cell>
          <table:table-cell office:value-type="float" office:value="202500000041">
            <text:p>202500000041</text:p>
          </table:table-cell>
          <table:table-cell office:value-type="string">
            <text:p>10700011600112033039 OTROS SERVICIOS <text:s text:c="35"/>PROGRAMA: 0001 IMPUESTOS <text:s text:c="41"/>SECRETARIA: 07 SECRETARÍA DE CAPITAL HUMANO A. SOCIAL Y DEPORTES</text:p>
          </table:table-cell>
          <table:table-cell office:value-type="string">
            <text:p>41-20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VATRI</text:p>
          </table:table-cell>
          <table:table-cell office:value-type="string">
            <text:p>202500000468OP</text:p>
          </table:table-cell>
          <table:table-cell office:value-type="string">
            <text:p>OYARZO <text:s text:c="23"/>GUSTAVO ALBERTO</text:p>
          </table:table-cell>
          <table:table-cell office:value-type="float" office:value="196850">
            <text:p>196850</text:p>
          </table:table-cell>
          <table:table-cell office:value-type="string">
            <text:p>29/01/2025</text:p>
          </table:table-cell>
          <table:table-cell office:value-type="float" office:value="202500000122">
            <text:p>202500000122</text:p>
          </table:table-cell>
          <table:table-cell office:value-type="float" office:value="202500000073">
            <text:p>202500000073</text:p>
          </table:table-cell>
          <table:table-cell office:value-type="string">
            <text:p>10700011600112022021 PRODUCTOS ALIMENTICIOS AGROPECUARIO Y FORESTALES <text:s text:c="2"/>PROGRAMA: 0001 IMPUESTOS <text:s text:c="41"/>SECRETARIA: 07 SECRETARÍA DE CAPITAL HUMANO A. SOCIAL Y DEPORTES</text:p>
          </table:table-cell>
          <table:table-cell office:value-type="string">
            <text:p>73-202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VATRI</text:p>
          </table:table-cell>
          <table:table-cell office:value-type="string">
            <text:p>202500000469OP</text:p>
          </table:table-cell>
          <table:table-cell office:value-type="string">
            <text:p>MICIUDAS <text:s text:c="21"/>GRACIELA JUANA</text:p>
          </table:table-cell>
          <table:table-cell office:value-type="float" office:value="30000">
            <text:p>30000</text:p>
          </table:table-cell>
          <table:table-cell office:value-type="string">
            <text:p>30/01/2025</text:p>
          </table:table-cell>
          <table:table-cell office:value-type="float" office:value="202500000310">
            <text:p>202500000310</text:p>
          </table:table-cell>
          <table:table-cell office:value-type="float" office:value="202500000120">
            <text:p>202500000120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120-20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VATRI</text:p>
          </table:table-cell>
          <table:table-cell office:value-type="string">
            <text:p>202500000470OP</text:p>
          </table:table-cell>
          <table:table-cell office:value-type="string">
            <text:p>OYARZO <text:s text:c="23"/>GUSTAVO ALBERTO</text:p>
          </table:table-cell>
          <table:table-cell office:value-type="float" office:value="166950">
            <text:p>166950</text:p>
          </table:table-cell>
          <table:table-cell office:value-type="string">
            <text:p>30/01/2025</text:p>
          </table:table-cell>
          <table:table-cell office:value-type="float" office:value="202500000096">
            <text:p>202500000096</text:p>
          </table:table-cell>
          <table:table-cell office:value-type="float" office:value="202500000048">
            <text:p>202500000048</text:p>
          </table:table-cell>
          <table:table-cell office:value-type="string">
            <text:p>10700011600112022021 PRODUCTOS ALIMENTICIOS AGROPECUARIO Y FORESTALES <text:s text:c="2"/>PROGRAMA: 0001 IMPUESTOS <text:s text:c="41"/>SECRETARIA: 07 SECRETARÍA DE CAPITAL HUMANO A. SOCIAL Y DEPORTES</text:p>
          </table:table-cell>
          <table:table-cell office:value-type="string">
            <text:p>48-20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VATRI</text:p>
          </table:table-cell>
          <table:table-cell office:value-type="string">
            <text:p>202500000473OP</text:p>
          </table:table-cell>
          <table:table-cell office:value-type="string">
            <text:p>PAPER Y <text:s/>TOYS S.R.L.</text:p>
          </table:table-cell>
          <table:table-cell office:value-type="float" office:value="650912.52">
            <text:p>650912.52</text:p>
          </table:table-cell>
          <table:table-cell office:value-type="string">
            <text:p>30/01/2025</text:p>
          </table:table-cell>
          <table:table-cell office:value-type="float" office:value="202500000110">
            <text:p>202500000110</text:p>
          </table:table-cell>
          <table:table-cell office:value-type="float" office:value="202500000057">
            <text:p>202500000057</text:p>
          </table:table-cell>
          <table:table-cell office:value-type="string">
            <text:p>10100010000111022029 OTROS BIENES DE CONSUMO <text:s text:c="27"/>PROGRAMA: 0001 IMPUESTOS <text:s text:c="41"/>SECRETARIA: 01 INTENDENCIA</text:p>
          </table:table-cell>
          <table:table-cell office:value-type="string">
            <text:p>57-20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VATRI</text:p>
          </table:table-cell>
          <table:table-cell office:value-type="string">
            <text:p>202500000478OP</text:p>
          </table:table-cell>
          <table:table-cell office:value-type="string">
            <text:p>ALVAREZ ORELLANA <text:s text:c="13"/>JAQUELINE MARIA</text:p>
          </table:table-cell>
          <table:table-cell office:value-type="float" office:value="420000">
            <text:p>420000</text:p>
          </table:table-cell>
          <table:table-cell office:value-type="string">
            <text:p>31/01/2025</text:p>
          </table:table-cell>
          <table:table-cell office:value-type="float" office:value="202500000311">
            <text:p>202500000311</text:p>
          </table:table-cell>
          <table:table-cell office:value-type="float" office:value="202500000127">
            <text:p>202500000127</text:p>
          </table:table-cell>
          <table:table-cell office:value-type="string">
            <text:p>10300160300111022029 OTROS BIENES DE CONSUMO <text:s text:c="27"/>PROGRAMA: 0016 DEL SECTOR PRIVADO <text:s text:c="32"/>SECRETARIA: 03 JEFATURA DE GABINETE</text:p>
          </table:table-cell>
          <table:table-cell office:value-type="string">
            <text:p>127-2025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7">02/27/2025</text:date>, <text:time>11:4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1:39:32.10</meta:creation-date>
    <dc:date>2025-02-27T11:40:34.15</dc:date>
    <meta:editing-duration>PT1M2S</meta:editing-duration>
    <meta:editing-cycles>1</meta:editing-cycles>
    <meta:document-statistic meta:table-count="3" meta:cell-count="310" meta:object-count="0"/>
    <meta:generator>OpenOffice/4.1.3$Win32 OpenOffice.org_project/413m1$Build-9783</meta:generator>
  </office:meta>
</office:document-meta>
</file>