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7409in"/>
    </style:style>
    <style:style style:name="co3" style:family="table-column">
      <style:table-column-properties fo:break-before="auto" style:column-width="1.3854in"/>
    </style:style>
    <style:style style:name="co4" style:family="table-column">
      <style:table-column-properties fo:break-before="auto" style:column-width="1.3319in"/>
    </style:style>
    <style:style style:name="co5" style:family="table-column">
      <style:table-column-properties fo:break-before="auto" style:column-width="3.543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TKWG3</text:p>
          </table:table-cell>
          <table:table-cell office:value-type="string">
            <text:p>202400007083OP</text:p>
          </table:table-cell>
          <table:table-cell office:value-type="string">
            <text:p>GRUPO MAP SOLUCIONES PUBLICO P</text:p>
          </table:table-cell>
          <table:table-cell office:value-type="float" office:value="2750000">
            <text:p>2750000</text:p>
          </table:table-cell>
          <table:table-cell office:value-type="string">
            <text:p>01/11/2024</text:p>
          </table:table-cell>
          <table:table-cell office:value-type="float" office:value="202400003580">
            <text:p>202400003580</text:p>
          </table:table-cell>
          <table:table-cell office:value-type="float" office:value="202400002473">
            <text:p>202400002473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2473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TKWG3</text:p>
          </table:table-cell>
          <table:table-cell office:value-type="string">
            <text:p>202400007084OP</text:p>
          </table:table-cell>
          <table:table-cell office:value-type="string">
            <text:p>PATAGONICA DE LUBRICANTES SRL.</text:p>
          </table:table-cell>
          <table:table-cell office:value-type="float" office:value="93640">
            <text:p>93640</text:p>
          </table:table-cell>
          <table:table-cell office:value-type="string">
            <text:p>01/11/2024</text:p>
          </table:table-cell>
          <table:table-cell office:value-type="float" office:value="202400004289">
            <text:p>202400004289</text:p>
          </table:table-cell>
          <table:table-cell office:value-type="float" office:value="202400003072">
            <text:p>202400003072</text:p>
          </table:table-cell>
          <table:table-cell office:value-type="string">
            <text:p>109220200080732209 <text:s text:c="2"/>COMBUSTIBLES Y LUBRICANTES <text:s text:c="24"/>PROGRAMA: 073 ADMINISTRACIÓN Y GESTIÓN DE OBRAS PÚBLICAS <text:s text:c="8"/>SECRETARIA: 09 SECRETARÍA DE PROTECCION CIUDADANA <text:s text:c="16"/>109220200080732209 <text:s text:c="2"/>COMBUSTIBLES Y LUBRICANTES <text:s text:c="24"/>PROGRAMA: 073 ADMINISTRACIÓN Y GESTIÓN DE OBRAS PÚBLICAS <text:s text:c="8"/>SECRETARIA: 09 SECRETARIA SERVICIOS PUBLICOS <text:s text:c="21"/>109220200080732209 <text:s text:c="2"/>COMBUSTIBLES Y LUBRICANTES <text:s text:c="24"/>PROGRAMA: 073 INSPECCION GENERAL <text:s text:c="32"/>SECRETARIA: 09 SECRETARÍA DE PROTECCION CIUDADANA <text:s text:c="16"/>109220200080732209 <text:s text:c="2"/>COMBUSTIBLES Y LUBRICANTES <text:s text:c="24"/>PROGRAMA: 073 INSPECCION GENERAL <text:s text:c="32"/>SECRETARIA: 09 SECRETARIA SERVICIOS PUBLICOS</text:p>
          </table:table-cell>
          <table:table-cell office:value-type="string">
            <text:p>3072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TKWG3</text:p>
          </table:table-cell>
          <table:table-cell office:value-type="string">
            <text:p>202400007085OP</text:p>
          </table:table-cell>
          <table:table-cell office:value-type="string">
            <text:p>PATAGONICA DE LUBRICANTES SRL.</text:p>
          </table:table-cell>
          <table:table-cell office:value-type="float" office:value="93640">
            <text:p>93640</text:p>
          </table:table-cell>
          <table:table-cell office:value-type="string">
            <text:p>01/11/2024</text:p>
          </table:table-cell>
          <table:table-cell office:value-type="float" office:value="202400004277">
            <text:p>202400004277</text:p>
          </table:table-cell>
          <table:table-cell office:value-type="float" office:value="202400003057">
            <text:p>202400003057</text:p>
          </table:table-cell>
          <table:table-cell office:value-type="string">
            <text:p>107011700400552208 <text:s text:c="2"/>REPUESTOS MENORES Y ACCESORIOS <text:s text:c="20"/>PROGRAMA: 055 DIRECCION DE INSTITUCIONES <text:s text:c="24"/>SECRETARIA: 07 SEC. DE CAPITAL HUMANO <text:s/>ACCION SOCIAL Y DEPORTES <text:s text:c="2"/>107011700400552208 <text:s text:c="2"/>REPUESTOS MENORES Y ACCESORIOS <text:s text:c="20"/>PROGRAMA: 055 DIRECCION DE INSTITUCIONES <text:s text:c="24"/>SECRETARIA: 07 SECRETARIA PRODUCCION <text:s/>INNOV. Y EMPLEO <text:s text:c="12"/>107011700400552208 <text:s text:c="2"/>REPUESTOS MENORES Y ACCESORIOS <text:s text:c="20"/>PROGRAMA: 055 SISTEMA ESTADISTICO LOCAL (SEL) <text:s text:c="19"/>SECRETARIA: 07 SEC. DE CAPITAL HUMANO <text:s/>ACCION SOCIAL Y DEPORTES <text:s text:c="2"/>107011700400552208 <text:s text:c="2"/>REPUESTOS MENORES Y ACCESORIOS <text:s text:c="20"/>PROGRAMA: 055 SISTEMA ESTADISTICO LOCAL (SEL) <text:s text:c="19"/>SECRETARIA: 07 SECRETARIA PRODUCCION <text:s/>INNOV. Y EMPLEO</text:p>
          </table:table-cell>
          <table:table-cell office:value-type="string">
            <text:p>3057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TKWG3</text:p>
          </table:table-cell>
          <table:table-cell office:value-type="string">
            <text:p>202400007086OP</text:p>
          </table:table-cell>
          <table:table-cell office:value-type="string">
            <text:p>PATAGONICA DE LUBRICANTES SRL.</text:p>
          </table:table-cell>
          <table:table-cell office:value-type="float" office:value="93640">
            <text:p>93640</text:p>
          </table:table-cell>
          <table:table-cell office:value-type="string">
            <text:p>01/11/2024</text:p>
          </table:table-cell>
          <table:table-cell office:value-type="float" office:value="202400004273">
            <text:p>202400004273</text:p>
          </table:table-cell>
          <table:table-cell office:value-type="float" office:value="202400003056">
            <text:p>202400003056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3056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TKWG3</text:p>
          </table:table-cell>
          <table:table-cell office:value-type="string">
            <text:p>202400007087OP</text:p>
          </table:table-cell>
          <table:table-cell office:value-type="string">
            <text:p>PATAGONICA DE LUBRICANTES SRL.</text:p>
          </table:table-cell>
          <table:table-cell office:value-type="float" office:value="30000">
            <text:p>30000</text:p>
          </table:table-cell>
          <table:table-cell office:value-type="string">
            <text:p>01/11/2024</text:p>
          </table:table-cell>
          <table:table-cell office:value-type="float" office:value="202400004091">
            <text:p>202400004091</text:p>
          </table:table-cell>
          <table:table-cell office:value-type="float" office:value="202400003052">
            <text:p>202400003052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3052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TKWG3</text:p>
          </table:table-cell>
          <table:table-cell office:value-type="string">
            <text:p>202400007089OP</text:p>
          </table:table-cell>
          <table:table-cell office:value-type="string">
            <text:p>VENTIMIGLIA S.R.L</text:p>
          </table:table-cell>
          <table:table-cell office:value-type="float" office:value="173884.91">
            <text:p>173884.91</text:p>
          </table:table-cell>
          <table:table-cell office:value-type="string">
            <text:p>01/11/2024</text:p>
          </table:table-cell>
          <table:table-cell office:value-type="float" office:value="202400004302">
            <text:p>202400004302</text:p>
          </table:table-cell>
          <table:table-cell office:value-type="float" office:value="202400003045">
            <text:p>202400003045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045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TKWG3</text:p>
          </table:table-cell>
          <table:table-cell office:value-type="string">
            <text:p>202400007091OP</text:p>
          </table:table-cell>
          <table:table-cell office:value-type="string">
            <text:p>FRIGORIFICO GILIO S.A.C.E.I.</text:p>
          </table:table-cell>
          <table:table-cell office:value-type="float" office:value="6623050.1">
            <text:p>6623050.1</text:p>
          </table:table-cell>
          <table:table-cell office:value-type="string">
            <text:p>01/11/2024</text:p>
          </table:table-cell>
          <table:table-cell office:value-type="float" office:value="202400003747">
            <text:p>202400003747</text:p>
          </table:table-cell>
          <table:table-cell office:value-type="float" office:value="202400002604">
            <text:p>202400002604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604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TKWG3</text:p>
          </table:table-cell>
          <table:table-cell office:value-type="string">
            <text:p>202400007092OP</text:p>
          </table:table-cell>
          <table:table-cell office:value-type="string">
            <text:p>VENTIMIGLIA S.R.L</text:p>
          </table:table-cell>
          <table:table-cell office:value-type="float" office:value="79371.5">
            <text:p>79371.5</text:p>
          </table:table-cell>
          <table:table-cell office:value-type="string">
            <text:p>01/11/2024</text:p>
          </table:table-cell>
          <table:table-cell office:value-type="float" office:value="202400004261">
            <text:p>202400004261</text:p>
          </table:table-cell>
          <table:table-cell office:value-type="float" office:value="202400003036">
            <text:p>202400003036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036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TKWG3</text:p>
          </table:table-cell>
          <table:table-cell office:value-type="string">
            <text:p>202400007094OP</text:p>
          </table:table-cell>
          <table:table-cell office:value-type="string">
            <text:p>VENTIMIGLIA S.R.L</text:p>
          </table:table-cell>
          <table:table-cell office:value-type="float" office:value="61415.76">
            <text:p>61415.76</text:p>
          </table:table-cell>
          <table:table-cell office:value-type="string">
            <text:p>01/11/2024</text:p>
          </table:table-cell>
          <table:table-cell office:value-type="float" office:value="202400004263">
            <text:p>202400004263</text:p>
          </table:table-cell>
          <table:table-cell office:value-type="float" office:value="202400003037">
            <text:p>202400003037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037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TKWG3</text:p>
          </table:table-cell>
          <table:table-cell office:value-type="string">
            <text:p>202400007095OP</text:p>
          </table:table-cell>
          <table:table-cell office:value-type="string">
            <text:p>PAPER Y <text:s/>TOYS S.R.L.</text:p>
          </table:table-cell>
          <table:table-cell office:value-type="float" office:value="8309.9">
            <text:p>8309.9</text:p>
          </table:table-cell>
          <table:table-cell office:value-type="string">
            <text:p>01/11/2024</text:p>
          </table:table-cell>
          <table:table-cell office:value-type="float" office:value="202400004253">
            <text:p>202400004253</text:p>
          </table:table-cell>
          <table:table-cell office:value-type="float" office:value="202400003035">
            <text:p>202400003035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035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TKWG3</text:p>
          </table:table-cell>
          <table:table-cell office:value-type="string">
            <text:p>202400007096OP</text:p>
          </table:table-cell>
          <table:table-cell office:value-type="string">
            <text:p>NORDEMAQ SA</text:p>
          </table:table-cell>
          <table:table-cell office:value-type="float" office:value="2087686.75">
            <text:p>2087686.75</text:p>
          </table:table-cell>
          <table:table-cell office:value-type="string">
            <text:p>01/11/2024</text:p>
          </table:table-cell>
          <table:table-cell office:value-type="float" office:value="202400003603">
            <text:p>202400003603</text:p>
          </table:table-cell>
          <table:table-cell office:value-type="float" office:value="202400002597">
            <text:p>202400002597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2597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TKWG3</text:p>
          </table:table-cell>
          <table:table-cell office:value-type="string">
            <text:p>202400007097OP</text:p>
          </table:table-cell>
          <table:table-cell office:value-type="string">
            <text:p>LOPEZ <text:s text:c="24"/>GUSTAVO CARLOS</text:p>
          </table:table-cell>
          <table:table-cell office:value-type="float" office:value="1413559.5">
            <text:p>1413559.5</text:p>
          </table:table-cell>
          <table:table-cell office:value-type="string">
            <text:p>01/11/2024</text:p>
          </table:table-cell>
          <table:table-cell office:value-type="float" office:value="202400003798">
            <text:p>202400003798</text:p>
          </table:table-cell>
          <table:table-cell office:value-type="float" office:value="202400002942">
            <text:p>202400002942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2942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TKWG3</text:p>
          </table:table-cell>
          <table:table-cell office:value-type="string">
            <text:p>202400007099OP</text:p>
          </table:table-cell>
          <table:table-cell office:value-type="string">
            <text:p>CASA PALM S.A.C.I.I. Y A.</text:p>
          </table:table-cell>
          <table:table-cell office:value-type="float" office:value="2638930.67">
            <text:p>2638930.67</text:p>
          </table:table-cell>
          <table:table-cell office:value-type="string">
            <text:p>01/11/2024</text:p>
          </table:table-cell>
          <table:table-cell office:value-type="float" office:value="202400003798">
            <text:p>202400003798</text:p>
          </table:table-cell>
          <table:table-cell office:value-type="float" office:value="202400002942">
            <text:p>202400002942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2942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TKWG3</text:p>
          </table:table-cell>
          <table:table-cell office:value-type="string">
            <text:p>202400007100OP</text:p>
          </table:table-cell>
          <table:table-cell office:value-type="string">
            <text:p>GRAZIOSI <text:s text:c="21"/>MARCELO ANTONIO</text:p>
          </table:table-cell>
          <table:table-cell office:value-type="float" office:value="380000">
            <text:p>380000</text:p>
          </table:table-cell>
          <table:table-cell office:value-type="string">
            <text:p>01/11/2024</text:p>
          </table:table-cell>
          <table:table-cell office:value-type="float" office:value="202400004175">
            <text:p>202400004175</text:p>
          </table:table-cell>
          <table:table-cell office:value-type="float" office:value="202400002934">
            <text:p>202400002934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2934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TKWG3</text:p>
          </table:table-cell>
          <table:table-cell office:value-type="string">
            <text:p>202400007101OP</text:p>
          </table:table-cell>
          <table:table-cell office:value-type="string">
            <text:p>GRAZIOSI <text:s text:c="21"/>MARCELO ANTONIO</text:p>
          </table:table-cell>
          <table:table-cell office:value-type="float" office:value="996000">
            <text:p>996000</text:p>
          </table:table-cell>
          <table:table-cell office:value-type="string">
            <text:p>01/11/2024</text:p>
          </table:table-cell>
          <table:table-cell office:value-type="float" office:value="202400003751">
            <text:p>202400003751</text:p>
          </table:table-cell>
          <table:table-cell office:value-type="float" office:value="202400002656">
            <text:p>202400002656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2656-20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TKWG3</text:p>
          </table:table-cell>
          <table:table-cell office:value-type="string">
            <text:p>202400007103OP</text:p>
          </table:table-cell>
          <table:table-cell office:value-type="string">
            <text:p>ROSSI Y ROSSI S.R.L.</text:p>
          </table:table-cell>
          <table:table-cell office:value-type="float" office:value="2284895">
            <text:p>2284895</text:p>
          </table:table-cell>
          <table:table-cell office:value-type="string">
            <text:p>01/11/2024</text:p>
          </table:table-cell>
          <table:table-cell office:value-type="float" office:value="202400004063">
            <text:p>202400004063</text:p>
          </table:table-cell>
          <table:table-cell office:value-type="float" office:value="202400002837">
            <text:p>20240000283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837-2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TKWG3</text:p>
          </table:table-cell>
          <table:table-cell office:value-type="string">
            <text:p>202400007110OP</text:p>
          </table:table-cell>
          <table:table-cell office:value-type="string">
            <text:p>FRILOP S.R.L.</text:p>
          </table:table-cell>
          <table:table-cell office:value-type="float" office:value="547241.24">
            <text:p>547241.24</text:p>
          </table:table-cell>
          <table:table-cell office:value-type="string">
            <text:p>01/11/2024</text:p>
          </table:table-cell>
          <table:table-cell office:value-type="float" office:value="202400003726">
            <text:p>202400003726</text:p>
          </table:table-cell>
          <table:table-cell office:value-type="float" office:value="202400002590">
            <text:p>202400002590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590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TKWG3</text:p>
          </table:table-cell>
          <table:table-cell office:value-type="string">
            <text:p>202400007127OP</text:p>
          </table:table-cell>
          <table:table-cell office:value-type="string">
            <text:p>ALVAREZ ORELLANA <text:s text:c="13"/>JAQUELINE MARIA</text:p>
          </table:table-cell>
          <table:table-cell office:value-type="float" office:value="266200">
            <text:p>266200</text:p>
          </table:table-cell>
          <table:table-cell office:value-type="string">
            <text:p>04/11/2024</text:p>
          </table:table-cell>
          <table:table-cell office:value-type="float" office:value="202400004323">
            <text:p>202400004323</text:p>
          </table:table-cell>
          <table:table-cell office:value-type="float" office:value="202400003080">
            <text:p>202400003080</text:p>
          </table:table-cell>
          <table:table-cell office:value-type="string">
            <text:p>109200200170702316 <text:s text:c="2"/>MANTENIMIENTO REPARACION Y LIMPIEZA <text:s text:c="15"/>PROGRAMA: 070 PLANIFICACIÓN Y GESTIÓN TERRITORIAL <text:s text:c="15"/>SECRETARIA: 09 SECRETARÍA DE PROTECCION CIUDADANA <text:s text:c="16"/>109200200170702316 <text:s text:c="2"/>MANTENIMIENTO REPARACION Y LIMPIEZA <text:s text:c="15"/>PROGRAMA: 070 PLANIFICACIÓN Y GESTIÓN TERRITORIAL <text:s text:c="15"/>SECRETARIA: 09 SECRETARIA SERVICIOS PUBLICOS <text:s text:c="21"/>109200200170702316 <text:s text:c="2"/>MANTENIMIENTO REPARACION Y LIMPIEZA <text:s text:c="15"/>PROGRAMA: 070 SEGURIDAD CIUDADANA <text:s text:c="31"/>SECRETARIA: 09 SECRETARÍA DE PROTECCION CIUDADANA <text:s text:c="16"/>109200200170702316 <text:s text:c="2"/>MANTENIMIENTO REPARACION Y LIMPIEZA <text:s text:c="15"/>PROGRAMA: 070 SEGURIDAD CIUDADANA <text:s text:c="31"/>SECRETARIA: 09 SECRETARIA SERVICIOS PUBLICOS</text:p>
          </table:table-cell>
          <table:table-cell office:value-type="string">
            <text:p>3080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TKWG3</text:p>
          </table:table-cell>
          <table:table-cell office:value-type="string">
            <text:p>202400007131OP</text:p>
          </table:table-cell>
          <table:table-cell office:value-type="string">
            <text:p>RODAMIENTOS 329 SRL</text:p>
          </table:table-cell>
          <table:table-cell office:value-type="float" office:value="307500">
            <text:p>307500</text:p>
          </table:table-cell>
          <table:table-cell office:value-type="string">
            <text:p>04/11/2024</text:p>
          </table:table-cell>
          <table:table-cell office:value-type="float" office:value="202400004270">
            <text:p>202400004270</text:p>
          </table:table-cell>
          <table:table-cell office:value-type="float" office:value="202400003055">
            <text:p>202400003055</text:p>
          </table:table-cell>
          <table:table-cell office:value-type="string">
            <text:p>103040230370142208 <text:s text:c="2"/>REPUESTOS MENORES Y ACCESORIOS <text:s text:c="20"/>PROGRAMA: 014 COMISION GENERAL DE TRANSACCIONES <text:s text:c="17"/>SECRETARIA: 03 JEFATURA DE GABINETE <text:s text:c="30"/>103040230370142208 <text:s text:c="2"/>REPUESTOS MENORES Y ACCESORIOS <text:s text:c="20"/>PROGRAMA: 014 COMISION GENERAL DE TRANSACCIONES <text:s text:c="17"/>SECRETARIA: 03 JEFE DE GABINETE <text:s text:c="34"/>103040230370142208 <text:s text:c="2"/>REPUESTOS MENORES Y ACCESORIOS <text:s text:c="20"/>PROGRAMA: 014 CONTROL DE TRÁNSITO <text:s text:c="31"/>SECRETARIA: 03 JEFATURA DE GABINETE <text:s text:c="30"/>103040230370142208 <text:s text:c="2"/>REPUESTOS MENORES Y ACCESORIOS <text:s text:c="20"/>PROGRAMA: 014 CONTROL DE TRÁNSITO <text:s text:c="31"/>SECRETARIA: 03 JEFE DE GABINETE</text:p>
          </table:table-cell>
          <table:table-cell office:value-type="string">
            <text:p>3055-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TKWG3</text:p>
          </table:table-cell>
          <table:table-cell office:value-type="string">
            <text:p>202400007132OP</text:p>
          </table:table-cell>
          <table:table-cell office:value-type="string">
            <text:p>BURCAM SRL</text:p>
          </table:table-cell>
          <table:table-cell office:value-type="float" office:value="4121385">
            <text:p>4121385</text:p>
          </table:table-cell>
          <table:table-cell office:value-type="string">
            <text:p>04/11/2024</text:p>
          </table:table-cell>
          <table:table-cell office:value-type="float" office:value="202400004069">
            <text:p>202400004069</text:p>
          </table:table-cell>
          <table:table-cell office:value-type="float" office:value="202400002969">
            <text:p>202400002969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969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TKWG3</text:p>
          </table:table-cell>
          <table:table-cell office:value-type="string">
            <text:p>202400007133OP</text:p>
          </table:table-cell>
          <table:table-cell office:value-type="string">
            <text:p>CONTACTO SOCIEDAD</text:p>
          </table:table-cell>
          <table:table-cell office:value-type="float" office:value="145000">
            <text:p>145000</text:p>
          </table:table-cell>
          <table:table-cell office:value-type="string">
            <text:p>04/11/2024</text:p>
          </table:table-cell>
          <table:table-cell office:value-type="float" office:value="202400004309">
            <text:p>202400004309</text:p>
          </table:table-cell>
          <table:table-cell office:value-type="float" office:value="202400003075">
            <text:p>202400003075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3075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TKWG3</text:p>
          </table:table-cell>
          <table:table-cell office:value-type="string">
            <text:p>202400007134OP</text:p>
          </table:table-cell>
          <table:table-cell office:value-type="string">
            <text:p>BURCAM SRL</text:p>
          </table:table-cell>
          <table:table-cell office:value-type="float" office:value="2435490">
            <text:p>2435490</text:p>
          </table:table-cell>
          <table:table-cell office:value-type="string">
            <text:p>04/11/2024</text:p>
          </table:table-cell>
          <table:table-cell office:value-type="float" office:value="202400004070">
            <text:p>202400004070</text:p>
          </table:table-cell>
          <table:table-cell office:value-type="float" office:value="202400002970">
            <text:p>202400002970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970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TKWG3</text:p>
          </table:table-cell>
          <table:table-cell office:value-type="string">
            <text:p>202400007135OP</text:p>
          </table:table-cell>
          <table:table-cell office:value-type="string">
            <text:p>BURCAM SRL</text:p>
          </table:table-cell>
          <table:table-cell office:value-type="float" office:value="213400">
            <text:p>213400</text:p>
          </table:table-cell>
          <table:table-cell office:value-type="string">
            <text:p>04/11/2024</text:p>
          </table:table-cell>
          <table:table-cell office:value-type="float" office:value="202400004392">
            <text:p>202400004392</text:p>
          </table:table-cell>
          <table:table-cell office:value-type="float" office:value="202400003121">
            <text:p>20240000312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121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TKWG3</text:p>
          </table:table-cell>
          <table:table-cell office:value-type="string">
            <text:p>202400007136OP</text:p>
          </table:table-cell>
          <table:table-cell office:value-type="string">
            <text:p>GRUPO GIGABYTE S.A.S.</text:p>
          </table:table-cell>
          <table:table-cell office:value-type="float" office:value="296436.48">
            <text:p>296436.48</text:p>
          </table:table-cell>
          <table:table-cell office:value-type="string">
            <text:p>04/11/2024</text:p>
          </table:table-cell>
          <table:table-cell office:value-type="float" office:value="202400003710">
            <text:p>202400003710</text:p>
          </table:table-cell>
          <table:table-cell office:value-type="float" office:value="202400003048">
            <text:p>202400003048</text:p>
          </table:table-cell>
          <table:table-cell office:value-type="string">
            <text:p>107180200408842207 <text:s text:c="2"/>ARTÍCULOS DE ILUMINACIÓN Y ELECTRICIDAD <text:s text:c="11"/>PROGRAMA: 884 ADECUACION DE ESPACIOS <text:s text:c="28"/>SECRETARIA: 07 SEC. DE CAPITAL HUMANO <text:s/>ACCION SOCIAL Y DEPORTES <text:s text:c="2"/>107180200408842207 <text:s text:c="2"/>ARTÍCULOS DE ILUMINACIÓN Y ELECTRICIDAD <text:s text:c="11"/>PROGRAMA: 884 ADECUACION DE ESPACIOS <text:s text:c="28"/>SECRETARIA: 07 SECRETARIA PRODUCCION <text:s/>INNOV. Y EMPLEO</text:p>
          </table:table-cell>
          <table:table-cell office:value-type="string">
            <text:p>3048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TKWG3</text:p>
          </table:table-cell>
          <table:table-cell office:value-type="string">
            <text:p>202400007137OP</text:p>
          </table:table-cell>
          <table:table-cell office:value-type="string">
            <text:p>CASA PALM S.A.C.I.I. Y A.</text:p>
          </table:table-cell>
          <table:table-cell office:value-type="float" office:value="175097.32">
            <text:p>175097.32</text:p>
          </table:table-cell>
          <table:table-cell office:value-type="string">
            <text:p>04/11/2024</text:p>
          </table:table-cell>
          <table:table-cell office:value-type="float" office:value="202400004301">
            <text:p>202400004301</text:p>
          </table:table-cell>
          <table:table-cell office:value-type="float" office:value="202400003073">
            <text:p>202400003073</text:p>
          </table:table-cell>
          <table:table-cell office:value-type="string">
            <text:p>105100200408492211 <text:s text:c="2"/>MATERIALES DE CONSTRUCCIÓN <text:s text:c="24"/>PROGRAMA: 849 SUBSECRETARIA SERVICIOS PUBLICOS <text:s text:c="18"/>SECRETARIA: 05 SECRETARIA AMBIENTE Y DESARROLLO URBANO <text:s text:c="11"/>105100200408492211 <text:s text:c="2"/>MATERIALES DE CONSTRUCCIÓN <text:s text:c="24"/>PROGRAMA: 849 SUBSECRETARIA SERVICIOS PUBLICOS <text:s text:c="18"/>SECRETARIA: 05 SECRETARÍA DE OBRAS Y SERVICIOS PUBLICOS</text:p>
          </table:table-cell>
          <table:table-cell office:value-type="string">
            <text:p>3073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TKWG3</text:p>
          </table:table-cell>
          <table:table-cell office:value-type="string">
            <text:p>202400007138OP</text:p>
          </table:table-cell>
          <table:table-cell office:value-type="string">
            <text:p>OSORIO <text:s text:c="23"/>MIGUEL ANDRES</text:p>
          </table:table-cell>
          <table:table-cell office:value-type="float" office:value="15000">
            <text:p>15000</text:p>
          </table:table-cell>
          <table:table-cell office:value-type="string">
            <text:p>04/11/2024</text:p>
          </table:table-cell>
          <table:table-cell office:value-type="float" office:value="202400004410">
            <text:p>202400004410</text:p>
          </table:table-cell>
          <table:table-cell office:value-type="float" office:value="202400003128">
            <text:p>202400003128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128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TKWG3</text:p>
          </table:table-cell>
          <table:table-cell office:value-type="string">
            <text:p>202400007139OP</text:p>
          </table:table-cell>
          <table:table-cell office:value-type="string">
            <text:p>OSORIO <text:s text:c="23"/>MIGUEL ANDRES</text:p>
          </table:table-cell>
          <table:table-cell office:value-type="float" office:value="29000">
            <text:p>29000</text:p>
          </table:table-cell>
          <table:table-cell office:value-type="string">
            <text:p>04/11/2024</text:p>
          </table:table-cell>
          <table:table-cell office:value-type="float" office:value="202400004362">
            <text:p>202400004362</text:p>
          </table:table-cell>
          <table:table-cell office:value-type="float" office:value="202400003096">
            <text:p>202400003096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3096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TKWG3</text:p>
          </table:table-cell>
          <table:table-cell office:value-type="string">
            <text:p>202400007140OP</text:p>
          </table:table-cell>
          <table:table-cell office:value-type="string">
            <text:p>CENTRO ELECTRICO BARILOCHE S.R</text:p>
          </table:table-cell>
          <table:table-cell office:value-type="float" office:value="4461.09">
            <text:p>4461.09</text:p>
          </table:table-cell>
          <table:table-cell office:value-type="string">
            <text:p>04/11/2024</text:p>
          </table:table-cell>
          <table:table-cell office:value-type="float" office:value="202400004313">
            <text:p>202400004313</text:p>
          </table:table-cell>
          <table:table-cell office:value-type="float" office:value="202400003078">
            <text:p>202400003078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3078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TKWG3</text:p>
          </table:table-cell>
          <table:table-cell office:value-type="string">
            <text:p>202400007141OP</text:p>
          </table:table-cell>
          <table:table-cell office:value-type="string">
            <text:p>CENTRO ELECTRICO BARILOCHE S.R</text:p>
          </table:table-cell>
          <table:table-cell office:value-type="float" office:value="367903.53">
            <text:p>367903.53</text:p>
          </table:table-cell>
          <table:table-cell office:value-type="string">
            <text:p>04/11/2024</text:p>
          </table:table-cell>
          <table:table-cell office:value-type="float" office:value="202400004375">
            <text:p>202400004375</text:p>
          </table:table-cell>
          <table:table-cell office:value-type="float" office:value="202400003108">
            <text:p>202400003108</text:p>
          </table:table-cell>
          <table:table-cell office:value-type="string">
            <text:p>105100200408492207 <text:s text:c="2"/>ARTÍCULOS DE ILUMINACIÓN Y ELECTRICIDAD <text:s text:c="11"/>PROGRAMA: 849 SUBSECRETARIA SERVICIOS PUBLICOS <text:s text:c="18"/>SECRETARIA: 05 SECRETARIA AMBIENTE Y DESARROLLO URBANO <text:s text:c="11"/>105100200408492207 <text:s text:c="2"/>ARTÍCULOS DE ILUMINACIÓN Y ELECTRICIDAD <text:s text:c="11"/>PROGRAMA: 849 SUBSECRETARIA SERVICIOS PUBLICOS <text:s text:c="18"/>SECRETARIA: 05 SECRETARÍA DE OBRAS Y SERVICIOS PUBLICOS</text:p>
          </table:table-cell>
          <table:table-cell office:value-type="string">
            <text:p>3108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TKWG3</text:p>
          </table:table-cell>
          <table:table-cell office:value-type="string">
            <text:p>202400007142OP</text:p>
          </table:table-cell>
          <table:table-cell office:value-type="string">
            <text:p>CENTRO ELECTRICO BARILOCHE S.R</text:p>
          </table:table-cell>
          <table:table-cell office:value-type="float" office:value="35795.03">
            <text:p>35795.03</text:p>
          </table:table-cell>
          <table:table-cell office:value-type="string">
            <text:p>04/11/2024</text:p>
          </table:table-cell>
          <table:table-cell office:value-type="float" office:value="202400004311">
            <text:p>202400004311</text:p>
          </table:table-cell>
          <table:table-cell office:value-type="float" office:value="202400003076">
            <text:p>202400003076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3076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TKWG3</text:p>
          </table:table-cell>
          <table:table-cell office:value-type="string">
            <text:p>202400007150OP</text:p>
          </table:table-cell>
          <table:table-cell office:value-type="string">
            <text:p>OSORIO <text:s text:c="23"/>MIGUEL ANDRES</text:p>
          </table:table-cell>
          <table:table-cell office:value-type="float" office:value="24500">
            <text:p>24500</text:p>
          </table:table-cell>
          <table:table-cell office:value-type="string">
            <text:p>05/11/2024</text:p>
          </table:table-cell>
          <table:table-cell office:value-type="float" office:value="202400004275">
            <text:p>202400004275</text:p>
          </table:table-cell>
          <table:table-cell office:value-type="float" office:value="202400003039">
            <text:p>202400003039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3039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TKWG3</text:p>
          </table:table-cell>
          <table:table-cell office:value-type="string">
            <text:p>202400007173OP</text:p>
          </table:table-cell>
          <table:table-cell office:value-type="string">
            <text:p>KELOKE SRL</text:p>
          </table:table-cell>
          <table:table-cell office:value-type="float" office:value="331100">
            <text:p>331100</text:p>
          </table:table-cell>
          <table:table-cell office:value-type="string">
            <text:p>05/11/2024</text:p>
          </table:table-cell>
          <table:table-cell office:value-type="float" office:value="202400003682">
            <text:p>202400003682</text:p>
          </table:table-cell>
          <table:table-cell office:value-type="float" office:value="202400002560">
            <text:p>202400002560</text:p>
          </table:table-cell>
          <table:table-cell office:value-type="string">
            <text:p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0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TKWG3</text:p>
          </table:table-cell>
          <table:table-cell office:value-type="string">
            <text:p>202400007176OP</text:p>
          </table:table-cell>
          <table:table-cell office:value-type="string">
            <text:p>PUELCHE SOCIEDAD ANONIMA INDUS</text:p>
          </table:table-cell>
          <table:table-cell office:value-type="float" office:value="209644.52">
            <text:p>209644.52</text:p>
          </table:table-cell>
          <table:table-cell office:value-type="string">
            <text:p>05/11/2024</text:p>
          </table:table-cell>
          <table:table-cell office:value-type="float" office:value="202400003682">
            <text:p>202400003682</text:p>
          </table:table-cell>
          <table:table-cell office:value-type="float" office:value="202400002560">
            <text:p>202400002560</text:p>
          </table:table-cell>
          <table:table-cell office:value-type="string">
            <text:p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0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TKWG3</text:p>
          </table:table-cell>
          <table:table-cell office:value-type="string">
            <text:p>202400007186OP</text:p>
          </table:table-cell>
          <table:table-cell office:value-type="string">
            <text:p>PUELCHE SOCIEDAD ANONIMA INDUS</text:p>
          </table:table-cell>
          <table:table-cell office:value-type="float" office:value="56486.33">
            <text:p>56486.33</text:p>
          </table:table-cell>
          <table:table-cell office:value-type="string">
            <text:p>05/11/2024</text:p>
          </table:table-cell>
          <table:table-cell office:value-type="float" office:value="202400004063">
            <text:p>202400004063</text:p>
          </table:table-cell>
          <table:table-cell office:value-type="float" office:value="202400002837">
            <text:p>20240000283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837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TKWG3</text:p>
          </table:table-cell>
          <table:table-cell office:value-type="string">
            <text:p>202400007195OP</text:p>
          </table:table-cell>
          <table:table-cell office:value-type="string">
            <text:p>AGUAS DEL SUR SAS</text:p>
          </table:table-cell>
          <table:table-cell office:value-type="float" office:value="105000.24">
            <text:p>105000.24</text:p>
          </table:table-cell>
          <table:table-cell office:value-type="string">
            <text:p>05/11/2024</text:p>
          </table:table-cell>
          <table:table-cell office:value-type="float" office:value="202400004202">
            <text:p>202400004202</text:p>
          </table:table-cell>
          <table:table-cell office:value-type="float" office:value="202400003065">
            <text:p>202400003065</text:p>
          </table:table-cell>
          <table:table-cell office:value-type="string">
            <text:p>108012000400602324 <text:s text:c="2"/>OTROS SERVICIOS SIN CLASIFICAR <text:s text:c="20"/>PROGRAMA: 060 ACCESO A LA INFORMACIÓN PUBLICA <text:s text:c="19"/>SECRETARIA: 08 SECRETARÍA DE PRODUCCION Y EMPLEO <text:s text:c="17"/>108012000400602324 <text:s text:c="2"/>OTROS SERVICIOS SIN CLASIFICAR <text:s text:c="20"/>PROGRAMA: 060 ACCESO A LA INFORMACIÓN PUBLICA <text:s text:c="19"/>SECRETARIA: 08 SECRETARIA DE TURISMO <text:s text:c="29"/>108012000400602324 <text:s text:c="2"/>OTROS SERVICIOS SIN CLASIFICAR <text:s text:c="20"/>PROGRAMA: 060 EVENTOS <text:s text:c="43"/>SECRETARIA: 08 SECRETARÍA DE PRODUCCION Y EMPLEO <text:s text:c="17"/>108012000400602324 <text:s text:c="2"/>OTROS SERVICIOS SIN CLASIFICAR <text:s text:c="20"/>PROGRAMA: 060 EVENTOS <text:s text:c="43"/>SECRETARIA: 08 SECRETARIA DE TURISMO</text:p>
          </table:table-cell>
          <table:table-cell office:value-type="string">
            <text:p>3065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TKWG3</text:p>
          </table:table-cell>
          <table:table-cell office:value-type="string">
            <text:p>202400007196OP</text:p>
          </table:table-cell>
          <table:table-cell office:value-type="string">
            <text:p>GOTTIG <text:s text:c="23"/>LEANDRO LUIS LUJAN</text:p>
          </table:table-cell>
          <table:table-cell office:value-type="float" office:value="1198000">
            <text:p>1198000</text:p>
          </table:table-cell>
          <table:table-cell office:value-type="string">
            <text:p>05/11/2024</text:p>
          </table:table-cell>
          <table:table-cell office:value-type="float" office:value="202400004303">
            <text:p>202400004303</text:p>
          </table:table-cell>
          <table:table-cell office:value-type="float" office:value="202400003046">
            <text:p>202400003046</text:p>
          </table:table-cell>
          <table:table-cell office:value-type="string">
            <text:p>107011800400582427 <text:s text:c="2"/>BIENES SIN DISCRIMINAR <text:s text:c="28"/>PROGRAMA: 058 DISEÑO UNIVERSAL PCD <text:s text:c="30"/>SECRETARIA: 07 SEC. DE CAPITAL HUMANO <text:s/>ACCION SOCIAL Y DEPORTES <text:s text:c="2"/>107011800400582427 <text:s text:c="2"/>BIENES SIN DISCRIMINAR <text:s text:c="28"/>PROGRAMA: 058 DISEÑO UNIVERSAL PCD <text:s text:c="30"/>SECRETARIA: 07 SECRETARIA PRODUCCION <text:s/>INNOV. Y EMPLEO <text:s text:c="12"/>107011800400582427 <text:s text:c="2"/>BIENES SIN DISCRIMINAR <text:s text:c="28"/>PROGRAMA: 058 PROYECTOS Y DESARROLLOS DE SISTEMAS <text:s text:c="15"/>SECRETARIA: 07 SEC. DE CAPITAL HUMANO <text:s/>ACCION SOCIAL Y DEPORTES <text:s text:c="2"/>107011800400582427 <text:s text:c="2"/>BIENES SIN DISCRIMINAR <text:s text:c="28"/>PROGRAMA: 058 PROYECTOS Y DESARROLLOS DE SISTEMAS <text:s text:c="15"/>SECRETARIA: 07 SECRETARIA PRODUCCION <text:s/>INNOV. Y EMPLEO</text:p>
          </table:table-cell>
          <table:table-cell office:value-type="string">
            <text:p>3046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TKWG3</text:p>
          </table:table-cell>
          <table:table-cell office:value-type="string">
            <text:p>202400007197OP</text:p>
          </table:table-cell>
          <table:table-cell office:value-type="string">
            <text:p>NALDO LOMBARDI S.A</text:p>
          </table:table-cell>
          <table:table-cell office:value-type="float" office:value="570000">
            <text:p>570000</text:p>
          </table:table-cell>
          <table:table-cell office:value-type="string">
            <text:p>05/11/2024</text:p>
          </table:table-cell>
          <table:table-cell office:value-type="float" office:value="202400004467">
            <text:p>202400004467</text:p>
          </table:table-cell>
          <table:table-cell office:value-type="float" office:value="202400003181">
            <text:p>202400003181</text:p>
          </table:table-cell>
          <table:table-cell office:value-type="string">
            <text:p>103010400408352427 <text:s text:c="2"/>BIENES SIN DISCRIMINAR <text:s text:c="28"/>PROGRAMA: 835 ACCESO A LA INFORMACIÓN PUBLICA <text:s text:c="19"/>SECRETARIA: 03 JEFATURA DE GABINETE <text:s text:c="30"/>103010400408352427 <text:s text:c="2"/>BIENES SIN DISCRIMINAR <text:s text:c="28"/>PROGRAMA: 835 ACCESO A LA INFORMACIÓN PUBLICA <text:s text:c="19"/>SECRETARIA: 03 JEFE DE GABINETE <text:s text:c="34"/>103010400408362427 <text:s text:c="2"/>BIENES SIN DISCRIMINAR <text:s text:c="28"/>PROGRAMA: 836 PROTOCOLO Y CEREMONIAL <text:s text:c="28"/>SECRETARIA: 03 JEFATURA DE GABINETE <text:s text:c="30"/>103010400408362427 <text:s text:c="2"/>BIENES SIN DISCRIMINAR <text:s text:c="28"/>PROGRAMA: 836 PROTOCOLO Y CEREMONIAL <text:s text:c="28"/>SECRETARIA: 03 JEFE DE GABINETE</text:p>
          </table:table-cell>
          <table:table-cell office:value-type="string">
            <text:p>3181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TKWG3</text:p>
          </table:table-cell>
          <table:table-cell office:value-type="string">
            <text:p>202400007198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72100">
            <text:p>72100</text:p>
          </table:table-cell>
          <table:table-cell office:value-type="string">
            <text:p>05/11/2024</text:p>
          </table:table-cell>
          <table:table-cell office:value-type="float" office:value="202400001349">
            <text:p>202400001349</text:p>
          </table:table-cell>
          <table:table-cell office:value-type="float" office:value="202400000609">
            <text:p>202400000609</text:p>
          </table:table-cell>
          <table:table-cell office:value-type="string">
            <text:p>107011700400552320 <text:s text:c="2"/>PASAJES VIÁTICOS Y MOVILIDAD <text:s text:c="22"/>PROGRAMA: 055 DIRECCION DE INSTITUCIONES <text:s text:c="24"/>SECRETARIA: 07 SEC. DE CAPITAL HUMANO <text:s/>ACCION SOCIAL Y DEPORTES <text:s text:c="2"/>107011700400552320 <text:s text:c="2"/>PASAJES VIÁTICOS Y MOVILIDAD <text:s text:c="22"/>PROGRAMA: 055 DIRECCION DE INSTITUCIONES <text:s text:c="24"/>SECRETARIA: 07 SECRETARIA PRODUCCION <text:s/>INNOV. Y EMPLEO <text:s text:c="12"/>107011700400552320 <text:s text:c="2"/>PASAJES VIÁTICOS Y MOVILIDAD <text:s text:c="22"/>PROGRAMA: 055 SISTEMA ESTADISTICO LOCAL (SEL) <text:s text:c="19"/>SECRETARIA: 07 SEC. DE CAPITAL HUMANO <text:s/>ACCION SOCIAL Y DEPORTES <text:s text:c="2"/>107011700400552320 <text:s text:c="2"/>PASAJES VIÁTICOS Y MOVILIDAD <text:s text:c="22"/>PROGRAMA: 055 SISTEMA ESTADISTICO LOCAL (SEL) <text:s text:c="19"/>SECRETARIA: 07 SECRETARIA PRODUCCION <text:s/>INNOV. Y EMPLEO</text:p>
          </table:table-cell>
          <table:table-cell office:value-type="string">
            <text:p>609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TKWG3</text:p>
          </table:table-cell>
          <table:table-cell office:value-type="string">
            <text:p>202400007200OP</text:p>
          </table:table-cell>
          <table:table-cell office:value-type="string">
            <text:p>CASA PALM S.A.C.I.I. Y A.</text:p>
          </table:table-cell>
          <table:table-cell office:value-type="float" office:value="493236">
            <text:p>493236</text:p>
          </table:table-cell>
          <table:table-cell office:value-type="string">
            <text:p>05/11/2024</text:p>
          </table:table-cell>
          <table:table-cell office:value-type="float" office:value="202400004430">
            <text:p>202400004430</text:p>
          </table:table-cell>
          <table:table-cell office:value-type="float" office:value="202400003133">
            <text:p>202400003133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3133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TKWG3</text:p>
          </table:table-cell>
          <table:table-cell office:value-type="string">
            <text:p>202400007201OP</text:p>
          </table:table-cell>
          <table:table-cell office:value-type="string">
            <text:p>CASA PALM S.A.C.I.I. Y A.</text:p>
          </table:table-cell>
          <table:table-cell office:value-type="float" office:value="157835.52">
            <text:p>157835.52</text:p>
          </table:table-cell>
          <table:table-cell office:value-type="string">
            <text:p>05/11/2024</text:p>
          </table:table-cell>
          <table:table-cell office:value-type="float" office:value="202400004178">
            <text:p>202400004178</text:p>
          </table:table-cell>
          <table:table-cell office:value-type="float" office:value="202400003155">
            <text:p>202400003155</text:p>
          </table:table-cell>
          <table:table-cell office:value-type="string">
            <text:p>107180200400572212 <text:s text:c="2"/>INSUMOS PARQUES Y JARDINES <text:s text:c="24"/>PROGRAMA: 057 ACCION SOCIAL <text:s text:c="37"/>SECRETARIA: 07 SEC. DE CAPITAL HUMANO <text:s/>ACCION SOCIAL Y DEPORTES <text:s text:c="2"/>107180200400572212 <text:s text:c="2"/>INSUMOS PARQUES Y JARDINES <text:s text:c="24"/>PROGRAMA: 057 ACCION SOCIAL <text:s text:c="37"/>SECRETARIA: 07 SECRETARIA PRODUCCION <text:s/>INNOV. Y EMPLEO <text:s text:c="12"/>107180200400572212 <text:s text:c="2"/>INSUMOS PARQUES Y JARDINES <text:s text:c="24"/>PROGRAMA: 057 MEJORAMIENTO DE COMUNICACIONES DE DATOS <text:s text:c="11"/>SECRETARIA: 07 SEC. DE CAPITAL HUMANO <text:s/>ACCION SOCIAL Y DEPORTES <text:s text:c="2"/>107180200400572212 <text:s text:c="2"/>INSUMOS PARQUES Y JARDINES <text:s text:c="24"/>PROGRAMA: 057 MEJORAMIENTO DE COMUNICACIONES DE DATOS <text:s text:c="11"/>SECRETARIA: 07 SECRETARIA PRODUCCION <text:s/>INNOV. Y EMPLEO</text:p>
          </table:table-cell>
          <table:table-cell office:value-type="string">
            <text:p>3155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TKWG3</text:p>
          </table:table-cell>
          <table:table-cell office:value-type="string">
            <text:p>202400007203OP</text:p>
          </table:table-cell>
          <table:table-cell office:value-type="string">
            <text:p>CASA PALM S.A.C.I.I. Y A.</text:p>
          </table:table-cell>
          <table:table-cell office:value-type="float" office:value="529322.5">
            <text:p>529322.5</text:p>
          </table:table-cell>
          <table:table-cell office:value-type="string">
            <text:p>05/11/2024</text:p>
          </table:table-cell>
          <table:table-cell office:value-type="float" office:value="202400004365">
            <text:p>202400004365</text:p>
          </table:table-cell>
          <table:table-cell office:value-type="float" office:value="202400003098">
            <text:p>202400003098</text:p>
          </table:table-cell>
          <table:table-cell office:value-type="string">
            <text:p>107180200408942211 <text:s text:c="2"/>MATERIALES DE CONSTRUCCIÓN <text:s text:c="24"/>PROGRAMA: 894 EMERGENCIA CLIMATICA <text:s text:c="30"/>SECRETARIA: 07 SEC. DE CAPITAL HUMANO <text:s/>ACCION SOCIAL Y DEPORTES <text:s text:c="2"/>107180200408942211 <text:s text:c="2"/>MATERIALES DE CONSTRUCCIÓN <text:s text:c="24"/>PROGRAMA: 894 EMERGENCIA CLIMATICA <text:s text:c="30"/>SECRETARIA: 07 SECRETARIA PRODUCCION <text:s/>INNOV. Y EMPLEO</text:p>
          </table:table-cell>
          <table:table-cell office:value-type="string">
            <text:p>3098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TKWG3</text:p>
          </table:table-cell>
          <table:table-cell office:value-type="string">
            <text:p>202400007204OP</text:p>
          </table:table-cell>
          <table:table-cell office:value-type="string">
            <text:p>CASA PALM S.A.C.I.I. Y A.</text:p>
          </table:table-cell>
          <table:table-cell office:value-type="float" office:value="367505.36">
            <text:p>367505.36</text:p>
          </table:table-cell>
          <table:table-cell office:value-type="string">
            <text:p>05/11/2024</text:p>
          </table:table-cell>
          <table:table-cell office:value-type="float" office:value="202400004363">
            <text:p>202400004363</text:p>
          </table:table-cell>
          <table:table-cell office:value-type="float" office:value="202400003097">
            <text:p>202400003097</text:p>
          </table:table-cell>
          <table:table-cell office:value-type="string">
            <text:p>105100900010332316 <text:s text:c="2"/>MANTENIMIENTO REPARACION Y LIMPIEZA <text:s text:c="15"/>PROGRAMA: 033 DELEGACIÓN CENTRO <text:s text:c="33"/>SECRETARIA: 05 SECRETARIA AMBIENTE Y DESARROLLO URBANO <text:s text:c="11"/>105100900010332316 <text:s text:c="2"/>MANTENIMIENTO REPARACION Y LIMPIEZA <text:s text:c="15"/>PROGRAMA: 033 DELEGACIÓN CENTRO <text:s text:c="33"/>SECRETARIA: 05 SECRETARÍA DE OBRAS Y SERVICIOS PUBLICOS <text:s text:c="10"/>105100900010332316 <text:s text:c="2"/>MANTENIMIENTO REPARACION Y LIMPIEZA <text:s text:c="15"/>PROGRAMA: 033 DELEGACION CERRO OTTO <text:s text:c="29"/>SECRETARIA: 05 SECRETARIA AMBIENTE Y DESARROLLO URBANO <text:s text:c="11"/>105100900010332316 <text:s text:c="2"/>MANTENIMIENTO REPARACION Y LIMPIEZA <text:s text:c="15"/>PROGRAMA: 033 DELEGACION CERRO OTTO <text:s text:c="29"/>SECRETARIA: 05 SECRETARÍA DE OBRAS Y SERVICIOS PUBLICOS</text:p>
          </table:table-cell>
          <table:table-cell office:value-type="string">
            <text:p>3097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TKWG3</text:p>
          </table:table-cell>
          <table:table-cell office:value-type="string">
            <text:p>202400007206OP</text:p>
          </table:table-cell>
          <table:table-cell office:value-type="string">
            <text:p>KELOKE SRL</text:p>
          </table:table-cell>
          <table:table-cell office:value-type="float" office:value="331100">
            <text:p>331100</text:p>
          </table:table-cell>
          <table:table-cell office:value-type="string">
            <text:p>05/11/2024</text:p>
          </table:table-cell>
          <table:table-cell office:value-type="float" office:value="202400003682">
            <text:p>202400003682</text:p>
          </table:table-cell>
          <table:table-cell office:value-type="float" office:value="202400002560">
            <text:p>202400002560</text:p>
          </table:table-cell>
          <table:table-cell office:value-type="string">
            <text:p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0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TKWG3</text:p>
          </table:table-cell>
          <table:table-cell office:value-type="string">
            <text:p>202400007207OP</text:p>
          </table:table-cell>
          <table:table-cell office:value-type="string">
            <text:p>PUELCHE SOCIEDAD ANONIMA INDUS</text:p>
          </table:table-cell>
          <table:table-cell office:value-type="float" office:value="209644.52">
            <text:p>209644.52</text:p>
          </table:table-cell>
          <table:table-cell office:value-type="string">
            <text:p>05/11/2024</text:p>
          </table:table-cell>
          <table:table-cell office:value-type="float" office:value="202400003682">
            <text:p>202400003682</text:p>
          </table:table-cell>
          <table:table-cell office:value-type="float" office:value="202400002560">
            <text:p>202400002560</text:p>
          </table:table-cell>
          <table:table-cell office:value-type="string">
            <text:p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0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TKWG3</text:p>
          </table:table-cell>
          <table:table-cell office:value-type="string">
            <text:p>202400007213OP</text:p>
          </table:table-cell>
          <table:table-cell office:value-type="string">
            <text:p>LA TECNICA SRL</text:p>
          </table:table-cell>
          <table:table-cell office:value-type="float" office:value="207924">
            <text:p>207924</text:p>
          </table:table-cell>
          <table:table-cell office:value-type="string">
            <text:p>06/11/2024</text:p>
          </table:table-cell>
          <table:table-cell office:value-type="float" office:value="202400004072">
            <text:p>202400004072</text:p>
          </table:table-cell>
          <table:table-cell office:value-type="float" office:value="202400003064">
            <text:p>202400003064</text:p>
          </table:table-cell>
          <table:table-cell office:value-type="string">
            <text:p>107180200408842427 <text:s text:c="2"/>BIENES SIN DISCRIMINAR <text:s text:c="28"/>PROGRAMA: 884 ADECUACION DE ESPACIOS <text:s text:c="28"/>SECRETARIA: 07 SEC. DE CAPITAL HUMANO <text:s/>ACCION SOCIAL Y DEPORTES <text:s text:c="2"/>107180200408842427 <text:s text:c="2"/>BIENES SIN DISCRIMINAR <text:s text:c="28"/>PROGRAMA: 884 ADECUACION DE ESPACIOS <text:s text:c="28"/>SECRETARIA: 07 SECRETARIA PRODUCCION <text:s/>INNOV. Y EMPLEO</text:p>
          </table:table-cell>
          <table:table-cell office:value-type="string">
            <text:p>3064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TKWG3</text:p>
          </table:table-cell>
          <table:table-cell office:value-type="string">
            <text:p>202400007215OP</text:p>
          </table:table-cell>
          <table:table-cell office:value-type="string">
            <text:p>LA TECNICA SRL</text:p>
          </table:table-cell>
          <table:table-cell office:value-type="float" office:value="249789.99">
            <text:p>249789.99</text:p>
          </table:table-cell>
          <table:table-cell office:value-type="string">
            <text:p>06/11/2024</text:p>
          </table:table-cell>
          <table:table-cell office:value-type="float" office:value="202400004248">
            <text:p>202400004248</text:p>
          </table:table-cell>
          <table:table-cell office:value-type="float" office:value="202400003068">
            <text:p>202400003068</text:p>
          </table:table-cell>
          <table:table-cell office:value-type="string">
            <text:p>108011900408972426 <text:s text:c="2"/>EQUIPAMIENTO DE COMPUTACIÓN Y MUEBLES DE OFICINA <text:s text:c="2"/>PROGRAMA: 897 CENTRO DE ECONOMÍA CIRCULAR <text:s text:c="23"/>SECRETARIA: 08 SECRETARÍA DE PRODUCCION Y EMPLEO <text:s text:c="17"/>108011900408972426 <text:s text:c="2"/>EQUIPAMIENTO DE COMPUTACIÓN Y MUEBLES DE OFICINA <text:s text:c="2"/>PROGRAMA: 897 CENTRO DE ECONOMÍA CIRCULAR <text:s text:c="23"/>SECRETARIA: 08 SECRETARIA DE TURISMO</text:p>
          </table:table-cell>
          <table:table-cell office:value-type="string">
            <text:p>3068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TKWG3</text:p>
          </table:table-cell>
          <table:table-cell office:value-type="string">
            <text:p>202400007217OP</text:p>
          </table:table-cell>
          <table:table-cell office:value-type="string">
            <text:p>CENTRO ELECTRICO BARILOCHE S.R</text:p>
          </table:table-cell>
          <table:table-cell office:value-type="float" office:value="119743.21">
            <text:p>119743.21</text:p>
          </table:table-cell>
          <table:table-cell office:value-type="string">
            <text:p>06/11/2024</text:p>
          </table:table-cell>
          <table:table-cell office:value-type="float" office:value="202400003989">
            <text:p>202400003989</text:p>
          </table:table-cell>
          <table:table-cell office:value-type="float" office:value="202400003059">
            <text:p>202400003059</text:p>
          </table:table-cell>
          <table:table-cell office:value-type="string">
            <text:p>105010100400292207 <text:s text:c="2"/>ARTÍCULOS DE ILUMINACIÓN Y ELECTRICIDAD <text:s text:c="11"/>PROGRAMA: 029 PERSPECTIVAS TRANSVERSALES E INTEGRALES <text:s text:c="11"/>SECRETARIA: 05 SECRETARIA AMBIENTE Y DESARROLLO URBANO <text:s text:c="11"/>105010100400292207 <text:s text:c="2"/>ARTÍCULOS DE ILUMINACIÓN Y ELECTRICIDAD <text:s text:c="11"/>PROGRAMA: 029 PERSPECTIVAS TRANSVERSALES E INTEGRALES <text:s text:c="11"/>SECRETARIA: 05 SECRETARÍA DE OBRAS Y SERVICIOS PUBLICOS <text:s text:c="10"/>105010100400292207 <text:s text:c="2"/>ARTÍCULOS DE ILUMINACIÓN Y ELECTRICIDAD <text:s text:c="11"/>PROGRAMA: 029 SECRETARIA DE OBRAS Y SERVICIOS PUBLICOS <text:s text:c="10"/>SECRETARIA: 05 SECRETARIA AMBIENTE Y DESARROLLO URBANO <text:s text:c="11"/>105010100400292207 <text:s text:c="2"/>ARTÍCULOS DE ILUMINACIÓN Y ELECTRICIDAD <text:s text:c="11"/>PROGRAMA: 029 SECRETARIA DE OBRAS Y SERVICIOS PUBLICOS <text:s text:c="10"/>SECRETARIA: 05 SECRETARÍA DE OBRAS Y SERVICIOS PUBLICOS</text:p>
          </table:table-cell>
          <table:table-cell office:value-type="string">
            <text:p>3059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TKWG3</text:p>
          </table:table-cell>
          <table:table-cell office:value-type="string">
            <text:p>202400007220OP</text:p>
          </table:table-cell>
          <table:table-cell office:value-type="string">
            <text:p>CENTRO ELECTRICO BARILOCHE S.R</text:p>
          </table:table-cell>
          <table:table-cell office:value-type="float" office:value="116903.36">
            <text:p>116903.36</text:p>
          </table:table-cell>
          <table:table-cell office:value-type="string">
            <text:p>06/11/2024</text:p>
          </table:table-cell>
          <table:table-cell office:value-type="float" office:value="202400004454">
            <text:p>202400004454</text:p>
          </table:table-cell>
          <table:table-cell office:value-type="float" office:value="202400003178">
            <text:p>202400003178</text:p>
          </table:table-cell>
          <table:table-cell office:value-type="string">
            <text:p>103010500400192207 <text:s text:c="2"/>ARTÍCULOS DE ILUMINACIÓN Y ELECTRICIDAD <text:s text:c="11"/>PROGRAMA: 019 ADMINISTRACION MAYORDOMIA <text:s text:c="25"/>SECRETARIA: 03 JEFATURA DE GABINETE <text:s text:c="30"/>103010500400192207 <text:s text:c="2"/>ARTÍCULOS DE ILUMINACIÓN Y ELECTRICIDAD <text:s text:c="11"/>PROGRAMA: 019 ADMINISTRACION MAYORDOMIA <text:s text:c="25"/>SECRETARIA: 03 JEFE DE GABINETE <text:s text:c="34"/>103010500400192207 <text:s text:c="2"/>ARTÍCULOS DE ILUMINACIÓN Y ELECTRICIDAD <text:s text:c="11"/>PROGRAMA: 019 MANT. REFACCION Y REPARACION EDIFICIOS MUNICIPALES SECRETARIA: 03 JEFATURA DE GABINETE <text:s text:c="30"/>103010500400192207 <text:s text:c="2"/>ARTÍCULOS DE ILUMINACIÓN Y ELECTRICIDAD <text:s text:c="11"/>PROGRAMA: 019 MANT. REFACCION Y REPARACION EDIFICIOS MUNICIPALES SECRETARIA: 03 JEFE DE GABINETE</text:p>
          </table:table-cell>
          <table:table-cell office:value-type="string">
            <text:p>3178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TKWG3</text:p>
          </table:table-cell>
          <table:table-cell office:value-type="string">
            <text:p>202400007222OP</text:p>
          </table:table-cell>
          <table:table-cell office:value-type="string">
            <text:p>CENTRO ELECTRICO BARILOCHE S.R</text:p>
          </table:table-cell>
          <table:table-cell office:value-type="float" office:value="576472.81">
            <text:p>576472.81</text:p>
          </table:table-cell>
          <table:table-cell office:value-type="string">
            <text:p>06/11/2024</text:p>
          </table:table-cell>
          <table:table-cell office:value-type="float" office:value="202400003973">
            <text:p>202400003973</text:p>
          </table:table-cell>
          <table:table-cell office:value-type="float" office:value="202400003135">
            <text:p>202400003135</text:p>
          </table:table-cell>
          <table:table-cell office:value-type="string">
            <text:p>103010500408392207 <text:s text:c="2"/>ARTÍCULOS DE ILUMINACIÓN Y ELECTRICIDAD <text:s text:c="11"/>PROGRAMA: 839 MANT. REFACCION Y REPARACION EDIFICIOS MUNICIPALES SECRETARIA: 03 JEFATURA DE GABINETE <text:s text:c="30"/>103010500408392207 <text:s text:c="2"/>ARTÍCULOS DE ILUMINACIÓN Y ELECTRICIDAD <text:s text:c="11"/>PROGRAMA: 839 MANT. REFACCION Y REPARACION EDIFICIOS MUNICIPALES SECRETARIA: 03 JEFE DE GABINETE</text:p>
          </table:table-cell>
          <table:table-cell office:value-type="string">
            <text:p>3135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TKWG3</text:p>
          </table:table-cell>
          <table:table-cell office:value-type="string">
            <text:p>202400007231OP</text:p>
          </table:table-cell>
          <table:table-cell office:value-type="string">
            <text:p>CASA PALM S.A.C.I.I. Y A.</text:p>
          </table:table-cell>
          <table:table-cell office:value-type="float" office:value="1193178.7">
            <text:p>1193178.7</text:p>
          </table:table-cell>
          <table:table-cell office:value-type="string">
            <text:p>06/11/2024</text:p>
          </table:table-cell>
          <table:table-cell office:value-type="float" office:value="202400004213">
            <text:p>202400004213</text:p>
          </table:table-cell>
          <table:table-cell office:value-type="float" office:value="202400002956">
            <text:p>202400002956</text:p>
          </table:table-cell>
          <table:table-cell office:value-type="string">
            <text:p>105101100010362211 <text:s text:c="2"/>MATERIALES DE CONSTRUCCIÓN <text:s text:c="24"/>PROGRAMA: 036 DELEGACION ESTE <text:s text:c="35"/>SECRETARIA: 05 SECRETARIA AMBIENTE Y DESARROLLO URBANO <text:s text:c="11"/>105101100010362211 <text:s text:c="2"/>MATERIALES DE CONSTRUCCIÓN <text:s text:c="24"/>PROGRAMA: 036 DELEGACION ESTE <text:s text:c="35"/>SECRETARIA: 05 SECRETARÍA DE OBRAS Y SERVICIOS PUBLICOS <text:s text:c="10"/>105101100010362211 <text:s text:c="2"/>MATERIALES DE CONSTRUCCIÓN <text:s text:c="24"/>PROGRAMA: 036 FERIAS SIN FRONTERAS/PEATONAL <text:s text:c="21"/>SECRETARIA: 05 SECRETARIA AMBIENTE Y DESARROLLO URBANO <text:s text:c="11"/>105101100010362211 <text:s text:c="2"/>MATERIALES DE CONSTRUCCIÓN <text:s text:c="24"/>PROGRAMA: 036 FERIAS SIN FRONTERAS/PEATONAL <text:s text:c="21"/>SECRETARIA: 05 SECRETARÍA DE OBRAS Y SERVICIOS PUBLICOS</text:p>
          </table:table-cell>
          <table:table-cell office:value-type="string">
            <text:p>2956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TKWG3</text:p>
          </table:table-cell>
          <table:table-cell office:value-type="string">
            <text:p>202400007233OP</text:p>
          </table:table-cell>
          <table:table-cell office:value-type="string">
            <text:p>CASA PALM S.A.C.I.I. Y A.</text:p>
          </table:table-cell>
          <table:table-cell office:value-type="float" office:value="267427.88">
            <text:p>267427.88</text:p>
          </table:table-cell>
          <table:table-cell office:value-type="string">
            <text:p>06/11/2024</text:p>
          </table:table-cell>
          <table:table-cell office:value-type="float" office:value="202400004371">
            <text:p>202400004371</text:p>
          </table:table-cell>
          <table:table-cell office:value-type="float" office:value="202400003107">
            <text:p>202400003107</text:p>
          </table:table-cell>
          <table:table-cell office:value-type="string">
            <text:p>105100200408492211 <text:s text:c="2"/>MATERIALES DE CONSTRUCCIÓN <text:s text:c="24"/>PROGRAMA: 849 SUBSECRETARIA SERVICIOS PUBLICOS <text:s text:c="18"/>SECRETARIA: 05 SECRETARIA AMBIENTE Y DESARROLLO URBANO <text:s text:c="11"/>105100200408492211 <text:s text:c="2"/>MATERIALES DE CONSTRUCCIÓN <text:s text:c="24"/>PROGRAMA: 849 SUBSECRETARIA SERVICIOS PUBLICOS <text:s text:c="18"/>SECRETARIA: 05 SECRETARÍA DE OBRAS Y SERVICIOS PUBLICOS</text:p>
          </table:table-cell>
          <table:table-cell office:value-type="string">
            <text:p>3107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TKWG3</text:p>
          </table:table-cell>
          <table:table-cell office:value-type="string">
            <text:p>202400007235OP</text:p>
          </table:table-cell>
          <table:table-cell office:value-type="string">
            <text:p>CASA PALM S.A.C.I.I. Y A.</text:p>
          </table:table-cell>
          <table:table-cell office:value-type="float" office:value="342504">
            <text:p>342504</text:p>
          </table:table-cell>
          <table:table-cell office:value-type="string">
            <text:p>06/11/2024</text:p>
          </table:table-cell>
          <table:table-cell office:value-type="float" office:value="202400004352">
            <text:p>202400004352</text:p>
          </table:table-cell>
          <table:table-cell office:value-type="float" office:value="202400003091">
            <text:p>202400003091</text:p>
          </table:table-cell>
          <table:table-cell office:value-type="string">
            <text:p>107180200408842211 <text:s text:c="2"/>MATERIALES DE CONSTRUCCIÓN <text:s text:c="24"/>PROGRAMA: 884 ADECUACION DE ESPACIOS <text:s text:c="28"/>SECRETARIA: 07 SEC. DE CAPITAL HUMANO <text:s/>ACCION SOCIAL Y DEPORTES <text:s text:c="2"/>107180200408842211 <text:s text:c="2"/>MATERIALES DE CONSTRUCCIÓN <text:s text:c="24"/>PROGRAMA: 884 ADECUACION DE ESPACIOS <text:s text:c="28"/>SECRETARIA: 07 SECRETARIA PRODUCCION <text:s/>INNOV. Y EMPLEO</text:p>
          </table:table-cell>
          <table:table-cell office:value-type="string">
            <text:p>3091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TKWG3</text:p>
          </table:table-cell>
          <table:table-cell office:value-type="string">
            <text:p>202400007237OP</text:p>
          </table:table-cell>
          <table:table-cell office:value-type="string">
            <text:p>AGUA Y GAS S.R.L.</text:p>
          </table:table-cell>
          <table:table-cell office:value-type="float" office:value="65692.69">
            <text:p>65692.69</text:p>
          </table:table-cell>
          <table:table-cell office:value-type="string">
            <text:p>06/11/2024</text:p>
          </table:table-cell>
          <table:table-cell office:value-type="float" office:value="202400004340">
            <text:p>202400004340</text:p>
          </table:table-cell>
          <table:table-cell office:value-type="float" office:value="202400003084">
            <text:p>202400003084</text:p>
          </table:table-cell>
          <table:table-cell office:value-type="string">
            <text:p>109200200170702208 <text:s text:c="2"/>REPUESTOS MENORES Y ACCESORIOS <text:s text:c="20"/>PROGRAMA: 070 PLANIFICACIÓN Y GESTIÓN TERRITORIAL <text:s text:c="15"/>SECRETARIA: 09 SECRETARÍA DE PROTECCION CIUDADANA <text:s text:c="16"/>109200200170702208 <text:s text:c="2"/>REPUESTOS MENORES Y ACCESORIOS <text:s text:c="20"/>PROGRAMA: 070 PLANIFICACIÓN Y GESTIÓN TERRITORIAL <text:s text:c="15"/>SECRETARIA: 09 SECRETARIA SERVICIOS PUBLICOS <text:s text:c="21"/>109200200170702208 <text:s text:c="2"/>REPUESTOS MENORES Y ACCESORIOS <text:s text:c="20"/>PROGRAMA: 070 SEGURIDAD CIUDADANA <text:s text:c="31"/>SECRETARIA: 09 SECRETARÍA DE PROTECCION CIUDADANA <text:s text:c="16"/>109200200170702208 <text:s text:c="2"/>REPUESTOS MENORES Y ACCESORIOS <text:s text:c="20"/>PROGRAMA: 070 SEGURIDAD CIUDADANA <text:s text:c="31"/>SECRETARIA: 09 SECRETARIA SERVICIOS PUBLICOS</text:p>
          </table:table-cell>
          <table:table-cell office:value-type="string">
            <text:p>3084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TKWG3</text:p>
          </table:table-cell>
          <table:table-cell office:value-type="string">
            <text:p>202400007246OP</text:p>
          </table:table-cell>
          <table:table-cell office:value-type="string">
            <text:p>AGUA Y GAS S.R.L.</text:p>
          </table:table-cell>
          <table:table-cell office:value-type="float" office:value="10208.41">
            <text:p>10208.41</text:p>
          </table:table-cell>
          <table:table-cell office:value-type="string">
            <text:p>06/11/2024</text:p>
          </table:table-cell>
          <table:table-cell office:value-type="float" office:value="202400004312">
            <text:p>202400004312</text:p>
          </table:table-cell>
          <table:table-cell office:value-type="float" office:value="202400003077">
            <text:p>202400003077</text:p>
          </table:table-cell>
          <table:table-cell office:value-type="string">
            <text:p>107011700400552213 <text:s text:c="2"/>OTROS CONSUMOS SIN CLASIFICAR <text:s text:c="21"/>PROGRAMA: 055 DIRECCION DE INSTITUCIONES <text:s text:c="24"/>SECRETARIA: 07 SEC. DE CAPITAL HUMANO <text:s/>ACCION SOCIAL Y DEPORTES <text:s text:c="2"/>107011700400552213 <text:s text:c="2"/>OTROS CONSUMOS SIN CLASIFICAR <text:s text:c="21"/>PROGRAMA: 055 DIRECCION DE INSTITUCIONES <text:s text:c="24"/>SECRETARIA: 07 SECRETARIA PRODUCCION <text:s/>INNOV. Y EMPLEO <text:s text:c="12"/>107011700400552213 <text:s text:c="2"/>OTROS CONSUMOS SIN CLASIFICAR <text:s text:c="21"/>PROGRAMA: 055 SISTEMA ESTADISTICO LOCAL (SEL) <text:s text:c="19"/>SECRETARIA: 07 SEC. DE CAPITAL HUMANO <text:s/>ACCION SOCIAL Y DEPORTES <text:s text:c="2"/>107011700400552213 <text:s text:c="2"/>OTROS CONSUMOS SIN CLASIFICAR <text:s text:c="21"/>PROGRAMA: 055 SISTEMA ESTADISTICO LOCAL (SEL) <text:s text:c="19"/>SECRETARIA: 07 SECRETARIA PRODUCCION <text:s/>INNOV. Y EMPLEO</text:p>
          </table:table-cell>
          <table:table-cell office:value-type="string">
            <text:p>3077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TKWG3</text:p>
          </table:table-cell>
          <table:table-cell office:value-type="string">
            <text:p>202400007247OP</text:p>
          </table:table-cell>
          <table:table-cell office:value-type="string">
            <text:p>AGUA Y GAS S.R.L.</text:p>
          </table:table-cell>
          <table:table-cell office:value-type="float" office:value="530808.09">
            <text:p>530808.09</text:p>
          </table:table-cell>
          <table:table-cell office:value-type="string">
            <text:p>06/11/2024</text:p>
          </table:table-cell>
          <table:table-cell office:value-type="float" office:value="202400004341">
            <text:p>202400004341</text:p>
          </table:table-cell>
          <table:table-cell office:value-type="float" office:value="202400003119">
            <text:p>202400003119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119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TKWG3</text:p>
          </table:table-cell>
          <table:table-cell office:value-type="string">
            <text:p>202400007249OP</text:p>
          </table:table-cell>
          <table:table-cell office:value-type="string">
            <text:p>AGUA Y GAS S.R.L.</text:p>
          </table:table-cell>
          <table:table-cell office:value-type="float" office:value="768553.94">
            <text:p>768553.94</text:p>
          </table:table-cell>
          <table:table-cell office:value-type="string">
            <text:p>06/11/2024</text:p>
          </table:table-cell>
          <table:table-cell office:value-type="float" office:value="202400004225">
            <text:p>202400004225</text:p>
          </table:table-cell>
          <table:table-cell office:value-type="float" office:value="202400003025">
            <text:p>202400003025</text:p>
          </table:table-cell>
          <table:table-cell office:value-type="string">
            <text:p>105101200010342211 <text:s text:c="2"/>MATERIALES DE CONSTRUCCIÓN <text:s text:c="24"/>PROGRAMA: 034 DELEGACION CERRO CATEDRAL <text:s text:c="25"/>SECRETARIA: 05 SECRETARIA AMBIENTE Y DESARROLLO URBANO <text:s text:c="11"/>105101200010342211 <text:s text:c="2"/>MATERIALES DE CONSTRUCCIÓN <text:s text:c="24"/>PROGRAMA: 034 DELEGACION CERRO CATEDRAL <text:s text:c="25"/>SECRETARIA: 05 SECRETARÍA DE OBRAS Y SERVICIOS PUBLICOS <text:s text:c="10"/>105101200010342211 <text:s text:c="2"/>MATERIALES DE CONSTRUCCIÓN <text:s text:c="24"/>PROGRAMA: 034 DELEGACION OESTE CATEDRAL <text:s text:c="25"/>SECRETARIA: 05 SECRETARIA AMBIENTE Y DESARROLLO URBANO <text:s text:c="11"/>105101200010342211 <text:s text:c="2"/>MATERIALES DE CONSTRUCCIÓN <text:s text:c="24"/>PROGRAMA: 034 DELEGACION OESTE CATEDRAL <text:s text:c="25"/>SECRETARIA: 05 SECRETARÍA DE OBRAS Y SERVICIOS PUBLICOS</text:p>
          </table:table-cell>
          <table:table-cell office:value-type="string">
            <text:p>3025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TKWG3</text:p>
          </table:table-cell>
          <table:table-cell office:value-type="string">
            <text:p>202400007250OP</text:p>
          </table:table-cell>
          <table:table-cell office:value-type="string">
            <text:p>AGUA Y GAS S.R.L.</text:p>
          </table:table-cell>
          <table:table-cell office:value-type="float" office:value="71335.61">
            <text:p>71335.61</text:p>
          </table:table-cell>
          <table:table-cell office:value-type="string">
            <text:p>06/11/2024</text:p>
          </table:table-cell>
          <table:table-cell office:value-type="float" office:value="202400004297">
            <text:p>202400004297</text:p>
          </table:table-cell>
          <table:table-cell office:value-type="float" office:value="202400003160">
            <text:p>202400003160</text:p>
          </table:table-cell>
          <table:table-cell office:value-type="string">
            <text:p>107190200160562208 <text:s text:c="2"/>REPUESTOS MENORES Y ACCESORIOS <text:s text:c="20"/>PROGRAMA: 056 DEPORTES <text:s text:c="42"/>SECRETARIA: 07 SEC. DE CAPITAL HUMANO <text:s/>ACCION SOCIAL Y DEPORTES <text:s text:c="2"/>107190200160562208 <text:s text:c="2"/>REPUESTOS MENORES Y ACCESORIOS <text:s text:c="20"/>PROGRAMA: 056 DEPORTES <text:s text:c="42"/>SECRETARIA: 07 SECRETARIA PRODUCCION <text:s/>INNOV. Y EMPLEO <text:s text:c="12"/>107190200160562208 <text:s text:c="2"/>REPUESTOS MENORES Y ACCESORIOS <text:s text:c="20"/>PROGRAMA: 056 MANTENIMIENTO DE SISTEMAS <text:s text:c="25"/>SECRETARIA: 07 SEC. DE CAPITAL HUMANO <text:s/>ACCION SOCIAL Y DEPORTES <text:s text:c="2"/>107190200160562208 <text:s text:c="2"/>REPUESTOS MENORES Y ACCESORIOS <text:s text:c="20"/>PROGRAMA: 056 MANTENIMIENTO DE SISTEMAS <text:s text:c="25"/>SECRETARIA: 07 SECRETARIA PRODUCCION <text:s/>INNOV. Y EMPLEO</text:p>
          </table:table-cell>
          <table:table-cell office:value-type="string">
            <text:p>3160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TKWG3</text:p>
          </table:table-cell>
          <table:table-cell office:value-type="string">
            <text:p>202400007269OP</text:p>
          </table:table-cell>
          <table:table-cell office:value-type="string">
            <text:p>PAPER Y <text:s/>TOYS S.R.L.</text:p>
          </table:table-cell>
          <table:table-cell office:value-type="float" office:value="200293.6">
            <text:p>200293.6</text:p>
          </table:table-cell>
          <table:table-cell office:value-type="string">
            <text:p>07/11/2024</text:p>
          </table:table-cell>
          <table:table-cell office:value-type="float" office:value="202400003841">
            <text:p>202400003841</text:p>
          </table:table-cell>
          <table:table-cell office:value-type="float" office:value="202400002963">
            <text:p>202400002963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963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TKWG3</text:p>
          </table:table-cell>
          <table:table-cell office:value-type="string">
            <text:p>202400007270OP</text:p>
          </table:table-cell>
          <table:table-cell office:value-type="string">
            <text:p>TROYON <text:s text:c="23"/>DARIO</text:p>
          </table:table-cell>
          <table:table-cell office:value-type="float" office:value="165000">
            <text:p>165000</text:p>
          </table:table-cell>
          <table:table-cell office:value-type="string">
            <text:p>07/11/2024</text:p>
          </table:table-cell>
          <table:table-cell office:value-type="float" office:value="202400003047">
            <text:p>202400003047</text:p>
          </table:table-cell>
          <table:table-cell office:value-type="float" office:value="202400002510">
            <text:p>202400002510</text:p>
          </table:table-cell>
          <table:table-cell office:value-type="string">
            <text:p>109210200400712427 <text:s text:c="2"/>BIENES SIN DISCRIMINAR <text:s text:c="28"/>PROGRAMA: 071 ADMINISTRACIÓN Y GESTIÓN DE ÁREAS PROTEGIDAS <text:s text:c="6"/>SECRETARIA: 09 SECRETARÍA DE PROTECCION CIUDADANA <text:s text:c="16"/>109210200400712427 <text:s text:c="2"/>BIENES SIN DISCRIMINAR <text:s text:c="28"/>PROGRAMA: 071 ADMINISTRACIÓN Y GESTIÓN DE ÁREAS PROTEGIDAS <text:s text:c="6"/>SECRETARIA: 09 SECRETARIA SERVICIOS PUBLICOS <text:s text:c="21"/>109210200400712427 <text:s text:c="2"/>BIENES SIN DISCRIMINAR <text:s text:c="28"/>PROGRAMA: 071 PROTECCION CIVIL <text:s text:c="34"/>SECRETARIA: 09 SECRETARÍA DE PROTECCION CIUDADANA <text:s text:c="16"/>109210200400712427 <text:s text:c="2"/>BIENES SIN DISCRIMINAR <text:s text:c="28"/>PROGRAMA: 071 PROTECCION CIVIL <text:s text:c="34"/>SECRETARIA: 09 SECRETARIA SERVICIOS PUBLICOS</text:p>
          </table:table-cell>
          <table:table-cell office:value-type="string">
            <text:p>2510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TKWG3</text:p>
          </table:table-cell>
          <table:table-cell office:value-type="string">
            <text:p>202400007271OP</text:p>
          </table:table-cell>
          <table:table-cell office:value-type="string">
            <text:p>GRUPO GIGABYTE S.A.S.</text:p>
          </table:table-cell>
          <table:table-cell office:value-type="float" office:value="2349457">
            <text:p>2349457</text:p>
          </table:table-cell>
          <table:table-cell office:value-type="string">
            <text:p>07/11/2024</text:p>
          </table:table-cell>
          <table:table-cell office:value-type="float" office:value="202400003611">
            <text:p>202400003611</text:p>
          </table:table-cell>
          <table:table-cell office:value-type="float" office:value="202400002904">
            <text:p>202400002904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904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TKWG3</text:p>
          </table:table-cell>
          <table:table-cell office:value-type="string">
            <text:p>202400007272OP</text:p>
          </table:table-cell>
          <table:table-cell office:value-type="string">
            <text:p>ORLANDO GUILLERMO ARIEL</text:p>
          </table:table-cell>
          <table:table-cell office:value-type="float" office:value="2916680">
            <text:p>2916680</text:p>
          </table:table-cell>
          <table:table-cell office:value-type="string">
            <text:p>07/11/2024</text:p>
          </table:table-cell>
          <table:table-cell office:value-type="float" office:value="202400003611">
            <text:p>202400003611</text:p>
          </table:table-cell>
          <table:table-cell office:value-type="float" office:value="202400002904">
            <text:p>202400002904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904-202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TKWG3</text:p>
          </table:table-cell>
          <table:table-cell office:value-type="string">
            <text:p>202400007273OP</text:p>
          </table:table-cell>
          <table:table-cell office:value-type="string">
            <text:p>INDUSTRIAL PATAGONICA SAS</text:p>
          </table:table-cell>
          <table:table-cell office:value-type="float" office:value="105512.5">
            <text:p>105512.5</text:p>
          </table:table-cell>
          <table:table-cell office:value-type="string">
            <text:p>07/11/2024</text:p>
          </table:table-cell>
          <table:table-cell office:value-type="float" office:value="202400004434">
            <text:p>202400004434</text:p>
          </table:table-cell>
          <table:table-cell office:value-type="float" office:value="202400003147">
            <text:p>202400003147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3147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TKWG3</text:p>
          </table:table-cell>
          <table:table-cell office:value-type="string">
            <text:p>202400007274OP</text:p>
          </table:table-cell>
          <table:table-cell office:value-type="string">
            <text:p>INDUSTRIAL PATAGONICA SAS</text:p>
          </table:table-cell>
          <table:table-cell office:value-type="float" office:value="76530.2">
            <text:p>76530.2</text:p>
          </table:table-cell>
          <table:table-cell office:value-type="string">
            <text:p>07/11/2024</text:p>
          </table:table-cell>
          <table:table-cell office:value-type="float" office:value="202400004418">
            <text:p>202400004418</text:p>
          </table:table-cell>
          <table:table-cell office:value-type="float" office:value="202400003143">
            <text:p>20240000314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143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TKWG3</text:p>
          </table:table-cell>
          <table:table-cell office:value-type="string">
            <text:p>202400007275OP</text:p>
          </table:table-cell>
          <table:table-cell office:value-type="string">
            <text:p>BARCOS GOÑI <text:s text:c="18"/>ZAHIRA DENISE</text:p>
          </table:table-cell>
          <table:table-cell office:value-type="float" office:value="20000">
            <text:p>20000</text:p>
          </table:table-cell>
          <table:table-cell office:value-type="string">
            <text:p>07/11/2024</text:p>
          </table:table-cell>
          <table:table-cell office:value-type="float" office:value="202400002675">
            <text:p>202400002675</text:p>
          </table:table-cell>
          <table:table-cell office:value-type="float" office:value="202400001890">
            <text:p>202400001890</text:p>
          </table:table-cell>
          <table:table-cell office:value-type="string">
            <text:p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</text:p>
          </table:table-cell>
          <table:table-cell office:value-type="string">
            <text:p>1890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TKWG3</text:p>
          </table:table-cell>
          <table:table-cell office:value-type="string">
            <text:p>202400007276OP</text:p>
          </table:table-cell>
          <table:table-cell office:value-type="string">
            <text:p>TREVISAN SRL</text:p>
          </table:table-cell>
          <table:table-cell office:value-type="float" office:value="28000">
            <text:p>28000</text:p>
          </table:table-cell>
          <table:table-cell office:value-type="string">
            <text:p>07/11/2024</text:p>
          </table:table-cell>
          <table:table-cell office:value-type="float" office:value="202400002605">
            <text:p>202400002605</text:p>
          </table:table-cell>
          <table:table-cell office:value-type="float" office:value="202400001680">
            <text:p>202400001680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680-202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TKWG3</text:p>
          </table:table-cell>
          <table:table-cell office:value-type="string">
            <text:p>202400007277OP</text:p>
          </table:table-cell>
          <table:table-cell office:value-type="string">
            <text:p>PATAGONICA DE LUBRICANTES SRL.</text:p>
          </table:table-cell>
          <table:table-cell office:value-type="float" office:value="239000">
            <text:p>239000</text:p>
          </table:table-cell>
          <table:table-cell office:value-type="string">
            <text:p>07/11/2024</text:p>
          </table:table-cell>
          <table:table-cell office:value-type="float" office:value="202400004441">
            <text:p>202400004441</text:p>
          </table:table-cell>
          <table:table-cell office:value-type="float" office:value="202400003150">
            <text:p>20240000315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3150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TKWG3</text:p>
          </table:table-cell>
          <table:table-cell office:value-type="string">
            <text:p>202400007278OP</text:p>
          </table:table-cell>
          <table:table-cell office:value-type="string">
            <text:p>SUPER CLIN S.R.L.</text:p>
          </table:table-cell>
          <table:table-cell office:value-type="float" office:value="385805.14">
            <text:p>385805.14</text:p>
          </table:table-cell>
          <table:table-cell office:value-type="string">
            <text:p>07/11/2024</text:p>
          </table:table-cell>
          <table:table-cell office:value-type="float" office:value="202400004395">
            <text:p>202400004395</text:p>
          </table:table-cell>
          <table:table-cell office:value-type="float" office:value="202400003111">
            <text:p>202400003111</text:p>
          </table:table-cell>
          <table:table-cell office:value-type="string">
            <text:p>105100200408492210 <text:s text:c="2"/>UTILES Y MATERIALES DE ASEO Y LIMPIEZA <text:s text:c="12"/>PROGRAMA: 849 SUBSECRETARIA SERVICIOS PUBLICOS <text:s text:c="18"/>SECRETARIA: 05 SECRETARIA AMBIENTE Y DESARROLLO URBANO <text:s text:c="11"/>105100200408492210 <text:s text:c="2"/>UTILES Y MATERIALES DE ASEO Y LIMPIEZA <text:s text:c="12"/>PROGRAMA: 849 SUBSECRETARIA SERVICIOS PUBLICOS <text:s text:c="18"/>SECRETARIA: 05 SECRETARÍA DE OBRAS Y SERVICIOS PUBLICOS</text:p>
          </table:table-cell>
          <table:table-cell office:value-type="string">
            <text:p>3111-20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TKWG3</text:p>
          </table:table-cell>
          <table:table-cell office:value-type="string">
            <text:p>202400007279OP</text:p>
          </table:table-cell>
          <table:table-cell office:value-type="string">
            <text:p>TREVISAN SRL</text:p>
          </table:table-cell>
          <table:table-cell office:value-type="float" office:value="450000">
            <text:p>450000</text:p>
          </table:table-cell>
          <table:table-cell office:value-type="string">
            <text:p>07/11/2024</text:p>
          </table:table-cell>
          <table:table-cell office:value-type="float" office:value="202400004357">
            <text:p>202400004357</text:p>
          </table:table-cell>
          <table:table-cell office:value-type="float" office:value="202400003105">
            <text:p>202400003105</text:p>
          </table:table-cell>
          <table:table-cell office:value-type="string">
            <text:p>108012000400602324 <text:s text:c="2"/>OTROS SERVICIOS SIN CLASIFICAR <text:s text:c="20"/>PROGRAMA: 060 ACCESO A LA INFORMACIÓN PUBLICA <text:s text:c="19"/>SECRETARIA: 08 SECRETARÍA DE PRODUCCION Y EMPLEO <text:s text:c="17"/>108012000400602324 <text:s text:c="2"/>OTROS SERVICIOS SIN CLASIFICAR <text:s text:c="20"/>PROGRAMA: 060 ACCESO A LA INFORMACIÓN PUBLICA <text:s text:c="19"/>SECRETARIA: 08 SECRETARIA DE TURISMO <text:s text:c="29"/>108012000400602324 <text:s text:c="2"/>OTROS SERVICIOS SIN CLASIFICAR <text:s text:c="20"/>PROGRAMA: 060 EVENTOS <text:s text:c="43"/>SECRETARIA: 08 SECRETARÍA DE PRODUCCION Y EMPLEO <text:s text:c="17"/>108012000400602324 <text:s text:c="2"/>OTROS SERVICIOS SIN CLASIFICAR <text:s text:c="20"/>PROGRAMA: 060 EVENTOS <text:s text:c="43"/>SECRETARIA: 08 SECRETARIA DE TURISMO</text:p>
          </table:table-cell>
          <table:table-cell office:value-type="string">
            <text:p>3105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TKWG3</text:p>
          </table:table-cell>
          <table:table-cell office:value-type="string">
            <text:p>202400007280OP</text:p>
          </table:table-cell>
          <table:table-cell office:value-type="string">
            <text:p>HYD EMPRENDIMIENTOS S.A.S</text:p>
          </table:table-cell>
          <table:table-cell office:value-type="float" office:value="380000">
            <text:p>380000</text:p>
          </table:table-cell>
          <table:table-cell office:value-type="string">
            <text:p>07/11/2024</text:p>
          </table:table-cell>
          <table:table-cell office:value-type="float" office:value="202400004080">
            <text:p>202400004080</text:p>
          </table:table-cell>
          <table:table-cell office:value-type="float" office:value="202400003051">
            <text:p>202400003051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051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TKWG3</text:p>
          </table:table-cell>
          <table:table-cell office:value-type="string">
            <text:p>202400007281OP</text:p>
          </table:table-cell>
          <table:table-cell office:value-type="string">
            <text:p>SORIA <text:s text:c="24"/>JUAN CARLOS</text:p>
          </table:table-cell>
          <table:table-cell office:value-type="float" office:value="1364400">
            <text:p>1364400</text:p>
          </table:table-cell>
          <table:table-cell office:value-type="string">
            <text:p>07/11/2024</text:p>
          </table:table-cell>
          <table:table-cell office:value-type="float" office:value="202400003683">
            <text:p>202400003683</text:p>
          </table:table-cell>
          <table:table-cell office:value-type="float" office:value="202400002561">
            <text:p>20240000256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1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TKWG3</text:p>
          </table:table-cell>
          <table:table-cell office:value-type="string">
            <text:p>202400007282OP</text:p>
          </table:table-cell>
          <table:table-cell office:value-type="string">
            <text:p>ROMAN <text:s text:c="24"/>VERONICA ANAHI</text:p>
          </table:table-cell>
          <table:table-cell office:value-type="float" office:value="146110">
            <text:p>146110</text:p>
          </table:table-cell>
          <table:table-cell office:value-type="string">
            <text:p>07/11/2024</text:p>
          </table:table-cell>
          <table:table-cell office:value-type="float" office:value="202400004294">
            <text:p>202400004294</text:p>
          </table:table-cell>
          <table:table-cell office:value-type="float" office:value="202400003088">
            <text:p>202400003088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3088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TKWG3</text:p>
          </table:table-cell>
          <table:table-cell office:value-type="string">
            <text:p>202400007283OP</text:p>
          </table:table-cell>
          <table:table-cell office:value-type="string">
            <text:p>SOLUCIONES E IMPRESIONES S.R.L</text:p>
          </table:table-cell>
          <table:table-cell office:value-type="float" office:value="10400">
            <text:p>10400</text:p>
          </table:table-cell>
          <table:table-cell office:value-type="string">
            <text:p>07/11/2024</text:p>
          </table:table-cell>
          <table:table-cell office:value-type="float" office:value="202400004204">
            <text:p>202400004204</text:p>
          </table:table-cell>
          <table:table-cell office:value-type="float" office:value="202400003023">
            <text:p>202400003023</text:p>
          </table:table-cell>
          <table:table-cell office:value-type="string">
            <text:p>108012000400602206 <text:s text:c="2"/>PAPELERÍA Y UTILES DE OFICINA <text:s/>INFORMÁTICA <text:s text:c="8"/>PROGRAMA: 060 ACCESO A LA INFORMACIÓN PUBLICA <text:s text:c="19"/>SECRETARIA: 08 SECRETARÍA DE PRODUCCION Y EMPLEO <text:s text:c="17"/>108012000400602206 <text:s text:c="2"/>PAPELERÍA Y UTILES DE OFICINA <text:s/>INFORMÁTICA <text:s text:c="8"/>PROGRAMA: 060 ACCESO A LA INFORMACIÓN PUBLICA <text:s text:c="19"/>SECRETARIA: 08 SECRETARIA DE TURISMO <text:s text:c="29"/>108012000400602206 <text:s text:c="2"/>PAPELERÍA Y UTILES DE OFICINA <text:s/>INFORMÁTICA <text:s text:c="8"/>PROGRAMA: 060 EVENTOS <text:s text:c="43"/>SECRETARIA: 08 SECRETARÍA DE PRODUCCION Y EMPLEO <text:s text:c="17"/>108012000400602206 <text:s text:c="2"/>PAPELERÍA Y UTILES DE OFICINA <text:s/>INFORMÁTICA <text:s text:c="8"/>PROGRAMA: 060 EVENTOS <text:s text:c="43"/>SECRETARIA: 08 SECRETARIA DE TURISMO</text:p>
          </table:table-cell>
          <table:table-cell office:value-type="string">
            <text:p>3023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TKWG3</text:p>
          </table:table-cell>
          <table:table-cell office:value-type="string">
            <text:p>202400007284OP</text:p>
          </table:table-cell>
          <table:table-cell office:value-type="string">
            <text:p>RODAMIENTOS 329 SRL</text:p>
          </table:table-cell>
          <table:table-cell office:value-type="float" office:value="25200">
            <text:p>25200</text:p>
          </table:table-cell>
          <table:table-cell office:value-type="string">
            <text:p>07/11/2024</text:p>
          </table:table-cell>
          <table:table-cell office:value-type="float" office:value="202400004417">
            <text:p>202400004417</text:p>
          </table:table-cell>
          <table:table-cell office:value-type="float" office:value="202400003140">
            <text:p>202400003140</text:p>
          </table:table-cell>
          <table:table-cell office:value-type="string">
            <text:p>103010600400202208 <text:s text:c="2"/>REPUESTOS MENORES Y ACCESORIOS <text:s text:c="20"/>PROGRAMA: 020 COMITE DE CIUDADES HERMANAS <text:s text:c="23"/>SECRETARIA: 03 JEFATURA DE GABINETE <text:s text:c="30"/>103010600400202208 <text:s text:c="2"/>REPUESTOS MENORES Y ACCESORIOS <text:s text:c="20"/>PROGRAMA: 020 COMITE DE CIUDADES HERMANAS <text:s text:c="23"/>SECRETARIA: 03 JEFE DE GABINETE <text:s text:c="34"/>103010600400202208 <text:s text:c="2"/>REPUESTOS MENORES Y ACCESORIOS <text:s text:c="20"/>PROGRAMA: 020 CUADRILLA DE URGENCIAS <text:s text:c="28"/>SECRETARIA: 03 JEFATURA DE GABINETE <text:s text:c="30"/>103010600400202208 <text:s text:c="2"/>REPUESTOS MENORES Y ACCESORIOS <text:s text:c="20"/>PROGRAMA: 020 CUADRILLA DE URGENCIAS <text:s text:c="28"/>SECRETARIA: 03 JEFE DE GABINETE</text:p>
          </table:table-cell>
          <table:table-cell office:value-type="string">
            <text:p>3140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TKWG3</text:p>
          </table:table-cell>
          <table:table-cell office:value-type="string">
            <text:p>202400007285OP</text:p>
          </table:table-cell>
          <table:table-cell office:value-type="string">
            <text:p>PATAGONICA DE LUBRICANTES SRL.</text:p>
          </table:table-cell>
          <table:table-cell office:value-type="float" office:value="3000000">
            <text:p>3000000</text:p>
          </table:table-cell>
          <table:table-cell office:value-type="string">
            <text:p>07/11/2024</text:p>
          </table:table-cell>
          <table:table-cell office:value-type="float" office:value="202400003920">
            <text:p>202400003920</text:p>
          </table:table-cell>
          <table:table-cell office:value-type="float" office:value="202400003049">
            <text:p>202400003049</text:p>
          </table:table-cell>
          <table:table-cell office:value-type="string">
            <text:p>105141500010432209 <text:s text:c="2"/>COMBUSTIBLES Y LUBRICANTES <text:s text:c="24"/>PROGRAMA: 043 SLYT COMPROMISOS JUICIOS PENDIENTES <text:s text:c="15"/>SECRETARIA: 05 SECRETARIA AMBIENTE Y DESARROLLO URBANO <text:s text:c="11"/>105141500010432209 <text:s text:c="2"/>COMBUSTIBLES Y LUBRICANTES <text:s text:c="24"/>PROGRAMA: 043 SLYT COMPROMISOS JUICIOS PENDIENTES <text:s text:c="15"/>SECRETARIA: 05 SECRETARÍA DE OBRAS Y SERVICIOS PUBLICOS <text:s text:c="10"/>105141500010432209 <text:s text:c="2"/>COMBUSTIBLES Y LUBRICANTES <text:s text:c="24"/>PROGRAMA: 043 VIALIDAD <text:s text:c="42"/>SECRETARIA: 05 SECRETARIA AMBIENTE Y DESARROLLO URBANO <text:s text:c="11"/>105141500010432209 <text:s text:c="2"/>COMBUSTIBLES Y LUBRICANTES <text:s text:c="24"/>PROGRAMA: 043 VIALIDAD <text:s text:c="42"/>SECRETARIA: 05 SECRETARÍA DE OBRAS Y SERVICIOS PUBLICOS</text:p>
          </table:table-cell>
          <table:table-cell office:value-type="string">
            <text:p>3049-20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TKWG3</text:p>
          </table:table-cell>
          <table:table-cell office:value-type="string">
            <text:p>202400007286OP</text:p>
          </table:table-cell>
          <table:table-cell office:value-type="string">
            <text:p>PINTURERIA ARGENTINA S.H</text:p>
          </table:table-cell>
          <table:table-cell office:value-type="float" office:value="534842.1">
            <text:p>534842.1</text:p>
          </table:table-cell>
          <table:table-cell office:value-type="string">
            <text:p>07/11/2024</text:p>
          </table:table-cell>
          <table:table-cell office:value-type="float" office:value="202400003974">
            <text:p>202400003974</text:p>
          </table:table-cell>
          <table:table-cell office:value-type="float" office:value="202400003136">
            <text:p>202400003136</text:p>
          </table:table-cell>
          <table:table-cell office:value-type="string">
            <text:p>103010500408392213 <text:s text:c="2"/>OTROS CONSUMOS SIN CLASIFICAR <text:s text:c="21"/>PROGRAMA: 839 MANT. REFACCION Y REPARACION EDIFICIOS MUNICIPALES SECRETARIA: 03 JEFATURA DE GABINETE <text:s text:c="30"/>103010500408392213 <text:s text:c="2"/>OTROS CONSUMOS SIN CLASIFICAR <text:s text:c="21"/>PROGRAMA: 839 MANT. REFACCION Y REPARACION EDIFICIOS MUNICIPALES SECRETARIA: 03 JEFE DE GABINETE</text:p>
          </table:table-cell>
          <table:table-cell office:value-type="string">
            <text:p>3136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TKWG3</text:p>
          </table:table-cell>
          <table:table-cell office:value-type="string">
            <text:p>202400007287OP</text:p>
          </table:table-cell>
          <table:table-cell office:value-type="string">
            <text:p>SOLUCIONES E IMPRESIONES S.R.L</text:p>
          </table:table-cell>
          <table:table-cell office:value-type="float" office:value="66377">
            <text:p>66377</text:p>
          </table:table-cell>
          <table:table-cell office:value-type="string">
            <text:p>07/11/2024</text:p>
          </table:table-cell>
          <table:table-cell office:value-type="float" office:value="202400004416">
            <text:p>202400004416</text:p>
          </table:table-cell>
          <table:table-cell office:value-type="float" office:value="202400003130">
            <text:p>202400003130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130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TKWG3</text:p>
          </table:table-cell>
          <table:table-cell office:value-type="string">
            <text:p>20240000728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3225.36">
            <text:p>43225.36</text:p>
          </table:table-cell>
          <table:table-cell office:value-type="string">
            <text:p>07/11/2024</text:p>
          </table:table-cell>
          <table:table-cell office:value-type="float" office:value="202400004280">
            <text:p>202400004280</text:p>
          </table:table-cell>
          <table:table-cell office:value-type="float" office:value="202400003070">
            <text:p>202400003070</text:p>
          </table:table-cell>
          <table:table-cell office:value-type="string">
            <text:p>108011900400662208 <text:s text:c="2"/>REPUESTOS MENORES Y ACCESORIOS <text:s text:c="20"/>PROGRAMA: 066 EVALUACIÓN Y FISCALIZACIÓN DE OBRAS PRIVADAS <text:s text:c="6"/>SECRETARIA: 08 SECRETARÍA DE PRODUCCION Y EMPLEO <text:s text:c="17"/>108011900400662208 <text:s text:c="2"/>REPUESTOS MENORES Y ACCESORIOS <text:s text:c="20"/>PROGRAMA: 066 EVALUACIÓN Y FISCALIZACIÓN DE OBRAS PRIVADAS <text:s text:c="6"/>SECRETARIA: 08 SECRETARIA DE TURISMO <text:s text:c="29"/>108011900400662208 <text:s text:c="2"/>REPUESTOS MENORES Y ACCESORIOS <text:s text:c="20"/>PROGRAMA: 066 PUNTO PYME FAB LAB <text:s text:c="32"/>SECRETARIA: 08 SECRETARÍA DE PRODUCCION Y EMPLEO <text:s text:c="17"/>108011900400662208 <text:s text:c="2"/>REPUESTOS MENORES Y ACCESORIOS <text:s text:c="20"/>PROGRAMA: 066 PUNTO PYME FAB LAB <text:s text:c="32"/>SECRETARIA: 08 SECRETARIA DE TURISMO</text:p>
          </table:table-cell>
          <table:table-cell office:value-type="string">
            <text:p>3070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TKWG3</text:p>
          </table:table-cell>
          <table:table-cell office:value-type="string">
            <text:p>202400007290OP</text:p>
          </table:table-cell>
          <table:table-cell office:value-type="string">
            <text:p>BURCAM SRL</text:p>
          </table:table-cell>
          <table:table-cell office:value-type="float" office:value="160360">
            <text:p>160360</text:p>
          </table:table-cell>
          <table:table-cell office:value-type="string">
            <text:p>07/11/2024</text:p>
          </table:table-cell>
          <table:table-cell office:value-type="float" office:value="202400004080">
            <text:p>202400004080</text:p>
          </table:table-cell>
          <table:table-cell office:value-type="float" office:value="202400003051">
            <text:p>202400003051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051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TKWG3</text:p>
          </table:table-cell>
          <table:table-cell office:value-type="string">
            <text:p>202400007291OP</text:p>
          </table:table-cell>
          <table:table-cell office:value-type="string">
            <text:p>ERDESA S.R.L.</text:p>
          </table:table-cell>
          <table:table-cell office:value-type="float" office:value="200000">
            <text:p>200000</text:p>
          </table:table-cell>
          <table:table-cell office:value-type="string">
            <text:p>07/11/2024</text:p>
          </table:table-cell>
          <table:table-cell office:value-type="float" office:value="202400003427">
            <text:p>202400003427</text:p>
          </table:table-cell>
          <table:table-cell office:value-type="float" office:value="202400002334">
            <text:p>202400002334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334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TKWG3</text:p>
          </table:table-cell>
          <table:table-cell office:value-type="string">
            <text:p>202400007292OP</text:p>
          </table:table-cell>
          <table:table-cell office:value-type="string">
            <text:p>BURCAM SRL</text:p>
          </table:table-cell>
          <table:table-cell office:value-type="float" office:value="50320">
            <text:p>50320</text:p>
          </table:table-cell>
          <table:table-cell office:value-type="string">
            <text:p>07/11/2024</text:p>
          </table:table-cell>
          <table:table-cell office:value-type="float" office:value="202400004422">
            <text:p>202400004422</text:p>
          </table:table-cell>
          <table:table-cell office:value-type="float" office:value="202400003144">
            <text:p>202400003144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3144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TKWG3</text:p>
          </table:table-cell>
          <table:table-cell office:value-type="string">
            <text:p>202400007293OP</text:p>
          </table:table-cell>
          <table:table-cell office:value-type="string">
            <text:p>ORLANDO GUILLERMO ARIEL</text:p>
          </table:table-cell>
          <table:table-cell office:value-type="float" office:value="537800">
            <text:p>537800</text:p>
          </table:table-cell>
          <table:table-cell office:value-type="string">
            <text:p>07/11/2024</text:p>
          </table:table-cell>
          <table:table-cell office:value-type="float" office:value="202400004378">
            <text:p>202400004378</text:p>
          </table:table-cell>
          <table:table-cell office:value-type="float" office:value="202400003168">
            <text:p>202400003168</text:p>
          </table:table-cell>
          <table:table-cell office:value-type="string">
            <text:p>103040200400122427 <text:s text:c="2"/>BIENES SIN DISCRIMINAR <text:s text:c="28"/>PROGRAMA: 012 DIFUSIÓN <text:s text:c="42"/>SECRETARIA: 03 JEFATURA DE GABINETE <text:s text:c="30"/>103040200400122427 <text:s text:c="2"/>BIENES SIN DISCRIMINAR <text:s text:c="28"/>PROGRAMA: 012 DIFUSIÓN <text:s text:c="42"/>SECRETARIA: 03 JEFE DE GABINETE <text:s text:c="34"/>103040200400122427 <text:s text:c="2"/>BIENES SIN DISCRIMINAR <text:s text:c="28"/>PROGRAMA: 012 SUBSECRETARÍA DE TRÁNSITO Y TRANSPORTE <text:s text:c="12"/>SECRETARIA: 03 JEFATURA DE GABINETE <text:s text:c="30"/>103040200400122427 <text:s text:c="2"/>BIENES SIN DISCRIMINAR <text:s text:c="28"/>PROGRAMA: 012 SUBSECRETARÍA DE TRÁNSITO Y TRANSPORTE <text:s text:c="12"/>SECRETARIA: 03 JEFE DE GABINETE</text:p>
          </table:table-cell>
          <table:table-cell office:value-type="string">
            <text:p>3168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TKWG3</text:p>
          </table:table-cell>
          <table:table-cell office:value-type="string">
            <text:p>202400007294OP</text:p>
          </table:table-cell>
          <table:table-cell office:value-type="string">
            <text:p>BURCAM SRL</text:p>
          </table:table-cell>
          <table:table-cell office:value-type="float" office:value="172170">
            <text:p>172170</text:p>
          </table:table-cell>
          <table:table-cell office:value-type="string">
            <text:p>07/11/2024</text:p>
          </table:table-cell>
          <table:table-cell office:value-type="float" office:value="202400004160">
            <text:p>202400004160</text:p>
          </table:table-cell>
          <table:table-cell office:value-type="float" office:value="202400003141">
            <text:p>202400003141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141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TKWG3</text:p>
          </table:table-cell>
          <table:table-cell office:value-type="string">
            <text:p>202400007295OP</text:p>
          </table:table-cell>
          <table:table-cell office:value-type="string">
            <text:p>SUR INDUMENTARIA BARILOCHE SRL</text:p>
          </table:table-cell>
          <table:table-cell office:value-type="float" office:value="1094400">
            <text:p>1094400</text:p>
          </table:table-cell>
          <table:table-cell office:value-type="string">
            <text:p>07/11/2024</text:p>
          </table:table-cell>
          <table:table-cell office:value-type="float" office:value="202400004346">
            <text:p>202400004346</text:p>
          </table:table-cell>
          <table:table-cell office:value-type="float" office:value="202400003090">
            <text:p>202400003090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3090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TKWG3</text:p>
          </table:table-cell>
          <table:table-cell office:value-type="string">
            <text:p>202400007296OP</text:p>
          </table:table-cell>
          <table:table-cell office:value-type="string">
            <text:p>VENTIMIGLIA S.R.L</text:p>
          </table:table-cell>
          <table:table-cell office:value-type="float" office:value="47363.3">
            <text:p>47363.3</text:p>
          </table:table-cell>
          <table:table-cell office:value-type="string">
            <text:p>07/11/2024</text:p>
          </table:table-cell>
          <table:table-cell office:value-type="float" office:value="202400004255">
            <text:p>202400004255</text:p>
          </table:table-cell>
          <table:table-cell office:value-type="float" office:value="202400003054">
            <text:p>202400003054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054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TKWG3</text:p>
          </table:table-cell>
          <table:table-cell office:value-type="string">
            <text:p>202400007297OP</text:p>
          </table:table-cell>
          <table:table-cell office:value-type="string">
            <text:p>PUELCHE SOCIEDAD ANONIMA INDUS</text:p>
          </table:table-cell>
          <table:table-cell office:value-type="float" office:value="699755.38">
            <text:p>699755.38</text:p>
          </table:table-cell>
          <table:table-cell office:value-type="string">
            <text:p>07/11/2024</text:p>
          </table:table-cell>
          <table:table-cell office:value-type="float" office:value="202400003950">
            <text:p>202400003950</text:p>
          </table:table-cell>
          <table:table-cell office:value-type="float" office:value="202400002786">
            <text:p>202400002786</text:p>
          </table:table-cell>
          <table:table-cell office:value-type="string">
            <text:p>103010800400232204 <text:s text:c="2"/>PRODUCTOS ALIMENTICIOS <text:s text:c="28"/>PROGRAMA: 023 ADECUACIONES <text:s/>AYUDAS TÉCNICAS P/ LA VIDA AUTÓNOMA <text:s/>SECRETARIA: 03 JEFATURA DE GABINETE <text:s text:c="30"/>103010800400232204 <text:s text:c="2"/>PRODUCTOS ALIMENTICIOS <text:s text:c="28"/>PROGRAMA: 023 ADECUACIONES <text:s/>AYUDAS TÉCNICAS P/ LA VIDA AUTÓNOMA <text:s/>SECRETARIA: 03 JEFE DE GABINETE <text:s text:c="34"/>103010800400232204 <text:s text:c="2"/>PRODUCTOS ALIMENTICIOS <text:s text:c="28"/>PROGRAMA: 023 JUNTAS VECINALES <text:s text:c="34"/>SECRETARIA: 03 JEFATURA DE GABINETE <text:s text:c="30"/>103010800400232204 <text:s text:c="2"/>PRODUCTOS ALIMENTICIOS <text:s text:c="28"/>PROGRAMA: 023 JUNTAS VECINALES <text:s text:c="34"/>SECRETARIA: 03 JEFE DE GABINETE</text:p>
          </table:table-cell>
          <table:table-cell office:value-type="string">
            <text:p>2786-20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TKWG3</text:p>
          </table:table-cell>
          <table:table-cell office:value-type="string">
            <text:p>202400007298OP</text:p>
          </table:table-cell>
          <table:table-cell office:value-type="string">
            <text:p>ASENCIO <text:s text:c="22"/>MARTIN RODRIGO</text:p>
          </table:table-cell>
          <table:table-cell office:value-type="float" office:value="1155000">
            <text:p>1155000</text:p>
          </table:table-cell>
          <table:table-cell office:value-type="string">
            <text:p>07/11/2024</text:p>
          </table:table-cell>
          <table:table-cell office:value-type="float" office:value="202400001756">
            <text:p>202400001756</text:p>
          </table:table-cell>
          <table:table-cell office:value-type="float" office:value="202400000895">
            <text:p>202400000895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895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TKWG3</text:p>
          </table:table-cell>
          <table:table-cell office:value-type="string">
            <text:p>202400007299OP</text:p>
          </table:table-cell>
          <table:table-cell office:value-type="string">
            <text:p>VENTIMIGLIA S.R.L</text:p>
          </table:table-cell>
          <table:table-cell office:value-type="float" office:value="27880.61">
            <text:p>27880.61</text:p>
          </table:table-cell>
          <table:table-cell office:value-type="string">
            <text:p>07/11/2024</text:p>
          </table:table-cell>
          <table:table-cell office:value-type="float" office:value="202400004254">
            <text:p>202400004254</text:p>
          </table:table-cell>
          <table:table-cell office:value-type="float" office:value="202400003069">
            <text:p>202400003069</text:p>
          </table:table-cell>
          <table:table-cell office:value-type="string">
            <text:p>107180200408892210 <text:s text:c="2"/>UTILES Y MATERIALES DE ASEO Y LIMPIEZA <text:s text:c="12"/>PROGRAMA: 889 EQUIPAMIENTO CAAT <text:s text:c="33"/>SECRETARIA: 07 SEC. DE CAPITAL HUMANO <text:s/>ACCION SOCIAL Y DEPORTES <text:s text:c="2"/>107180200408892210 <text:s text:c="2"/>UTILES Y MATERIALES DE ASEO Y LIMPIEZA <text:s text:c="12"/>PROGRAMA: 889 EQUIPAMIENTO CAAT <text:s text:c="33"/>SECRETARIA: 07 SECRETARIA PRODUCCION <text:s/>INNOV. Y EMPLEO</text:p>
          </table:table-cell>
          <table:table-cell office:value-type="string">
            <text:p>3069-202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TKWG3</text:p>
          </table:table-cell>
          <table:table-cell office:value-type="string">
            <text:p>202400007300OP</text:p>
          </table:table-cell>
          <table:table-cell office:value-type="string">
            <text:p>VENTIMIGLIA S.R.L</text:p>
          </table:table-cell>
          <table:table-cell office:value-type="float" office:value="163282.51">
            <text:p>163282.51</text:p>
          </table:table-cell>
          <table:table-cell office:value-type="string">
            <text:p>07/11/2024</text:p>
          </table:table-cell>
          <table:table-cell office:value-type="float" office:value="202400004212">
            <text:p>202400004212</text:p>
          </table:table-cell>
          <table:table-cell office:value-type="float" office:value="202400003053">
            <text:p>202400003053</text:p>
          </table:table-cell>
          <table:table-cell office:value-type="string">
            <text:p>103030200408092206 <text:s text:c="2"/>PAPELERÍA Y UTILES DE OFICINA <text:s/>INFORMÁTICA <text:s text:c="8"/>PROGRAMA: 809 PROYECTOS Y DESARROLLOS DE SISTEMAS <text:s text:c="15"/>SECRETARIA: 03 JEFATURA DE GABINETE <text:s text:c="30"/>103030200408092206 <text:s text:c="2"/>PAPELERÍA Y UTILES DE OFICINA <text:s/>INFORMÁTICA <text:s text:c="8"/>PROGRAMA: 809 PROYECTOS Y DESARROLLOS DE SISTEMAS <text:s text:c="15"/>SECRETARIA: 03 JEFE DE GABINETE</text:p>
          </table:table-cell>
          <table:table-cell office:value-type="string">
            <text:p>3053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TKWG3</text:p>
          </table:table-cell>
          <table:table-cell office:value-type="string">
            <text:p>202400007301OP</text:p>
          </table:table-cell>
          <table:table-cell office:value-type="string">
            <text:p>VENTIMIGLIA S.R.L</text:p>
          </table:table-cell>
          <table:table-cell office:value-type="float" office:value="18861.52">
            <text:p>18861.52</text:p>
          </table:table-cell>
          <table:table-cell office:value-type="string">
            <text:p>07/11/2024</text:p>
          </table:table-cell>
          <table:table-cell office:value-type="float" office:value="202400003907">
            <text:p>202400003907</text:p>
          </table:table-cell>
          <table:table-cell office:value-type="float" office:value="202400003134">
            <text:p>202400003134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3134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TKWG3</text:p>
          </table:table-cell>
          <table:table-cell office:value-type="string">
            <text:p>202400007302OP</text:p>
          </table:table-cell>
          <table:table-cell office:value-type="string">
            <text:p>CONTACTO SOCIEDAD</text:p>
          </table:table-cell>
          <table:table-cell office:value-type="float" office:value="145000">
            <text:p>145000</text:p>
          </table:table-cell>
          <table:table-cell office:value-type="string">
            <text:p>07/11/2024</text:p>
          </table:table-cell>
          <table:table-cell office:value-type="float" office:value="202400004427">
            <text:p>202400004427</text:p>
          </table:table-cell>
          <table:table-cell office:value-type="float" office:value="202400003146">
            <text:p>202400003146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3146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TKWG3</text:p>
          </table:table-cell>
          <table:table-cell office:value-type="string">
            <text:p>202400007303OP</text:p>
          </table:table-cell>
          <table:table-cell office:value-type="string">
            <text:p>OSORIO <text:s text:c="23"/>MIGUEL ANDRES</text:p>
          </table:table-cell>
          <table:table-cell office:value-type="float" office:value="20000">
            <text:p>20000</text:p>
          </table:table-cell>
          <table:table-cell office:value-type="string">
            <text:p>07/11/2024</text:p>
          </table:table-cell>
          <table:table-cell office:value-type="float" office:value="202400004383">
            <text:p>202400004383</text:p>
          </table:table-cell>
          <table:table-cell office:value-type="float" office:value="202400003169">
            <text:p>202400003169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3169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TKWG3</text:p>
          </table:table-cell>
          <table:table-cell office:value-type="string">
            <text:p>202400007304OP</text:p>
          </table:table-cell>
          <table:table-cell office:value-type="string">
            <text:p>FERRETERIA BARBERIS S.R.L.</text:p>
          </table:table-cell>
          <table:table-cell office:value-type="float" office:value="15100">
            <text:p>15100</text:p>
          </table:table-cell>
          <table:table-cell office:value-type="string">
            <text:p>07/11/2024</text:p>
          </table:table-cell>
          <table:table-cell office:value-type="float" office:value="202400004426">
            <text:p>202400004426</text:p>
          </table:table-cell>
          <table:table-cell office:value-type="float" office:value="202400003131">
            <text:p>202400003131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3131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TKWG3</text:p>
          </table:table-cell>
          <table:table-cell office:value-type="string">
            <text:p>202400007306OP</text:p>
          </table:table-cell>
          <table:table-cell office:value-type="string">
            <text:p>MATERIALES BUTALO SRL</text:p>
          </table:table-cell>
          <table:table-cell office:value-type="float" office:value="462057.21">
            <text:p>462057.21</text:p>
          </table:table-cell>
          <table:table-cell office:value-type="string">
            <text:p>07/11/2024</text:p>
          </table:table-cell>
          <table:table-cell office:value-type="float" office:value="202400004345">
            <text:p>202400004345</text:p>
          </table:table-cell>
          <table:table-cell office:value-type="float" office:value="202400003089">
            <text:p>202400003089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3089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TKWG3</text:p>
          </table:table-cell>
          <table:table-cell office:value-type="string">
            <text:p>202400007308OP</text:p>
          </table:table-cell>
          <table:table-cell office:value-type="string">
            <text:p>CENTRO ELECTRICO BARILOCHE S.R</text:p>
          </table:table-cell>
          <table:table-cell office:value-type="float" office:value="101838.82">
            <text:p>101838.82</text:p>
          </table:table-cell>
          <table:table-cell office:value-type="string">
            <text:p>07/11/2024</text:p>
          </table:table-cell>
          <table:table-cell office:value-type="float" office:value="202400004397">
            <text:p>202400004397</text:p>
          </table:table-cell>
          <table:table-cell office:value-type="float" office:value="202400003113">
            <text:p>202400003113</text:p>
          </table:table-cell>
          <table:table-cell office:value-type="string">
            <text:p>108012000400602207 <text:s text:c="2"/>ARTÍCULOS DE ILUMINACIÓN Y ELECTRICIDAD <text:s text:c="11"/>PROGRAMA: 060 ACCESO A LA INFORMACIÓN PUBLICA <text:s text:c="19"/>SECRETARIA: 08 SECRETARÍA DE PRODUCCION Y EMPLEO <text:s text:c="17"/>108012000400602207 <text:s text:c="2"/>ARTÍCULOS DE ILUMINACIÓN Y ELECTRICIDAD <text:s text:c="11"/>PROGRAMA: 060 ACCESO A LA INFORMACIÓN PUBLICA <text:s text:c="19"/>SECRETARIA: 08 SECRETARIA DE TURISMO <text:s text:c="29"/>108012000400602207 <text:s text:c="2"/>ARTÍCULOS DE ILUMINACIÓN Y ELECTRICIDAD <text:s text:c="11"/>PROGRAMA: 060 EVENTOS <text:s text:c="43"/>SECRETARIA: 08 SECRETARÍA DE PRODUCCION Y EMPLEO <text:s text:c="17"/>108012000400602207 <text:s text:c="2"/>ARTÍCULOS DE ILUMINACIÓN Y ELECTRICIDAD <text:s text:c="11"/>PROGRAMA: 060 EVENTOS <text:s text:c="43"/>SECRETARIA: 08 SECRETARIA DE TURISMO</text:p>
          </table:table-cell>
          <table:table-cell office:value-type="string">
            <text:p>3113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TKWG3</text:p>
          </table:table-cell>
          <table:table-cell office:value-type="string">
            <text:p>202400007309OP</text:p>
          </table:table-cell>
          <table:table-cell office:value-type="string">
            <text:p>EL TEHUELCHE S.A.C.I.C.I</text:p>
          </table:table-cell>
          <table:table-cell office:value-type="float" office:value="1734320">
            <text:p>1734320</text:p>
          </table:table-cell>
          <table:table-cell office:value-type="string">
            <text:p>07/11/2024</text:p>
          </table:table-cell>
          <table:table-cell office:value-type="float" office:value="202400004345">
            <text:p>202400004345</text:p>
          </table:table-cell>
          <table:table-cell office:value-type="float" office:value="202400003089">
            <text:p>202400003089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3089-202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TKWG3</text:p>
          </table:table-cell>
          <table:table-cell office:value-type="string">
            <text:p>202400007313OP</text:p>
          </table:table-cell>
          <table:table-cell office:value-type="string">
            <text:p>HIZA INGENIERIA <text:s/>CONSTRUCCIONE</text:p>
          </table:table-cell>
          <table:table-cell office:value-type="float" office:value="10890000">
            <text:p>10890000</text:p>
          </table:table-cell>
          <table:table-cell office:value-type="string">
            <text:p>07/11/2024</text:p>
          </table:table-cell>
          <table:table-cell office:value-type="float" office:value="202400004026">
            <text:p>202400004026</text:p>
          </table:table-cell>
          <table:table-cell office:value-type="float" office:value="202400002833">
            <text:p>202400002833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2833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TKWG3</text:p>
          </table:table-cell>
          <table:table-cell office:value-type="string">
            <text:p>202400007317OP</text:p>
          </table:table-cell>
          <table:table-cell office:value-type="string">
            <text:p>BANCO PATAGONIA S.A</text:p>
          </table:table-cell>
          <table:table-cell office:value-type="float" office:value="805418.29">
            <text:p>805418.29</text:p>
          </table:table-cell>
          <table:table-cell office:value-type="string">
            <text:p>07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TKWG3</text:p>
          </table:table-cell>
          <table:table-cell office:value-type="string">
            <text:p>202400007318OP</text:p>
          </table:table-cell>
          <table:table-cell office:value-type="string">
            <text:p>BANCO PATAGONIA S.A</text:p>
          </table:table-cell>
          <table:table-cell office:value-type="float" office:value="6802025.35">
            <text:p>6802025.35</text:p>
          </table:table-cell>
          <table:table-cell office:value-type="string">
            <text:p>07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TKWG3</text:p>
          </table:table-cell>
          <table:table-cell office:value-type="string">
            <text:p>202400007319OP</text:p>
          </table:table-cell>
          <table:table-cell office:value-type="string">
            <text:p>BANCO PATAGONIA S.A</text:p>
          </table:table-cell>
          <table:table-cell office:value-type="float" office:value="2591652.71">
            <text:p>2591652.71</text:p>
          </table:table-cell>
          <table:table-cell office:value-type="string">
            <text:p>07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TKWG3</text:p>
          </table:table-cell>
          <table:table-cell office:value-type="string">
            <text:p>202400007321OP</text:p>
          </table:table-cell>
          <table:table-cell office:value-type="string">
            <text:p>BANCO PATAGONIA S.A</text:p>
          </table:table-cell>
          <table:table-cell office:value-type="float" office:value="6802025.38">
            <text:p>6802025.38</text:p>
          </table:table-cell>
          <table:table-cell office:value-type="string">
            <text:p>07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TKWG3</text:p>
          </table:table-cell>
          <table:table-cell office:value-type="string">
            <text:p>202400007322OP</text:p>
          </table:table-cell>
          <table:table-cell office:value-type="string">
            <text:p>BANCO PATAGONIA S.A</text:p>
          </table:table-cell>
          <table:table-cell office:value-type="float" office:value="6802025.38">
            <text:p>6802025.38</text:p>
          </table:table-cell>
          <table:table-cell office:value-type="string">
            <text:p>07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TKWG3</text:p>
          </table:table-cell>
          <table:table-cell office:value-type="string">
            <text:p>202400007329OP</text:p>
          </table:table-cell>
          <table:table-cell office:value-type="string">
            <text:p>PUELCHE SOCIEDAD ANONIMA INDUS</text:p>
          </table:table-cell>
          <table:table-cell office:value-type="float" office:value="3865224">
            <text:p>3865224</text:p>
          </table:table-cell>
          <table:table-cell office:value-type="string">
            <text:p>11/11/2024</text:p>
          </table:table-cell>
          <table:table-cell office:value-type="float" office:value="202400003821">
            <text:p>202400003821</text:p>
          </table:table-cell>
          <table:table-cell office:value-type="float" office:value="202400002674">
            <text:p>20240000267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674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TKWG3</text:p>
          </table:table-cell>
          <table:table-cell office:value-type="string">
            <text:p>202400007337OP</text:p>
          </table:table-cell>
          <table:table-cell office:value-type="string">
            <text:p>BARI SERVICE NEUMATICOS S.H.</text:p>
          </table:table-cell>
          <table:table-cell office:value-type="float" office:value="709500">
            <text:p>709500</text:p>
          </table:table-cell>
          <table:table-cell office:value-type="string">
            <text:p>11/11/2024</text:p>
          </table:table-cell>
          <table:table-cell office:value-type="float" office:value="202400003175">
            <text:p>202400003175</text:p>
          </table:table-cell>
          <table:table-cell office:value-type="float" office:value="202400002248">
            <text:p>20240000224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48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TKWG3</text:p>
          </table:table-cell>
          <table:table-cell office:value-type="string">
            <text:p>202400007338OP</text:p>
          </table:table-cell>
          <table:table-cell office:value-type="string">
            <text:p>BANCO PATAGONIA S.A</text:p>
          </table:table-cell>
          <table:table-cell office:value-type="float" office:value="2062245.84">
            <text:p>2062245.84</text:p>
          </table:table-cell>
          <table:table-cell office:value-type="string">
            <text:p>11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TKWG3</text:p>
          </table:table-cell>
          <table:table-cell office:value-type="string">
            <text:p>202400007339OP</text:p>
          </table:table-cell>
          <table:table-cell office:value-type="string">
            <text:p>BANCO PATAGONIA S.A</text:p>
          </table:table-cell>
          <table:table-cell office:value-type="float" office:value="2062245.84">
            <text:p>2062245.84</text:p>
          </table:table-cell>
          <table:table-cell office:value-type="string">
            <text:p>11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TKWG3</text:p>
          </table:table-cell>
          <table:table-cell office:value-type="string">
            <text:p>202400007340OP</text:p>
          </table:table-cell>
          <table:table-cell office:value-type="string">
            <text:p>BANCO PATAGONIA S.A</text:p>
          </table:table-cell>
          <table:table-cell office:value-type="float" office:value="2062245.84">
            <text:p>2062245.84</text:p>
          </table:table-cell>
          <table:table-cell office:value-type="string">
            <text:p>11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TKWG3</text:p>
          </table:table-cell>
          <table:table-cell office:value-type="string">
            <text:p>202400007341OP</text:p>
          </table:table-cell>
          <table:table-cell office:value-type="string">
            <text:p>BANCO PATAGONIA S.A</text:p>
          </table:table-cell>
          <table:table-cell office:value-type="float" office:value="473161.81">
            <text:p>473161.81</text:p>
          </table:table-cell>
          <table:table-cell office:value-type="string">
            <text:p>11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TKWG3</text:p>
          </table:table-cell>
          <table:table-cell office:value-type="string">
            <text:p>202400007342OP</text:p>
          </table:table-cell>
          <table:table-cell office:value-type="string">
            <text:p>BANCO PATAGONIA S.A</text:p>
          </table:table-cell>
          <table:table-cell office:value-type="float" office:value="1250147.85">
            <text:p>1250147.85</text:p>
          </table:table-cell>
          <table:table-cell office:value-type="string">
            <text:p>11/11/2024</text:p>
          </table:table-cell>
          <table:table-cell office:value-type="float" office:value="202400003157">
            <text:p>202400003157</text:p>
          </table:table-cell>
          <table:table-cell office:value-type="float" office:value="202400002237">
            <text:p>202400002237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</text:p>
          </table:table-cell>
          <table:table-cell office:value-type="string">
            <text:p>2237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TKWG3</text:p>
          </table:table-cell>
          <table:table-cell office:value-type="string">
            <text:p>202400007343OP</text:p>
          </table:table-cell>
          <table:table-cell office:value-type="string">
            <text:p>SOLIDO S.R.L</text:p>
          </table:table-cell>
          <table:table-cell office:value-type="float" office:value="34845">
            <text:p>34845</text:p>
          </table:table-cell>
          <table:table-cell office:value-type="string">
            <text:p>11/11/2024</text:p>
          </table:table-cell>
          <table:table-cell office:value-type="float" office:value="202400004361">
            <text:p>202400004361</text:p>
          </table:table-cell>
          <table:table-cell office:value-type="float" office:value="202400003095">
            <text:p>202400003095</text:p>
          </table:table-cell>
          <table:table-cell office:value-type="string">
            <text:p>107180200408842211 <text:s text:c="2"/>MATERIALES DE CONSTRUCCIÓN <text:s text:c="24"/>PROGRAMA: 884 ADECUACION DE ESPACIOS <text:s text:c="28"/>SECRETARIA: 07 SEC. DE CAPITAL HUMANO <text:s/>ACCION SOCIAL Y DEPORTES <text:s text:c="2"/>107180200408842211 <text:s text:c="2"/>MATERIALES DE CONSTRUCCIÓN <text:s text:c="24"/>PROGRAMA: 884 ADECUACION DE ESPACIOS <text:s text:c="28"/>SECRETARIA: 07 SECRETARIA PRODUCCION <text:s/>INNOV. Y EMPLEO</text:p>
          </table:table-cell>
          <table:table-cell office:value-type="string">
            <text:p>3095-20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TKWG3</text:p>
          </table:table-cell>
          <table:table-cell office:value-type="string">
            <text:p>202400007344OP</text:p>
          </table:table-cell>
          <table:table-cell office:value-type="string">
            <text:p>ORLANDO GUILLERMO ARIEL</text:p>
          </table:table-cell>
          <table:table-cell office:value-type="float" office:value="255000">
            <text:p>255000</text:p>
          </table:table-cell>
          <table:table-cell office:value-type="string">
            <text:p>11/11/2024</text:p>
          </table:table-cell>
          <table:table-cell office:value-type="float" office:value="202400004295">
            <text:p>202400004295</text:p>
          </table:table-cell>
          <table:table-cell office:value-type="float" office:value="202400003159">
            <text:p>202400003159</text:p>
          </table:table-cell>
          <table:table-cell office:value-type="string">
            <text:p>101010100400032427 <text:s text:c="2"/>BIENES SIN DISCRIMINAR <text:s text:c="28"/>PROGRAMA: 003 ALUMBRADO CEB <text:s text:c="37"/>SECRETARIA: 01 INTENDENCIA <text:s text:c="39"/>101010100400032427 <text:s text:c="2"/>BIENES SIN DISCRIMINAR <text:s text:c="28"/>PROGRAMA: 003 SECRETARIA PRIVADA <text:s text:c="32"/>SECRETARIA: 01 INTENDENCIA</text:p>
          </table:table-cell>
          <table:table-cell office:value-type="string">
            <text:p>3159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TKWG3</text:p>
          </table:table-cell>
          <table:table-cell office:value-type="string">
            <text:p>202400007345OP</text:p>
          </table:table-cell>
          <table:table-cell office:value-type="string">
            <text:p>OSORIO <text:s text:c="23"/>MIGUEL ANDRES</text:p>
          </table:table-cell>
          <table:table-cell office:value-type="float" office:value="14500">
            <text:p>14500</text:p>
          </table:table-cell>
          <table:table-cell office:value-type="string">
            <text:p>11/11/2024</text:p>
          </table:table-cell>
          <table:table-cell office:value-type="float" office:value="202400004376">
            <text:p>202400004376</text:p>
          </table:table-cell>
          <table:table-cell office:value-type="float" office:value="202400003167">
            <text:p>202400003167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3167-20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TKWG3</text:p>
          </table:table-cell>
          <table:table-cell office:value-type="string">
            <text:p>202400007346OP</text:p>
          </table:table-cell>
          <table:table-cell office:value-type="string">
            <text:p>FERRETERIA BARBERIS S.R.L.</text:p>
          </table:table-cell>
          <table:table-cell office:value-type="float" office:value="22426.8">
            <text:p>22426.8</text:p>
          </table:table-cell>
          <table:table-cell office:value-type="string">
            <text:p>12/11/2024</text:p>
          </table:table-cell>
          <table:table-cell office:value-type="float" office:value="202400004415">
            <text:p>202400004415</text:p>
          </table:table-cell>
          <table:table-cell office:value-type="float" office:value="202400003129">
            <text:p>202400003129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3129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TKWG3</text:p>
          </table:table-cell>
          <table:table-cell office:value-type="string">
            <text:p>202400007347OP</text:p>
          </table:table-cell>
          <table:table-cell office:value-type="string">
            <text:p>FERRETERIA BARBERIS S.R.L.</text:p>
          </table:table-cell>
          <table:table-cell office:value-type="float" office:value="21340">
            <text:p>21340</text:p>
          </table:table-cell>
          <table:table-cell office:value-type="string">
            <text:p>12/11/2024</text:p>
          </table:table-cell>
          <table:table-cell office:value-type="float" office:value="202400004308">
            <text:p>202400004308</text:p>
          </table:table-cell>
          <table:table-cell office:value-type="float" office:value="202400003162">
            <text:p>202400003162</text:p>
          </table:table-cell>
          <table:table-cell office:value-type="string">
            <text:p>105110200400402213 <text:s text:c="2"/>OTROS CONSUMOS SIN CLASIFICAR <text:s text:c="21"/>PROGRAMA: 040 CUADRILLA DE ASISTENCIA COMUNIDAD Y TERRITORIO <text:s text:c="4"/>SECRETARIA: 05 SECRETARIA AMBIENTE Y DESARROLLO URBANO <text:s text:c="11"/>105110200400402213 <text:s text:c="2"/>OTROS CONSUMOS SIN CLASIFICAR <text:s text:c="21"/>PROGRAMA: 040 CUADRILLA DE ASISTENCIA COMUNIDAD Y TERRITORIO <text:s text:c="4"/>SECRETARIA: 05 SECRETARÍA DE OBRAS Y SERVICIOS PUBLICOS <text:s text:c="10"/>105110200400402213 <text:s text:c="2"/>OTROS CONSUMOS SIN CLASIFICAR <text:s text:c="21"/>PROGRAMA: 040 ESPACIOS VERDES PARQUES Y JARDINES <text:s text:c="16"/>SECRETARIA: 05 SECRETARIA AMBIENTE Y DESARROLLO URBANO <text:s text:c="11"/>105110200400402213 <text:s text:c="2"/>OTROS CONSUMOS SIN CLASIFICAR <text:s text:c="21"/>PROGRAMA: 040 ESPACIOS VERDES PARQUES Y JARDINES <text:s text:c="16"/>SECRETARIA: 05 SECRETARÍA DE OBRAS Y SERVICIOS PUBLICOS</text:p>
          </table:table-cell>
          <table:table-cell office:value-type="string">
            <text:p>3162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TKWG3</text:p>
          </table:table-cell>
          <table:table-cell office:value-type="string">
            <text:p>20240000734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4428.88">
            <text:p>24428.88</text:p>
          </table:table-cell>
          <table:table-cell office:value-type="string">
            <text:p>12/11/2024</text:p>
          </table:table-cell>
          <table:table-cell office:value-type="float" office:value="202400004308">
            <text:p>202400004308</text:p>
          </table:table-cell>
          <table:table-cell office:value-type="float" office:value="202400003162">
            <text:p>202400003162</text:p>
          </table:table-cell>
          <table:table-cell office:value-type="string">
            <text:p>105110200400402213 <text:s text:c="2"/>OTROS CONSUMOS SIN CLASIFICAR <text:s text:c="21"/>PROGRAMA: 040 CUADRILLA DE ASISTENCIA COMUNIDAD Y TERRITORIO <text:s text:c="4"/>SECRETARIA: 05 SECRETARIA AMBIENTE Y DESARROLLO URBANO <text:s text:c="11"/>105110200400402213 <text:s text:c="2"/>OTROS CONSUMOS SIN CLASIFICAR <text:s text:c="21"/>PROGRAMA: 040 CUADRILLA DE ASISTENCIA COMUNIDAD Y TERRITORIO <text:s text:c="4"/>SECRETARIA: 05 SECRETARÍA DE OBRAS Y SERVICIOS PUBLICOS <text:s text:c="10"/>105110200400402213 <text:s text:c="2"/>OTROS CONSUMOS SIN CLASIFICAR <text:s text:c="21"/>PROGRAMA: 040 ESPACIOS VERDES PARQUES Y JARDINES <text:s text:c="16"/>SECRETARIA: 05 SECRETARIA AMBIENTE Y DESARROLLO URBANO <text:s text:c="11"/>105110200400402213 <text:s text:c="2"/>OTROS CONSUMOS SIN CLASIFICAR <text:s text:c="21"/>PROGRAMA: 040 ESPACIOS VERDES PARQUES Y JARDINES <text:s text:c="16"/>SECRETARIA: 05 SECRETARÍA DE OBRAS Y SERVICIOS PUBLICOS</text:p>
          </table:table-cell>
          <table:table-cell office:value-type="string">
            <text:p>3162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TKWG3</text:p>
          </table:table-cell>
          <table:table-cell office:value-type="string">
            <text:p>202400007352OP</text:p>
          </table:table-cell>
          <table:table-cell office:value-type="string">
            <text:p>BALDOR S.R.L.</text:p>
          </table:table-cell>
          <table:table-cell office:value-type="float" office:value="350060">
            <text:p>350060</text:p>
          </table:table-cell>
          <table:table-cell office:value-type="string">
            <text:p>12/11/2024</text:p>
          </table:table-cell>
          <table:table-cell office:value-type="float" office:value="202400003026">
            <text:p>202400003026</text:p>
          </table:table-cell>
          <table:table-cell office:value-type="float" office:value="202400002188">
            <text:p>202400002188</text:p>
          </table:table-cell>
          <table:table-cell office:value-type="string">
            <text:p>103050200400152324 <text:s text:c="2"/>OTROS SERVICIOS SIN CLASIFICAR <text:s text:c="20"/>PROGRAMA: 015 ADMINISTRACION SLYT <text:s text:c="31"/>SECRETARIA: 03 JEFATURA DE GABINETE <text:s text:c="30"/>103050200400152324 <text:s text:c="2"/>OTROS SERVICIOS SIN CLASIFICAR <text:s text:c="20"/>PROGRAMA: 015 ADMINISTRACION SLYT <text:s text:c="31"/>SECRETARIA: 03 JEFE DE GABINETE <text:s text:c="34"/>103050200400152324 <text:s text:c="2"/>OTROS SERVICIOS SIN CLASIFICAR <text:s text:c="20"/>PROGRAMA: 015 GESTION RRHH <text:s text:c="38"/>SECRETARIA: 03 JEFATURA DE GABINETE <text:s text:c="30"/>103050200400152324 <text:s text:c="2"/>OTROS SERVICIOS SIN CLASIFICAR <text:s text:c="20"/>PROGRAMA: 015 GESTION RRHH <text:s text:c="38"/>SECRETARIA: 03 JEFE DE GABINETE</text:p>
          </table:table-cell>
          <table:table-cell office:value-type="string">
            <text:p>2188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TKWG3</text:p>
          </table:table-cell>
          <table:table-cell office:value-type="string">
            <text:p>202400007362OP</text:p>
          </table:table-cell>
          <table:table-cell office:value-type="string">
            <text:p>MATCOM SAS</text:p>
          </table:table-cell>
          <table:table-cell office:value-type="float" office:value="338917.88">
            <text:p>338917.88</text:p>
          </table:table-cell>
          <table:table-cell office:value-type="string">
            <text:p>12/11/2024</text:p>
          </table:table-cell>
          <table:table-cell office:value-type="float" office:value="202400004305">
            <text:p>202400004305</text:p>
          </table:table-cell>
          <table:table-cell office:value-type="float" office:value="202400003074">
            <text:p>202400003074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3074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TKWG3</text:p>
          </table:table-cell>
          <table:table-cell office:value-type="string">
            <text:p>202400007363OP</text:p>
          </table:table-cell>
          <table:table-cell office:value-type="string">
            <text:p>TROYON <text:s text:c="23"/>DARIO</text:p>
          </table:table-cell>
          <table:table-cell office:value-type="float" office:value="138000">
            <text:p>138000</text:p>
          </table:table-cell>
          <table:table-cell office:value-type="string">
            <text:p>12/11/2024</text:p>
          </table:table-cell>
          <table:table-cell office:value-type="float" office:value="202400004305">
            <text:p>202400004305</text:p>
          </table:table-cell>
          <table:table-cell office:value-type="float" office:value="202400003074">
            <text:p>202400003074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3074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TKWG3</text:p>
          </table:table-cell>
          <table:table-cell office:value-type="string">
            <text:p>202400007364OP</text:p>
          </table:table-cell>
          <table:table-cell office:value-type="string">
            <text:p>TROYON <text:s text:c="23"/>DARIO</text:p>
          </table:table-cell>
          <table:table-cell office:value-type="float" office:value="212000">
            <text:p>212000</text:p>
          </table:table-cell>
          <table:table-cell office:value-type="string">
            <text:p>12/11/2024</text:p>
          </table:table-cell>
          <table:table-cell office:value-type="float" office:value="202400004305">
            <text:p>202400004305</text:p>
          </table:table-cell>
          <table:table-cell office:value-type="float" office:value="202400003074">
            <text:p>202400003074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3074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TKWG3</text:p>
          </table:table-cell>
          <table:table-cell office:value-type="string">
            <text:p>202400007368OP</text:p>
          </table:table-cell>
          <table:table-cell office:value-type="string">
            <text:p>PUELCHE SOCIEDAD ANONIMA INDUS</text:p>
          </table:table-cell>
          <table:table-cell office:value-type="float" office:value="451316.63">
            <text:p>451316.63</text:p>
          </table:table-cell>
          <table:table-cell office:value-type="string">
            <text:p>12/11/2024</text:p>
          </table:table-cell>
          <table:table-cell office:value-type="float" office:value="202400004224">
            <text:p>202400004224</text:p>
          </table:table-cell>
          <table:table-cell office:value-type="float" office:value="202400003158">
            <text:p>202400003158</text:p>
          </table:table-cell>
          <table:table-cell office:value-type="string">
            <text:p>109210200400712204 <text:s text:c="2"/>PRODUCTOS ALIMENTICIOS <text:s text:c="28"/>PROGRAMA: 071 ADMINISTRACIÓN Y GESTIÓN DE ÁREAS PROTEGIDAS <text:s text:c="6"/>SECRETARIA: 09 SECRETARÍA DE PROTECCION CIUDADANA <text:s text:c="16"/>109210200400712204 <text:s text:c="2"/>PRODUCTOS ALIMENTICIOS <text:s text:c="28"/>PROGRAMA: 071 ADMINISTRACIÓN Y GESTIÓN DE ÁREAS PROTEGIDAS <text:s text:c="6"/>SECRETARIA: 09 SECRETARIA SERVICIOS PUBLICOS <text:s text:c="21"/>109210200400712204 <text:s text:c="2"/>PRODUCTOS ALIMENTICIOS <text:s text:c="28"/>PROGRAMA: 071 PROTECCION CIVIL <text:s text:c="34"/>SECRETARIA: 09 SECRETARÍA DE PROTECCION CIUDADANA <text:s text:c="16"/>109210200400712204 <text:s text:c="2"/>PRODUCTOS ALIMENTICIOS <text:s text:c="28"/>PROGRAMA: 071 PROTECCION CIVIL <text:s text:c="34"/>SECRETARIA: 09 SECRETARIA SERVICIOS PUBLICOS</text:p>
          </table:table-cell>
          <table:table-cell office:value-type="string">
            <text:p>3158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TKWG3</text:p>
          </table:table-cell>
          <table:table-cell office:value-type="string">
            <text:p>202400007369OP</text:p>
          </table:table-cell>
          <table:table-cell office:value-type="string">
            <text:p>VENTIMIGLIA S.R.L</text:p>
          </table:table-cell>
          <table:table-cell office:value-type="float" office:value="1935.45">
            <text:p>1935.45</text:p>
          </table:table-cell>
          <table:table-cell office:value-type="string">
            <text:p>12/11/2024</text:p>
          </table:table-cell>
          <table:table-cell office:value-type="float" office:value="202400004224">
            <text:p>202400004224</text:p>
          </table:table-cell>
          <table:table-cell office:value-type="float" office:value="202400003158">
            <text:p>202400003158</text:p>
          </table:table-cell>
          <table:table-cell office:value-type="string">
            <text:p>109210200400712204 <text:s text:c="2"/>PRODUCTOS ALIMENTICIOS <text:s text:c="28"/>PROGRAMA: 071 ADMINISTRACIÓN Y GESTIÓN DE ÁREAS PROTEGIDAS <text:s text:c="6"/>SECRETARIA: 09 SECRETARÍA DE PROTECCION CIUDADANA <text:s text:c="16"/>109210200400712204 <text:s text:c="2"/>PRODUCTOS ALIMENTICIOS <text:s text:c="28"/>PROGRAMA: 071 ADMINISTRACIÓN Y GESTIÓN DE ÁREAS PROTEGIDAS <text:s text:c="6"/>SECRETARIA: 09 SECRETARIA SERVICIOS PUBLICOS <text:s text:c="21"/>109210200400712204 <text:s text:c="2"/>PRODUCTOS ALIMENTICIOS <text:s text:c="28"/>PROGRAMA: 071 PROTECCION CIVIL <text:s text:c="34"/>SECRETARIA: 09 SECRETARÍA DE PROTECCION CIUDADANA <text:s text:c="16"/>109210200400712204 <text:s text:c="2"/>PRODUCTOS ALIMENTICIOS <text:s text:c="28"/>PROGRAMA: 071 PROTECCION CIVIL <text:s text:c="34"/>SECRETARIA: 09 SECRETARIA SERVICIOS PUBLICOS</text:p>
          </table:table-cell>
          <table:table-cell office:value-type="string">
            <text:p>3158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TKWG3</text:p>
          </table:table-cell>
          <table:table-cell office:value-type="string">
            <text:p>202400007370OP</text:p>
          </table:table-cell>
          <table:table-cell office:value-type="string">
            <text:p>FRILOP S.R.L.</text:p>
          </table:table-cell>
          <table:table-cell office:value-type="float" office:value="95427.2">
            <text:p>95427.2</text:p>
          </table:table-cell>
          <table:table-cell office:value-type="string">
            <text:p>12/11/2024</text:p>
          </table:table-cell>
          <table:table-cell office:value-type="float" office:value="202400003682">
            <text:p>202400003682</text:p>
          </table:table-cell>
          <table:table-cell office:value-type="float" office:value="202400002560">
            <text:p>202400002560</text:p>
          </table:table-cell>
          <table:table-cell office:value-type="string">
            <text:p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0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TKWG3</text:p>
          </table:table-cell>
          <table:table-cell office:value-type="string">
            <text:p>202400007372OP</text:p>
          </table:table-cell>
          <table:table-cell office:value-type="string">
            <text:p>BOOCK <text:s text:c="24"/>RENATO</text:p>
          </table:table-cell>
          <table:table-cell office:value-type="float" office:value="670500">
            <text:p>670500</text:p>
          </table:table-cell>
          <table:table-cell office:value-type="string">
            <text:p>12/11/2024</text:p>
          </table:table-cell>
          <table:table-cell office:value-type="string">
            <text:p>202400003091 202400003088</text:p>
          </table:table-cell>
          <table:table-cell office:value-type="string">
            <text:p>202400002171 202400002157</text:p>
          </table:table-cell>
          <table:table-cell office:value-type="string">
            <text:p>101010100350012204 <text:s text:c="2"/>PRODUCTOS ALIMENTICIOS <text:s text:c="28"/>PROGRAMA: 001 SECRETARIA PRIVADA <text:s text:c="32"/>SECRETARIA: 01 INTENDENCIA <text:s text:c="39"/>101010100350012204 <text:s text:c="2"/>PRODUCTOS ALIMENTICIOS <text:s text:c="28"/>PROGRAMA: 001 TRIBUNAL DE FALTAS I <text:s text:c="30"/>SECRETARIA: 01 INTENDENCIA <text:s text:c="39"/>103010100400082204 <text:s text:c="2"/>PRODUCTOS ALIMENTICIOS <text:s text:c="28"/>PROGRAMA: 008 ADMINISTRACIÓN CENTRAL JEFE DE GABINETE <text:s text:c="11"/>SECRETARIA: 03 JEFATURA DE GABINETE <text:s text:c="30"/>103010100400082204 <text:s text:c="2"/>PRODUCTOS ALIMENTICIOS <text:s text:c="28"/>PROGRAMA: 008 ADMINISTRACIÓN CENTRAL JEFE DE GABINETE <text:s text:c="11"/>SECRETARIA: 03 JEFE DE GABINETE <text:s text:c="34"/>103010100400082204 <text:s text:c="2"/>PRODUCTOS ALIMENTICIOS <text:s text:c="28"/>PROGRAMA: 008 GUARDAVIDAS PROTECCION CIVIL <text:s text:c="22"/>SECRETARIA: 03 JEFATURA DE GABINETE <text:s text:c="30"/>103010100400082204 <text:s text:c="2"/>PRODUCTOS ALIMENTICIOS <text:s text:c="28"/>PROGRAMA: 008 GUARDAVIDAS PROTECCION CIVIL <text:s text:c="22"/>SECRETARIA: 03 JEFE DE GABINETE <text:s text:c="34"/>103040200400122204 <text:s text:c="2"/>PRODUCTOS ALIMENTICIOS <text:s text:c="28"/>PROGRAMA: 012 DIFUSIÓN <text:s text:c="42"/>SECRETARIA: 03 JEFATURA DE GABINETE <text:s text:c="30"/>103040200400122204 <text:s text:c="2"/>PRODUCTOS ALIMENTICIOS <text:s text:c="28"/>PROGRAMA: 012 DIFUSIÓN <text:s text:c="42"/>SECRETARIA: 03 JEFE DE GABINETE <text:s text:c="34"/>103040200400122204 <text:s text:c="2"/>PRODUCTOS ALIMENTICIOS <text:s text:c="28"/>PROGRAMA: 012 SUBSECRETARÍA DE TRÁNSITO Y TRANSPORTE <text:s text:c="12"/>SECRETARIA: 03 JEFATURA DE GABINETE <text:s text:c="30"/>103040200400122204 <text:s text:c="2"/>PRODUCTOS ALIMENTICIOS <text:s text:c="28"/>PROGRAMA: 012 SUBSECRETARÍA DE TRÁNSITO Y TRANSPORTE <text:s text:c="12"/>SECRETARIA: 03 JEFE DE GABINETE <text:s text:c="34"/>104010100010252204 <text:s text:c="2"/>PRODUCTOS ALIMENTICIOS <text:s text:c="28"/>PROGRAMA: 025 ADMINISTRACIÓN HACIENDA <text:s text:c="27"/>SECRETARIA: 04 SECRETARIA DE HACIENDA <text:s text:c="28"/>104010100010252204 <text:s text:c="2"/>PRODUCTOS ALIMENTICIOS <text:s text:c="28"/>PROGRAMA: 025 ADMINISTRACIÓN HACIENDA <text:s text:c="27"/>SECRETARIA: 04 SECRETARIA PYE POLITICAS PUBLICAS <text:s text:c="17"/>104010100010252204 <text:s text:c="2"/>PRODUCTOS ALIMENTICIOS <text:s text:c="28"/>PROGRAMA: 025 OFICINA DE ATENCION AL CIUDADANO <text:s text:c="18"/>SECRETARIA: 04 SECRETARIA DE HACIENDA <text:s text:c="28"/>104010100010252204 <text:s text:c="2"/>PRODUCTOS ALIMENTICIOS <text:s text:c="28"/>PROGRAMA: 025 OFICINA DE ATENCION AL CIUDADANO <text:s text:c="18"/>SECRETARIA: 04 SECRETARIA PYE POLITICAS PUBLICAS <text:s text:c="17"/>105100200400322204 <text:s text:c="2"/>PRODUCTOS ALIMENTICIOS <text:s text:c="28"/>PROGRAMA: 032 DELEGACION LAGO MORENO <text:s text:c="28"/>SECRETARIA: 05 SECRETARIA AMBIENTE Y DESARROLLO URBANO <text:s text:c="11"/>105100200400322204 <text:s text:c="2"/>PRODUCTOS ALIMENTICIOS <text:s text:c="28"/>PROGRAMA: 032 DELEGACION LAGO MORENO <text:s text:c="28"/>SECRETARIA: 05 SECRETARÍA DE OBRAS Y SERVICIOS PUBLICOS <text:s text:c="10"/>105100200400322204 <text:s text:c="2"/>PRODUCTOS ALIMENTICIOS <text:s text:c="28"/>PROGRAMA: 032 SERVICIOS GENERALES <text:s text:c="31"/>SECRETARIA: 05 SECRETARIA AMBIENTE Y DESARROLLO URBANO <text:s text:c="11"/>105100200400322204 <text:s text:c="2"/>PRODUCTOS ALIMENTICIOS <text:s text:c="28"/>PROGRAMA: 032 SERVICIOS GENERALES <text:s text:c="31"/>SECRETARIA: 05 SECRETARÍA DE OBRAS Y SERVICIOS PUBLICOS <text:s text:c="10"/>105101400010352204 <text:s text:c="2"/>PRODUCTOS ALIMENTICIOS <text:s text:c="28"/>PROGRAMA: 035 DELEGACION EL CONDOR <text:s text:c="30"/>SECRETARIA: 05 SECRETARIA AMBIENTE Y DESARROLLO URBANO <text:s text:c="11"/>105101400010352204 <text:s text:c="2"/>PRODUCTOS ALIMENTICIOS <text:s text:c="28"/>PROGRAMA: 035 DELEGACION EL CONDOR <text:s text:c="30"/>SECRETARIA: 05 SECRETARÍA DE OBRAS Y SERVICIOS PUBLICOS <text:s text:c="10"/>105101400010352204 <text:s text:c="2"/>PRODUCTOS ALIMENTICIOS <text:s text:c="28"/>PROGRAMA: 035 DELEGACION MELIPAL <text:s text:c="32"/>SECRETARIA: 05 SECRETARIA AMBIENTE Y DESARROLLO URBANO <text:s text:c="11"/>105101400010352204 <text:s text:c="2"/>PRODUCTOS ALIMENTICIOS <text:s text:c="28"/>PROGRAMA: 035 DELEGACION MELIPAL <text:s text:c="32"/>SECRETARIA: 05 SECRETARÍA DE OBRAS Y SERVICIOS PUBLICOS <text:s text:c="10"/>105140200400422204 <text:s text:c="2"/>PRODUCTOS ALIMENTICIOS <text:s text:c="28"/>PROGRAMA: 042 ADMINISTRACION OBRA PÚBLICA <text:s text:c="23"/>SECRETARIA: 05 SECRETARIA AMBIENTE Y DESARROLLO URBANO <text:s text:c="11"/>105140200400422204 <text:s text:c="2"/>PRODUCTOS ALIMENTICIOS <text:s text:c="28"/>PROGRAMA: 042 ADMINISTRACION OBRA PÚBLICA <text:s text:c="23"/>SECRETARIA: 05 SECRETARÍA DE OBRAS Y SERVICIOS PUBLICOS <text:s text:c="10"/>105140200400422204 <text:s text:c="2"/>PRODUCTOS ALIMENTICIOS <text:s text:c="28"/>PROGRAMA: 042 ADMINISTRACION UEOP</text:p>
          </table:table-cell>
          <table:table-cell office:value-type="string">
            <text:p>2157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TKWG3</text:p>
          </table:table-cell>
          <table:table-cell office:value-type="string">
            <text:p>202400007387OP</text:p>
          </table:table-cell>
          <table:table-cell office:value-type="string">
            <text:p>ROSSI Y ROSSI S.R.L.</text:p>
          </table:table-cell>
          <table:table-cell office:value-type="float" office:value="25200">
            <text:p>25200</text:p>
          </table:table-cell>
          <table:table-cell office:value-type="string">
            <text:p>12/11/2024</text:p>
          </table:table-cell>
          <table:table-cell office:value-type="float" office:value="202400003682">
            <text:p>202400003682</text:p>
          </table:table-cell>
          <table:table-cell office:value-type="float" office:value="202400002560">
            <text:p>202400002560</text:p>
          </table:table-cell>
          <table:table-cell office:value-type="string">
            <text:p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0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TKWG3</text:p>
          </table:table-cell>
          <table:table-cell office:value-type="string">
            <text:p>202400007390OP</text:p>
          </table:table-cell>
          <table:table-cell office:value-type="string">
            <text:p>CURIN <text:s text:c="24"/>CARLOS TOMAS</text:p>
          </table:table-cell>
          <table:table-cell office:value-type="float" office:value="665500">
            <text:p>665500</text:p>
          </table:table-cell>
          <table:table-cell office:value-type="string">
            <text:p>12/11/2024</text:p>
          </table:table-cell>
          <table:table-cell office:value-type="float" office:value="202400004696">
            <text:p>202400004696</text:p>
          </table:table-cell>
          <table:table-cell office:value-type="float" office:value="202400003385">
            <text:p>202400003385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3385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TKWG3</text:p>
          </table:table-cell>
          <table:table-cell office:value-type="string">
            <text:p>202400007391OP</text:p>
          </table:table-cell>
          <table:table-cell office:value-type="string">
            <text:p>BURCAM SRL</text:p>
          </table:table-cell>
          <table:table-cell office:value-type="float" office:value="251150">
            <text:p>251150</text:p>
          </table:table-cell>
          <table:table-cell office:value-type="string">
            <text:p>12/11/2024</text:p>
          </table:table-cell>
          <table:table-cell office:value-type="float" office:value="202400004451">
            <text:p>202400004451</text:p>
          </table:table-cell>
          <table:table-cell office:value-type="float" office:value="202400003246">
            <text:p>20240000324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246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TKWG3</text:p>
          </table:table-cell>
          <table:table-cell office:value-type="string">
            <text:p>202400007392OP</text:p>
          </table:table-cell>
          <table:table-cell office:value-type="string">
            <text:p>BURCAM SRL</text:p>
          </table:table-cell>
          <table:table-cell office:value-type="float" office:value="63100">
            <text:p>63100</text:p>
          </table:table-cell>
          <table:table-cell office:value-type="string">
            <text:p>12/11/2024</text:p>
          </table:table-cell>
          <table:table-cell office:value-type="float" office:value="202400004393">
            <text:p>202400004393</text:p>
          </table:table-cell>
          <table:table-cell office:value-type="float" office:value="202400003239">
            <text:p>202400003239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239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TKWG3</text:p>
          </table:table-cell>
          <table:table-cell office:value-type="string">
            <text:p>202400007393OP</text:p>
          </table:table-cell>
          <table:table-cell office:value-type="string">
            <text:p>BARCOS GOÑI <text:s text:c="18"/>ZAHIRA DENISE</text:p>
          </table:table-cell>
          <table:table-cell office:value-type="float" office:value="36000">
            <text:p>36000</text:p>
          </table:table-cell>
          <table:table-cell office:value-type="string">
            <text:p>12/11/2024</text:p>
          </table:table-cell>
          <table:table-cell office:value-type="float" office:value="202400001002">
            <text:p>202400001002</text:p>
          </table:table-cell>
          <table:table-cell office:value-type="float" office:value="202400001163">
            <text:p>202400001163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163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TKWG3</text:p>
          </table:table-cell>
          <table:table-cell office:value-type="string">
            <text:p>202400007396OP</text:p>
          </table:table-cell>
          <table:table-cell office:value-type="string">
            <text:p>TRACK MAR SACI</text:p>
          </table:table-cell>
          <table:table-cell office:value-type="float" office:value="103152.1">
            <text:p>103152.1</text:p>
          </table:table-cell>
          <table:table-cell office:value-type="string">
            <text:p>13/11/2024</text:p>
          </table:table-cell>
          <table:table-cell office:value-type="float" office:value="202400003240">
            <text:p>202400003240</text:p>
          </table:table-cell>
          <table:table-cell office:value-type="float" office:value="202400002258">
            <text:p>202400002258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2258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TKWG3</text:p>
          </table:table-cell>
          <table:table-cell office:value-type="string">
            <text:p>202400007397OP</text:p>
          </table:table-cell>
          <table:table-cell office:value-type="string">
            <text:p>TRACK MAR SACI</text:p>
          </table:table-cell>
          <table:table-cell office:value-type="float" office:value="495721.1">
            <text:p>495721.1</text:p>
          </table:table-cell>
          <table:table-cell office:value-type="string">
            <text:p>13/11/2024</text:p>
          </table:table-cell>
          <table:table-cell office:value-type="float" office:value="202400003241">
            <text:p>202400003241</text:p>
          </table:table-cell>
          <table:table-cell office:value-type="float" office:value="202400002240">
            <text:p>202400002240</text:p>
          </table:table-cell>
          <table:table-cell office:value-type="string">
            <text:p>105140200400422208 <text:s text:c="2"/>REPUESTOS MENORES Y ACCESORIOS <text:s text:c="20"/>PROGRAMA: 042 ADMINISTRACION OBRA PÚBLICA <text:s text:c="23"/>SECRETARIA: 05 SECRETARIA AMBIENTE Y DESARROLLO URBANO <text:s text:c="11"/>105140200400422208 <text:s text:c="2"/>REPUESTOS MENORES Y ACCESORIOS <text:s text:c="20"/>PROGRAMA: 042 ADMINISTRACION OBRA PÚBLICA <text:s text:c="23"/>SECRETARIA: 05 SECRETARÍA DE OBRAS Y SERVICIOS PUBLICOS <text:s text:c="10"/>105140200400422208 <text:s text:c="2"/>REPUESTOS MENORES Y ACCESORIOS <text:s text:c="20"/>PROGRAMA: 042 ADMINISTRACION UEOP <text:s text:c="31"/>SECRETARIA: 05 SECRETARIA AMBIENTE Y DESARROLLO URBANO <text:s text:c="11"/>105140200400422208 <text:s text:c="2"/>REPUESTOS MENORES Y ACCESORIOS <text:s text:c="20"/>PROGRAMA: 042 ADMINISTRACION UEOP <text:s text:c="31"/>SECRETARIA: 05 SECRETARÍA DE OBRAS Y SERVICIOS PUBLICOS</text:p>
          </table:table-cell>
          <table:table-cell office:value-type="string">
            <text:p>2240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TKWG3</text:p>
          </table:table-cell>
          <table:table-cell office:value-type="string">
            <text:p>202400007399OP</text:p>
          </table:table-cell>
          <table:table-cell office:value-type="string">
            <text:p>SERVIDIO <text:s text:c="21"/>PABLO ANTONIO</text:p>
          </table:table-cell>
          <table:table-cell office:value-type="float" office:value="772200">
            <text:p>772200</text:p>
          </table:table-cell>
          <table:table-cell office:value-type="string">
            <text:p>13/11/2024</text:p>
          </table:table-cell>
          <table:table-cell office:value-type="float" office:value="202400004242">
            <text:p>202400004242</text:p>
          </table:table-cell>
          <table:table-cell office:value-type="float" office:value="202400003066">
            <text:p>202400003066</text:p>
          </table:table-cell>
          <table:table-cell office:value-type="string">
            <text:p>107180200408852208 <text:s text:c="2"/>REPUESTOS MENORES Y ACCESORIOS <text:s text:c="20"/>PROGRAMA: 885 PLAN CALOR <text:s text:c="40"/>SECRETARIA: 07 SEC. DE CAPITAL HUMANO <text:s/>ACCION SOCIAL Y DEPORTES <text:s text:c="2"/>107180200408852208 <text:s text:c="2"/>REPUESTOS MENORES Y ACCESORIOS <text:s text:c="20"/>PROGRAMA: 885 PLAN CALOR <text:s text:c="40"/>SECRETARIA: 07 SECRETARIA PRODUCCION <text:s/>INNOV. Y EMPLEO</text:p>
          </table:table-cell>
          <table:table-cell office:value-type="string">
            <text:p>3066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TKWG3</text:p>
          </table:table-cell>
          <table:table-cell office:value-type="string">
            <text:p>202400007400OP</text:p>
          </table:table-cell>
          <table:table-cell office:value-type="string">
            <text:p>CASA PALM S.A.C.I.I. Y A.</text:p>
          </table:table-cell>
          <table:table-cell office:value-type="float" office:value="1327897.34">
            <text:p>1327897.34</text:p>
          </table:table-cell>
          <table:table-cell office:value-type="string">
            <text:p>13/11/2024</text:p>
          </table:table-cell>
          <table:table-cell office:value-type="float" office:value="202400002579">
            <text:p>202400002579</text:p>
          </table:table-cell>
          <table:table-cell office:value-type="float" office:value="202400002402">
            <text:p>202400002402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2402-20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TKWG3</text:p>
          </table:table-cell>
          <table:table-cell office:value-type="string">
            <text:p>202400007401OP</text:p>
          </table:table-cell>
          <table:table-cell office:value-type="string">
            <text:p>VALDES <text:s text:c="23"/>CARLOS GUSTAVO</text:p>
          </table:table-cell>
          <table:table-cell office:value-type="float" office:value="93170">
            <text:p>93170</text:p>
          </table:table-cell>
          <table:table-cell office:value-type="string">
            <text:p>13/11/2024</text:p>
          </table:table-cell>
          <table:table-cell office:value-type="float" office:value="202400004390">
            <text:p>202400004390</text:p>
          </table:table-cell>
          <table:table-cell office:value-type="float" office:value="202400003238">
            <text:p>202400003238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238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TKWG3</text:p>
          </table:table-cell>
          <table:table-cell office:value-type="string">
            <text:p>202400007402OP</text:p>
          </table:table-cell>
          <table:table-cell office:value-type="string">
            <text:p>ASENCIO <text:s text:c="22"/>MARTIN RODRIGO</text:p>
          </table:table-cell>
          <table:table-cell office:value-type="float" office:value="348000">
            <text:p>348000</text:p>
          </table:table-cell>
          <table:table-cell office:value-type="string">
            <text:p>13/11/2024</text:p>
          </table:table-cell>
          <table:table-cell office:value-type="float" office:value="202400004424">
            <text:p>202400004424</text:p>
          </table:table-cell>
          <table:table-cell office:value-type="float" office:value="202400003174">
            <text:p>202400003174</text:p>
          </table:table-cell>
          <table:table-cell office:value-type="string">
            <text:p>103010500400192205 <text:s text:c="2"/>VESTUARIO Y ELEMENTOS DE SEGURIDAD <text:s text:c="16"/>PROGRAMA: 019 ADMINISTRACION MAYORDOMIA <text:s text:c="25"/>SECRETARIA: 03 JEFATURA DE GABINETE <text:s text:c="30"/>103010500400192205 <text:s text:c="2"/>VESTUARIO Y ELEMENTOS DE SEGURIDAD <text:s text:c="16"/>PROGRAMA: 019 ADMINISTRACION MAYORDOMIA <text:s text:c="25"/>SECRETARIA: 03 JEFE DE GABINETE <text:s text:c="34"/>103010500400192205 <text:s text:c="2"/>VESTUARIO Y ELEMENTOS DE SEGURIDAD <text:s text:c="16"/>PROGRAMA: 019 MANT. REFACCION Y REPARACION EDIFICIOS MUNICIPALES SECRETARIA: 03 JEFATURA DE GABINETE <text:s text:c="30"/>103010500400192205 <text:s text:c="2"/>VESTUARIO Y ELEMENTOS DE SEGURIDAD <text:s text:c="16"/>PROGRAMA: 019 MANT. REFACCION Y REPARACION EDIFICIOS MUNICIPALES SECRETARIA: 03 JEFE DE GABINETE</text:p>
          </table:table-cell>
          <table:table-cell office:value-type="string">
            <text:p>3174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TKWG3</text:p>
          </table:table-cell>
          <table:table-cell office:value-type="string">
            <text:p>20240000740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30.87">
            <text:p>1230.87</text:p>
          </table:table-cell>
          <table:table-cell office:value-type="string">
            <text:p>13/11/2024</text:p>
          </table:table-cell>
          <table:table-cell office:value-type="float" office:value="202400004125">
            <text:p>202400004125</text:p>
          </table:table-cell>
          <table:table-cell office:value-type="float" office:value="202400002998">
            <text:p>202400002998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998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TKWG3</text:p>
          </table:table-cell>
          <table:table-cell office:value-type="string">
            <text:p>202400007404OP</text:p>
          </table:table-cell>
          <table:table-cell office:value-type="string">
            <text:p>EL 05 S.A.S</text:p>
          </table:table-cell>
          <table:table-cell office:value-type="float" office:value="310000">
            <text:p>310000</text:p>
          </table:table-cell>
          <table:table-cell office:value-type="string">
            <text:p>13/11/2024</text:p>
          </table:table-cell>
          <table:table-cell office:value-type="float" office:value="202400003944">
            <text:p>202400003944</text:p>
          </table:table-cell>
          <table:table-cell office:value-type="float" office:value="202400003215">
            <text:p>202400003215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215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TKWG3</text:p>
          </table:table-cell>
          <table:table-cell office:value-type="string">
            <text:p>202400007405OP</text:p>
          </table:table-cell>
          <table:table-cell office:value-type="string">
            <text:p>CONTACTO SOCIEDAD</text:p>
          </table:table-cell>
          <table:table-cell office:value-type="float" office:value="135000">
            <text:p>135000</text:p>
          </table:table-cell>
          <table:table-cell office:value-type="string">
            <text:p>13/11/2024</text:p>
          </table:table-cell>
          <table:table-cell office:value-type="float" office:value="202400004385">
            <text:p>202400004385</text:p>
          </table:table-cell>
          <table:table-cell office:value-type="float" office:value="202400003235">
            <text:p>202400003235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3235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TKWG3</text:p>
          </table:table-cell>
          <table:table-cell office:value-type="string">
            <text:p>202400007406OP</text:p>
          </table:table-cell>
          <table:table-cell office:value-type="string">
            <text:p>ROSSI Y ROSSI S.R.L.</text:p>
          </table:table-cell>
          <table:table-cell office:value-type="float" office:value="9700">
            <text:p>9700</text:p>
          </table:table-cell>
          <table:table-cell office:value-type="string">
            <text:p>13/11/2024</text:p>
          </table:table-cell>
          <table:table-cell office:value-type="float" office:value="202400004355">
            <text:p>202400004355</text:p>
          </table:table-cell>
          <table:table-cell office:value-type="float" office:value="202400003092">
            <text:p>202400003092</text:p>
          </table:table-cell>
          <table:table-cell office:value-type="string">
            <text:p>107180200408832204 <text:s text:c="2"/>PRODUCTOS ALIMENTICIOS <text:s text:c="28"/>PROGRAMA: 883 ORGANIZACION Y PARTICIPACION <text:s text:c="22"/>SECRETARIA: 07 SEC. DE CAPITAL HUMANO <text:s/>ACCION SOCIAL Y DEPORTES <text:s text:c="2"/>107180200408832204 <text:s text:c="2"/>PRODUCTOS ALIMENTICIOS <text:s text:c="28"/>PROGRAMA: 883 ORGANIZACION Y PARTICIPACION <text:s text:c="22"/>SECRETARIA: 07 SECRETARIA PRODUCCION <text:s/>INNOV. Y EMPLEO</text:p>
          </table:table-cell>
          <table:table-cell office:value-type="string">
            <text:p>3092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TKWG3</text:p>
          </table:table-cell>
          <table:table-cell office:value-type="string">
            <text:p>202400007407OP</text:p>
          </table:table-cell>
          <table:table-cell office:value-type="string">
            <text:p>SUR INDUMENTARIA BARILOCHE SRL</text:p>
          </table:table-cell>
          <table:table-cell office:value-type="float" office:value="73000">
            <text:p>73000</text:p>
          </table:table-cell>
          <table:table-cell office:value-type="string">
            <text:p>13/11/2024</text:p>
          </table:table-cell>
          <table:table-cell office:value-type="float" office:value="202400004413">
            <text:p>202400004413</text:p>
          </table:table-cell>
          <table:table-cell office:value-type="float" office:value="202400003173">
            <text:p>202400003173</text:p>
          </table:table-cell>
          <table:table-cell office:value-type="string">
            <text:p>107180200400572205 <text:s text:c="2"/>VESTUARIO Y ELEMENTOS DE SEGURIDAD <text:s text:c="16"/>PROGRAMA: 057 ACCION SOCIAL <text:s text:c="37"/>SECRETARIA: 07 SEC. DE CAPITAL HUMANO <text:s/>ACCION SOCIAL Y DEPORTES <text:s text:c="2"/>107180200400572205 <text:s text:c="2"/>VESTUARIO Y ELEMENTOS DE SEGURIDAD <text:s text:c="16"/>PROGRAMA: 057 ACCION SOCIAL <text:s text:c="37"/>SECRETARIA: 07 SECRETARIA PRODUCCION <text:s/>INNOV. Y EMPLEO <text:s text:c="12"/>107180200400572205 <text:s text:c="2"/>VESTUARIO Y ELEMENTOS DE SEGURIDAD <text:s text:c="16"/>PROGRAMA: 057 MEJORAMIENTO DE COMUNICACIONES DE DATOS <text:s text:c="11"/>SECRETARIA: 07 SEC. DE CAPITAL HUMANO <text:s/>ACCION SOCIAL Y DEPORTES <text:s text:c="2"/>107180200400572205 <text:s text:c="2"/>VESTUARIO Y ELEMENTOS DE SEGURIDAD <text:s text:c="16"/>PROGRAMA: 057 MEJORAMIENTO DE COMUNICACIONES DE DATOS <text:s text:c="11"/>SECRETARIA: 07 SECRETARIA PRODUCCION <text:s/>INNOV. Y EMPLEO</text:p>
          </table:table-cell>
          <table:table-cell office:value-type="string">
            <text:p>3173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TKWG3</text:p>
          </table:table-cell>
          <table:table-cell office:value-type="string">
            <text:p>202400007418OP</text:p>
          </table:table-cell>
          <table:table-cell office:value-type="string">
            <text:p>LEKI S. CAP I SECC IV</text:p>
          </table:table-cell>
          <table:table-cell office:value-type="float" office:value="1393744.5">
            <text:p>1393744.5</text:p>
          </table:table-cell>
          <table:table-cell office:value-type="string">
            <text:p>13/11/2024</text:p>
          </table:table-cell>
          <table:table-cell office:value-type="float" office:value="202400004717">
            <text:p>202400004717</text:p>
          </table:table-cell>
          <table:table-cell office:value-type="float" office:value="202400003366">
            <text:p>202400003366</text:p>
          </table:table-cell>
          <table:table-cell office:value-type="string">
            <text:p>107011800400582427 <text:s text:c="2"/>BIENES SIN DISCRIMINAR <text:s text:c="28"/>PROGRAMA: 058 DISEÑO UNIVERSAL PCD <text:s text:c="30"/>SECRETARIA: 07 SEC. DE CAPITAL HUMANO <text:s/>ACCION SOCIAL Y DEPORTES <text:s text:c="2"/>107011800400582427 <text:s text:c="2"/>BIENES SIN DISCRIMINAR <text:s text:c="28"/>PROGRAMA: 058 DISEÑO UNIVERSAL PCD <text:s text:c="30"/>SECRETARIA: 07 SECRETARIA PRODUCCION <text:s/>INNOV. Y EMPLEO <text:s text:c="12"/>107011800400582427 <text:s text:c="2"/>BIENES SIN DISCRIMINAR <text:s text:c="28"/>PROGRAMA: 058 PROYECTOS Y DESARROLLOS DE SISTEMAS <text:s text:c="15"/>SECRETARIA: 07 SEC. DE CAPITAL HUMANO <text:s/>ACCION SOCIAL Y DEPORTES <text:s text:c="2"/>107011800400582427 <text:s text:c="2"/>BIENES SIN DISCRIMINAR <text:s text:c="28"/>PROGRAMA: 058 PROYECTOS Y DESARROLLOS DE SISTEMAS <text:s text:c="15"/>SECRETARIA: 07 SECRETARIA PRODUCCION <text:s/>INNOV. Y EMPLEO</text:p>
          </table:table-cell>
          <table:table-cell office:value-type="string">
            <text:p>3366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TKWG3</text:p>
          </table:table-cell>
          <table:table-cell office:value-type="string">
            <text:p>202400007422OP</text:p>
          </table:table-cell>
          <table:table-cell office:value-type="string">
            <text:p>RODAMIENTOS 329 SRL</text:p>
          </table:table-cell>
          <table:table-cell office:value-type="float" office:value="125600">
            <text:p>125600</text:p>
          </table:table-cell>
          <table:table-cell office:value-type="string">
            <text:p>13/11/2024</text:p>
          </table:table-cell>
          <table:table-cell office:value-type="float" office:value="202400004440">
            <text:p>202400004440</text:p>
          </table:table-cell>
          <table:table-cell office:value-type="float" office:value="202400003149">
            <text:p>202400003149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3149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TKWG3</text:p>
          </table:table-cell>
          <table:table-cell office:value-type="string">
            <text:p>202400007424OP</text:p>
          </table:table-cell>
          <table:table-cell office:value-type="string">
            <text:p>LOPEZ <text:s text:c="24"/>GUSTAVO CARLOS</text:p>
          </table:table-cell>
          <table:table-cell office:value-type="float" office:value="136188.88">
            <text:p>136188.88</text:p>
          </table:table-cell>
          <table:table-cell office:value-type="string">
            <text:p>14/11/2024</text:p>
          </table:table-cell>
          <table:table-cell office:value-type="float" office:value="202400004555">
            <text:p>202400004555</text:p>
          </table:table-cell>
          <table:table-cell office:value-type="float" office:value="202400003273">
            <text:p>202400003273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3273-202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TKWG3</text:p>
          </table:table-cell>
          <table:table-cell office:value-type="string">
            <text:p>202400007425OP</text:p>
          </table:table-cell>
          <table:table-cell office:value-type="string">
            <text:p>BURCAM SRL</text:p>
          </table:table-cell>
          <table:table-cell office:value-type="float" office:value="585050">
            <text:p>585050</text:p>
          </table:table-cell>
          <table:table-cell office:value-type="string">
            <text:p>14/11/2024</text:p>
          </table:table-cell>
          <table:table-cell office:value-type="float" office:value="202400003947">
            <text:p>202400003947</text:p>
          </table:table-cell>
          <table:table-cell office:value-type="float" office:value="202400003216">
            <text:p>20240000321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216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TKWG3</text:p>
          </table:table-cell>
          <table:table-cell office:value-type="string">
            <text:p>202400007426OP</text:p>
          </table:table-cell>
          <table:table-cell office:value-type="string">
            <text:p>BURCAM SRL</text:p>
          </table:table-cell>
          <table:table-cell office:value-type="float" office:value="237150">
            <text:p>237150</text:p>
          </table:table-cell>
          <table:table-cell office:value-type="string">
            <text:p>14/11/2024</text:p>
          </table:table-cell>
          <table:table-cell office:value-type="float" office:value="202400004027">
            <text:p>202400004027</text:p>
          </table:table-cell>
          <table:table-cell office:value-type="float" office:value="202400003220">
            <text:p>202400003220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220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TKWG3</text:p>
          </table:table-cell>
          <table:table-cell office:value-type="string">
            <text:p>202400007431OP</text:p>
          </table:table-cell>
          <table:table-cell office:value-type="string">
            <text:p>BURCAM SRL</text:p>
          </table:table-cell>
          <table:table-cell office:value-type="float" office:value="138010">
            <text:p>138010</text:p>
          </table:table-cell>
          <table:table-cell office:value-type="string">
            <text:p>14/11/2024</text:p>
          </table:table-cell>
          <table:table-cell office:value-type="float" office:value="202400003953">
            <text:p>202400003953</text:p>
          </table:table-cell>
          <table:table-cell office:value-type="float" office:value="202400003217">
            <text:p>202400003217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217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TKWG3</text:p>
          </table:table-cell>
          <table:table-cell office:value-type="string">
            <text:p>202400007435OP</text:p>
          </table:table-cell>
          <table:table-cell office:value-type="string">
            <text:p>BURCAM SRL</text:p>
          </table:table-cell>
          <table:table-cell office:value-type="float" office:value="90310">
            <text:p>90310</text:p>
          </table:table-cell>
          <table:table-cell office:value-type="string">
            <text:p>14/11/2024</text:p>
          </table:table-cell>
          <table:table-cell office:value-type="float" office:value="202400004049">
            <text:p>202400004049</text:p>
          </table:table-cell>
          <table:table-cell office:value-type="float" office:value="202400003050">
            <text:p>202400003050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050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TKWG3</text:p>
          </table:table-cell>
          <table:table-cell office:value-type="string">
            <text:p>202400007436OP</text:p>
          </table:table-cell>
          <table:table-cell office:value-type="string">
            <text:p>BURCAM SRL</text:p>
          </table:table-cell>
          <table:table-cell office:value-type="float" office:value="47950">
            <text:p>47950</text:p>
          </table:table-cell>
          <table:table-cell office:value-type="string">
            <text:p>14/11/2024</text:p>
          </table:table-cell>
          <table:table-cell office:value-type="float" office:value="202400004071">
            <text:p>202400004071</text:p>
          </table:table-cell>
          <table:table-cell office:value-type="float" office:value="202400003221">
            <text:p>202400003221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221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TKWG3</text:p>
          </table:table-cell>
          <table:table-cell office:value-type="string">
            <text:p>202400007437OP</text:p>
          </table:table-cell>
          <table:table-cell office:value-type="string">
            <text:p>BURCAM SRL</text:p>
          </table:table-cell>
          <table:table-cell office:value-type="float" office:value="508200">
            <text:p>508200</text:p>
          </table:table-cell>
          <table:table-cell office:value-type="string">
            <text:p>14/11/2024</text:p>
          </table:table-cell>
          <table:table-cell office:value-type="float" office:value="202400004025">
            <text:p>202400004025</text:p>
          </table:table-cell>
          <table:table-cell office:value-type="float" office:value="202400003219">
            <text:p>202400003219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219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TKWG3</text:p>
          </table:table-cell>
          <table:table-cell office:value-type="string">
            <text:p>202400007456OP</text:p>
          </table:table-cell>
          <table:table-cell office:value-type="string">
            <text:p>ORLANDO GUILLERMO ARIEL</text:p>
          </table:table-cell>
          <table:table-cell office:value-type="float" office:value="96000">
            <text:p>96000</text:p>
          </table:table-cell>
          <table:table-cell office:value-type="string">
            <text:p>15/11/2024</text:p>
          </table:table-cell>
          <table:table-cell office:value-type="float" office:value="202400004264">
            <text:p>202400004264</text:p>
          </table:table-cell>
          <table:table-cell office:value-type="float" office:value="202400003137">
            <text:p>202400003137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137-20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TKWG3</text:p>
          </table:table-cell>
          <table:table-cell office:value-type="string">
            <text:p>202400007457OP</text:p>
          </table:table-cell>
          <table:table-cell office:value-type="string">
            <text:p>ORLANDO GUILLERMO ARIEL</text:p>
          </table:table-cell>
          <table:table-cell office:value-type="float" office:value="26200">
            <text:p>26200</text:p>
          </table:table-cell>
          <table:table-cell office:value-type="string">
            <text:p>15/11/2024</text:p>
          </table:table-cell>
          <table:table-cell office:value-type="float" office:value="202400004387">
            <text:p>202400004387</text:p>
          </table:table-cell>
          <table:table-cell office:value-type="float" office:value="202400003110">
            <text:p>202400003110</text:p>
          </table:table-cell>
          <table:table-cell office:value-type="string">
            <text:p>103010800400232206 <text:s text:c="2"/>PAPELERÍA Y UTILES DE OFICINA <text:s/>INFORMÁTICA <text:s text:c="8"/>PROGRAMA: 023 ADECUACIONES <text:s/>AYUDAS TÉCNICAS P/ LA VIDA AUTÓNOMA <text:s/>SECRETARIA: 03 JEFATURA DE GABINETE <text:s text:c="30"/>103010800400232206 <text:s text:c="2"/>PAPELERÍA Y UTILES DE OFICINA <text:s/>INFORMÁTICA <text:s text:c="8"/>PROGRAMA: 023 ADECUACIONES <text:s/>AYUDAS TÉCNICAS P/ LA VIDA AUTÓNOMA <text:s/>SECRETARIA: 03 JEFE DE GABINETE <text:s text:c="34"/>103010800400232206 <text:s text:c="2"/>PAPELERÍA Y UTILES DE OFICINA <text:s/>INFORMÁTICA <text:s text:c="8"/>PROGRAMA: 023 JUNTAS VECINALES <text:s text:c="34"/>SECRETARIA: 03 JEFATURA DE GABINETE <text:s text:c="30"/>103010800400232206 <text:s text:c="2"/>PAPELERÍA Y UTILES DE OFICINA <text:s/>INFORMÁTICA <text:s text:c="8"/>PROGRAMA: 023 JUNTAS VECINALES <text:s text:c="34"/>SECRETARIA: 03 JEFE DE GABINETE</text:p>
          </table:table-cell>
          <table:table-cell office:value-type="string">
            <text:p>3110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TKWG3</text:p>
          </table:table-cell>
          <table:table-cell office:value-type="string">
            <text:p>202400007458OP</text:p>
          </table:table-cell>
          <table:table-cell office:value-type="string">
            <text:p>ORLANDO GUILLERMO ARIEL</text:p>
          </table:table-cell>
          <table:table-cell office:value-type="float" office:value="51800">
            <text:p>51800</text:p>
          </table:table-cell>
          <table:table-cell office:value-type="string">
            <text:p>15/11/2024</text:p>
          </table:table-cell>
          <table:table-cell office:value-type="float" office:value="202400004366">
            <text:p>202400004366</text:p>
          </table:table-cell>
          <table:table-cell office:value-type="float" office:value="202400003099">
            <text:p>202400003099</text:p>
          </table:table-cell>
          <table:table-cell office:value-type="string">
            <text:p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</text:p>
          </table:table-cell>
          <table:table-cell office:value-type="string">
            <text:p>3099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TKWG3</text:p>
          </table:table-cell>
          <table:table-cell office:value-type="string">
            <text:p>202400007459OP</text:p>
          </table:table-cell>
          <table:table-cell office:value-type="string">
            <text:p>ORLANDO GUILLERMO ARIEL</text:p>
          </table:table-cell>
          <table:table-cell office:value-type="float" office:value="26200">
            <text:p>26200</text:p>
          </table:table-cell>
          <table:table-cell office:value-type="string">
            <text:p>15/11/2024</text:p>
          </table:table-cell>
          <table:table-cell office:value-type="float" office:value="202400004380">
            <text:p>202400004380</text:p>
          </table:table-cell>
          <table:table-cell office:value-type="float" office:value="202400003109">
            <text:p>202400003109</text:p>
          </table:table-cell>
          <table:table-cell office:value-type="string">
            <text:p>108012000400602206 <text:s text:c="2"/>PAPELERÍA Y UTILES DE OFICINA <text:s/>INFORMÁTICA <text:s text:c="8"/>PROGRAMA: 060 ACCESO A LA INFORMACIÓN PUBLICA <text:s text:c="19"/>SECRETARIA: 08 SECRETARÍA DE PRODUCCION Y EMPLEO <text:s text:c="17"/>108012000400602206 <text:s text:c="2"/>PAPELERÍA Y UTILES DE OFICINA <text:s/>INFORMÁTICA <text:s text:c="8"/>PROGRAMA: 060 ACCESO A LA INFORMACIÓN PUBLICA <text:s text:c="19"/>SECRETARIA: 08 SECRETARIA DE TURISMO <text:s text:c="29"/>108012000400602206 <text:s text:c="2"/>PAPELERÍA Y UTILES DE OFICINA <text:s/>INFORMÁTICA <text:s text:c="8"/>PROGRAMA: 060 EVENTOS <text:s text:c="43"/>SECRETARIA: 08 SECRETARÍA DE PRODUCCION Y EMPLEO <text:s text:c="17"/>108012000400602206 <text:s text:c="2"/>PAPELERÍA Y UTILES DE OFICINA <text:s/>INFORMÁTICA <text:s text:c="8"/>PROGRAMA: 060 EVENTOS <text:s text:c="43"/>SECRETARIA: 08 SECRETARIA DE TURISMO</text:p>
          </table:table-cell>
          <table:table-cell office:value-type="string">
            <text:p>3109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TKWG3</text:p>
          </table:table-cell>
          <table:table-cell office:value-type="string">
            <text:p>202400007460OP</text:p>
          </table:table-cell>
          <table:table-cell office:value-type="string">
            <text:p>ORLANDO GUILLERMO ARIEL</text:p>
          </table:table-cell>
          <table:table-cell office:value-type="float" office:value="15000">
            <text:p>15000</text:p>
          </table:table-cell>
          <table:table-cell office:value-type="string">
            <text:p>15/11/2024</text:p>
          </table:table-cell>
          <table:table-cell office:value-type="float" office:value="202400004097">
            <text:p>202400004097</text:p>
          </table:table-cell>
          <table:table-cell office:value-type="float" office:value="202400003103">
            <text:p>202400003103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103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TKWG3</text:p>
          </table:table-cell>
          <table:table-cell office:value-type="string">
            <text:p>202400007462OP</text:p>
          </table:table-cell>
          <table:table-cell office:value-type="string">
            <text:p>ORLANDO GUILLERMO ARIEL</text:p>
          </table:table-cell>
          <table:table-cell office:value-type="float" office:value="154000">
            <text:p>154000</text:p>
          </table:table-cell>
          <table:table-cell office:value-type="string">
            <text:p>15/11/2024</text:p>
          </table:table-cell>
          <table:table-cell office:value-type="float" office:value="202400004065">
            <text:p>202400004065</text:p>
          </table:table-cell>
          <table:table-cell office:value-type="float" office:value="202400003061">
            <text:p>202400003061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3061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TKWG3</text:p>
          </table:table-cell>
          <table:table-cell office:value-type="string">
            <text:p>202400007463OP</text:p>
          </table:table-cell>
          <table:table-cell office:value-type="string">
            <text:p>ORLANDO GUILLERMO ARIEL</text:p>
          </table:table-cell>
          <table:table-cell office:value-type="float" office:value="315400">
            <text:p>315400</text:p>
          </table:table-cell>
          <table:table-cell office:value-type="string">
            <text:p>15/11/2024</text:p>
          </table:table-cell>
          <table:table-cell office:value-type="float" office:value="202400003898">
            <text:p>202400003898</text:p>
          </table:table-cell>
          <table:table-cell office:value-type="float" office:value="202400003058">
            <text:p>202400003058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3058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TKWG3</text:p>
          </table:table-cell>
          <table:table-cell office:value-type="string">
            <text:p>202400007465OP</text:p>
          </table:table-cell>
          <table:table-cell office:value-type="string">
            <text:p>ARENERA DEL SUR S.A</text:p>
          </table:table-cell>
          <table:table-cell office:value-type="float" office:value="26489049.38">
            <text:p>26489049.38</text:p>
          </table:table-cell>
          <table:table-cell office:value-type="string">
            <text:p>15/11/2024</text:p>
          </table:table-cell>
          <table:table-cell office:value-type="float" office:value="202400003734">
            <text:p>202400003734</text:p>
          </table:table-cell>
          <table:table-cell office:value-type="float" office:value="202400002592">
            <text:p>202400002592</text:p>
          </table:table-cell>
          <table:table-cell office:value-type="string">
            <text:p>105141500010432 <text:s text:c="5"/>TRANSFERENCIA RECURSOS PROPIOS <text:s text:c="20"/>PROGRAMA: 043 SLYT COMPROMISOS JUICIOS PENDIENTES <text:s text:c="15"/>SECRETARIA: 05 SECRETARIA AMBIENTE Y DESARROLLO URBANO <text:s text:c="11"/>105141500010432 <text:s text:c="5"/>TRANSFERENCIA RECURSOS PROPIOS <text:s text:c="20"/>PROGRAMA: 043 SLYT COMPROMISOS JUICIOS PENDIENTES <text:s text:c="15"/>SECRETARIA: 05 SECRETARÍA DE OBRAS Y SERVICIOS PUBLICOS <text:s text:c="10"/>105141500010432 <text:s text:c="5"/>TRANSFERENCIA RECURSOS PROPIOS <text:s text:c="20"/>PROGRAMA: 043 VIALIDAD <text:s text:c="42"/>SECRETARIA: 05 SECRETARIA AMBIENTE Y DESARROLLO URBANO <text:s text:c="11"/>105141500010432 <text:s text:c="5"/>TRANSFERENCIA RECURSOS PROPIOS <text:s text:c="20"/>PROGRAMA: 043 VIALIDAD <text:s text:c="42"/>SECRETARIA: 05 SECRETARÍA DE OBRAS Y SERVICIOS PUBLICOS <text:s text:c="10"/>105141600010442324 <text:s text:c="2"/>OTROS SERVICIOS SIN CLASIFICAR <text:s text:c="20"/>PROGRAMA: 044 CEMENTERIO MUNICIPAL <text:s text:c="30"/>SECRETARIA: 05 SECRETARIA AMBIENTE Y DESARROLLO URBANO <text:s text:c="11"/>105141600010442324 <text:s text:c="2"/>OTROS SERVICIOS SIN CLASIFICAR <text:s text:c="20"/>PROGRAMA: 044 CEMENTERIO MUNICIPAL <text:s text:c="30"/>SECRETARIA: 05 SECRETARÍA DE OBRAS Y SERVICIOS PUBLICOS <text:s text:c="10"/>105141600010442324 <text:s text:c="2"/>OTROS SERVICIOS SIN CLASIFICAR <text:s text:c="20"/>PROGRAMA: 044 MEJORA DE SERVICIOS INTERNOS <text:s text:c="22"/>SECRETARIA: 05 SECRETARIA AMBIENTE Y DESARROLLO URBANO <text:s text:c="11"/>105141600010442324 <text:s text:c="2"/>OTROS SERVICIOS SIN CLASIFICAR <text:s text:c="20"/>PROGRAMA: 044 MEJORA DE SERVICIOS INTERNOS <text:s text:c="22"/>SECRETARIA: 05 SECRETARÍA DE OBRAS Y SERVICIOS PUBLICOS</text:p>
          </table:table-cell>
          <table:table-cell office:value-type="string">
            <text:p>2592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TKWG3</text:p>
          </table:table-cell>
          <table:table-cell office:value-type="string">
            <text:p>202400007470OP</text:p>
          </table:table-cell>
          <table:table-cell office:value-type="string">
            <text:p>TORRES <text:s text:c="23"/>CAROLINA MARIEL</text:p>
          </table:table-cell>
          <table:table-cell office:value-type="float" office:value="135000">
            <text:p>135000</text:p>
          </table:table-cell>
          <table:table-cell office:value-type="string">
            <text:p>15/11/2024</text:p>
          </table:table-cell>
          <table:table-cell office:value-type="float" office:value="202400004711">
            <text:p>202400004711</text:p>
          </table:table-cell>
          <table:table-cell office:value-type="float" office:value="202400003392">
            <text:p>202400003392</text:p>
          </table:table-cell>
          <table:table-cell office:value-type="string">
            <text:p>103060200400162324 <text:s text:c="2"/>OTROS SERVICIOS SIN CLASIFICAR <text:s text:c="20"/>PROGRAMA: 016 ADMINISTRACION CULTURA <text:s text:c="28"/>SECRETARIA: 03 JEFATURA DE GABINETE <text:s text:c="30"/>103060200400162324 <text:s text:c="2"/>OTROS SERVICIOS SIN CLASIFICAR <text:s text:c="20"/>PROGRAMA: 016 ADMINISTRACION CULTURA <text:s text:c="28"/>SECRETARIA: 03 JEFE DE GABINETE <text:s text:c="34"/>103060200400162324 <text:s text:c="2"/>OTROS SERVICIOS SIN CLASIFICAR <text:s text:c="20"/>PROGRAMA: 016 DIRECCION DE DESPACHO LEGAL Y TECNICA <text:s text:c="13"/>SECRETARIA: 03 JEFATURA DE GABINETE <text:s text:c="30"/>103060200400162324 <text:s text:c="2"/>OTROS SERVICIOS SIN CLASIFICAR <text:s text:c="20"/>PROGRAMA: 016 DIRECCION DE DESPACHO LEGAL Y TECNICA <text:s text:c="13"/>SECRETARIA: 03 JEFE DE GABINETE</text:p>
          </table:table-cell>
          <table:table-cell office:value-type="string">
            <text:p>3392-20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TKWG3</text:p>
          </table:table-cell>
          <table:table-cell office:value-type="string">
            <text:p>202400007471OP</text:p>
          </table:table-cell>
          <table:table-cell office:value-type="string">
            <text:p>BANNEX S.R.L</text:p>
          </table:table-cell>
          <table:table-cell office:value-type="float" office:value="785000">
            <text:p>785000</text:p>
          </table:table-cell>
          <table:table-cell office:value-type="string">
            <text:p>15/11/2024</text:p>
          </table:table-cell>
          <table:table-cell office:value-type="float" office:value="202400004884">
            <text:p>202400004884</text:p>
          </table:table-cell>
          <table:table-cell office:value-type="float" office:value="202400003487">
            <text:p>202400003487</text:p>
          </table:table-cell>
          <table:table-cell office:value-type="string">
            <text:p>103060200400162324 <text:s text:c="2"/>OTROS SERVICIOS SIN CLASIFICAR <text:s text:c="20"/>PROGRAMA: 016 ADMINISTRACION CULTURA <text:s text:c="28"/>SECRETARIA: 03 JEFATURA DE GABINETE <text:s text:c="30"/>103060200400162324 <text:s text:c="2"/>OTROS SERVICIOS SIN CLASIFICAR <text:s text:c="20"/>PROGRAMA: 016 ADMINISTRACION CULTURA <text:s text:c="28"/>SECRETARIA: 03 JEFE DE GABINETE <text:s text:c="34"/>103060200400162324 <text:s text:c="2"/>OTROS SERVICIOS SIN CLASIFICAR <text:s text:c="20"/>PROGRAMA: 016 DIRECCION DE DESPACHO LEGAL Y TECNICA <text:s text:c="13"/>SECRETARIA: 03 JEFATURA DE GABINETE <text:s text:c="30"/>103060200400162324 <text:s text:c="2"/>OTROS SERVICIOS SIN CLASIFICAR <text:s text:c="20"/>PROGRAMA: 016 DIRECCION DE DESPACHO LEGAL Y TECNICA <text:s text:c="13"/>SECRETARIA: 03 JEFE DE GABINETE</text:p>
          </table:table-cell>
          <table:table-cell office:value-type="string">
            <text:p>3487-202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TKWG3</text:p>
          </table:table-cell>
          <table:table-cell office:value-type="string">
            <text:p>202400007472OP</text:p>
          </table:table-cell>
          <table:table-cell office:value-type="string">
            <text:p>CURIN <text:s text:c="24"/>CARLOS TOMAS</text:p>
          </table:table-cell>
          <table:table-cell office:value-type="float" office:value="960000">
            <text:p>960000</text:p>
          </table:table-cell>
          <table:table-cell office:value-type="string">
            <text:p>15/11/2024</text:p>
          </table:table-cell>
          <table:table-cell office:value-type="float" office:value="202400004758">
            <text:p>202400004758</text:p>
          </table:table-cell>
          <table:table-cell office:value-type="float" office:value="202400003440">
            <text:p>202400003440</text:p>
          </table:table-cell>
          <table:table-cell office:value-type="string">
            <text:p>103060200400162324 <text:s text:c="2"/>OTROS SERVICIOS SIN CLASIFICAR <text:s text:c="20"/>PROGRAMA: 016 ADMINISTRACION CULTURA <text:s text:c="28"/>SECRETARIA: 03 JEFATURA DE GABINETE <text:s text:c="30"/>103060200400162324 <text:s text:c="2"/>OTROS SERVICIOS SIN CLASIFICAR <text:s text:c="20"/>PROGRAMA: 016 ADMINISTRACION CULTURA <text:s text:c="28"/>SECRETARIA: 03 JEFE DE GABINETE <text:s text:c="34"/>103060200400162324 <text:s text:c="2"/>OTROS SERVICIOS SIN CLASIFICAR <text:s text:c="20"/>PROGRAMA: 016 DIRECCION DE DESPACHO LEGAL Y TECNICA <text:s text:c="13"/>SECRETARIA: 03 JEFATURA DE GABINETE <text:s text:c="30"/>103060200400162324 <text:s text:c="2"/>OTROS SERVICIOS SIN CLASIFICAR <text:s text:c="20"/>PROGRAMA: 016 DIRECCION DE DESPACHO LEGAL Y TECNICA <text:s text:c="13"/>SECRETARIA: 03 JEFE DE GABINETE</text:p>
          </table:table-cell>
          <table:table-cell office:value-type="string">
            <text:p>3440-202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TKWG3</text:p>
          </table:table-cell>
          <table:table-cell office:value-type="string">
            <text:p>202400007473OP</text:p>
          </table:table-cell>
          <table:table-cell office:value-type="string">
            <text:p>CURIN <text:s text:c="24"/>CARLOS TOMAS</text:p>
          </table:table-cell>
          <table:table-cell office:value-type="float" office:value="1380000">
            <text:p>1380000</text:p>
          </table:table-cell>
          <table:table-cell office:value-type="string">
            <text:p>15/11/2024</text:p>
          </table:table-cell>
          <table:table-cell office:value-type="float" office:value="202400004762">
            <text:p>202400004762</text:p>
          </table:table-cell>
          <table:table-cell office:value-type="float" office:value="202400003441">
            <text:p>202400003441</text:p>
          </table:table-cell>
          <table:table-cell office:value-type="string">
            <text:p>103060200400162324 <text:s text:c="2"/>OTROS SERVICIOS SIN CLASIFICAR <text:s text:c="20"/>PROGRAMA: 016 ADMINISTRACION CULTURA <text:s text:c="28"/>SECRETARIA: 03 JEFATURA DE GABINETE <text:s text:c="30"/>103060200400162324 <text:s text:c="2"/>OTROS SERVICIOS SIN CLASIFICAR <text:s text:c="20"/>PROGRAMA: 016 ADMINISTRACION CULTURA <text:s text:c="28"/>SECRETARIA: 03 JEFE DE GABINETE <text:s text:c="34"/>103060200400162324 <text:s text:c="2"/>OTROS SERVICIOS SIN CLASIFICAR <text:s text:c="20"/>PROGRAMA: 016 DIRECCION DE DESPACHO LEGAL Y TECNICA <text:s text:c="13"/>SECRETARIA: 03 JEFATURA DE GABINETE <text:s text:c="30"/>103060200400162324 <text:s text:c="2"/>OTROS SERVICIOS SIN CLASIFICAR <text:s text:c="20"/>PROGRAMA: 016 DIRECCION DE DESPACHO LEGAL Y TECNICA <text:s text:c="13"/>SECRETARIA: 03 JEFE DE GABINETE</text:p>
          </table:table-cell>
          <table:table-cell office:value-type="string">
            <text:p>3441-202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TKWG3</text:p>
          </table:table-cell>
          <table:table-cell office:value-type="string">
            <text:p>202400007474OP</text:p>
          </table:table-cell>
          <table:table-cell office:value-type="string">
            <text:p>B.O.B. S.A.S.</text:p>
          </table:table-cell>
          <table:table-cell office:value-type="float" office:value="324000">
            <text:p>324000</text:p>
          </table:table-cell>
          <table:table-cell office:value-type="string">
            <text:p>15/11/2024</text:p>
          </table:table-cell>
          <table:table-cell office:value-type="float" office:value="202400003754">
            <text:p>202400003754</text:p>
          </table:table-cell>
          <table:table-cell office:value-type="float" office:value="202400002657">
            <text:p>202400002657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2657-202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TKWG3</text:p>
          </table:table-cell>
          <table:table-cell office:value-type="string">
            <text:p>202400007475OP</text:p>
          </table:table-cell>
          <table:table-cell office:value-type="string">
            <text:p>CASA PALM S.A.C.I.I. Y A.</text:p>
          </table:table-cell>
          <table:table-cell office:value-type="float" office:value="166439.5">
            <text:p>166439.5</text:p>
          </table:table-cell>
          <table:table-cell office:value-type="string">
            <text:p>15/11/2024</text:p>
          </table:table-cell>
          <table:table-cell office:value-type="float" office:value="202400004360">
            <text:p>202400004360</text:p>
          </table:table-cell>
          <table:table-cell office:value-type="float" office:value="202400003120">
            <text:p>202400003120</text:p>
          </table:table-cell>
          <table:table-cell office:value-type="string">
            <text:p>105140200400422425 <text:s text:c="2"/>MAQUINARIAS REPUESTOS HERRAMIENTAS Y VEHICULOS <text:s text:c="4"/>PROGRAMA: 042 ADMINISTRACION OBRA PÚBLICA <text:s text:c="23"/>SECRETARIA: 05 SECRETARIA AMBIENTE Y DESARROLLO URBANO <text:s text:c="11"/>105140200400422425 <text:s text:c="2"/>MAQUINARIAS REPUESTOS HERRAMIENTAS Y VEHICULOS <text:s text:c="4"/>PROGRAMA: 042 ADMINISTRACION OBRA PÚBLICA <text:s text:c="23"/>SECRETARIA: 05 SECRETARÍA DE OBRAS Y SERVICIOS PUBLICOS <text:s text:c="10"/>105140200400422425 <text:s text:c="2"/>MAQUINARIAS REPUESTOS HERRAMIENTAS Y VEHICULOS <text:s text:c="4"/>PROGRAMA: 042 ADMINISTRACION UEOP <text:s text:c="31"/>SECRETARIA: 05 SECRETARIA AMBIENTE Y DESARROLLO URBANO <text:s text:c="11"/>105140200400422425 <text:s text:c="2"/>MAQUINARIAS REPUESTOS HERRAMIENTAS Y VEHICULOS <text:s text:c="4"/>PROGRAMA: 042 ADMINISTRACION UEOP <text:s text:c="31"/>SECRETARIA: 05 SECRETARÍA DE OBRAS Y SERVICIOS PUBLICOS</text:p>
          </table:table-cell>
          <table:table-cell office:value-type="string">
            <text:p>3120-202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TKWG3</text:p>
          </table:table-cell>
          <table:table-cell office:value-type="string">
            <text:p>20240000747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05554.66">
            <text:p>205554.66</text:p>
          </table:table-cell>
          <table:table-cell office:value-type="string">
            <text:p>15/11/2024</text:p>
          </table:table-cell>
          <table:table-cell office:value-type="float" office:value="202400004360">
            <text:p>202400004360</text:p>
          </table:table-cell>
          <table:table-cell office:value-type="float" office:value="202400003120">
            <text:p>202400003120</text:p>
          </table:table-cell>
          <table:table-cell office:value-type="string">
            <text:p>105140200400422425 <text:s text:c="2"/>MAQUINARIAS REPUESTOS HERRAMIENTAS Y VEHICULOS <text:s text:c="4"/>PROGRAMA: 042 ADMINISTRACION OBRA PÚBLICA <text:s text:c="23"/>SECRETARIA: 05 SECRETARIA AMBIENTE Y DESARROLLO URBANO <text:s text:c="11"/>105140200400422425 <text:s text:c="2"/>MAQUINARIAS REPUESTOS HERRAMIENTAS Y VEHICULOS <text:s text:c="4"/>PROGRAMA: 042 ADMINISTRACION OBRA PÚBLICA <text:s text:c="23"/>SECRETARIA: 05 SECRETARÍA DE OBRAS Y SERVICIOS PUBLICOS <text:s text:c="10"/>105140200400422425 <text:s text:c="2"/>MAQUINARIAS REPUESTOS HERRAMIENTAS Y VEHICULOS <text:s text:c="4"/>PROGRAMA: 042 ADMINISTRACION UEOP <text:s text:c="31"/>SECRETARIA: 05 SECRETARIA AMBIENTE Y DESARROLLO URBANO <text:s text:c="11"/>105140200400422425 <text:s text:c="2"/>MAQUINARIAS REPUESTOS HERRAMIENTAS Y VEHICULOS <text:s text:c="4"/>PROGRAMA: 042 ADMINISTRACION UEOP <text:s text:c="31"/>SECRETARIA: 05 SECRETARÍA DE OBRAS Y SERVICIOS PUBLICOS</text:p>
          </table:table-cell>
          <table:table-cell office:value-type="string">
            <text:p>3120-202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TKWG3</text:p>
          </table:table-cell>
          <table:table-cell office:value-type="string">
            <text:p>202400007477OP</text:p>
          </table:table-cell>
          <table:table-cell office:value-type="string">
            <text:p>AGUA Y GAS S.R.L.</text:p>
          </table:table-cell>
          <table:table-cell office:value-type="float" office:value="191702.28">
            <text:p>191702.28</text:p>
          </table:table-cell>
          <table:table-cell office:value-type="string">
            <text:p>15/11/2024</text:p>
          </table:table-cell>
          <table:table-cell office:value-type="float" office:value="202400004360">
            <text:p>202400004360</text:p>
          </table:table-cell>
          <table:table-cell office:value-type="float" office:value="202400003120">
            <text:p>202400003120</text:p>
          </table:table-cell>
          <table:table-cell office:value-type="string">
            <text:p>105140200400422425 <text:s text:c="2"/>MAQUINARIAS REPUESTOS HERRAMIENTAS Y VEHICULOS <text:s text:c="4"/>PROGRAMA: 042 ADMINISTRACION OBRA PÚBLICA <text:s text:c="23"/>SECRETARIA: 05 SECRETARIA AMBIENTE Y DESARROLLO URBANO <text:s text:c="11"/>105140200400422425 <text:s text:c="2"/>MAQUINARIAS REPUESTOS HERRAMIENTAS Y VEHICULOS <text:s text:c="4"/>PROGRAMA: 042 ADMINISTRACION OBRA PÚBLICA <text:s text:c="23"/>SECRETARIA: 05 SECRETARÍA DE OBRAS Y SERVICIOS PUBLICOS <text:s text:c="10"/>105140200400422425 <text:s text:c="2"/>MAQUINARIAS REPUESTOS HERRAMIENTAS Y VEHICULOS <text:s text:c="4"/>PROGRAMA: 042 ADMINISTRACION UEOP <text:s text:c="31"/>SECRETARIA: 05 SECRETARIA AMBIENTE Y DESARROLLO URBANO <text:s text:c="11"/>105140200400422425 <text:s text:c="2"/>MAQUINARIAS REPUESTOS HERRAMIENTAS Y VEHICULOS <text:s text:c="4"/>PROGRAMA: 042 ADMINISTRACION UEOP <text:s text:c="31"/>SECRETARIA: 05 SECRETARÍA DE OBRAS Y SERVICIOS PUBLICOS</text:p>
          </table:table-cell>
          <table:table-cell office:value-type="string">
            <text:p>3120-20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TKWG3</text:p>
          </table:table-cell>
          <table:table-cell office:value-type="string">
            <text:p>202400007478OP</text:p>
          </table:table-cell>
          <table:table-cell office:value-type="string">
            <text:p>BLACHE <text:s text:c="23"/>CARLOS ALBERTO</text:p>
          </table:table-cell>
          <table:table-cell office:value-type="float" office:value="280000">
            <text:p>280000</text:p>
          </table:table-cell>
          <table:table-cell office:value-type="string">
            <text:p>15/11/2024</text:p>
          </table:table-cell>
          <table:table-cell office:value-type="float" office:value="202400004101">
            <text:p>202400004101</text:p>
          </table:table-cell>
          <table:table-cell office:value-type="float" office:value="202400003224">
            <text:p>202400003224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3224-20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TKWG3</text:p>
          </table:table-cell>
          <table:table-cell office:value-type="string">
            <text:p>202400007479OP</text:p>
          </table:table-cell>
          <table:table-cell office:value-type="string">
            <text:p>BLACHE <text:s text:c="23"/>CARLOS ALBERTO</text:p>
          </table:table-cell>
          <table:table-cell office:value-type="float" office:value="280000">
            <text:p>280000</text:p>
          </table:table-cell>
          <table:table-cell office:value-type="string">
            <text:p>15/11/2024</text:p>
          </table:table-cell>
          <table:table-cell office:value-type="float" office:value="202400004120">
            <text:p>202400004120</text:p>
          </table:table-cell>
          <table:table-cell office:value-type="float" office:value="202400003225">
            <text:p>202400003225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225-202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TKWG3</text:p>
          </table:table-cell>
          <table:table-cell office:value-type="string">
            <text:p>202400007481OP</text:p>
          </table:table-cell>
          <table:table-cell office:value-type="string">
            <text:p>BLACHE <text:s text:c="23"/>CARLOS ALBERTO</text:p>
          </table:table-cell>
          <table:table-cell office:value-type="float" office:value="201000">
            <text:p>201000</text:p>
          </table:table-cell>
          <table:table-cell office:value-type="string">
            <text:p>15/11/2024</text:p>
          </table:table-cell>
          <table:table-cell office:value-type="float" office:value="202400004098">
            <text:p>202400004098</text:p>
          </table:table-cell>
          <table:table-cell office:value-type="float" office:value="202400003223">
            <text:p>20240000322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223-202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TKWG3</text:p>
          </table:table-cell>
          <table:table-cell office:value-type="string">
            <text:p>202400007487OP</text:p>
          </table:table-cell>
          <table:table-cell office:value-type="string">
            <text:p>GRUPO MAP SOLUCIONES PUBLICO P</text:p>
          </table:table-cell>
          <table:table-cell office:value-type="float" office:value="2750000">
            <text:p>2750000</text:p>
          </table:table-cell>
          <table:table-cell office:value-type="string">
            <text:p>15/11/2024</text:p>
          </table:table-cell>
          <table:table-cell office:value-type="float" office:value="202400003580">
            <text:p>202400003580</text:p>
          </table:table-cell>
          <table:table-cell office:value-type="float" office:value="202400002473">
            <text:p>202400002473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2473-202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TKWG3</text:p>
          </table:table-cell>
          <table:table-cell office:value-type="string">
            <text:p>202400007489OP</text:p>
          </table:table-cell>
          <table:table-cell office:value-type="string">
            <text:p>VISCIGLIO VISCIGLIO S.H.</text:p>
          </table:table-cell>
          <table:table-cell office:value-type="float" office:value="26066.03">
            <text:p>26066.03</text:p>
          </table:table-cell>
          <table:table-cell office:value-type="string">
            <text:p>15/11/2024</text:p>
          </table:table-cell>
          <table:table-cell office:value-type="float" office:value="202400004432">
            <text:p>202400004432</text:p>
          </table:table-cell>
          <table:table-cell office:value-type="float" office:value="202400003186">
            <text:p>202400003186</text:p>
          </table:table-cell>
          <table:table-cell office:value-type="string">
            <text:p>107180200408842208 <text:s text:c="2"/>REPUESTOS MENORES Y ACCESORIOS <text:s text:c="20"/>PROGRAMA: 884 ADECUACION DE ESPACIOS <text:s text:c="28"/>SECRETARIA: 07 SEC. DE CAPITAL HUMANO <text:s/>ACCION SOCIAL Y DEPORTES <text:s text:c="2"/>107180200408842208 <text:s text:c="2"/>REPUESTOS MENORES Y ACCESORIOS <text:s text:c="20"/>PROGRAMA: 884 ADECUACION DE ESPACIOS <text:s text:c="28"/>SECRETARIA: 07 SECRETARIA PRODUCCION <text:s/>INNOV. Y EMPLEO</text:p>
          </table:table-cell>
          <table:table-cell office:value-type="string">
            <text:p>3186-202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TKWG3</text:p>
          </table:table-cell>
          <table:table-cell office:value-type="string">
            <text:p>202400007510OP</text:p>
          </table:table-cell>
          <table:table-cell office:value-type="string">
            <text:p>FRILOP S.R.L.</text:p>
          </table:table-cell>
          <table:table-cell office:value-type="float" office:value="8912.75">
            <text:p>8912.75</text:p>
          </table:table-cell>
          <table:table-cell office:value-type="string">
            <text:p>20/11/2024</text:p>
          </table:table-cell>
          <table:table-cell office:value-type="float" office:value="202400004399">
            <text:p>202400004399</text:p>
          </table:table-cell>
          <table:table-cell office:value-type="float" office:value="202400003122">
            <text:p>20240000312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122-20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TKWG3</text:p>
          </table:table-cell>
          <table:table-cell office:value-type="string">
            <text:p>202400007511OP</text:p>
          </table:table-cell>
          <table:table-cell office:value-type="string">
            <text:p>FRILOP S.R.L.</text:p>
          </table:table-cell>
          <table:table-cell office:value-type="float" office:value="35762.65">
            <text:p>35762.65</text:p>
          </table:table-cell>
          <table:table-cell office:value-type="string">
            <text:p>20/11/2024</text:p>
          </table:table-cell>
          <table:table-cell office:value-type="float" office:value="202400004671">
            <text:p>202400004671</text:p>
          </table:table-cell>
          <table:table-cell office:value-type="float" office:value="202400003356">
            <text:p>20240000335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356-20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TKWG3</text:p>
          </table:table-cell>
          <table:table-cell office:value-type="string">
            <text:p>202400007512OP</text:p>
          </table:table-cell>
          <table:table-cell office:value-type="string">
            <text:p>FRILOP S.R.L.</text:p>
          </table:table-cell>
          <table:table-cell office:value-type="float" office:value="27640.8">
            <text:p>27640.8</text:p>
          </table:table-cell>
          <table:table-cell office:value-type="string">
            <text:p>20/11/2024</text:p>
          </table:table-cell>
          <table:table-cell office:value-type="float" office:value="202400004524">
            <text:p>202400004524</text:p>
          </table:table-cell>
          <table:table-cell office:value-type="float" office:value="202400003255">
            <text:p>20240000325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255-20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TKWG3</text:p>
          </table:table-cell>
          <table:table-cell office:value-type="string">
            <text:p>202400007514OP</text:p>
          </table:table-cell>
          <table:table-cell office:value-type="string">
            <text:p>BEROS <text:s text:c="24"/>CARLOS ANDRES</text:p>
          </table:table-cell>
          <table:table-cell office:value-type="float" office:value="701800">
            <text:p>701800</text:p>
          </table:table-cell>
          <table:table-cell office:value-type="string">
            <text:p>20/11/2024</text:p>
          </table:table-cell>
          <table:table-cell office:value-type="float" office:value="202400003837">
            <text:p>202400003837</text:p>
          </table:table-cell>
          <table:table-cell office:value-type="float" office:value="202400002694">
            <text:p>202400002694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2694-202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TKWG3</text:p>
          </table:table-cell>
          <table:table-cell office:value-type="string">
            <text:p>202400007515OP</text:p>
          </table:table-cell>
          <table:table-cell office:value-type="string">
            <text:p>FRILOP S.R.L.</text:p>
          </table:table-cell>
          <table:table-cell office:value-type="float" office:value="43704.1">
            <text:p>43704.1</text:p>
          </table:table-cell>
          <table:table-cell office:value-type="string">
            <text:p>20/11/2024</text:p>
          </table:table-cell>
          <table:table-cell office:value-type="float" office:value="202400003682">
            <text:p>202400003682</text:p>
          </table:table-cell>
          <table:table-cell office:value-type="float" office:value="202400002560">
            <text:p>202400002560</text:p>
          </table:table-cell>
          <table:table-cell office:value-type="string">
            <text:p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0-20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TKWG3</text:p>
          </table:table-cell>
          <table:table-cell office:value-type="string">
            <text:p>202400007517OP</text:p>
          </table:table-cell>
          <table:table-cell office:value-type="string">
            <text:p>FRIGORIFICO GILIO S.A.C.E.I.</text:p>
          </table:table-cell>
          <table:table-cell office:value-type="float" office:value="1237543.11">
            <text:p>1237543.11</text:p>
          </table:table-cell>
          <table:table-cell office:value-type="string">
            <text:p>20/11/2024</text:p>
          </table:table-cell>
          <table:table-cell office:value-type="float" office:value="202400002785">
            <text:p>202400002785</text:p>
          </table:table-cell>
          <table:table-cell office:value-type="float" office:value="202400001826">
            <text:p>202400001826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826-202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TKWG3</text:p>
          </table:table-cell>
          <table:table-cell office:value-type="string">
            <text:p>202400007518OP</text:p>
          </table:table-cell>
          <table:table-cell office:value-type="string">
            <text:p>BUFALO SAS</text:p>
          </table:table-cell>
          <table:table-cell office:value-type="float" office:value="116399.59">
            <text:p>116399.59</text:p>
          </table:table-cell>
          <table:table-cell office:value-type="string">
            <text:p>20/11/2024</text:p>
          </table:table-cell>
          <table:table-cell office:value-type="float" office:value="202400004163">
            <text:p>202400004163</text:p>
          </table:table-cell>
          <table:table-cell office:value-type="float" office:value="202400002924">
            <text:p>20240000292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24-202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TKWG3</text:p>
          </table:table-cell>
          <table:table-cell office:value-type="string">
            <text:p>202400007550OP</text:p>
          </table:table-cell>
          <table:table-cell office:value-type="string">
            <text:p>KELOKE SRL</text:p>
          </table:table-cell>
          <table:table-cell office:value-type="float" office:value="1445940">
            <text:p>1445940</text:p>
          </table:table-cell>
          <table:table-cell office:value-type="string">
            <text:p>21/11/2024</text:p>
          </table:table-cell>
          <table:table-cell office:value-type="float" office:value="202400003468">
            <text:p>202400003468</text:p>
          </table:table-cell>
          <table:table-cell office:value-type="float" office:value="202400002387">
            <text:p>202400002387</text:p>
          </table:table-cell>
          <table:table-cell office:value-type="string">
            <text:p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2387-20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TKWG3</text:p>
          </table:table-cell>
          <table:table-cell office:value-type="string">
            <text:p>202400007559OP</text:p>
          </table:table-cell>
          <table:table-cell office:value-type="string">
            <text:p>SLS SOLUCIONES GENERALES SRL</text:p>
          </table:table-cell>
          <table:table-cell office:value-type="float" office:value="15840000">
            <text:p>15840000</text:p>
          </table:table-cell>
          <table:table-cell office:value-type="string">
            <text:p>21/11/2024</text:p>
          </table:table-cell>
          <table:table-cell office:value-type="float" office:value="202400003880">
            <text:p>202400003880</text:p>
          </table:table-cell>
          <table:table-cell office:value-type="float" office:value="202400002749">
            <text:p>202400002749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2749-202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TKWG3</text:p>
          </table:table-cell>
          <table:table-cell office:value-type="string">
            <text:p>202400007560OP</text:p>
          </table:table-cell>
          <table:table-cell office:value-type="string">
            <text:p>LOPEZ <text:s text:c="24"/>GUSTAVO CARLOS</text:p>
          </table:table-cell>
          <table:table-cell office:value-type="float" office:value="5623634.97">
            <text:p>5623634.97</text:p>
          </table:table-cell>
          <table:table-cell office:value-type="string">
            <text:p>21/11/2024</text:p>
          </table:table-cell>
          <table:table-cell office:value-type="float" office:value="202400004364">
            <text:p>202400004364</text:p>
          </table:table-cell>
          <table:table-cell office:value-type="float" office:value="202400003165">
            <text:p>202400003165</text:p>
          </table:table-cell>
          <table:table-cell office:value-type="string">
            <text:p>107180200408942211 <text:s text:c="2"/>MATERIALES DE CONSTRUCCIÓN <text:s text:c="24"/>PROGRAMA: 894 EMERGENCIA CLIMATICA <text:s text:c="30"/>SECRETARIA: 07 SEC. DE CAPITAL HUMANO <text:s/>ACCION SOCIAL Y DEPORTES <text:s text:c="2"/>107180200408942211 <text:s text:c="2"/>MATERIALES DE CONSTRUCCIÓN <text:s text:c="24"/>PROGRAMA: 894 EMERGENCIA CLIMATICA <text:s text:c="30"/>SECRETARIA: 07 SECRETARIA PRODUCCION <text:s/>INNOV. Y EMPLEO</text:p>
          </table:table-cell>
          <table:table-cell office:value-type="string">
            <text:p>3165-20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TKWG3</text:p>
          </table:table-cell>
          <table:table-cell office:value-type="string">
            <text:p>202400007561OP</text:p>
          </table:table-cell>
          <table:table-cell office:value-type="string">
            <text:p>LOPEZ <text:s text:c="24"/>GUSTAVO CARLOS</text:p>
          </table:table-cell>
          <table:table-cell office:value-type="float" office:value="471851.68">
            <text:p>471851.68</text:p>
          </table:table-cell>
          <table:table-cell office:value-type="string">
            <text:p>21/11/2024</text:p>
          </table:table-cell>
          <table:table-cell office:value-type="float" office:value="202400004480">
            <text:p>202400004480</text:p>
          </table:table-cell>
          <table:table-cell office:value-type="float" office:value="202400003206">
            <text:p>202400003206</text:p>
          </table:table-cell>
          <table:table-cell office:value-type="string">
            <text:p>105101100010362211 <text:s text:c="2"/>MATERIALES DE CONSTRUCCIÓN <text:s text:c="24"/>PROGRAMA: 036 DELEGACION ESTE <text:s text:c="35"/>SECRETARIA: 05 SECRETARIA AMBIENTE Y DESARROLLO URBANO <text:s text:c="11"/>105101100010362211 <text:s text:c="2"/>MATERIALES DE CONSTRUCCIÓN <text:s text:c="24"/>PROGRAMA: 036 DELEGACION ESTE <text:s text:c="35"/>SECRETARIA: 05 SECRETARÍA DE OBRAS Y SERVICIOS PUBLICOS <text:s text:c="10"/>105101100010362211 <text:s text:c="2"/>MATERIALES DE CONSTRUCCIÓN <text:s text:c="24"/>PROGRAMA: 036 FERIAS SIN FRONTERAS/PEATONAL <text:s text:c="21"/>SECRETARIA: 05 SECRETARIA AMBIENTE Y DESARROLLO URBANO <text:s text:c="11"/>105101100010362211 <text:s text:c="2"/>MATERIALES DE CONSTRUCCIÓN <text:s text:c="24"/>PROGRAMA: 036 FERIAS SIN FRONTERAS/PEATONAL <text:s text:c="21"/>SECRETARIA: 05 SECRETARÍA DE OBRAS Y SERVICIOS PUBLICOS</text:p>
          </table:table-cell>
          <table:table-cell office:value-type="string">
            <text:p>3206-202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TKWG3</text:p>
          </table:table-cell>
          <table:table-cell office:value-type="string">
            <text:p>202400007562OP</text:p>
          </table:table-cell>
          <table:table-cell office:value-type="string">
            <text:p>NAHUELQUIN MIRIAM</text:p>
          </table:table-cell>
          <table:table-cell office:value-type="float" office:value="75400">
            <text:p>75400</text:p>
          </table:table-cell>
          <table:table-cell office:value-type="string">
            <text:p>21/11/2024</text:p>
          </table:table-cell>
          <table:table-cell office:value-type="float" office:value="202400004625">
            <text:p>202400004625</text:p>
          </table:table-cell>
          <table:table-cell office:value-type="float" office:value="202400003328">
            <text:p>202400003328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3328-202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TKWG3</text:p>
          </table:table-cell>
          <table:table-cell office:value-type="string">
            <text:p>202400007563OP</text:p>
          </table:table-cell>
          <table:table-cell office:value-type="string">
            <text:p>PARTSCAM S.R.L.</text:p>
          </table:table-cell>
          <table:table-cell office:value-type="float" office:value="1197200">
            <text:p>1197200</text:p>
          </table:table-cell>
          <table:table-cell office:value-type="string">
            <text:p>21/11/2024</text:p>
          </table:table-cell>
          <table:table-cell office:value-type="float" office:value="202400003960">
            <text:p>202400003960</text:p>
          </table:table-cell>
          <table:table-cell office:value-type="float" office:value="202400003117">
            <text:p>20240000311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117-202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TKWG3</text:p>
          </table:table-cell>
          <table:table-cell office:value-type="string">
            <text:p>202400007564OP</text:p>
          </table:table-cell>
          <table:table-cell office:value-type="string">
            <text:p>CASPANI Y CIA S.R.L.</text:p>
          </table:table-cell>
          <table:table-cell office:value-type="float" office:value="157638.4">
            <text:p>157638.4</text:p>
          </table:table-cell>
          <table:table-cell office:value-type="string">
            <text:p>21/11/2024</text:p>
          </table:table-cell>
          <table:table-cell office:value-type="float" office:value="202400004182">
            <text:p>202400004182</text:p>
          </table:table-cell>
          <table:table-cell office:value-type="float" office:value="202400003157">
            <text:p>202400003157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3157-20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TKWG3</text:p>
          </table:table-cell>
          <table:table-cell office:value-type="string">
            <text:p>202400007565OP</text:p>
          </table:table-cell>
          <table:table-cell office:value-type="string">
            <text:p>MATCOM SAS</text:p>
          </table:table-cell>
          <table:table-cell office:value-type="float" office:value="142374.4">
            <text:p>142374.4</text:p>
          </table:table-cell>
          <table:table-cell office:value-type="string">
            <text:p>21/11/2024</text:p>
          </table:table-cell>
          <table:table-cell office:value-type="float" office:value="202400004182">
            <text:p>202400004182</text:p>
          </table:table-cell>
          <table:table-cell office:value-type="float" office:value="202400003157">
            <text:p>202400003157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3157-20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TKWG3</text:p>
          </table:table-cell>
          <table:table-cell office:value-type="string">
            <text:p>202400007566OP</text:p>
          </table:table-cell>
          <table:table-cell office:value-type="string">
            <text:p>VENTIMIGLIA S.R.L</text:p>
          </table:table-cell>
          <table:table-cell office:value-type="float" office:value="32108.3">
            <text:p>32108.3</text:p>
          </table:table-cell>
          <table:table-cell office:value-type="string">
            <text:p>21/11/2024</text:p>
          </table:table-cell>
          <table:table-cell office:value-type="float" office:value="202400004325">
            <text:p>202400004325</text:p>
          </table:table-cell>
          <table:table-cell office:value-type="float" office:value="202400003231">
            <text:p>202400003231</text:p>
          </table:table-cell>
          <table:table-cell office:value-type="string">
            <text:p>108011900400692213 <text:s text:c="2"/>OTROS CONSUMOS SIN CLASIFICAR <text:s text:c="21"/>PROGRAMA: 069 ORIENTACIÓN E INTERMEDIACIÓN LABORAL <text:s text:c="14"/>SECRETARIA: 08 SECRETARÍA DE PRODUCCION Y EMPLEO <text:s text:c="17"/>108011900400692213 <text:s text:c="2"/>OTROS CONSUMOS SIN CLASIFICAR <text:s text:c="21"/>PROGRAMA: 069 ORIENTACIÓN E INTERMEDIACIÓN LABORAL <text:s text:c="14"/>SECRETARIA: 08 SECRETARIA DE TURISMO <text:s text:c="29"/>108011900400692213 <text:s text:c="2"/>OTROS CONSUMOS SIN CLASIFICAR <text:s text:c="21"/>PROGRAMA: 069 SUSTENTABILIDAD URBANA <text:s text:c="28"/>SECRETARIA: 08 SECRETARÍA DE PRODUCCION Y EMPLEO <text:s text:c="17"/>108011900400692213 <text:s text:c="2"/>OTROS CONSUMOS SIN CLASIFICAR <text:s text:c="21"/>PROGRAMA: 069 SUSTENTABILIDAD URBANA <text:s text:c="28"/>SECRETARIA: 08 SECRETARIA DE TURISMO</text:p>
          </table:table-cell>
          <table:table-cell office:value-type="string">
            <text:p>3231-20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TKWG3</text:p>
          </table:table-cell>
          <table:table-cell office:value-type="string">
            <text:p>202400007567OP</text:p>
          </table:table-cell>
          <table:table-cell office:value-type="string">
            <text:p>PEREIRA <text:s text:c="22"/>TERESA JAQUELINE</text:p>
          </table:table-cell>
          <table:table-cell office:value-type="float" office:value="119800">
            <text:p>119800</text:p>
          </table:table-cell>
          <table:table-cell office:value-type="string">
            <text:p>21/11/2024</text:p>
          </table:table-cell>
          <table:table-cell office:value-type="float" office:value="202400004550">
            <text:p>202400004550</text:p>
          </table:table-cell>
          <table:table-cell office:value-type="float" office:value="202400003270">
            <text:p>202400003270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270-202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TKWG3</text:p>
          </table:table-cell>
          <table:table-cell office:value-type="string">
            <text:p>202400007568OP</text:p>
          </table:table-cell>
          <table:table-cell office:value-type="string">
            <text:p>BLACHE <text:s text:c="23"/>CARLOS ALBERTO</text:p>
          </table:table-cell>
          <table:table-cell office:value-type="float" office:value="350000">
            <text:p>350000</text:p>
          </table:table-cell>
          <table:table-cell office:value-type="string">
            <text:p>21/11/2024</text:p>
          </table:table-cell>
          <table:table-cell office:value-type="float" office:value="202400004419">
            <text:p>202400004419</text:p>
          </table:table-cell>
          <table:table-cell office:value-type="float" office:value="202400003241">
            <text:p>202400003241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241-20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TKWG3</text:p>
          </table:table-cell>
          <table:table-cell office:value-type="string">
            <text:p>202400007569OP</text:p>
          </table:table-cell>
          <table:table-cell office:value-type="string">
            <text:p>BURCAM SRL</text:p>
          </table:table-cell>
          <table:table-cell office:value-type="float" office:value="41900">
            <text:p>41900</text:p>
          </table:table-cell>
          <table:table-cell office:value-type="string">
            <text:p>21/11/2024</text:p>
          </table:table-cell>
          <table:table-cell office:value-type="float" office:value="202400004458">
            <text:p>202400004458</text:p>
          </table:table-cell>
          <table:table-cell office:value-type="float" office:value="202400003333">
            <text:p>202400003333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3333-20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TKWG3</text:p>
          </table:table-cell>
          <table:table-cell office:value-type="string">
            <text:p>202400007570OP</text:p>
          </table:table-cell>
          <table:table-cell office:value-type="string">
            <text:p>BURCAM SRL</text:p>
          </table:table-cell>
          <table:table-cell office:value-type="float" office:value="86300">
            <text:p>86300</text:p>
          </table:table-cell>
          <table:table-cell office:value-type="string">
            <text:p>21/11/2024</text:p>
          </table:table-cell>
          <table:table-cell office:value-type="float" office:value="202400004562">
            <text:p>202400004562</text:p>
          </table:table-cell>
          <table:table-cell office:value-type="float" office:value="202400003286">
            <text:p>202400003286</text:p>
          </table:table-cell>
          <table:table-cell office:value-type="string">
            <text:p>105100200408502208 <text:s text:c="2"/>REPUESTOS MENORES Y ACCESORIOS <text:s text:c="20"/>PROGRAMA: 850 FUNCIONAMIENTO FLOTA MUNICIPAL. <text:s text:c="19"/>SECRETARIA: 05 SECRETARIA AMBIENTE Y DESARROLLO URBANO <text:s text:c="11"/>105100200408502208 <text:s text:c="2"/>REPUESTOS MENORES Y ACCESORIOS <text:s text:c="20"/>PROGRAMA: 850 FUNCIONAMIENTO FLOTA MUNICIPAL. <text:s text:c="19"/>SECRETARIA: 05 SECRETARÍA DE OBRAS Y SERVICIOS PUBLICOS</text:p>
          </table:table-cell>
          <table:table-cell office:value-type="string">
            <text:p>3286-20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TKWG3</text:p>
          </table:table-cell>
          <table:table-cell office:value-type="string">
            <text:p>202400007571OP</text:p>
          </table:table-cell>
          <table:table-cell office:value-type="string">
            <text:p>BURCAM SRL</text:p>
          </table:table-cell>
          <table:table-cell office:value-type="float" office:value="272250">
            <text:p>272250</text:p>
          </table:table-cell>
          <table:table-cell office:value-type="string">
            <text:p>21/11/2024</text:p>
          </table:table-cell>
          <table:table-cell office:value-type="float" office:value="202400004561">
            <text:p>202400004561</text:p>
          </table:table-cell>
          <table:table-cell office:value-type="float" office:value="202400003308">
            <text:p>202400003308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3308-20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TKWG3</text:p>
          </table:table-cell>
          <table:table-cell office:value-type="string">
            <text:p>202400007572OP</text:p>
          </table:table-cell>
          <table:table-cell office:value-type="string">
            <text:p>BURCAM SRL</text:p>
          </table:table-cell>
          <table:table-cell office:value-type="float" office:value="332130">
            <text:p>332130</text:p>
          </table:table-cell>
          <table:table-cell office:value-type="string">
            <text:p>21/11/2024</text:p>
          </table:table-cell>
          <table:table-cell office:value-type="float" office:value="202400004645">
            <text:p>202400004645</text:p>
          </table:table-cell>
          <table:table-cell office:value-type="float" office:value="202400003339">
            <text:p>202400003339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339-20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TKWG3</text:p>
          </table:table-cell>
          <table:table-cell office:value-type="string">
            <text:p>202400007573OP</text:p>
          </table:table-cell>
          <table:table-cell office:value-type="string">
            <text:p>A4 EVOLUCION GRAFICA SAS</text:p>
          </table:table-cell>
          <table:table-cell office:value-type="float" office:value="44500">
            <text:p>44500</text:p>
          </table:table-cell>
          <table:table-cell office:value-type="string">
            <text:p>21/11/2024</text:p>
          </table:table-cell>
          <table:table-cell office:value-type="float" office:value="202400004051">
            <text:p>202400004051</text:p>
          </table:table-cell>
          <table:table-cell office:value-type="float" office:value="202400002946">
            <text:p>202400002946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2946-20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TKWG3</text:p>
          </table:table-cell>
          <table:table-cell office:value-type="string">
            <text:p>202400007577OP</text:p>
          </table:table-cell>
          <table:table-cell office:value-type="string">
            <text:p>OJEDA <text:s text:c="24"/>JULIO</text:p>
          </table:table-cell>
          <table:table-cell office:value-type="float" office:value="1250000">
            <text:p>1250000</text:p>
          </table:table-cell>
          <table:table-cell office:value-type="string">
            <text:p>21/11/2024</text:p>
          </table:table-cell>
          <table:table-cell office:value-type="float" office:value="202400004193">
            <text:p>202400004193</text:p>
          </table:table-cell>
          <table:table-cell office:value-type="float" office:value="202400002936">
            <text:p>202400002936</text:p>
          </table:table-cell>
          <table:table-cell office:value-type="string">
            <text:p>107011700400552324 <text:s text:c="2"/>OTROS SERVICIOS SIN CLASIFICAR <text:s text:c="20"/>PROGRAMA: 055 DIRECCION DE INSTITUCIONES <text:s text:c="24"/>SECRETARIA: 07 SEC. DE CAPITAL HUMANO <text:s/>ACCION SOCIAL Y DEPORTES <text:s text:c="2"/>107011700400552324 <text:s text:c="2"/>OTROS SERVICIOS SIN CLASIFICAR <text:s text:c="20"/>PROGRAMA: 055 DIRECCION DE INSTITUCIONES <text:s text:c="24"/>SECRETARIA: 07 SECRETARIA PRODUCCION <text:s/>INNOV. Y EMPLEO <text:s text:c="12"/>107011700400552324 <text:s text:c="2"/>OTROS SERVICIOS SIN CLASIFICAR <text:s text:c="20"/>PROGRAMA: 055 SISTEMA ESTADISTICO LOCAL (SEL) <text:s text:c="19"/>SECRETARIA: 07 SEC. DE CAPITAL HUMANO <text:s/>ACCION SOCIAL Y DEPORTES <text:s text:c="2"/>107011700400552324 <text:s text:c="2"/>OTROS SERVICIOS SIN CLASIFICAR <text:s text:c="20"/>PROGRAMA: 055 SISTEMA ESTADISTICO LOCAL (SEL) <text:s text:c="19"/>SECRETARIA: 07 SECRETARIA PRODUCCION <text:s/>INNOV. Y EMPLEO <text:s text:c="12"/>107011700408652317 <text:s text:c="2"/>SERVICIOS PÚBLICOS EJECUTADOS POR TERCEROS <text:s text:c="8"/>PROGRAMA: 865 APOYO INSTITUCIONAL <text:s text:c="31"/>SECRETARIA: 07 SEC. DE CAPITAL HUMANO <text:s/>ACCION SOCIAL Y DEPORTES <text:s text:c="2"/>107011700408652317 <text:s text:c="2"/>SERVICIOS PÚBLICOS EJECUTADOS POR TERCEROS <text:s text:c="8"/>PROGRAMA: 865 APOYO INSTITUCIONAL <text:s text:c="31"/>SECRETARIA: 07 SECRETARIA PRODUCCION <text:s/>INNOV. Y EMPLEO</text:p>
          </table:table-cell>
          <table:table-cell office:value-type="string">
            <text:p>2936-202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TKWG3</text:p>
          </table:table-cell>
          <table:table-cell office:value-type="string">
            <text:p>202400007581OP</text:p>
          </table:table-cell>
          <table:table-cell office:value-type="string">
            <text:p>MATCOM SAS</text:p>
          </table:table-cell>
          <table:table-cell office:value-type="float" office:value="283356.6">
            <text:p>283356.6</text:p>
          </table:table-cell>
          <table:table-cell office:value-type="string">
            <text:p>22/11/2024</text:p>
          </table:table-cell>
          <table:table-cell office:value-type="float" office:value="202400004181">
            <text:p>202400004181</text:p>
          </table:table-cell>
          <table:table-cell office:value-type="float" office:value="202400003156">
            <text:p>20240000315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3156-202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TKWG3</text:p>
          </table:table-cell>
          <table:table-cell office:value-type="string">
            <text:p>202400007584OP</text:p>
          </table:table-cell>
          <table:table-cell office:value-type="string">
            <text:p>CASPANI Y CIA S.R.L.</text:p>
          </table:table-cell>
          <table:table-cell office:value-type="float" office:value="315276.8">
            <text:p>315276.8</text:p>
          </table:table-cell>
          <table:table-cell office:value-type="string">
            <text:p>22/11/2024</text:p>
          </table:table-cell>
          <table:table-cell office:value-type="float" office:value="202400004181">
            <text:p>202400004181</text:p>
          </table:table-cell>
          <table:table-cell office:value-type="float" office:value="202400003156">
            <text:p>20240000315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3156-20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TKWG3</text:p>
          </table:table-cell>
          <table:table-cell office:value-type="string">
            <text:p>202400007585OP</text:p>
          </table:table-cell>
          <table:table-cell office:value-type="string">
            <text:p>PAPER Y <text:s/>TOYS S.R.L.</text:p>
          </table:table-cell>
          <table:table-cell office:value-type="float" office:value="186699.3">
            <text:p>186699.3</text:p>
          </table:table-cell>
          <table:table-cell office:value-type="string">
            <text:p>22/11/2024</text:p>
          </table:table-cell>
          <table:table-cell office:value-type="float" office:value="202400004464">
            <text:p>202400004464</text:p>
          </table:table-cell>
          <table:table-cell office:value-type="float" office:value="202400003249">
            <text:p>202400003249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3249-202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TKWG3</text:p>
          </table:table-cell>
          <table:table-cell office:value-type="string">
            <text:p>202400007586OP</text:p>
          </table:table-cell>
          <table:table-cell office:value-type="string">
            <text:p>ASOCIACION CIVIL RECICLADORES DE BARILOCHE</text:p>
          </table:table-cell>
          <table:table-cell office:value-type="float" office:value="175000">
            <text:p>175000</text:p>
          </table:table-cell>
          <table:table-cell office:value-type="string">
            <text:p>22/11/2024</text:p>
          </table:table-cell>
          <table:table-cell office:value-type="float" office:value="202400004358">
            <text:p>202400004358</text:p>
          </table:table-cell>
          <table:table-cell office:value-type="float" office:value="202400003203">
            <text:p>202400003203</text:p>
          </table:table-cell>
          <table:table-cell office:value-type="string">
            <text:p>105110200400402210 <text:s text:c="2"/>UTILES Y MATERIALES DE ASEO Y LIMPIEZA <text:s text:c="12"/>PROGRAMA: 040 CUADRILLA DE ASISTENCIA COMUNIDAD Y TERRITORIO <text:s text:c="4"/>SECRETARIA: 05 SECRETARIA AMBIENTE Y DESARROLLO URBANO <text:s text:c="11"/>105110200400402210 <text:s text:c="2"/>UTILES Y MATERIALES DE ASEO Y LIMPIEZA <text:s text:c="12"/>PROGRAMA: 040 CUADRILLA DE ASISTENCIA COMUNIDAD Y TERRITORIO <text:s text:c="4"/>SECRETARIA: 05 SECRETARÍA DE OBRAS Y SERVICIOS PUBLICOS <text:s text:c="10"/>105110200400402210 <text:s text:c="2"/>UTILES Y MATERIALES DE ASEO Y LIMPIEZA <text:s text:c="12"/>PROGRAMA: 040 ESPACIOS VERDES PARQUES Y JARDINES <text:s text:c="16"/>SECRETARIA: 05 SECRETARIA AMBIENTE Y DESARROLLO URBANO <text:s text:c="11"/>105110200400402210 <text:s text:c="2"/>UTILES Y MATERIALES DE ASEO Y LIMPIEZA <text:s text:c="12"/>PROGRAMA: 040 ESPACIOS VERDES PARQUES Y JARDINES <text:s text:c="16"/>SECRETARIA: 05 SECRETARÍA DE OBRAS Y SERVICIOS PUBLICOS</text:p>
          </table:table-cell>
          <table:table-cell office:value-type="string">
            <text:p>3203-2024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TKWG3</text:p>
          </table:table-cell>
          <table:table-cell office:value-type="string">
            <text:p>202400007587OP</text:p>
          </table:table-cell>
          <table:table-cell office:value-type="string">
            <text:p>LUCERO ASCENSORES S.R.L.</text:p>
          </table:table-cell>
          <table:table-cell office:value-type="float" office:value="22000">
            <text:p>22000</text:p>
          </table:table-cell>
          <table:table-cell office:value-type="string">
            <text:p>22/11/2024</text:p>
          </table:table-cell>
          <table:table-cell office:value-type="float" office:value="202300004478">
            <text:p>202300004478</text:p>
          </table:table-cell>
          <table:table-cell office:value-type="float" office:value="202300003094">
            <text:p>202300003094</text:p>
          </table:table-cell>
          <table:table-cell office:value-type="string">
            <text:p>105010122030315 <text:s text:c="5"/>OBRA PUBLICA RECURSOS AFECTADOS <text:s text:c="19"/>PROGRAMA: 031 CANON CERRO CATEDRAL <text:s text:c="30"/>SECRETARIA: 05 SECRETARIA AMBIENTE Y DESARROLLO URBANO <text:s text:c="11"/>105010122030315 <text:s text:c="5"/>OBRA PUBLICA RECURSOS AFECTADOS <text:s text:c="19"/>PROGRAMA: 031 CANON CERRO CATEDRAL <text:s text:c="30"/>SECRETARIA: 05 SECRETARÍA DE OBRAS Y SERVICIOS PUBLICOS <text:s text:c="10"/>105010122030315 <text:s text:c="5"/>OBRA PUBLICA RECURSOS AFECTADOS <text:s text:c="19"/>PROGRAMA: 031 DELEGACION SUR <text:s text:c="36"/>SECRETARIA: 05 SECRETARIA AMBIENTE Y DESARROLLO URBANO <text:s text:c="11"/>105010122030315 <text:s text:c="5"/>OBRA PUBLICA RECURSOS AFECTADOS <text:s text:c="19"/>PROGRAMA: 031 DELEGACION SUR <text:s text:c="36"/>SECRETARIA: 05 SECRETARÍA DE OBRAS Y SERVICIOS PUBLICOS <text:s text:c="10"/>105140200400422317 <text:s text:c="2"/>SERVICIOS PÚBLICOS EJECUTADOS POR TERCEROS <text:s text:c="8"/>PROGRAMA: 042 ADMINISTRACION OBRA PÚBLICA <text:s text:c="23"/>SECRETARIA: 05 SECRETARIA AMBIENTE Y DESARROLLO URBANO <text:s text:c="11"/>105140200400422317 <text:s text:c="2"/>SERVICIOS PÚBLICOS EJECUTADOS POR TERCEROS <text:s text:c="8"/>PROGRAMA: 042 ADMINISTRACION OBRA PÚBLICA <text:s text:c="23"/>SECRETARIA: 05 SECRETARÍA DE OBRAS Y SERVICIOS PUBLICOS <text:s text:c="10"/>105140200400422317 <text:s text:c="2"/>SERVICIOS PÚBLICOS EJECUTADOS POR TERCEROS <text:s text:c="8"/>PROGRAMA: 042 ADMINISTRACION UEOP <text:s text:c="31"/>SECRETARIA: 05 SECRETARIA AMBIENTE Y DESARROLLO URBANO <text:s text:c="11"/>105140200400422317 <text:s text:c="2"/>SERVICIOS PÚBLICOS EJECUTADOS POR TERCEROS <text:s text:c="8"/>PROGRAMA: 042 ADMINISTRACION UEOP <text:s text:c="31"/>SECRETARIA: 05 SECRETARÍA DE OBRAS Y SERVICIOS PUBLICOS</text:p>
          </table:table-cell>
          <table:table-cell office:value-type="string">
            <text:p>3094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TKWG3</text:p>
          </table:table-cell>
          <table:table-cell office:value-type="string">
            <text:p>202400007588OP</text:p>
          </table:table-cell>
          <table:table-cell office:value-type="string">
            <text:p>MATCOM SAS</text:p>
          </table:table-cell>
          <table:table-cell office:value-type="float" office:value="121326.77">
            <text:p>121326.77</text:p>
          </table:table-cell>
          <table:table-cell office:value-type="string">
            <text:p>22/11/2024</text:p>
          </table:table-cell>
          <table:table-cell office:value-type="float" office:value="202400004005">
            <text:p>202400004005</text:p>
          </table:table-cell>
          <table:table-cell office:value-type="float" office:value="202400002811">
            <text:p>202400002811</text:p>
          </table:table-cell>
          <table:table-cell office:value-type="string">
            <text:p>105101200010342425 <text:s text:c="2"/>MAQUINARIAS REPUESTOS HERRAMIENTAS Y VEHICULOS <text:s text:c="4"/>PROGRAMA: 034 DELEGACION CERRO CATEDRAL <text:s text:c="25"/>SECRETARIA: 05 SECRETARIA AMBIENTE Y DESARROLLO URBANO <text:s text:c="11"/>105101200010342425 <text:s text:c="2"/>MAQUINARIAS REPUESTOS HERRAMIENTAS Y VEHICULOS <text:s text:c="4"/>PROGRAMA: 034 DELEGACION CERRO CATEDRAL <text:s text:c="25"/>SECRETARIA: 05 SECRETARÍA DE OBRAS Y SERVICIOS PUBLICOS <text:s text:c="10"/>105101200010342425 <text:s text:c="2"/>MAQUINARIAS REPUESTOS HERRAMIENTAS Y VEHICULOS <text:s text:c="4"/>PROGRAMA: 034 DELEGACION OESTE CATEDRAL <text:s text:c="25"/>SECRETARIA: 05 SECRETARIA AMBIENTE Y DESARROLLO URBANO <text:s text:c="11"/>105101200010342425 <text:s text:c="2"/>MAQUINARIAS REPUESTOS HERRAMIENTAS Y VEHICULOS <text:s text:c="4"/>PROGRAMA: 034 DELEGACION OESTE CATEDRAL <text:s text:c="25"/>SECRETARIA: 05 SECRETARÍA DE OBRAS Y SERVICIOS PUBLICOS</text:p>
          </table:table-cell>
          <table:table-cell office:value-type="string">
            <text:p>2811-202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TKWG3</text:p>
          </table:table-cell>
          <table:table-cell office:value-type="string">
            <text:p>20240000759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1555.54">
            <text:p>21555.54</text:p>
          </table:table-cell>
          <table:table-cell office:value-type="string">
            <text:p>22/11/2024</text:p>
          </table:table-cell>
          <table:table-cell office:value-type="float" office:value="202400004400">
            <text:p>202400004400</text:p>
          </table:table-cell>
          <table:table-cell office:value-type="float" office:value="202400003171">
            <text:p>202400003171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3171-202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TKWG3</text:p>
          </table:table-cell>
          <table:table-cell office:value-type="string">
            <text:p>202400007591OP</text:p>
          </table:table-cell>
          <table:table-cell office:value-type="string">
            <text:p>PAPER Y <text:s/>TOYS S.R.L.</text:p>
          </table:table-cell>
          <table:table-cell office:value-type="float" office:value="200026.7">
            <text:p>200026.7</text:p>
          </table:table-cell>
          <table:table-cell office:value-type="string">
            <text:p>22/11/2024</text:p>
          </table:table-cell>
          <table:table-cell office:value-type="float" office:value="202400004381">
            <text:p>202400004381</text:p>
          </table:table-cell>
          <table:table-cell office:value-type="float" office:value="202400003234">
            <text:p>202400003234</text:p>
          </table:table-cell>
          <table:table-cell office:value-type="string">
            <text:p>108012000400602206 <text:s text:c="2"/>PAPELERÍA Y UTILES DE OFICINA <text:s/>INFORMÁTICA <text:s text:c="8"/>PROGRAMA: 060 ACCESO A LA INFORMACIÓN PUBLICA <text:s text:c="19"/>SECRETARIA: 08 SECRETARÍA DE PRODUCCION Y EMPLEO <text:s text:c="17"/>108012000400602206 <text:s text:c="2"/>PAPELERÍA Y UTILES DE OFICINA <text:s/>INFORMÁTICA <text:s text:c="8"/>PROGRAMA: 060 ACCESO A LA INFORMACIÓN PUBLICA <text:s text:c="19"/>SECRETARIA: 08 SECRETARIA DE TURISMO <text:s text:c="29"/>108012000400602206 <text:s text:c="2"/>PAPELERÍA Y UTILES DE OFICINA <text:s/>INFORMÁTICA <text:s text:c="8"/>PROGRAMA: 060 EVENTOS <text:s text:c="43"/>SECRETARIA: 08 SECRETARÍA DE PRODUCCION Y EMPLEO <text:s text:c="17"/>108012000400602206 <text:s text:c="2"/>PAPELERÍA Y UTILES DE OFICINA <text:s/>INFORMÁTICA <text:s text:c="8"/>PROGRAMA: 060 EVENTOS <text:s text:c="43"/>SECRETARIA: 08 SECRETARIA DE TURISMO</text:p>
          </table:table-cell>
          <table:table-cell office:value-type="string">
            <text:p>3234-202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TKWG3</text:p>
          </table:table-cell>
          <table:table-cell office:value-type="string">
            <text:p>202400007592OP</text:p>
          </table:table-cell>
          <table:table-cell office:value-type="string">
            <text:p>VELIZ <text:s text:c="24"/>EDGARDO HECTOR</text:p>
          </table:table-cell>
          <table:table-cell office:value-type="float" office:value="48500">
            <text:p>48500</text:p>
          </table:table-cell>
          <table:table-cell office:value-type="string">
            <text:p>22/11/2024</text:p>
          </table:table-cell>
          <table:table-cell office:value-type="float" office:value="202400004060">
            <text:p>202400004060</text:p>
          </table:table-cell>
          <table:table-cell office:value-type="float" office:value="202400003019">
            <text:p>202400003019</text:p>
          </table:table-cell>
          <table:table-cell office:value-type="string">
            <text:p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3019-202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TKWG3</text:p>
          </table:table-cell>
          <table:table-cell office:value-type="string">
            <text:p>202400007593OP</text:p>
          </table:table-cell>
          <table:table-cell office:value-type="string">
            <text:p>PINTURERIA ARGENTINA S.H</text:p>
          </table:table-cell>
          <table:table-cell office:value-type="float" office:value="26003.7">
            <text:p>26003.7</text:p>
          </table:table-cell>
          <table:table-cell office:value-type="string">
            <text:p>22/11/2024</text:p>
          </table:table-cell>
          <table:table-cell office:value-type="float" office:value="202400004400">
            <text:p>202400004400</text:p>
          </table:table-cell>
          <table:table-cell office:value-type="float" office:value="202400003171">
            <text:p>202400003171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3171-20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TKWG3</text:p>
          </table:table-cell>
          <table:table-cell office:value-type="string">
            <text:p>202400007594OP</text:p>
          </table:table-cell>
          <table:table-cell office:value-type="string">
            <text:p>FRILOP S.R.L.</text:p>
          </table:table-cell>
          <table:table-cell office:value-type="float" office:value="76181.6">
            <text:p>76181.6</text:p>
          </table:table-cell>
          <table:table-cell office:value-type="string">
            <text:p>22/11/2024</text:p>
          </table:table-cell>
          <table:table-cell office:value-type="float" office:value="202400004321">
            <text:p>202400004321</text:p>
          </table:table-cell>
          <table:table-cell office:value-type="float" office:value="202400003229">
            <text:p>202400003229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3229-20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TKWG3</text:p>
          </table:table-cell>
          <table:table-cell office:value-type="string">
            <text:p>202400007595OP</text:p>
          </table:table-cell>
          <table:table-cell office:value-type="string">
            <text:p>CASA PALM S.A.C.I.I. Y A.</text:p>
          </table:table-cell>
          <table:table-cell office:value-type="float" office:value="1077222">
            <text:p>1077222</text:p>
          </table:table-cell>
          <table:table-cell office:value-type="string">
            <text:p>22/11/2024</text:p>
          </table:table-cell>
          <table:table-cell office:value-type="float" office:value="202400003868">
            <text:p>202400003868</text:p>
          </table:table-cell>
          <table:table-cell office:value-type="float" office:value="202400003212">
            <text:p>202400003212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3212-202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TKWG3</text:p>
          </table:table-cell>
          <table:table-cell office:value-type="string">
            <text:p>202400007596OP</text:p>
          </table:table-cell>
          <table:table-cell office:value-type="string">
            <text:p>GALLEGOS <text:s text:c="21"/>MARCOS ALEJANDRO</text:p>
          </table:table-cell>
          <table:table-cell office:value-type="float" office:value="1448000">
            <text:p>1448000</text:p>
          </table:table-cell>
          <table:table-cell office:value-type="string">
            <text:p>22/11/2024</text:p>
          </table:table-cell>
          <table:table-cell office:value-type="float" office:value="202400004012">
            <text:p>202400004012</text:p>
          </table:table-cell>
          <table:table-cell office:value-type="float" office:value="202400003276">
            <text:p>202400003276</text:p>
          </table:table-cell>
          <table:table-cell office:value-type="string">
            <text:p>109210200400712205 <text:s text:c="2"/>VESTUARIO Y ELEMENTOS DE SEGURIDAD <text:s text:c="16"/>PROGRAMA: 071 ADMINISTRACIÓN Y GESTIÓN DE ÁREAS PROTEGIDAS <text:s text:c="6"/>SECRETARIA: 09 SECRETARÍA DE PROTECCION CIUDADANA <text:s text:c="16"/>109210200400712205 <text:s text:c="2"/>VESTUARIO Y ELEMENTOS DE SEGURIDAD <text:s text:c="16"/>PROGRAMA: 071 ADMINISTRACIÓN Y GESTIÓN DE ÁREAS PROTEGIDAS <text:s text:c="6"/>SECRETARIA: 09 SECRETARIA SERVICIOS PUBLICOS <text:s text:c="21"/>109210200400712205 <text:s text:c="2"/>VESTUARIO Y ELEMENTOS DE SEGURIDAD <text:s text:c="16"/>PROGRAMA: 071 PROTECCION CIVIL <text:s text:c="34"/>SECRETARIA: 09 SECRETARÍA DE PROTECCION CIUDADANA <text:s text:c="16"/>109210200400712205 <text:s text:c="2"/>VESTUARIO Y ELEMENTOS DE SEGURIDAD <text:s text:c="16"/>PROGRAMA: 071 PROTECCION CIVIL <text:s text:c="34"/>SECRETARIA: 09 SECRETARIA SERVICIOS PUBLICOS</text:p>
          </table:table-cell>
          <table:table-cell office:value-type="string">
            <text:p>3276-202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TKWG3</text:p>
          </table:table-cell>
          <table:table-cell office:value-type="string">
            <text:p>202400007597OP</text:p>
          </table:table-cell>
          <table:table-cell office:value-type="string">
            <text:p>SUR INDUMENTARIA BARILOCHE SRL</text:p>
          </table:table-cell>
          <table:table-cell office:value-type="float" office:value="252500">
            <text:p>252500</text:p>
          </table:table-cell>
          <table:table-cell office:value-type="string">
            <text:p>22/11/2024</text:p>
          </table:table-cell>
          <table:table-cell office:value-type="float" office:value="202400004012">
            <text:p>202400004012</text:p>
          </table:table-cell>
          <table:table-cell office:value-type="float" office:value="202400003276">
            <text:p>202400003276</text:p>
          </table:table-cell>
          <table:table-cell office:value-type="string">
            <text:p>109210200400712205 <text:s text:c="2"/>VESTUARIO Y ELEMENTOS DE SEGURIDAD <text:s text:c="16"/>PROGRAMA: 071 ADMINISTRACIÓN Y GESTIÓN DE ÁREAS PROTEGIDAS <text:s text:c="6"/>SECRETARIA: 09 SECRETARÍA DE PROTECCION CIUDADANA <text:s text:c="16"/>109210200400712205 <text:s text:c="2"/>VESTUARIO Y ELEMENTOS DE SEGURIDAD <text:s text:c="16"/>PROGRAMA: 071 ADMINISTRACIÓN Y GESTIÓN DE ÁREAS PROTEGIDAS <text:s text:c="6"/>SECRETARIA: 09 SECRETARIA SERVICIOS PUBLICOS <text:s text:c="21"/>109210200400712205 <text:s text:c="2"/>VESTUARIO Y ELEMENTOS DE SEGURIDAD <text:s text:c="16"/>PROGRAMA: 071 PROTECCION CIVIL <text:s text:c="34"/>SECRETARIA: 09 SECRETARÍA DE PROTECCION CIUDADANA <text:s text:c="16"/>109210200400712205 <text:s text:c="2"/>VESTUARIO Y ELEMENTOS DE SEGURIDAD <text:s text:c="16"/>PROGRAMA: 071 PROTECCION CIVIL <text:s text:c="34"/>SECRETARIA: 09 SECRETARIA SERVICIOS PUBLICOS</text:p>
          </table:table-cell>
          <table:table-cell office:value-type="string">
            <text:p>3276-202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TKWG3</text:p>
          </table:table-cell>
          <table:table-cell office:value-type="string">
            <text:p>202400007598OP</text:p>
          </table:table-cell>
          <table:table-cell office:value-type="string">
            <text:p>A4 EVOLUCION GRAFICA SAS</text:p>
          </table:table-cell>
          <table:table-cell office:value-type="float" office:value="416000">
            <text:p>416000</text:p>
          </table:table-cell>
          <table:table-cell office:value-type="string">
            <text:p>22/11/2024</text:p>
          </table:table-cell>
          <table:table-cell office:value-type="float" office:value="202400003856">
            <text:p>202400003856</text:p>
          </table:table-cell>
          <table:table-cell office:value-type="float" office:value="202400002711">
            <text:p>202400002711</text:p>
          </table:table-cell>
          <table:table-cell office:value-type="string">
            <text:p>105141500010432213 <text:s text:c="2"/>OTROS CONSUMOS SIN CLASIFICAR <text:s text:c="21"/>PROGRAMA: 043 SLYT COMPROMISOS JUICIOS PENDIENTES <text:s text:c="15"/>SECRETARIA: 05 SECRETARIA AMBIENTE Y DESARROLLO URBANO <text:s text:c="11"/>105141500010432213 <text:s text:c="2"/>OTROS CONSUMOS SIN CLASIFICAR <text:s text:c="21"/>PROGRAMA: 043 SLYT COMPROMISOS JUICIOS PENDIENTES <text:s text:c="15"/>SECRETARIA: 05 SECRETARÍA DE OBRAS Y SERVICIOS PUBLICOS <text:s text:c="10"/>105141500010432213 <text:s text:c="2"/>OTROS CONSUMOS SIN CLASIFICAR <text:s text:c="21"/>PROGRAMA: 043 VIALIDAD <text:s text:c="42"/>SECRETARIA: 05 SECRETARIA AMBIENTE Y DESARROLLO URBANO <text:s text:c="11"/>105141500010432213 <text:s text:c="2"/>OTROS CONSUMOS SIN CLASIFICAR <text:s text:c="21"/>PROGRAMA: 043 VIALIDAD <text:s text:c="42"/>SECRETARIA: 05 SECRETARÍA DE OBRAS Y SERVICIOS PUBLICOS</text:p>
          </table:table-cell>
          <table:table-cell office:value-type="string">
            <text:p>2711-20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TKWG3</text:p>
          </table:table-cell>
          <table:table-cell office:value-type="string">
            <text:p>20240000759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5570.39">
            <text:p>15570.39</text:p>
          </table:table-cell>
          <table:table-cell office:value-type="string">
            <text:p>22/11/2024</text:p>
          </table:table-cell>
          <table:table-cell office:value-type="float" office:value="202400004535">
            <text:p>202400004535</text:p>
          </table:table-cell>
          <table:table-cell office:value-type="float" office:value="202400003263">
            <text:p>202400003263</text:p>
          </table:table-cell>
          <table:table-cell office:value-type="string">
            <text:p>103060200400162208 <text:s text:c="2"/>REPUESTOS MENORES Y ACCESORIOS <text:s text:c="20"/>PROGRAMA: 016 ADMINISTRACION CULTURA <text:s text:c="28"/>SECRETARIA: 03 JEFATURA DE GABINETE <text:s text:c="30"/>103060200400162208 <text:s text:c="2"/>REPUESTOS MENORES Y ACCESORIOS <text:s text:c="20"/>PROGRAMA: 016 ADMINISTRACION CULTURA <text:s text:c="28"/>SECRETARIA: 03 JEFE DE GABINETE <text:s text:c="34"/>103060200400162208 <text:s text:c="2"/>REPUESTOS MENORES Y ACCESORIOS <text:s text:c="20"/>PROGRAMA: 016 DIRECCION DE DESPACHO LEGAL Y TECNICA <text:s text:c="13"/>SECRETARIA: 03 JEFATURA DE GABINETE <text:s text:c="30"/>103060200400162208 <text:s text:c="2"/>REPUESTOS MENORES Y ACCESORIOS <text:s text:c="20"/>PROGRAMA: 016 DIRECCION DE DESPACHO LEGAL Y TECNICA <text:s text:c="13"/>SECRETARIA: 03 JEFE DE GABINETE</text:p>
          </table:table-cell>
          <table:table-cell office:value-type="string">
            <text:p>3263-20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TKWG3</text:p>
          </table:table-cell>
          <table:table-cell office:value-type="string">
            <text:p>202400007600OP</text:p>
          </table:table-cell>
          <table:table-cell office:value-type="string">
            <text:p>BURCAM SRL</text:p>
          </table:table-cell>
          <table:table-cell office:value-type="float" office:value="1494630">
            <text:p>1494630</text:p>
          </table:table-cell>
          <table:table-cell office:value-type="string">
            <text:p>22/11/2024</text:p>
          </table:table-cell>
          <table:table-cell office:value-type="float" office:value="202400003724">
            <text:p>202400003724</text:p>
          </table:table-cell>
          <table:table-cell office:value-type="float" office:value="202400002940">
            <text:p>202400002940</text:p>
          </table:table-cell>
          <table:table-cell office:value-type="string">
            <text:p>105101100010362 <text:s text:c="5"/>TRANSFERENCIA RECURSOS PROPIOS <text:s text:c="20"/>PROGRAMA: 036 DELEGACION ESTE <text:s text:c="35"/>SECRETARIA: 05 SECRETARIA AMBIENTE Y DESARROLLO URBANO <text:s text:c="11"/>105101100010362 <text:s text:c="5"/>TRANSFERENCIA RECURSOS PROPIOS <text:s text:c="20"/>PROGRAMA: 036 DELEGACION ESTE <text:s text:c="35"/>SECRETARIA: 05 SECRETARÍA DE OBRAS Y SERVICIOS PUBLICOS <text:s text:c="10"/>105101100010362 <text:s text:c="5"/>TRANSFERENCIA RECURSOS PROPIOS <text:s text:c="20"/>PROGRAMA: 036 FERIAS SIN FRONTERAS/PEATONAL <text:s text:c="21"/>SECRETARIA: 05 SECRETARIA AMBIENTE Y DESARROLLO URBANO <text:s text:c="11"/>105101100010362 <text:s text:c="5"/>TRANSFERENCIA RECURSOS PROPIOS <text:s text:c="20"/>PROGRAMA: 036 FERIAS SIN FRONTERAS/PEATONAL <text:s text:c="21"/>SECRETARIA: 05 SECRETARÍA DE OBRAS Y SERVICIOS PUBLICOS <text:s text:c="10"/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2940-20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TKWG3</text:p>
          </table:table-cell>
          <table:table-cell office:value-type="string">
            <text:p>202400007601OP</text:p>
          </table:table-cell>
          <table:table-cell office:value-type="string">
            <text:p>ORLANDO GUILLERMO ARIEL</text:p>
          </table:table-cell>
          <table:table-cell office:value-type="float" office:value="74100">
            <text:p>74100</text:p>
          </table:table-cell>
          <table:table-cell office:value-type="string">
            <text:p>22/11/2024</text:p>
          </table:table-cell>
          <table:table-cell office:value-type="float" office:value="202400004003">
            <text:p>202400004003</text:p>
          </table:table-cell>
          <table:table-cell office:value-type="float" office:value="202400003218">
            <text:p>202400003218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218-202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TKWG3</text:p>
          </table:table-cell>
          <table:table-cell office:value-type="string">
            <text:p>202400007602OP</text:p>
          </table:table-cell>
          <table:table-cell office:value-type="string">
            <text:p>TROYON <text:s text:c="23"/>DARIO</text:p>
          </table:table-cell>
          <table:table-cell office:value-type="float" office:value="846250">
            <text:p>846250</text:p>
          </table:table-cell>
          <table:table-cell office:value-type="string">
            <text:p>22/11/2024</text:p>
          </table:table-cell>
          <table:table-cell office:value-type="float" office:value="202400004094">
            <text:p>202400004094</text:p>
          </table:table-cell>
          <table:table-cell office:value-type="float" office:value="202400002997">
            <text:p>202400002997</text:p>
          </table:table-cell>
          <table:table-cell office:value-type="string">
            <text:p>105110200400402205 <text:s text:c="2"/>VESTUARIO Y ELEMENTOS DE SEGURIDAD <text:s text:c="16"/>PROGRAMA: 040 CUADRILLA DE ASISTENCIA COMUNIDAD Y TERRITORIO <text:s text:c="4"/>SECRETARIA: 05 SECRETARIA AMBIENTE Y DESARROLLO URBANO <text:s text:c="11"/>105110200400402205 <text:s text:c="2"/>VESTUARIO Y ELEMENTOS DE SEGURIDAD <text:s text:c="16"/>PROGRAMA: 040 CUADRILLA DE ASISTENCIA COMUNIDAD Y TERRITORIO <text:s text:c="4"/>SECRETARIA: 05 SECRETARÍA DE OBRAS Y SERVICIOS PUBLICOS <text:s text:c="10"/>105110200400402205 <text:s text:c="2"/>VESTUARIO Y ELEMENTOS DE SEGURIDAD <text:s text:c="16"/>PROGRAMA: 040 ESPACIOS VERDES PARQUES Y JARDINES <text:s text:c="16"/>SECRETARIA: 05 SECRETARIA AMBIENTE Y DESARROLLO URBANO <text:s text:c="11"/>105110200400402205 <text:s text:c="2"/>VESTUARIO Y ELEMENTOS DE SEGURIDAD <text:s text:c="16"/>PROGRAMA: 040 ESPACIOS VERDES PARQUES Y JARDINES <text:s text:c="16"/>SECRETARIA: 05 SECRETARÍA DE OBRAS Y SERVICIOS PUBLICOS</text:p>
          </table:table-cell>
          <table:table-cell office:value-type="string">
            <text:p>2997-202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TKWG3</text:p>
          </table:table-cell>
          <table:table-cell office:value-type="string">
            <text:p>202400007603OP</text:p>
          </table:table-cell>
          <table:table-cell office:value-type="string">
            <text:p>OSORIO <text:s text:c="23"/>MIGUEL ANDRES</text:p>
          </table:table-cell>
          <table:table-cell office:value-type="float" office:value="24000">
            <text:p>24000</text:p>
          </table:table-cell>
          <table:table-cell office:value-type="string">
            <text:p>22/11/2024</text:p>
          </table:table-cell>
          <table:table-cell office:value-type="float" office:value="202400004068">
            <text:p>202400004068</text:p>
          </table:table-cell>
          <table:table-cell office:value-type="float" office:value="202400003063">
            <text:p>202400003063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3063-202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TKWG3</text:p>
          </table:table-cell>
          <table:table-cell office:value-type="string">
            <text:p>20240000760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202.84">
            <text:p>8202.84</text:p>
          </table:table-cell>
          <table:table-cell office:value-type="string">
            <text:p>22/11/2024</text:p>
          </table:table-cell>
          <table:table-cell office:value-type="float" office:value="202400003973">
            <text:p>202400003973</text:p>
          </table:table-cell>
          <table:table-cell office:value-type="float" office:value="202400003135">
            <text:p>202400003135</text:p>
          </table:table-cell>
          <table:table-cell office:value-type="string">
            <text:p>103010500408392207 <text:s text:c="2"/>ARTÍCULOS DE ILUMINACIÓN Y ELECTRICIDAD <text:s text:c="11"/>PROGRAMA: 839 MANT. REFACCION Y REPARACION EDIFICIOS MUNICIPALES SECRETARIA: 03 JEFATURA DE GABINETE <text:s text:c="30"/>103010500408392207 <text:s text:c="2"/>ARTÍCULOS DE ILUMINACIÓN Y ELECTRICIDAD <text:s text:c="11"/>PROGRAMA: 839 MANT. REFACCION Y REPARACION EDIFICIOS MUNICIPALES SECRETARIA: 03 JEFE DE GABINETE</text:p>
          </table:table-cell>
          <table:table-cell office:value-type="string">
            <text:p>3135-202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TKWG3</text:p>
          </table:table-cell>
          <table:table-cell office:value-type="string">
            <text:p>202400007605OP</text:p>
          </table:table-cell>
          <table:table-cell office:value-type="string">
            <text:p>ORLANDO GUILLERMO ARIEL</text:p>
          </table:table-cell>
          <table:table-cell office:value-type="float" office:value="192000">
            <text:p>192000</text:p>
          </table:table-cell>
          <table:table-cell office:value-type="string">
            <text:p>22/11/2024</text:p>
          </table:table-cell>
          <table:table-cell office:value-type="float" office:value="202400004342">
            <text:p>202400004342</text:p>
          </table:table-cell>
          <table:table-cell office:value-type="float" office:value="202400003138">
            <text:p>202400003138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3138-202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TKWG3</text:p>
          </table:table-cell>
          <table:table-cell office:value-type="string">
            <text:p>20240000761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570.7">
            <text:p>5570.7</text:p>
          </table:table-cell>
          <table:table-cell office:value-type="string">
            <text:p>22/11/2024</text:p>
          </table:table-cell>
          <table:table-cell office:value-type="float" office:value="202400004352">
            <text:p>202400004352</text:p>
          </table:table-cell>
          <table:table-cell office:value-type="float" office:value="202400003091">
            <text:p>202400003091</text:p>
          </table:table-cell>
          <table:table-cell office:value-type="string">
            <text:p>107180200408842211 <text:s text:c="2"/>MATERIALES DE CONSTRUCCIÓN <text:s text:c="24"/>PROGRAMA: 884 ADECUACION DE ESPACIOS <text:s text:c="28"/>SECRETARIA: 07 SEC. DE CAPITAL HUMANO <text:s/>ACCION SOCIAL Y DEPORTES <text:s text:c="2"/>107180200408842211 <text:s text:c="2"/>MATERIALES DE CONSTRUCCIÓN <text:s text:c="24"/>PROGRAMA: 884 ADECUACION DE ESPACIOS <text:s text:c="28"/>SECRETARIA: 07 SECRETARIA PRODUCCION <text:s/>INNOV. Y EMPLEO</text:p>
          </table:table-cell>
          <table:table-cell office:value-type="string">
            <text:p>3091-202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TKWG3</text:p>
          </table:table-cell>
          <table:table-cell office:value-type="string">
            <text:p>202400007613OP</text:p>
          </table:table-cell>
          <table:table-cell office:value-type="string">
            <text:p>MATCOM SAS</text:p>
          </table:table-cell>
          <table:table-cell office:value-type="float" office:value="81151.24">
            <text:p>81151.24</text:p>
          </table:table-cell>
          <table:table-cell office:value-type="string">
            <text:p>22/11/2024</text:p>
          </table:table-cell>
          <table:table-cell office:value-type="float" office:value="202400004013">
            <text:p>202400004013</text:p>
          </table:table-cell>
          <table:table-cell office:value-type="float" office:value="202400003183">
            <text:p>202400003183</text:p>
          </table:table-cell>
          <table:table-cell office:value-type="string">
            <text:p>107180200408842211 <text:s text:c="2"/>MATERIALES DE CONSTRUCCIÓN <text:s text:c="24"/>PROGRAMA: 884 ADECUACION DE ESPACIOS <text:s text:c="28"/>SECRETARIA: 07 SEC. DE CAPITAL HUMANO <text:s/>ACCION SOCIAL Y DEPORTES <text:s text:c="2"/>107180200408842211 <text:s text:c="2"/>MATERIALES DE CONSTRUCCIÓN <text:s text:c="24"/>PROGRAMA: 884 ADECUACION DE ESPACIOS <text:s text:c="28"/>SECRETARIA: 07 SECRETARIA PRODUCCION <text:s/>INNOV. Y EMPLEO</text:p>
          </table:table-cell>
          <table:table-cell office:value-type="string">
            <text:p>3183-202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TKWG3</text:p>
          </table:table-cell>
          <table:table-cell office:value-type="string">
            <text:p>202400007615OP</text:p>
          </table:table-cell>
          <table:table-cell office:value-type="string">
            <text:p>MICIUDAS <text:s text:c="21"/>GRACIELA JUANA</text:p>
          </table:table-cell>
          <table:table-cell office:value-type="float" office:value="20000">
            <text:p>20000</text:p>
          </table:table-cell>
          <table:table-cell office:value-type="string">
            <text:p>22/11/2024</text:p>
          </table:table-cell>
          <table:table-cell office:value-type="float" office:value="202400004565">
            <text:p>202400004565</text:p>
          </table:table-cell>
          <table:table-cell office:value-type="float" office:value="202400003287">
            <text:p>202400003287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3287-202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TKWG3</text:p>
          </table:table-cell>
          <table:table-cell office:value-type="string">
            <text:p>202400007617OP</text:p>
          </table:table-cell>
          <table:table-cell office:value-type="string">
            <text:p>GRUPO GIGABYTE S.A.S.</text:p>
          </table:table-cell>
          <table:table-cell office:value-type="float" office:value="84055.14">
            <text:p>84055.14</text:p>
          </table:table-cell>
          <table:table-cell office:value-type="string">
            <text:p>22/11/2024</text:p>
          </table:table-cell>
          <table:table-cell office:value-type="float" office:value="202400003270">
            <text:p>202400003270</text:p>
          </table:table-cell>
          <table:table-cell office:value-type="float" office:value="202400002315">
            <text:p>20240000231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315-202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TKWG3</text:p>
          </table:table-cell>
          <table:table-cell office:value-type="string">
            <text:p>202400007618OP</text:p>
          </table:table-cell>
          <table:table-cell office:value-type="string">
            <text:p>SOLUCIONES E IMPRESIONES S.R.L</text:p>
          </table:table-cell>
          <table:table-cell office:value-type="float" office:value="4995000">
            <text:p>4995000</text:p>
          </table:table-cell>
          <table:table-cell office:value-type="string">
            <text:p>22/11/2024</text:p>
          </table:table-cell>
          <table:table-cell office:value-type="float" office:value="202400004075">
            <text:p>202400004075</text:p>
          </table:table-cell>
          <table:table-cell office:value-type="float" office:value="202400003102">
            <text:p>202400003102</text:p>
          </table:table-cell>
          <table:table-cell office:value-type="string">
            <text:p>110010170007033 <text:s text:c="5"/>TRANSFERENCIA RECURSOS AFECTADOS <text:s text:c="18"/>PROGRAMA: 703 CDI IGLESIAS <text:s text:c="38"/>SECRETARIA: 10 SECRETARÍA DE TURISMO <text:s text:c="29"/>110010170007033 <text:s text:c="5"/>TRANSFERENCIA RECURSOS AFECTADOS <text:s text:c="18"/>PROGRAMA: 703 CDI IGLESIAS <text:s text:c="38"/>SECRETARIA: 10 SECRETARIA FISCALIZACION <text:s text:c="26"/>110010170007033 <text:s text:c="5"/>TRANSFERENCIA RECURSOS AFECTADOS <text:s text:c="18"/>PROGRAMA: 703 PROMOVER TURISMO FEDERAL SOSTENIBLE <text:s text:c="15"/>SECRETARIA: 10 SECRETARÍA DE TURISMO <text:s text:c="29"/>110010170007033 <text:s text:c="5"/>TRANSFERENCIA RECURSOS AFECTADOS <text:s text:c="18"/>PROGRAMA: 703 PROMOVER TURISMO FEDERAL SOSTENIBLE <text:s text:c="15"/>SECRETARIA: 10 SECRETARIA FISCALIZACION</text:p>
          </table:table-cell>
          <table:table-cell office:value-type="string">
            <text:p>3102-202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TKWG3</text:p>
          </table:table-cell>
          <table:table-cell office:value-type="string">
            <text:p>202400007619OP</text:p>
          </table:table-cell>
          <table:table-cell office:value-type="string">
            <text:p>VOXEL <text:s/>MEDIA S.A.S</text:p>
          </table:table-cell>
          <table:table-cell office:value-type="float" office:value="2965000">
            <text:p>2965000</text:p>
          </table:table-cell>
          <table:table-cell office:value-type="string">
            <text:p>22/11/2024</text:p>
          </table:table-cell>
          <table:table-cell office:value-type="float" office:value="202400004534">
            <text:p>202400004534</text:p>
          </table:table-cell>
          <table:table-cell office:value-type="float" office:value="202400003262">
            <text:p>202400003262</text:p>
          </table:table-cell>
          <table:table-cell office:value-type="string">
            <text:p>103010400400182324 <text:s text:c="2"/>OTROS SERVICIOS SIN CLASIFICAR <text:s text:c="20"/>PROGRAMA: 018 AUTORIDAD DE REGISTRO FIRMA DIGITAL <text:s text:c="15"/>SECRETARIA: 03 JEFATURA DE GABINETE <text:s text:c="30"/>103010400400182324 <text:s text:c="2"/>OTROS SERVICIOS SIN CLASIFICAR <text:s text:c="20"/>PROGRAMA: 018 AUTORIDAD DE REGISTRO FIRMA DIGITAL <text:s text:c="15"/>SECRETARIA: 03 JEFE DE GABINETE <text:s text:c="34"/>103010400400182324 <text:s text:c="2"/>OTROS SERVICIOS SIN CLASIFICAR <text:s text:c="20"/>PROGRAMA: 018 COMUNICACIÓN Y GOBIERNO ABIERTO <text:s text:c="19"/>SECRETARIA: 03 JEFATURA DE GABINETE <text:s text:c="30"/>103010400400182324 <text:s text:c="2"/>OTROS SERVICIOS SIN CLASIFICAR <text:s text:c="20"/>PROGRAMA: 018 COMUNICACIÓN Y GOBIERNO ABIERTO <text:s text:c="19"/>SECRETARIA: 03 JEFE DE GABINETE</text:p>
          </table:table-cell>
          <table:table-cell office:value-type="string">
            <text:p>3262-202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TKWG3</text:p>
          </table:table-cell>
          <table:table-cell office:value-type="string">
            <text:p>202400007620OP</text:p>
          </table:table-cell>
          <table:table-cell office:value-type="string">
            <text:p>FERRETERIA BARBERIS S.R.L.</text:p>
          </table:table-cell>
          <table:table-cell office:value-type="float" office:value="55760">
            <text:p>55760</text:p>
          </table:table-cell>
          <table:table-cell office:value-type="string">
            <text:p>22/11/2024</text:p>
          </table:table-cell>
          <table:table-cell office:value-type="float" office:value="202400004352">
            <text:p>202400004352</text:p>
          </table:table-cell>
          <table:table-cell office:value-type="float" office:value="202400003091">
            <text:p>202400003091</text:p>
          </table:table-cell>
          <table:table-cell office:value-type="string">
            <text:p>107180200408842211 <text:s text:c="2"/>MATERIALES DE CONSTRUCCIÓN <text:s text:c="24"/>PROGRAMA: 884 ADECUACION DE ESPACIOS <text:s text:c="28"/>SECRETARIA: 07 SEC. DE CAPITAL HUMANO <text:s/>ACCION SOCIAL Y DEPORTES <text:s text:c="2"/>107180200408842211 <text:s text:c="2"/>MATERIALES DE CONSTRUCCIÓN <text:s text:c="24"/>PROGRAMA: 884 ADECUACION DE ESPACIOS <text:s text:c="28"/>SECRETARIA: 07 SECRETARIA PRODUCCION <text:s/>INNOV. Y EMPLEO</text:p>
          </table:table-cell>
          <table:table-cell office:value-type="string">
            <text:p>3091-202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TKWG3</text:p>
          </table:table-cell>
          <table:table-cell office:value-type="string">
            <text:p>202400007621OP</text:p>
          </table:table-cell>
          <table:table-cell office:value-type="string">
            <text:p>MICIUDAS <text:s text:c="21"/>GRACIELA JUANA</text:p>
          </table:table-cell>
          <table:table-cell office:value-type="float" office:value="42000">
            <text:p>42000</text:p>
          </table:table-cell>
          <table:table-cell office:value-type="string">
            <text:p>22/11/2024</text:p>
          </table:table-cell>
          <table:table-cell office:value-type="float" office:value="202400004409">
            <text:p>202400004409</text:p>
          </table:table-cell>
          <table:table-cell office:value-type="float" office:value="202400003172">
            <text:p>202400003172</text:p>
          </table:table-cell>
          <table:table-cell office:value-type="string">
            <text:p>109220200080732213 <text:s text:c="2"/>OTROS CONSUMOS SIN CLASIFICAR <text:s text:c="21"/>PROGRAMA: 073 ADMINISTRACIÓN Y GESTIÓN DE OBRAS PÚBLICAS <text:s text:c="8"/>SECRETARIA: 09 SECRETARÍA DE PROTECCION CIUDADANA <text:s text:c="16"/>109220200080732213 <text:s text:c="2"/>OTROS CONSUMOS SIN CLASIFICAR <text:s text:c="21"/>PROGRAMA: 073 ADMINISTRACIÓN Y GESTIÓN DE OBRAS PÚBLICAS <text:s text:c="8"/>SECRETARIA: 09 SECRETARIA SERVICIOS PUBLICOS <text:s text:c="21"/>109220200080732213 <text:s text:c="2"/>OTROS CONSUMOS SIN CLASIFICAR <text:s text:c="21"/>PROGRAMA: 073 INSPECCION GENERAL <text:s text:c="32"/>SECRETARIA: 09 SECRETARÍA DE PROTECCION CIUDADANA <text:s text:c="16"/>109220200080732213 <text:s text:c="2"/>OTROS CONSUMOS SIN CLASIFICAR <text:s text:c="21"/>PROGRAMA: 073 INSPECCION GENERAL <text:s text:c="32"/>SECRETARIA: 09 SECRETARIA SERVICIOS PUBLICOS</text:p>
          </table:table-cell>
          <table:table-cell office:value-type="string">
            <text:p>3172-202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TKWG3</text:p>
          </table:table-cell>
          <table:table-cell office:value-type="string">
            <text:p>202400007622OP</text:p>
          </table:table-cell>
          <table:table-cell office:value-type="string">
            <text:p>GRUPO GIGABYTE S.A.S.</text:p>
          </table:table-cell>
          <table:table-cell office:value-type="float" office:value="84055.14">
            <text:p>84055.14</text:p>
          </table:table-cell>
          <table:table-cell office:value-type="string">
            <text:p>22/11/2024</text:p>
          </table:table-cell>
          <table:table-cell office:value-type="float" office:value="202400004501">
            <text:p>202400004501</text:p>
          </table:table-cell>
          <table:table-cell office:value-type="float" office:value="202400003194">
            <text:p>202400003194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194-202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TKWG3</text:p>
          </table:table-cell>
          <table:table-cell office:value-type="string">
            <text:p>202400007623OP</text:p>
          </table:table-cell>
          <table:table-cell office:value-type="string">
            <text:p>GRUPO GIGABYTE S.A.S.</text:p>
          </table:table-cell>
          <table:table-cell office:value-type="float" office:value="47563.62">
            <text:p>47563.62</text:p>
          </table:table-cell>
          <table:table-cell office:value-type="string">
            <text:p>22/11/2024</text:p>
          </table:table-cell>
          <table:table-cell office:value-type="float" office:value="202400004502">
            <text:p>202400004502</text:p>
          </table:table-cell>
          <table:table-cell office:value-type="float" office:value="202400003195">
            <text:p>202400003195</text:p>
          </table:table-cell>
          <table:table-cell office:value-type="string">
            <text:p>109012100130762206 <text:s text:c="2"/>PAPELERÍA Y UTILES DE OFICINA <text:s/>INFORMÁTICA <text:s text:c="8"/>PROGRAMA: 076 ADMINISTRACIÓN VETERINARIA Y ZOONOSIS <text:s text:c="13"/>SECRETARIA: 09 SECRETARÍA DE PROTECCION CIUDADANA <text:s text:c="16"/>109012100130762206 <text:s text:c="2"/>PAPELERÍA Y UTILES DE OFICINA <text:s/>INFORMÁTICA <text:s text:c="8"/>PROGRAMA: 076 ADMINISTRACIÓN VETERINARIA Y ZOONOSIS <text:s text:c="13"/>SECRETARIA: 09 SECRETARIA SERVICIOS PUBLICOS <text:s text:c="21"/>109012100130762206 <text:s text:c="2"/>PAPELERÍA Y UTILES DE OFICINA <text:s/>INFORMÁTICA <text:s text:c="8"/>PROGRAMA: 076 ESTACIONAMIENTO MEDIDO <text:s text:c="28"/>SECRETARIA: 09 SECRETARÍA DE PROTECCION CIUDADANA <text:s text:c="16"/>109012100130762206 <text:s text:c="2"/>PAPELERÍA Y UTILES DE OFICINA <text:s/>INFORMÁTICA <text:s text:c="8"/>PROGRAMA: 076 ESTACIONAMIENTO MEDIDO <text:s text:c="28"/>SECRETARIA: 09 SECRETARIA SERVICIOS PUBLICOS</text:p>
          </table:table-cell>
          <table:table-cell office:value-type="string">
            <text:p>3195-202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TKWG3</text:p>
          </table:table-cell>
          <table:table-cell office:value-type="string">
            <text:p>202400007624OP</text:p>
          </table:table-cell>
          <table:table-cell office:value-type="string">
            <text:p>VENTIMIGLIA S.R.L</text:p>
          </table:table-cell>
          <table:table-cell office:value-type="float" office:value="2692.45">
            <text:p>2692.45</text:p>
          </table:table-cell>
          <table:table-cell office:value-type="string">
            <text:p>22/11/2024</text:p>
          </table:table-cell>
          <table:table-cell office:value-type="float" office:value="202400004321">
            <text:p>202400004321</text:p>
          </table:table-cell>
          <table:table-cell office:value-type="float" office:value="202400003229">
            <text:p>202400003229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3229-2024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TKWG3</text:p>
          </table:table-cell>
          <table:table-cell office:value-type="string">
            <text:p>202400007625OP</text:p>
          </table:table-cell>
          <table:table-cell office:value-type="string">
            <text:p>VENTIMIGLIA S.R.L</text:p>
          </table:table-cell>
          <table:table-cell office:value-type="float" office:value="4621.2">
            <text:p>4621.2</text:p>
          </table:table-cell>
          <table:table-cell office:value-type="string">
            <text:p>22/11/2024</text:p>
          </table:table-cell>
          <table:table-cell office:value-type="float" office:value="202400004673">
            <text:p>202400004673</text:p>
          </table:table-cell>
          <table:table-cell office:value-type="float" office:value="202400003406">
            <text:p>202400003406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3406-202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TKWG3</text:p>
          </table:table-cell>
          <table:table-cell office:value-type="string">
            <text:p>202400007633OP</text:p>
          </table:table-cell>
          <table:table-cell office:value-type="string">
            <text:p>VENTIMIGLIA S.R.L</text:p>
          </table:table-cell>
          <table:table-cell office:value-type="float" office:value="257227.5">
            <text:p>257227.5</text:p>
          </table:table-cell>
          <table:table-cell office:value-type="string">
            <text:p>22/11/2024</text:p>
          </table:table-cell>
          <table:table-cell office:value-type="float" office:value="202400004525">
            <text:p>202400004525</text:p>
          </table:table-cell>
          <table:table-cell office:value-type="float" office:value="202400003200">
            <text:p>202400003200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3200-202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TKWG3</text:p>
          </table:table-cell>
          <table:table-cell office:value-type="string">
            <text:p>202400007634OP</text:p>
          </table:table-cell>
          <table:table-cell office:value-type="string">
            <text:p>VENTIMIGLIA S.R.L</text:p>
          </table:table-cell>
          <table:table-cell office:value-type="float" office:value="12173.08">
            <text:p>12173.08</text:p>
          </table:table-cell>
          <table:table-cell office:value-type="string">
            <text:p>22/11/2024</text:p>
          </table:table-cell>
          <table:table-cell office:value-type="float" office:value="202400004329">
            <text:p>202400004329</text:p>
          </table:table-cell>
          <table:table-cell office:value-type="float" office:value="202400003233">
            <text:p>202400003233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3233-2024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TKWG3</text:p>
          </table:table-cell>
          <table:table-cell office:value-type="string">
            <text:p>202400007636OP</text:p>
          </table:table-cell>
          <table:table-cell office:value-type="string">
            <text:p>PAPER Y <text:s/>TOYS S.R.L.</text:p>
          </table:table-cell>
          <table:table-cell office:value-type="float" office:value="28511.1">
            <text:p>28511.1</text:p>
          </table:table-cell>
          <table:table-cell office:value-type="string">
            <text:p>22/11/2024</text:p>
          </table:table-cell>
          <table:table-cell office:value-type="float" office:value="202400004682">
            <text:p>202400004682</text:p>
          </table:table-cell>
          <table:table-cell office:value-type="float" office:value="202400003351">
            <text:p>202400003351</text:p>
          </table:table-cell>
          <table:table-cell office:value-type="string">
            <text:p>103040230370142213 <text:s text:c="2"/>OTROS CONSUMOS SIN CLASIFICAR <text:s text:c="21"/>PROGRAMA: 014 COMISION GENERAL DE TRANSACCIONES <text:s text:c="17"/>SECRETARIA: 03 JEFATURA DE GABINETE <text:s text:c="30"/>103040230370142213 <text:s text:c="2"/>OTROS CONSUMOS SIN CLASIFICAR <text:s text:c="21"/>PROGRAMA: 014 COMISION GENERAL DE TRANSACCIONES <text:s text:c="17"/>SECRETARIA: 03 JEFE DE GABINETE <text:s text:c="34"/>103040230370142213 <text:s text:c="2"/>OTROS CONSUMOS SIN CLASIFICAR <text:s text:c="21"/>PROGRAMA: 014 CONTROL DE TRÁNSITO <text:s text:c="31"/>SECRETARIA: 03 JEFATURA DE GABINETE <text:s text:c="30"/>103040230370142213 <text:s text:c="2"/>OTROS CONSUMOS SIN CLASIFICAR <text:s text:c="21"/>PROGRAMA: 014 CONTROL DE TRÁNSITO <text:s text:c="31"/>SECRETARIA: 03 JEFE DE GABINETE</text:p>
          </table:table-cell>
          <table:table-cell office:value-type="string">
            <text:p>3351-202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TKWG3</text:p>
          </table:table-cell>
          <table:table-cell office:value-type="string">
            <text:p>202400007639OP</text:p>
          </table:table-cell>
          <table:table-cell office:value-type="string">
            <text:p>MICIUDAS <text:s text:c="21"/>GRACIELA JUANA</text:p>
          </table:table-cell>
          <table:table-cell office:value-type="float" office:value="35000">
            <text:p>35000</text:p>
          </table:table-cell>
          <table:table-cell office:value-type="string">
            <text:p>22/11/2024</text:p>
          </table:table-cell>
          <table:table-cell office:value-type="float" office:value="202400003992">
            <text:p>202400003992</text:p>
          </table:table-cell>
          <table:table-cell office:value-type="float" office:value="202400003060">
            <text:p>202400003060</text:p>
          </table:table-cell>
          <table:table-cell office:value-type="string">
            <text:p>106010100400462213 <text:s text:c="2"/>OTROS CONSUMOS SIN CLASIFICAR <text:s text:c="21"/>PROGRAMA: 046 ADMINISTRACION PLANEAMIENTO TERRITORIAL <text:s text:c="11"/>SECRETARIA: 06 SECRETARÍA DE PLANEAMIENTO TERRITORIAL <text:s text:c="12"/>106010100400462213 <text:s text:c="2"/>OTROS CONSUMOS SIN CLASIFICAR <text:s text:c="21"/>PROGRAMA: 046 ADMINISTRACION PLANEAMIENTO TERRITORIAL <text:s text:c="11"/>SECRETARIA: 06 SECRETARIA DESARROLLO HUMANO INTEGRAL <text:s text:c="13"/>106010100400462213 <text:s text:c="2"/>OTROS CONSUMOS SIN CLASIFICAR <text:s text:c="21"/>PROGRAMA: 046 COMUNICACIÓN INTERNA <text:s text:c="30"/>SECRETARIA: 06 SECRETARÍA DE PLANEAMIENTO TERRITORIAL <text:s text:c="12"/>106010100400462213 <text:s text:c="2"/>OTROS CONSUMOS SIN CLASIFICAR <text:s text:c="21"/>PROGRAMA: 046 COMUNICACIÓN INTERNA <text:s text:c="30"/>SECRETARIA: 06 SECRETARIA DESARROLLO HUMANO INTEGRAL</text:p>
          </table:table-cell>
          <table:table-cell office:value-type="string">
            <text:p>3060-202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TKWG3</text:p>
          </table:table-cell>
          <table:table-cell office:value-type="string">
            <text:p>202400007640OP</text:p>
          </table:table-cell>
          <table:table-cell office:value-type="string">
            <text:p>PAPER Y <text:s/>TOYS S.R.L.</text:p>
          </table:table-cell>
          <table:table-cell office:value-type="float" office:value="449996.7">
            <text:p>449996.7</text:p>
          </table:table-cell>
          <table:table-cell office:value-type="string">
            <text:p>22/11/2024</text:p>
          </table:table-cell>
          <table:table-cell office:value-type="float" office:value="202400004529">
            <text:p>202400004529</text:p>
          </table:table-cell>
          <table:table-cell office:value-type="float" office:value="202400003258">
            <text:p>202400003258</text:p>
          </table:table-cell>
          <table:table-cell office:value-type="string">
            <text:p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</text:p>
          </table:table-cell>
          <table:table-cell office:value-type="string">
            <text:p>3258-202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TKWG3</text:p>
          </table:table-cell>
          <table:table-cell office:value-type="string">
            <text:p>202400007643OP</text:p>
          </table:table-cell>
          <table:table-cell office:value-type="string">
            <text:p>VELIZ <text:s text:c="24"/>EDGARDO HECTOR</text:p>
          </table:table-cell>
          <table:table-cell office:value-type="float" office:value="2016000">
            <text:p>2016000</text:p>
          </table:table-cell>
          <table:table-cell office:value-type="string">
            <text:p>22/11/2024</text:p>
          </table:table-cell>
          <table:table-cell office:value-type="float" office:value="202400004570">
            <text:p>202400004570</text:p>
          </table:table-cell>
          <table:table-cell office:value-type="float" office:value="202400003404">
            <text:p>202400003404</text:p>
          </table:table-cell>
          <table:table-cell office:value-type="string">
            <text:p>103040200400122210 <text:s text:c="2"/>UTILES Y MATERIALES DE ASEO Y LIMPIEZA <text:s text:c="12"/>PROGRAMA: 012 DIFUSIÓN <text:s text:c="42"/>SECRETARIA: 03 JEFATURA DE GABINETE <text:s text:c="30"/>103040200400122210 <text:s text:c="2"/>UTILES Y MATERIALES DE ASEO Y LIMPIEZA <text:s text:c="12"/>PROGRAMA: 012 DIFUSIÓN <text:s text:c="42"/>SECRETARIA: 03 JEFE DE GABINETE <text:s text:c="34"/>103040200400122210 <text:s text:c="2"/>UTILES Y MATERIALES DE ASEO Y LIMPIEZA <text:s text:c="12"/>PROGRAMA: 012 SUBSECRETARÍA DE TRÁNSITO Y TRANSPORTE <text:s text:c="12"/>SECRETARIA: 03 JEFATURA DE GABINETE <text:s text:c="30"/>103040200400122210 <text:s text:c="2"/>UTILES Y MATERIALES DE ASEO Y LIMPIEZA <text:s text:c="12"/>PROGRAMA: 012 SUBSECRETARÍA DE TRÁNSITO Y TRANSPORTE <text:s text:c="12"/>SECRETARIA: 03 JEFE DE GABINETE</text:p>
          </table:table-cell>
          <table:table-cell office:value-type="string">
            <text:p>3404-202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TKWG3</text:p>
          </table:table-cell>
          <table:table-cell office:value-type="string">
            <text:p>202400007644OP</text:p>
          </table:table-cell>
          <table:table-cell office:value-type="string">
            <text:p>TROYON <text:s text:c="23"/>DARIO</text:p>
          </table:table-cell>
          <table:table-cell office:value-type="float" office:value="250000">
            <text:p>250000</text:p>
          </table:table-cell>
          <table:table-cell office:value-type="string">
            <text:p>22/11/2024</text:p>
          </table:table-cell>
          <table:table-cell office:value-type="float" office:value="202400004012">
            <text:p>202400004012</text:p>
          </table:table-cell>
          <table:table-cell office:value-type="float" office:value="202400003276">
            <text:p>202400003276</text:p>
          </table:table-cell>
          <table:table-cell office:value-type="string">
            <text:p>109210200400712205 <text:s text:c="2"/>VESTUARIO Y ELEMENTOS DE SEGURIDAD <text:s text:c="16"/>PROGRAMA: 071 ADMINISTRACIÓN Y GESTIÓN DE ÁREAS PROTEGIDAS <text:s text:c="6"/>SECRETARIA: 09 SECRETARÍA DE PROTECCION CIUDADANA <text:s text:c="16"/>109210200400712205 <text:s text:c="2"/>VESTUARIO Y ELEMENTOS DE SEGURIDAD <text:s text:c="16"/>PROGRAMA: 071 ADMINISTRACIÓN Y GESTIÓN DE ÁREAS PROTEGIDAS <text:s text:c="6"/>SECRETARIA: 09 SECRETARIA SERVICIOS PUBLICOS <text:s text:c="21"/>109210200400712205 <text:s text:c="2"/>VESTUARIO Y ELEMENTOS DE SEGURIDAD <text:s text:c="16"/>PROGRAMA: 071 PROTECCION CIVIL <text:s text:c="34"/>SECRETARIA: 09 SECRETARÍA DE PROTECCION CIUDADANA <text:s text:c="16"/>109210200400712205 <text:s text:c="2"/>VESTUARIO Y ELEMENTOS DE SEGURIDAD <text:s text:c="16"/>PROGRAMA: 071 PROTECCION CIVIL <text:s text:c="34"/>SECRETARIA: 09 SECRETARIA SERVICIOS PUBLICOS</text:p>
          </table:table-cell>
          <table:table-cell office:value-type="string">
            <text:p>3276-202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TKWG3</text:p>
          </table:table-cell>
          <table:table-cell office:value-type="string">
            <text:p>202400007653OP</text:p>
          </table:table-cell>
          <table:table-cell office:value-type="string">
            <text:p>PAPER Y <text:s/>TOYS S.R.L.</text:p>
          </table:table-cell>
          <table:table-cell office:value-type="float" office:value="59013.8">
            <text:p>59013.8</text:p>
          </table:table-cell>
          <table:table-cell office:value-type="string">
            <text:p>25/11/2024</text:p>
          </table:table-cell>
          <table:table-cell office:value-type="float" office:value="202400004103">
            <text:p>202400004103</text:p>
          </table:table-cell>
          <table:table-cell office:value-type="float" office:value="202400002918">
            <text:p>202400002918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918-202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TKWG3</text:p>
          </table:table-cell>
          <table:table-cell office:value-type="string">
            <text:p>202400007654OP</text:p>
          </table:table-cell>
          <table:table-cell office:value-type="string">
            <text:p>ELVIRA <text:s text:c="23"/>JORGE DANIEL</text:p>
          </table:table-cell>
          <table:table-cell office:value-type="float" office:value="393799">
            <text:p>393799</text:p>
          </table:table-cell>
          <table:table-cell office:value-type="string">
            <text:p>25/11/2024</text:p>
          </table:table-cell>
          <table:table-cell office:value-type="float" office:value="202400004371">
            <text:p>202400004371</text:p>
          </table:table-cell>
          <table:table-cell office:value-type="float" office:value="202400003107">
            <text:p>202400003107</text:p>
          </table:table-cell>
          <table:table-cell office:value-type="string">
            <text:p>105100200408492211 <text:s text:c="2"/>MATERIALES DE CONSTRUCCIÓN <text:s text:c="24"/>PROGRAMA: 849 SUBSECRETARIA SERVICIOS PUBLICOS <text:s text:c="18"/>SECRETARIA: 05 SECRETARIA AMBIENTE Y DESARROLLO URBANO <text:s text:c="11"/>105100200408492211 <text:s text:c="2"/>MATERIALES DE CONSTRUCCIÓN <text:s text:c="24"/>PROGRAMA: 849 SUBSECRETARIA SERVICIOS PUBLICOS <text:s text:c="18"/>SECRETARIA: 05 SECRETARÍA DE OBRAS Y SERVICIOS PUBLICOS</text:p>
          </table:table-cell>
          <table:table-cell office:value-type="string">
            <text:p>3107-202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TKWG3</text:p>
          </table:table-cell>
          <table:table-cell office:value-type="string">
            <text:p>20240000765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678.4">
            <text:p>3678.4</text:p>
          </table:table-cell>
          <table:table-cell office:value-type="string">
            <text:p>25/11/2024</text:p>
          </table:table-cell>
          <table:table-cell office:value-type="float" office:value="202400004371">
            <text:p>202400004371</text:p>
          </table:table-cell>
          <table:table-cell office:value-type="float" office:value="202400003107">
            <text:p>202400003107</text:p>
          </table:table-cell>
          <table:table-cell office:value-type="string">
            <text:p>105100200408492211 <text:s text:c="2"/>MATERIALES DE CONSTRUCCIÓN <text:s text:c="24"/>PROGRAMA: 849 SUBSECRETARIA SERVICIOS PUBLICOS <text:s text:c="18"/>SECRETARIA: 05 SECRETARIA AMBIENTE Y DESARROLLO URBANO <text:s text:c="11"/>105100200408492211 <text:s text:c="2"/>MATERIALES DE CONSTRUCCIÓN <text:s text:c="24"/>PROGRAMA: 849 SUBSECRETARIA SERVICIOS PUBLICOS <text:s text:c="18"/>SECRETARIA: 05 SECRETARÍA DE OBRAS Y SERVICIOS PUBLICOS</text:p>
          </table:table-cell>
          <table:table-cell office:value-type="string">
            <text:p>3107-20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TKWG3</text:p>
          </table:table-cell>
          <table:table-cell office:value-type="string">
            <text:p>202400007657OP</text:p>
          </table:table-cell>
          <table:table-cell office:value-type="string">
            <text:p>MATCOM SAS</text:p>
          </table:table-cell>
          <table:table-cell office:value-type="float" office:value="59227.79">
            <text:p>59227.79</text:p>
          </table:table-cell>
          <table:table-cell office:value-type="string">
            <text:p>25/11/2024</text:p>
          </table:table-cell>
          <table:table-cell office:value-type="float" office:value="202400004666">
            <text:p>202400004666</text:p>
          </table:table-cell>
          <table:table-cell office:value-type="float" office:value="202400003341">
            <text:p>202400003341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3341-20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TKWG3</text:p>
          </table:table-cell>
          <table:table-cell office:value-type="string">
            <text:p>202400007658OP</text:p>
          </table:table-cell>
          <table:table-cell office:value-type="string">
            <text:p>FORRAJERA SUD S.R.L.</text:p>
          </table:table-cell>
          <table:table-cell office:value-type="float" office:value="150400">
            <text:p>150400</text:p>
          </table:table-cell>
          <table:table-cell office:value-type="string">
            <text:p>25/11/2024</text:p>
          </table:table-cell>
          <table:table-cell office:value-type="float" office:value="202400004477">
            <text:p>202400004477</text:p>
          </table:table-cell>
          <table:table-cell office:value-type="float" office:value="202400003182">
            <text:p>202400003182</text:p>
          </table:table-cell>
          <table:table-cell office:value-type="string">
            <text:p>105101000010382213 <text:s text:c="2"/>OTROS CONSUMOS SIN CLASIFICAR <text:s text:c="21"/>PROGRAMA: 038 ADMINISTRACION S.S. COMUNIDAD Y TERRITORIO <text:s text:c="8"/>SECRETARIA: 05 SECRETARIA AMBIENTE Y DESARROLLO URBANO <text:s text:c="11"/>105101000010382213 <text:s text:c="2"/>OTROS CONSUMOS SIN CLASIFICAR <text:s text:c="21"/>PROGRAMA: 038 ADMINISTRACION S.S. COMUNIDAD Y TERRITORIO <text:s text:c="8"/>SECRETARIA: 05 SECRETARÍA DE OBRAS Y SERVICIOS PUBLICOS <text:s text:c="10"/>105101000010382213 <text:s text:c="2"/>OTROS CONSUMOS SIN CLASIFICAR <text:s text:c="21"/>PROGRAMA: 038 DELEGACION SUR <text:s text:c="36"/>SECRETARIA: 05 SECRETARIA AMBIENTE Y DESARROLLO URBANO <text:s text:c="11"/>105101000010382213 <text:s text:c="2"/>OTROS CONSUMOS SIN CLASIFICAR <text:s text:c="21"/>PROGRAMA: 038 DELEGACION SUR <text:s text:c="36"/>SECRETARIA: 05 SECRETARÍA DE OBRAS Y SERVICIOS PUBLICOS</text:p>
          </table:table-cell>
          <table:table-cell office:value-type="string">
            <text:p>3182-20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TKWG3</text:p>
          </table:table-cell>
          <table:table-cell office:value-type="string">
            <text:p>202400007659OP</text:p>
          </table:table-cell>
          <table:table-cell office:value-type="string">
            <text:p>FORRAJERA SUD S.R.L.</text:p>
          </table:table-cell>
          <table:table-cell office:value-type="float" office:value="601600">
            <text:p>601600</text:p>
          </table:table-cell>
          <table:table-cell office:value-type="string">
            <text:p>25/11/2024</text:p>
          </table:table-cell>
          <table:table-cell office:value-type="float" office:value="202400004477">
            <text:p>202400004477</text:p>
          </table:table-cell>
          <table:table-cell office:value-type="float" office:value="202400003182">
            <text:p>202400003182</text:p>
          </table:table-cell>
          <table:table-cell office:value-type="string">
            <text:p>105101000010382213 <text:s text:c="2"/>OTROS CONSUMOS SIN CLASIFICAR <text:s text:c="21"/>PROGRAMA: 038 ADMINISTRACION S.S. COMUNIDAD Y TERRITORIO <text:s text:c="8"/>SECRETARIA: 05 SECRETARIA AMBIENTE Y DESARROLLO URBANO <text:s text:c="11"/>105101000010382213 <text:s text:c="2"/>OTROS CONSUMOS SIN CLASIFICAR <text:s text:c="21"/>PROGRAMA: 038 ADMINISTRACION S.S. COMUNIDAD Y TERRITORIO <text:s text:c="8"/>SECRETARIA: 05 SECRETARÍA DE OBRAS Y SERVICIOS PUBLICOS <text:s text:c="10"/>105101000010382213 <text:s text:c="2"/>OTROS CONSUMOS SIN CLASIFICAR <text:s text:c="21"/>PROGRAMA: 038 DELEGACION SUR <text:s text:c="36"/>SECRETARIA: 05 SECRETARIA AMBIENTE Y DESARROLLO URBANO <text:s text:c="11"/>105101000010382213 <text:s text:c="2"/>OTROS CONSUMOS SIN CLASIFICAR <text:s text:c="21"/>PROGRAMA: 038 DELEGACION SUR <text:s text:c="36"/>SECRETARIA: 05 SECRETARÍA DE OBRAS Y SERVICIOS PUBLICOS</text:p>
          </table:table-cell>
          <table:table-cell office:value-type="string">
            <text:p>3182-202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TKWG3</text:p>
          </table:table-cell>
          <table:table-cell office:value-type="string">
            <text:p>202400007660OP</text:p>
          </table:table-cell>
          <table:table-cell office:value-type="string">
            <text:p>KRISTINE S.A</text:p>
          </table:table-cell>
          <table:table-cell office:value-type="float" office:value="540298">
            <text:p>540298</text:p>
          </table:table-cell>
          <table:table-cell office:value-type="string">
            <text:p>25/11/2024</text:p>
          </table:table-cell>
          <table:table-cell office:value-type="float" office:value="202400004666">
            <text:p>202400004666</text:p>
          </table:table-cell>
          <table:table-cell office:value-type="float" office:value="202400003341">
            <text:p>202400003341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3341-202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TKWG3</text:p>
          </table:table-cell>
          <table:table-cell office:value-type="string">
            <text:p>202400007661OP</text:p>
          </table:table-cell>
          <table:table-cell office:value-type="string">
            <text:p>PINTURERIA ARGENTINA S.H</text:p>
          </table:table-cell>
          <table:table-cell office:value-type="float" office:value="14808.6">
            <text:p>14808.6</text:p>
          </table:table-cell>
          <table:table-cell office:value-type="string">
            <text:p>25/11/2024</text:p>
          </table:table-cell>
          <table:table-cell office:value-type="float" office:value="202400004359">
            <text:p>202400004359</text:p>
          </table:table-cell>
          <table:table-cell office:value-type="float" office:value="202400003094">
            <text:p>202400003094</text:p>
          </table:table-cell>
          <table:table-cell office:value-type="string">
            <text:p>102010100400072211 <text:s text:c="2"/>MATERIALES DE CONSTRUCCIÓN <text:s text:c="24"/>PROGRAMA: 007 ADMINISTRACION ASESORIA LETRADA <text:s text:c="19"/>SECRETARIA: 02 ASESORIA LETRADA <text:s text:c="34"/>102010100400072211 <text:s text:c="2"/>MATERIALES DE CONSTRUCCIÓN <text:s text:c="24"/>PROGRAMA: 007 ADMINISTRACION ASESORIA LETRADA <text:s text:c="19"/>SECRETARIA: 02 SECRETARIA LEGAL Y TECNICA <text:s text:c="24"/>102010100400072211 <text:s text:c="2"/>MATERIALES DE CONSTRUCCIÓN <text:s text:c="24"/>PROGRAMA: 007 SIMBOV <text:s text:c="44"/>SECRETARIA: 02 ASESORIA LETRADA <text:s text:c="34"/>102010100400072211 <text:s text:c="2"/>MATERIALES DE CONSTRUCCIÓN <text:s text:c="24"/>PROGRAMA: 007 SIMBOV <text:s text:c="44"/>SECRETARIA: 02 SECRETARIA LEGAL Y TECNICA</text:p>
          </table:table-cell>
          <table:table-cell office:value-type="string">
            <text:p>3094-20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TKWG3</text:p>
          </table:table-cell>
          <table:table-cell office:value-type="string">
            <text:p>20240000766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1511.04">
            <text:p>11511.04</text:p>
          </table:table-cell>
          <table:table-cell office:value-type="string">
            <text:p>25/11/2024</text:p>
          </table:table-cell>
          <table:table-cell office:value-type="float" office:value="202400004359">
            <text:p>202400004359</text:p>
          </table:table-cell>
          <table:table-cell office:value-type="float" office:value="202400003094">
            <text:p>202400003094</text:p>
          </table:table-cell>
          <table:table-cell office:value-type="string">
            <text:p>102010100400072211 <text:s text:c="2"/>MATERIALES DE CONSTRUCCIÓN <text:s text:c="24"/>PROGRAMA: 007 ADMINISTRACION ASESORIA LETRADA <text:s text:c="19"/>SECRETARIA: 02 ASESORIA LETRADA <text:s text:c="34"/>102010100400072211 <text:s text:c="2"/>MATERIALES DE CONSTRUCCIÓN <text:s text:c="24"/>PROGRAMA: 007 ADMINISTRACION ASESORIA LETRADA <text:s text:c="19"/>SECRETARIA: 02 SECRETARIA LEGAL Y TECNICA <text:s text:c="24"/>102010100400072211 <text:s text:c="2"/>MATERIALES DE CONSTRUCCIÓN <text:s text:c="24"/>PROGRAMA: 007 SIMBOV <text:s text:c="44"/>SECRETARIA: 02 ASESORIA LETRADA <text:s text:c="34"/>102010100400072211 <text:s text:c="2"/>MATERIALES DE CONSTRUCCIÓN <text:s text:c="24"/>PROGRAMA: 007 SIMBOV <text:s text:c="44"/>SECRETARIA: 02 SECRETARIA LEGAL Y TECNICA</text:p>
          </table:table-cell>
          <table:table-cell office:value-type="string">
            <text:p>3094-202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TKWG3</text:p>
          </table:table-cell>
          <table:table-cell office:value-type="string">
            <text:p>202400007663OP</text:p>
          </table:table-cell>
          <table:table-cell office:value-type="string">
            <text:p>PAINEMIL <text:s text:c="21"/>CESAR OSCAR</text:p>
          </table:table-cell>
          <table:table-cell office:value-type="float" office:value="1160200">
            <text:p>1160200</text:p>
          </table:table-cell>
          <table:table-cell office:value-type="string">
            <text:p>25/11/2024</text:p>
          </table:table-cell>
          <table:table-cell office:value-type="float" office:value="202400003474">
            <text:p>202400003474</text:p>
          </table:table-cell>
          <table:table-cell office:value-type="float" office:value="202400002902">
            <text:p>202400002902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2902-20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TKWG3</text:p>
          </table:table-cell>
          <table:table-cell office:value-type="string">
            <text:p>202400007664OP</text:p>
          </table:table-cell>
          <table:table-cell office:value-type="string">
            <text:p>ROSSI Y ROSSI S.R.L.</text:p>
          </table:table-cell>
          <table:table-cell office:value-type="float" office:value="78700">
            <text:p>78700</text:p>
          </table:table-cell>
          <table:table-cell office:value-type="string">
            <text:p>25/11/2024</text:p>
          </table:table-cell>
          <table:table-cell office:value-type="float" office:value="202400004183">
            <text:p>202400004183</text:p>
          </table:table-cell>
          <table:table-cell office:value-type="float" office:value="202400002972">
            <text:p>20240000297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72-20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TKWG3</text:p>
          </table:table-cell>
          <table:table-cell office:value-type="string">
            <text:p>202400007665OP</text:p>
          </table:table-cell>
          <table:table-cell office:value-type="string">
            <text:p>VENTIMIGLIA S.R.L</text:p>
          </table:table-cell>
          <table:table-cell office:value-type="float" office:value="36023.93">
            <text:p>36023.93</text:p>
          </table:table-cell>
          <table:table-cell office:value-type="string">
            <text:p>25/11/2024</text:p>
          </table:table-cell>
          <table:table-cell office:value-type="float" office:value="202400004597">
            <text:p>202400004597</text:p>
          </table:table-cell>
          <table:table-cell office:value-type="float" office:value="202400003312">
            <text:p>202400003312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312-2024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TKWG3</text:p>
          </table:table-cell>
          <table:table-cell office:value-type="string">
            <text:p>202400007666OP</text:p>
          </table:table-cell>
          <table:table-cell office:value-type="string">
            <text:p>PAINEMIL <text:s text:c="21"/>CESAR OSCAR</text:p>
          </table:table-cell>
          <table:table-cell office:value-type="float" office:value="155000">
            <text:p>155000</text:p>
          </table:table-cell>
          <table:table-cell office:value-type="string">
            <text:p>25/11/2024</text:p>
          </table:table-cell>
          <table:table-cell office:value-type="float" office:value="202400004188">
            <text:p>202400004188</text:p>
          </table:table-cell>
          <table:table-cell office:value-type="float" office:value="202400002953">
            <text:p>202400002953</text:p>
          </table:table-cell>
          <table:table-cell office:value-type="string">
            <text:p>103040230370142208 <text:s text:c="2"/>REPUESTOS MENORES Y ACCESORIOS <text:s text:c="20"/>PROGRAMA: 014 COMISION GENERAL DE TRANSACCIONES <text:s text:c="17"/>SECRETARIA: 03 JEFATURA DE GABINETE <text:s text:c="30"/>103040230370142208 <text:s text:c="2"/>REPUESTOS MENORES Y ACCESORIOS <text:s text:c="20"/>PROGRAMA: 014 COMISION GENERAL DE TRANSACCIONES <text:s text:c="17"/>SECRETARIA: 03 JEFE DE GABINETE <text:s text:c="34"/>103040230370142208 <text:s text:c="2"/>REPUESTOS MENORES Y ACCESORIOS <text:s text:c="20"/>PROGRAMA: 014 CONTROL DE TRÁNSITO <text:s text:c="31"/>SECRETARIA: 03 JEFATURA DE GABINETE <text:s text:c="30"/>103040230370142208 <text:s text:c="2"/>REPUESTOS MENORES Y ACCESORIOS <text:s text:c="20"/>PROGRAMA: 014 CONTROL DE TRÁNSITO <text:s text:c="31"/>SECRETARIA: 03 JEFE DE GABINETE</text:p>
          </table:table-cell>
          <table:table-cell office:value-type="string">
            <text:p>2953-202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TKWG3</text:p>
          </table:table-cell>
          <table:table-cell office:value-type="string">
            <text:p>202400007667OP</text:p>
          </table:table-cell>
          <table:table-cell office:value-type="string">
            <text:p>NALDO LOMBARDI S.A</text:p>
          </table:table-cell>
          <table:table-cell office:value-type="float" office:value="56648.97">
            <text:p>56648.97</text:p>
          </table:table-cell>
          <table:table-cell office:value-type="string">
            <text:p>25/11/2024</text:p>
          </table:table-cell>
          <table:table-cell office:value-type="float" office:value="202400004262">
            <text:p>202400004262</text:p>
          </table:table-cell>
          <table:table-cell office:value-type="float" office:value="202400003184">
            <text:p>202400003184</text:p>
          </table:table-cell>
          <table:table-cell office:value-type="string">
            <text:p>109220200080732427 <text:s text:c="2"/>BIENES SIN DISCRIMINAR <text:s text:c="28"/>PROGRAMA: 073 ADMINISTRACIÓN Y GESTIÓN DE OBRAS PÚBLICAS <text:s text:c="8"/>SECRETARIA: 09 SECRETARÍA DE PROTECCION CIUDADANA <text:s text:c="16"/>109220200080732427 <text:s text:c="2"/>BIENES SIN DISCRIMINAR <text:s text:c="28"/>PROGRAMA: 073 ADMINISTRACIÓN Y GESTIÓN DE OBRAS PÚBLICAS <text:s text:c="8"/>SECRETARIA: 09 SECRETARIA SERVICIOS PUBLICOS <text:s text:c="21"/>109220200080732427 <text:s text:c="2"/>BIENES SIN DISCRIMINAR <text:s text:c="28"/>PROGRAMA: 073 INSPECCION GENERAL <text:s text:c="32"/>SECRETARIA: 09 SECRETARÍA DE PROTECCION CIUDADANA <text:s text:c="16"/>109220200080732427 <text:s text:c="2"/>BIENES SIN DISCRIMINAR <text:s text:c="28"/>PROGRAMA: 073 INSPECCION GENERAL <text:s text:c="32"/>SECRETARIA: 09 SECRETARIA SERVICIOS PUBLICOS</text:p>
          </table:table-cell>
          <table:table-cell office:value-type="string">
            <text:p>3184-2024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TKWG3</text:p>
          </table:table-cell>
          <table:table-cell office:value-type="string">
            <text:p>202400007668OP</text:p>
          </table:table-cell>
          <table:table-cell office:value-type="string">
            <text:p>PINTURERIA ARGENTINA S.H</text:p>
          </table:table-cell>
          <table:table-cell office:value-type="float" office:value="737830.6">
            <text:p>737830.6</text:p>
          </table:table-cell>
          <table:table-cell office:value-type="string">
            <text:p>25/11/2024</text:p>
          </table:table-cell>
          <table:table-cell office:value-type="float" office:value="202400004461">
            <text:p>202400004461</text:p>
          </table:table-cell>
          <table:table-cell office:value-type="float" office:value="202400003248">
            <text:p>202400003248</text:p>
          </table:table-cell>
          <table:table-cell office:value-type="string">
            <text:p>109210200400712316 <text:s text:c="2"/>MANTENIMIENTO REPARACION Y LIMPIEZA <text:s text:c="15"/>PROGRAMA: 071 ADMINISTRACIÓN Y GESTIÓN DE ÁREAS PROTEGIDAS <text:s text:c="6"/>SECRETARIA: 09 SECRETARÍA DE PROTECCION CIUDADANA <text:s text:c="16"/>109210200400712316 <text:s text:c="2"/>MANTENIMIENTO REPARACION Y LIMPIEZA <text:s text:c="15"/>PROGRAMA: 071 ADMINISTRACIÓN Y GESTIÓN DE ÁREAS PROTEGIDAS <text:s text:c="6"/>SECRETARIA: 09 SECRETARIA SERVICIOS PUBLICOS <text:s text:c="21"/>109210200400712316 <text:s text:c="2"/>MANTENIMIENTO REPARACION Y LIMPIEZA <text:s text:c="15"/>PROGRAMA: 071 PROTECCION CIVIL <text:s text:c="34"/>SECRETARIA: 09 SECRETARÍA DE PROTECCION CIUDADANA <text:s text:c="16"/>109210200400712316 <text:s text:c="2"/>MANTENIMIENTO REPARACION Y LIMPIEZA <text:s text:c="15"/>PROGRAMA: 071 PROTECCION CIVIL <text:s text:c="34"/>SECRETARIA: 09 SECRETARIA SERVICIOS PUBLICOS</text:p>
          </table:table-cell>
          <table:table-cell office:value-type="string">
            <text:p>3248-202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TKWG3</text:p>
          </table:table-cell>
          <table:table-cell office:value-type="string">
            <text:p>202400007669OP</text:p>
          </table:table-cell>
          <table:table-cell office:value-type="string">
            <text:p>SOLUCIONES E IMPRESIONES S.R.L</text:p>
          </table:table-cell>
          <table:table-cell office:value-type="float" office:value="1935000">
            <text:p>1935000</text:p>
          </table:table-cell>
          <table:table-cell office:value-type="string">
            <text:p>25/11/2024</text:p>
          </table:table-cell>
          <table:table-cell office:value-type="float" office:value="202400003905">
            <text:p>202400003905</text:p>
          </table:table-cell>
          <table:table-cell office:value-type="float" office:value="202400003011">
            <text:p>202400003011</text:p>
          </table:table-cell>
          <table:table-cell office:value-type="string">
            <text:p>103040230370142206 <text:s text:c="2"/>PAPELERÍA Y UTILES DE OFICINA <text:s/>INFORMÁTICA <text:s text:c="8"/>PROGRAMA: 014 COMISION GENERAL DE TRANSACCIONES <text:s text:c="17"/>SECRETARIA: 03 JEFATURA DE GABINETE <text:s text:c="30"/>103040230370142206 <text:s text:c="2"/>PAPELERÍA Y UTILES DE OFICINA <text:s/>INFORMÁTICA <text:s text:c="8"/>PROGRAMA: 014 COMISION GENERAL DE TRANSACCIONES <text:s text:c="17"/>SECRETARIA: 03 JEFE DE GABINETE <text:s text:c="34"/>103040230370142206 <text:s text:c="2"/>PAPELERÍA Y UTILES DE OFICINA <text:s/>INFORMÁTICA <text:s text:c="8"/>PROGRAMA: 014 CONTROL DE TRÁNSITO <text:s text:c="31"/>SECRETARIA: 03 JEFATURA DE GABINETE <text:s text:c="30"/>103040230370142206 <text:s text:c="2"/>PAPELERÍA Y UTILES DE OFICINA <text:s/>INFORMÁTICA <text:s text:c="8"/>PROGRAMA: 014 CONTROL DE TRÁNSITO <text:s text:c="31"/>SECRETARIA: 03 JEFE DE GABINETE</text:p>
          </table:table-cell>
          <table:table-cell office:value-type="string">
            <text:p>3011-202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TKWG3</text:p>
          </table:table-cell>
          <table:table-cell office:value-type="string">
            <text:p>202400007671OP</text:p>
          </table:table-cell>
          <table:table-cell office:value-type="string">
            <text:p>VENTIMIGLIA S.R.L</text:p>
          </table:table-cell>
          <table:table-cell office:value-type="float" office:value="89670.73">
            <text:p>89670.73</text:p>
          </table:table-cell>
          <table:table-cell office:value-type="string">
            <text:p>25/11/2024</text:p>
          </table:table-cell>
          <table:table-cell office:value-type="float" office:value="202400003910">
            <text:p>202400003910</text:p>
          </table:table-cell>
          <table:table-cell office:value-type="float" office:value="202400003213">
            <text:p>202400003213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3213-202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TKWG3</text:p>
          </table:table-cell>
          <table:table-cell office:value-type="string">
            <text:p>20240000767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838">
            <text:p>7838</text:p>
          </table:table-cell>
          <table:table-cell office:value-type="string">
            <text:p>25/11/2024</text:p>
          </table:table-cell>
          <table:table-cell office:value-type="float" office:value="202400004388">
            <text:p>202400004388</text:p>
          </table:table-cell>
          <table:table-cell office:value-type="float" office:value="202400003237">
            <text:p>202400003237</text:p>
          </table:table-cell>
          <table:table-cell office:value-type="string">
            <text:p>106010100400462211 <text:s text:c="2"/>MATERIALES DE CONSTRUCCIÓN <text:s text:c="24"/>PROGRAMA: 046 ADMINISTRACION PLANEAMIENTO TERRITORIAL <text:s text:c="11"/>SECRETARIA: 06 SECRETARÍA DE PLANEAMIENTO TERRITORIAL <text:s text:c="12"/>106010100400462211 <text:s text:c="2"/>MATERIALES DE CONSTRUCCIÓN <text:s text:c="24"/>PROGRAMA: 046 ADMINISTRACION PLANEAMIENTO TERRITORIAL <text:s text:c="11"/>SECRETARIA: 06 SECRETARIA DESARROLLO HUMANO INTEGRAL <text:s text:c="13"/>106010100400462211 <text:s text:c="2"/>MATERIALES DE CONSTRUCCIÓN <text:s text:c="24"/>PROGRAMA: 046 COMUNICACIÓN INTERNA <text:s text:c="30"/>SECRETARIA: 06 SECRETARÍA DE PLANEAMIENTO TERRITORIAL <text:s text:c="12"/>106010100400462211 <text:s text:c="2"/>MATERIALES DE CONSTRUCCIÓN <text:s text:c="24"/>PROGRAMA: 046 COMUNICACIÓN INTERNA <text:s text:c="30"/>SECRETARIA: 06 SECRETARIA DESARROLLO HUMANO INTEGRAL</text:p>
          </table:table-cell>
          <table:table-cell office:value-type="string">
            <text:p>3237-202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TKWG3</text:p>
          </table:table-cell>
          <table:table-cell office:value-type="string">
            <text:p>202400007673OP</text:p>
          </table:table-cell>
          <table:table-cell office:value-type="string">
            <text:p>VENTIMIGLIA S.R.L</text:p>
          </table:table-cell>
          <table:table-cell office:value-type="float" office:value="39207.35">
            <text:p>39207.35</text:p>
          </table:table-cell>
          <table:table-cell office:value-type="string">
            <text:p>25/11/2024</text:p>
          </table:table-cell>
          <table:table-cell office:value-type="float" office:value="202400004143">
            <text:p>202400004143</text:p>
          </table:table-cell>
          <table:table-cell office:value-type="float" office:value="202400003277">
            <text:p>202400003277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277-202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TKWG3</text:p>
          </table:table-cell>
          <table:table-cell office:value-type="string">
            <text:p>202400007674OP</text:p>
          </table:table-cell>
          <table:table-cell office:value-type="string">
            <text:p>CENTRO ELECTRICO BARILOCHE S.R</text:p>
          </table:table-cell>
          <table:table-cell office:value-type="float" office:value="164500.84">
            <text:p>164500.84</text:p>
          </table:table-cell>
          <table:table-cell office:value-type="string">
            <text:p>25/11/2024</text:p>
          </table:table-cell>
          <table:table-cell office:value-type="float" office:value="202400004388">
            <text:p>202400004388</text:p>
          </table:table-cell>
          <table:table-cell office:value-type="float" office:value="202400003237">
            <text:p>202400003237</text:p>
          </table:table-cell>
          <table:table-cell office:value-type="string">
            <text:p>106010100400462211 <text:s text:c="2"/>MATERIALES DE CONSTRUCCIÓN <text:s text:c="24"/>PROGRAMA: 046 ADMINISTRACION PLANEAMIENTO TERRITORIAL <text:s text:c="11"/>SECRETARIA: 06 SECRETARÍA DE PLANEAMIENTO TERRITORIAL <text:s text:c="12"/>106010100400462211 <text:s text:c="2"/>MATERIALES DE CONSTRUCCIÓN <text:s text:c="24"/>PROGRAMA: 046 ADMINISTRACION PLANEAMIENTO TERRITORIAL <text:s text:c="11"/>SECRETARIA: 06 SECRETARIA DESARROLLO HUMANO INTEGRAL <text:s text:c="13"/>106010100400462211 <text:s text:c="2"/>MATERIALES DE CONSTRUCCIÓN <text:s text:c="24"/>PROGRAMA: 046 COMUNICACIÓN INTERNA <text:s text:c="30"/>SECRETARIA: 06 SECRETARÍA DE PLANEAMIENTO TERRITORIAL <text:s text:c="12"/>106010100400462211 <text:s text:c="2"/>MATERIALES DE CONSTRUCCIÓN <text:s text:c="24"/>PROGRAMA: 046 COMUNICACIÓN INTERNA <text:s text:c="30"/>SECRETARIA: 06 SECRETARIA DESARROLLO HUMANO INTEGRAL</text:p>
          </table:table-cell>
          <table:table-cell office:value-type="string">
            <text:p>3237-20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TKWG3</text:p>
          </table:table-cell>
          <table:table-cell office:value-type="string">
            <text:p>202400007675OP</text:p>
          </table:table-cell>
          <table:table-cell office:value-type="string">
            <text:p>VENTIMIGLIA S.R.L</text:p>
          </table:table-cell>
          <table:table-cell office:value-type="float" office:value="282868.81">
            <text:p>282868.81</text:p>
          </table:table-cell>
          <table:table-cell office:value-type="string">
            <text:p>25/11/2024</text:p>
          </table:table-cell>
          <table:table-cell office:value-type="float" office:value="202400004374">
            <text:p>202400004374</text:p>
          </table:table-cell>
          <table:table-cell office:value-type="float" office:value="202400003209">
            <text:p>202400003209</text:p>
          </table:table-cell>
          <table:table-cell office:value-type="string">
            <text:p>107011800400582206 <text:s text:c="2"/>PAPELERÍA Y UTILES DE OFICINA <text:s/>INFORMÁTICA <text:s text:c="8"/>PROGRAMA: 058 DISEÑO UNIVERSAL PCD <text:s text:c="30"/>SECRETARIA: 07 SEC. DE CAPITAL HUMANO <text:s/>ACCION SOCIAL Y DEPORTES <text:s text:c="2"/>107011800400582206 <text:s text:c="2"/>PAPELERÍA Y UTILES DE OFICINA <text:s/>INFORMÁTICA <text:s text:c="8"/>PROGRAMA: 058 DISEÑO UNIVERSAL PCD <text:s text:c="30"/>SECRETARIA: 07 SECRETARIA PRODUCCION <text:s/>INNOV. Y EMPLEO <text:s text:c="12"/>107011800400582206 <text:s text:c="2"/>PAPELERÍA Y UTILES DE OFICINA <text:s/>INFORMÁTICA <text:s text:c="8"/>PROGRAMA: 058 PROYECTOS Y DESARROLLOS DE SISTEMAS <text:s text:c="15"/>SECRETARIA: 07 SEC. DE CAPITAL HUMANO <text:s/>ACCION SOCIAL Y DEPORTES <text:s text:c="2"/>107011800400582206 <text:s text:c="2"/>PAPELERÍA Y UTILES DE OFICINA <text:s/>INFORMÁTICA <text:s text:c="8"/>PROGRAMA: 058 PROYECTOS Y DESARROLLOS DE SISTEMAS <text:s text:c="15"/>SECRETARIA: 07 SECRETARIA PRODUCCION <text:s/>INNOV. Y EMPLEO</text:p>
          </table:table-cell>
          <table:table-cell office:value-type="string">
            <text:p>3209-20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TKWG3</text:p>
          </table:table-cell>
          <table:table-cell office:value-type="string">
            <text:p>20240000767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5999.98">
            <text:p>45999.98</text:p>
          </table:table-cell>
          <table:table-cell office:value-type="string">
            <text:p>25/11/2024</text:p>
          </table:table-cell>
          <table:table-cell office:value-type="float" office:value="202400004463">
            <text:p>202400004463</text:p>
          </table:table-cell>
          <table:table-cell office:value-type="float" office:value="202400003180">
            <text:p>202400003180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3180-202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TKWG3</text:p>
          </table:table-cell>
          <table:table-cell office:value-type="string">
            <text:p>202400007677OP</text:p>
          </table:table-cell>
          <table:table-cell office:value-type="string">
            <text:p>ROSSI Y ROSSI S.R.L.</text:p>
          </table:table-cell>
          <table:table-cell office:value-type="float" office:value="26750">
            <text:p>26750</text:p>
          </table:table-cell>
          <table:table-cell office:value-type="string">
            <text:p>25/11/2024</text:p>
          </table:table-cell>
          <table:table-cell office:value-type="float" office:value="202400004526">
            <text:p>202400004526</text:p>
          </table:table-cell>
          <table:table-cell office:value-type="float" office:value="202400003256">
            <text:p>20240000325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256-202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TKWG3</text:p>
          </table:table-cell>
          <table:table-cell office:value-type="string">
            <text:p>202400007678OP</text:p>
          </table:table-cell>
          <table:table-cell office:value-type="string">
            <text:p>PATAGONICA DE LUBRICANTES SRL.</text:p>
          </table:table-cell>
          <table:table-cell office:value-type="float" office:value="249000">
            <text:p>249000</text:p>
          </table:table-cell>
          <table:table-cell office:value-type="string">
            <text:p>25/11/2024</text:p>
          </table:table-cell>
          <table:table-cell office:value-type="float" office:value="202400004445">
            <text:p>202400004445</text:p>
          </table:table-cell>
          <table:table-cell office:value-type="float" office:value="202400003243">
            <text:p>202400003243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3243-2024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TKWG3</text:p>
          </table:table-cell>
          <table:table-cell office:value-type="string">
            <text:p>202400007679OP</text:p>
          </table:table-cell>
          <table:table-cell office:value-type="string">
            <text:p>PUELCHE SOCIEDAD ANONIMA INDUS</text:p>
          </table:table-cell>
          <table:table-cell office:value-type="float" office:value="178007.12">
            <text:p>178007.12</text:p>
          </table:table-cell>
          <table:table-cell office:value-type="string">
            <text:p>25/11/2024</text:p>
          </table:table-cell>
          <table:table-cell office:value-type="float" office:value="202400003949">
            <text:p>202400003949</text:p>
          </table:table-cell>
          <table:table-cell office:value-type="float" office:value="202400002785">
            <text:p>202400002785</text:p>
          </table:table-cell>
          <table:table-cell office:value-type="string">
            <text:p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 <text:s text:c="34"/>103010800400232213 <text:s text:c="2"/>OTROS CONSUMOS SIN CLASIFICAR <text:s text:c="21"/>PROGRAMA: 023 ADECUACIONES <text:s/>AYUDAS TÉCNICAS P/ LA VIDA AUTÓNOMA <text:s/>SECRETARIA: 03 JEFATURA DE GABINETE <text:s text:c="30"/>103010800400232213 <text:s text:c="2"/>OTROS CONSUMOS SIN CLASIFICAR <text:s text:c="21"/>PROGRAMA: 023 ADECUACIONES <text:s/>AYUDAS TÉCNICAS P/ LA VIDA AUTÓNOMA <text:s/>SECRETARIA: 03 JEFE DE GABINETE <text:s text:c="34"/>103010800400232213 <text:s text:c="2"/>OTROS CONSUMOS SIN CLASIFICAR <text:s text:c="21"/>PROGRAMA: 023 JUNTAS VECINALES <text:s text:c="34"/>SECRETARIA: 03 JEFATURA DE GABINETE <text:s text:c="30"/>103010800400232213 <text:s text:c="2"/>OTROS CONSUMOS SIN CLASIFICAR <text:s text:c="21"/>PROGRAMA: 023 JUNTAS VECINALES <text:s text:c="34"/>SECRETARIA: 03 JEFE DE GABINETE</text:p>
          </table:table-cell>
          <table:table-cell office:value-type="string">
            <text:p>2785-202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TKWG3</text:p>
          </table:table-cell>
          <table:table-cell office:value-type="string">
            <text:p>202400007680OP</text:p>
          </table:table-cell>
          <table:table-cell office:value-type="string">
            <text:p>CALLEGARI <text:s text:c="20"/>ADRIAN EDGARDO</text:p>
          </table:table-cell>
          <table:table-cell office:value-type="float" office:value="520000">
            <text:p>520000</text:p>
          </table:table-cell>
          <table:table-cell office:value-type="string">
            <text:p>25/11/2024</text:p>
          </table:table-cell>
          <table:table-cell office:value-type="float" office:value="202400004122">
            <text:p>202400004122</text:p>
          </table:table-cell>
          <table:table-cell office:value-type="float" office:value="202400003226">
            <text:p>20240000322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226-202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TKWG3</text:p>
          </table:table-cell>
          <table:table-cell office:value-type="string">
            <text:p>202400007682OP</text:p>
          </table:table-cell>
          <table:table-cell office:value-type="string">
            <text:p>FRILOP S.R.L.</text:p>
          </table:table-cell>
          <table:table-cell office:value-type="float" office:value="49151.9">
            <text:p>49151.9</text:p>
          </table:table-cell>
          <table:table-cell office:value-type="string">
            <text:p>25/11/2024</text:p>
          </table:table-cell>
          <table:table-cell office:value-type="float" office:value="202400003726">
            <text:p>202400003726</text:p>
          </table:table-cell>
          <table:table-cell office:value-type="float" office:value="202400002590">
            <text:p>202400002590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590-202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TKWG3</text:p>
          </table:table-cell>
          <table:table-cell office:value-type="string">
            <text:p>202400007683OP</text:p>
          </table:table-cell>
          <table:table-cell office:value-type="string">
            <text:p>CARAMICHOS <text:s text:c="19"/>ELIAN BERNABE</text:p>
          </table:table-cell>
          <table:table-cell office:value-type="float" office:value="63000">
            <text:p>63000</text:p>
          </table:table-cell>
          <table:table-cell office:value-type="string">
            <text:p>26/11/2024</text:p>
          </table:table-cell>
          <table:table-cell office:value-type="float" office:value="202400004396">
            <text:p>202400004396</text:p>
          </table:table-cell>
          <table:table-cell office:value-type="float" office:value="202400003112">
            <text:p>202400003112</text:p>
          </table:table-cell>
          <table:table-cell office:value-type="string">
            <text:p>108011900408972427 <text:s text:c="2"/>BIENES SIN DISCRIMINAR <text:s text:c="28"/>PROGRAMA: 897 CENTRO DE ECONOMÍA CIRCULAR <text:s text:c="23"/>SECRETARIA: 08 SECRETARÍA DE PRODUCCION Y EMPLEO <text:s text:c="17"/>108011900408972427 <text:s text:c="2"/>BIENES SIN DISCRIMINAR <text:s text:c="28"/>PROGRAMA: 897 CENTRO DE ECONOMÍA CIRCULAR <text:s text:c="23"/>SECRETARIA: 08 SECRETARIA DE TURISMO</text:p>
          </table:table-cell>
          <table:table-cell office:value-type="string">
            <text:p>3112-202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TKWG3</text:p>
          </table:table-cell>
          <table:table-cell office:value-type="string">
            <text:p>202400007684OP</text:p>
          </table:table-cell>
          <table:table-cell office:value-type="string">
            <text:p>SOLUCIONES E IMPRESIONES S.R.L</text:p>
          </table:table-cell>
          <table:table-cell office:value-type="float" office:value="449000">
            <text:p>449000</text:p>
          </table:table-cell>
          <table:table-cell office:value-type="string">
            <text:p>26/11/2024</text:p>
          </table:table-cell>
          <table:table-cell office:value-type="float" office:value="202400004370">
            <text:p>202400004370</text:p>
          </table:table-cell>
          <table:table-cell office:value-type="float" office:value="202400003100">
            <text:p>202400003100</text:p>
          </table:table-cell>
          <table:table-cell office:value-type="string">
            <text:p>103040230370142213 <text:s text:c="2"/>OTROS CONSUMOS SIN CLASIFICAR <text:s text:c="21"/>PROGRAMA: 014 COMISION GENERAL DE TRANSACCIONES <text:s text:c="17"/>SECRETARIA: 03 JEFATURA DE GABINETE <text:s text:c="30"/>103040230370142213 <text:s text:c="2"/>OTROS CONSUMOS SIN CLASIFICAR <text:s text:c="21"/>PROGRAMA: 014 COMISION GENERAL DE TRANSACCIONES <text:s text:c="17"/>SECRETARIA: 03 JEFE DE GABINETE <text:s text:c="34"/>103040230370142213 <text:s text:c="2"/>OTROS CONSUMOS SIN CLASIFICAR <text:s text:c="21"/>PROGRAMA: 014 CONTROL DE TRÁNSITO <text:s text:c="31"/>SECRETARIA: 03 JEFATURA DE GABINETE <text:s text:c="30"/>103040230370142213 <text:s text:c="2"/>OTROS CONSUMOS SIN CLASIFICAR <text:s text:c="21"/>PROGRAMA: 014 CONTROL DE TRÁNSITO <text:s text:c="31"/>SECRETARIA: 03 JEFE DE GABINETE</text:p>
          </table:table-cell>
          <table:table-cell office:value-type="string">
            <text:p>3100-202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TKWG3</text:p>
          </table:table-cell>
          <table:table-cell office:value-type="string">
            <text:p>202400007685OP</text:p>
          </table:table-cell>
          <table:table-cell office:value-type="string">
            <text:p>SOLUCIONES E IMPRESIONES S.R.L</text:p>
          </table:table-cell>
          <table:table-cell office:value-type="float" office:value="2580000">
            <text:p>2580000</text:p>
          </table:table-cell>
          <table:table-cell office:value-type="string">
            <text:p>26/11/2024</text:p>
          </table:table-cell>
          <table:table-cell office:value-type="float" office:value="202400004369">
            <text:p>202400004369</text:p>
          </table:table-cell>
          <table:table-cell office:value-type="float" office:value="202400003166">
            <text:p>202400003166</text:p>
          </table:table-cell>
          <table:table-cell office:value-type="string">
            <text:p>103040230370142206 <text:s text:c="2"/>PAPELERÍA Y UTILES DE OFICINA <text:s/>INFORMÁTICA <text:s text:c="8"/>PROGRAMA: 014 COMISION GENERAL DE TRANSACCIONES <text:s text:c="17"/>SECRETARIA: 03 JEFATURA DE GABINETE <text:s text:c="30"/>103040230370142206 <text:s text:c="2"/>PAPELERÍA Y UTILES DE OFICINA <text:s/>INFORMÁTICA <text:s text:c="8"/>PROGRAMA: 014 COMISION GENERAL DE TRANSACCIONES <text:s text:c="17"/>SECRETARIA: 03 JEFE DE GABINETE <text:s text:c="34"/>103040230370142206 <text:s text:c="2"/>PAPELERÍA Y UTILES DE OFICINA <text:s/>INFORMÁTICA <text:s text:c="8"/>PROGRAMA: 014 CONTROL DE TRÁNSITO <text:s text:c="31"/>SECRETARIA: 03 JEFATURA DE GABINETE <text:s text:c="30"/>103040230370142206 <text:s text:c="2"/>PAPELERÍA Y UTILES DE OFICINA <text:s/>INFORMÁTICA <text:s text:c="8"/>PROGRAMA: 014 CONTROL DE TRÁNSITO <text:s text:c="31"/>SECRETARIA: 03 JEFE DE GABINETE</text:p>
          </table:table-cell>
          <table:table-cell office:value-type="string">
            <text:p>3166-202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TKWG3</text:p>
          </table:table-cell>
          <table:table-cell office:value-type="string">
            <text:p>202400007686OP</text:p>
          </table:table-cell>
          <table:table-cell office:value-type="string">
            <text:p>SOLUCIONES E IMPRESIONES S.R.L</text:p>
          </table:table-cell>
          <table:table-cell office:value-type="float" office:value="142875">
            <text:p>142875</text:p>
          </table:table-cell>
          <table:table-cell office:value-type="string">
            <text:p>26/11/2024</text:p>
          </table:table-cell>
          <table:table-cell office:value-type="float" office:value="202400004544">
            <text:p>202400004544</text:p>
          </table:table-cell>
          <table:table-cell office:value-type="float" office:value="202400003306">
            <text:p>202400003306</text:p>
          </table:table-cell>
          <table:table-cell office:value-type="string">
            <text:p>107180200408822206 <text:s text:c="2"/>PAPELERÍA Y UTILES DE OFICINA <text:s/>INFORMÁTICA <text:s text:c="8"/>PROGRAMA: 882 EJE DE PERSONAS MAYORES <text:s text:c="27"/>SECRETARIA: 07 SEC. DE CAPITAL HUMANO <text:s/>ACCION SOCIAL Y DEPORTES <text:s text:c="2"/>107180200408822206 <text:s text:c="2"/>PAPELERÍA Y UTILES DE OFICINA <text:s/>INFORMÁTICA <text:s text:c="8"/>PROGRAMA: 882 EJE DE PERSONAS MAYORES <text:s text:c="27"/>SECRETARIA: 07 SECRETARIA PRODUCCION <text:s/>INNOV. Y EMPLEO</text:p>
          </table:table-cell>
          <table:table-cell office:value-type="string">
            <text:p>3306-202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TKWG3</text:p>
          </table:table-cell>
          <table:table-cell office:value-type="string">
            <text:p>202400007687OP</text:p>
          </table:table-cell>
          <table:table-cell office:value-type="string">
            <text:p>SOLUCIONES E IMPRESIONES S.R.L</text:p>
          </table:table-cell>
          <table:table-cell office:value-type="float" office:value="14900">
            <text:p>14900</text:p>
          </table:table-cell>
          <table:table-cell office:value-type="string">
            <text:p>26/11/2024</text:p>
          </table:table-cell>
          <table:table-cell office:value-type="float" office:value="202400004690">
            <text:p>202400004690</text:p>
          </table:table-cell>
          <table:table-cell office:value-type="float" office:value="202400003360">
            <text:p>202400003360</text:p>
          </table:table-cell>
          <table:table-cell office:value-type="string">
            <text:p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</text:p>
          </table:table-cell>
          <table:table-cell office:value-type="string">
            <text:p>3360-202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TKWG3</text:p>
          </table:table-cell>
          <table:table-cell office:value-type="string">
            <text:p>202400007690OP</text:p>
          </table:table-cell>
          <table:table-cell office:value-type="string">
            <text:p>FEDERACION PATRONAL SEGUROS S.</text:p>
          </table:table-cell>
          <table:table-cell office:value-type="float" office:value="43486.99">
            <text:p>43486.99</text:p>
          </table:table-cell>
          <table:table-cell office:value-type="string">
            <text:p>26/11/2024</text:p>
          </table:table-cell>
          <table:table-cell office:value-type="float" office:value="202400002296">
            <text:p>202400002296</text:p>
          </table:table-cell>
          <table:table-cell office:value-type="float" office:value="202400001407">
            <text:p>202400001407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7-202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TKWG3</text:p>
          </table:table-cell>
          <table:table-cell office:value-type="string">
            <text:p>202400007694OP</text:p>
          </table:table-cell>
          <table:table-cell office:value-type="string">
            <text:p>PINTURERIA ARGENTINA S.H</text:p>
          </table:table-cell>
          <table:table-cell office:value-type="float" office:value="52075.8">
            <text:p>52075.8</text:p>
          </table:table-cell>
          <table:table-cell office:value-type="string">
            <text:p>26/11/2024</text:p>
          </table:table-cell>
          <table:table-cell office:value-type="float" office:value="202400004551">
            <text:p>202400004551</text:p>
          </table:table-cell>
          <table:table-cell office:value-type="float" office:value="202400003271">
            <text:p>202400003271</text:p>
          </table:table-cell>
          <table:table-cell office:value-type="string">
            <text:p>107011700408672206 <text:s text:c="2"/>PAPELERÍA Y UTILES DE OFICINA <text:s/>INFORMÁTICA <text:s text:c="8"/>PROGRAMA: 867 ENTORNOS SALUDABLES <text:s text:c="31"/>SECRETARIA: 07 SEC. DE CAPITAL HUMANO <text:s/>ACCION SOCIAL Y DEPORTES <text:s text:c="2"/>107011700408672206 <text:s text:c="2"/>PAPELERÍA Y UTILES DE OFICINA <text:s/>INFORMÁTICA <text:s text:c="8"/>PROGRAMA: 867 ENTORNOS SALUDABLES <text:s text:c="31"/>SECRETARIA: 07 SECRETARIA PRODUCCION <text:s/>INNOV. Y EMPLEO</text:p>
          </table:table-cell>
          <table:table-cell office:value-type="string">
            <text:p>3271-202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TKWG3</text:p>
          </table:table-cell>
          <table:table-cell office:value-type="string">
            <text:p>202400007695OP</text:p>
          </table:table-cell>
          <table:table-cell office:value-type="string">
            <text:p>PAPER Y <text:s/>TOYS S.R.L.</text:p>
          </table:table-cell>
          <table:table-cell office:value-type="float" office:value="19007.4">
            <text:p>19007.4</text:p>
          </table:table-cell>
          <table:table-cell office:value-type="string">
            <text:p>26/11/2024</text:p>
          </table:table-cell>
          <table:table-cell office:value-type="float" office:value="202400004551">
            <text:p>202400004551</text:p>
          </table:table-cell>
          <table:table-cell office:value-type="float" office:value="202400003271">
            <text:p>202400003271</text:p>
          </table:table-cell>
          <table:table-cell office:value-type="string">
            <text:p>107011700408672206 <text:s text:c="2"/>PAPELERÍA Y UTILES DE OFICINA <text:s/>INFORMÁTICA <text:s text:c="8"/>PROGRAMA: 867 ENTORNOS SALUDABLES <text:s text:c="31"/>SECRETARIA: 07 SEC. DE CAPITAL HUMANO <text:s/>ACCION SOCIAL Y DEPORTES <text:s text:c="2"/>107011700408672206 <text:s text:c="2"/>PAPELERÍA Y UTILES DE OFICINA <text:s/>INFORMÁTICA <text:s text:c="8"/>PROGRAMA: 867 ENTORNOS SALUDABLES <text:s text:c="31"/>SECRETARIA: 07 SECRETARIA PRODUCCION <text:s/>INNOV. Y EMPLEO</text:p>
          </table:table-cell>
          <table:table-cell office:value-type="string">
            <text:p>3271-202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TKWG3</text:p>
          </table:table-cell>
          <table:table-cell office:value-type="string">
            <text:p>202400007696OP</text:p>
          </table:table-cell>
          <table:table-cell office:value-type="string">
            <text:p>VENTIMIGLIA S.R.L</text:p>
          </table:table-cell>
          <table:table-cell office:value-type="float" office:value="53022.2">
            <text:p>53022.2</text:p>
          </table:table-cell>
          <table:table-cell office:value-type="string">
            <text:p>26/11/2024</text:p>
          </table:table-cell>
          <table:table-cell office:value-type="float" office:value="202400004551">
            <text:p>202400004551</text:p>
          </table:table-cell>
          <table:table-cell office:value-type="float" office:value="202400003271">
            <text:p>202400003271</text:p>
          </table:table-cell>
          <table:table-cell office:value-type="string">
            <text:p>107011700408672206 <text:s text:c="2"/>PAPELERÍA Y UTILES DE OFICINA <text:s/>INFORMÁTICA <text:s text:c="8"/>PROGRAMA: 867 ENTORNOS SALUDABLES <text:s text:c="31"/>SECRETARIA: 07 SEC. DE CAPITAL HUMANO <text:s/>ACCION SOCIAL Y DEPORTES <text:s text:c="2"/>107011700408672206 <text:s text:c="2"/>PAPELERÍA Y UTILES DE OFICINA <text:s/>INFORMÁTICA <text:s text:c="8"/>PROGRAMA: 867 ENTORNOS SALUDABLES <text:s text:c="31"/>SECRETARIA: 07 SECRETARIA PRODUCCION <text:s/>INNOV. Y EMPLEO</text:p>
          </table:table-cell>
          <table:table-cell office:value-type="string">
            <text:p>3271-202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TKWG3</text:p>
          </table:table-cell>
          <table:table-cell office:value-type="string">
            <text:p>202400007697OP</text:p>
          </table:table-cell>
          <table:table-cell office:value-type="string">
            <text:p>AFP SERVICE SA</text:p>
          </table:table-cell>
          <table:table-cell office:value-type="float" office:value="1407102.6">
            <text:p>1407102.6</text:p>
          </table:table-cell>
          <table:table-cell office:value-type="string">
            <text:p>26/11/2024</text:p>
          </table:table-cell>
          <table:table-cell office:value-type="float" office:value="202400004322">
            <text:p>202400004322</text:p>
          </table:table-cell>
          <table:table-cell office:value-type="float" office:value="202400003079">
            <text:p>202400003079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3079-202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TKWG3</text:p>
          </table:table-cell>
          <table:table-cell office:value-type="string">
            <text:p>202400007698OP</text:p>
          </table:table-cell>
          <table:table-cell office:value-type="string">
            <text:p>WAIDELICH <text:s text:c="20"/>GERARDO</text:p>
          </table:table-cell>
          <table:table-cell office:value-type="float" office:value="3390365.7">
            <text:p>3390365.7</text:p>
          </table:table-cell>
          <table:table-cell office:value-type="string">
            <text:p>26/11/2024</text:p>
          </table:table-cell>
          <table:table-cell office:value-type="float" office:value="202400002163">
            <text:p>202400002163</text:p>
          </table:table-cell>
          <table:table-cell office:value-type="float" office:value="202400001290">
            <text:p>202400001290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1290-20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TKWG3</text:p>
          </table:table-cell>
          <table:table-cell office:value-type="string">
            <text:p>202400007705OP</text:p>
          </table:table-cell>
          <table:table-cell office:value-type="string">
            <text:p>TRACK MAR SACI</text:p>
          </table:table-cell>
          <table:table-cell office:value-type="float" office:value="10353287.78">
            <text:p>10353287.78</text:p>
          </table:table-cell>
          <table:table-cell office:value-type="string">
            <text:p>26/11/2024</text:p>
          </table:table-cell>
          <table:table-cell office:value-type="float" office:value="202400004351">
            <text:p>202400004351</text:p>
          </table:table-cell>
          <table:table-cell office:value-type="float" office:value="202400003164">
            <text:p>202400003164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164-20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TKWG3</text:p>
          </table:table-cell>
          <table:table-cell office:value-type="string">
            <text:p>202400007711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2900">
            <text:p>2900</text:p>
          </table:table-cell>
          <table:table-cell office:value-type="string">
            <text:p>26/11/2024</text:p>
          </table:table-cell>
          <table:table-cell office:value-type="float" office:value="202400001349">
            <text:p>202400001349</text:p>
          </table:table-cell>
          <table:table-cell office:value-type="float" office:value="202400000609">
            <text:p>202400000609</text:p>
          </table:table-cell>
          <table:table-cell office:value-type="string">
            <text:p>107011700400552320 <text:s text:c="2"/>PASAJES VIÁTICOS Y MOVILIDAD <text:s text:c="22"/>PROGRAMA: 055 DIRECCION DE INSTITUCIONES <text:s text:c="24"/>SECRETARIA: 07 SEC. DE CAPITAL HUMANO <text:s/>ACCION SOCIAL Y DEPORTES <text:s text:c="2"/>107011700400552320 <text:s text:c="2"/>PASAJES VIÁTICOS Y MOVILIDAD <text:s text:c="22"/>PROGRAMA: 055 DIRECCION DE INSTITUCIONES <text:s text:c="24"/>SECRETARIA: 07 SECRETARIA PRODUCCION <text:s/>INNOV. Y EMPLEO <text:s text:c="12"/>107011700400552320 <text:s text:c="2"/>PASAJES VIÁTICOS Y MOVILIDAD <text:s text:c="22"/>PROGRAMA: 055 SISTEMA ESTADISTICO LOCAL (SEL) <text:s text:c="19"/>SECRETARIA: 07 SEC. DE CAPITAL HUMANO <text:s/>ACCION SOCIAL Y DEPORTES <text:s text:c="2"/>107011700400552320 <text:s text:c="2"/>PASAJES VIÁTICOS Y MOVILIDAD <text:s text:c="22"/>PROGRAMA: 055 SISTEMA ESTADISTICO LOCAL (SEL) <text:s text:c="19"/>SECRETARIA: 07 SECRETARIA PRODUCCION <text:s/>INNOV. Y EMPLEO</text:p>
          </table:table-cell>
          <table:table-cell office:value-type="string">
            <text:p>609-202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TKWG3</text:p>
          </table:table-cell>
          <table:table-cell office:value-type="string">
            <text:p>202400007712OP</text:p>
          </table:table-cell>
          <table:table-cell office:value-type="string">
            <text:p>ASENCIO <text:s text:c="22"/>MARTIN RODRIGO</text:p>
          </table:table-cell>
          <table:table-cell office:value-type="float" office:value="150000">
            <text:p>150000</text:p>
          </table:table-cell>
          <table:table-cell office:value-type="string">
            <text:p>26/11/2024</text:p>
          </table:table-cell>
          <table:table-cell office:value-type="float" office:value="202400003663">
            <text:p>202400003663</text:p>
          </table:table-cell>
          <table:table-cell office:value-type="float" office:value="202400002744">
            <text:p>202400002744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744-202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TKWG3</text:p>
          </table:table-cell>
          <table:table-cell office:value-type="string">
            <text:p>202400007713OP</text:p>
          </table:table-cell>
          <table:table-cell office:value-type="string">
            <text:p>BURCAM SRL</text:p>
          </table:table-cell>
          <table:table-cell office:value-type="float" office:value="277900">
            <text:p>277900</text:p>
          </table:table-cell>
          <table:table-cell office:value-type="string">
            <text:p>26/11/2024</text:p>
          </table:table-cell>
          <table:table-cell office:value-type="float" office:value="202400004546">
            <text:p>202400004546</text:p>
          </table:table-cell>
          <table:table-cell office:value-type="float" office:value="202400003403">
            <text:p>20240000340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403-2024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TKWG3</text:p>
          </table:table-cell>
          <table:table-cell office:value-type="string">
            <text:p>202400007714OP</text:p>
          </table:table-cell>
          <table:table-cell office:value-type="string">
            <text:p>BURCAM SRL</text:p>
          </table:table-cell>
          <table:table-cell office:value-type="float" office:value="174130">
            <text:p>174130</text:p>
          </table:table-cell>
          <table:table-cell office:value-type="string">
            <text:p>26/11/2024</text:p>
          </table:table-cell>
          <table:table-cell office:value-type="float" office:value="202400003634">
            <text:p>202400003634</text:p>
          </table:table-cell>
          <table:table-cell office:value-type="float" office:value="202400003418">
            <text:p>202400003418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3418-202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TKWG3</text:p>
          </table:table-cell>
          <table:table-cell office:value-type="string">
            <text:p>202400007715OP</text:p>
          </table:table-cell>
          <table:table-cell office:value-type="string">
            <text:p>BURCAM SRL</text:p>
          </table:table-cell>
          <table:table-cell office:value-type="float" office:value="218800">
            <text:p>218800</text:p>
          </table:table-cell>
          <table:table-cell office:value-type="string">
            <text:p>26/11/2024</text:p>
          </table:table-cell>
          <table:table-cell office:value-type="float" office:value="202400004683">
            <text:p>202400004683</text:p>
          </table:table-cell>
          <table:table-cell office:value-type="float" office:value="202400003407">
            <text:p>202400003407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3407-202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TKWG3</text:p>
          </table:table-cell>
          <table:table-cell office:value-type="string">
            <text:p>202400007716OP</text:p>
          </table:table-cell>
          <table:table-cell office:value-type="string">
            <text:p>ORLANDO GUILLERMO ARIEL</text:p>
          </table:table-cell>
          <table:table-cell office:value-type="float" office:value="15000">
            <text:p>15000</text:p>
          </table:table-cell>
          <table:table-cell office:value-type="string">
            <text:p>26/11/2024</text:p>
          </table:table-cell>
          <table:table-cell office:value-type="float" office:value="202400004702">
            <text:p>202400004702</text:p>
          </table:table-cell>
          <table:table-cell office:value-type="float" office:value="202400003364">
            <text:p>202400003364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364-202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TKWG3</text:p>
          </table:table-cell>
          <table:table-cell office:value-type="string">
            <text:p>202400007717OP</text:p>
          </table:table-cell>
          <table:table-cell office:value-type="string">
            <text:p>ORLANDO GUILLERMO ARIEL</text:p>
          </table:table-cell>
          <table:table-cell office:value-type="float" office:value="15000">
            <text:p>15000</text:p>
          </table:table-cell>
          <table:table-cell office:value-type="string">
            <text:p>26/11/2024</text:p>
          </table:table-cell>
          <table:table-cell office:value-type="float" office:value="202400004575">
            <text:p>202400004575</text:p>
          </table:table-cell>
          <table:table-cell office:value-type="float" office:value="202400003309">
            <text:p>202400003309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3309-202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TKWG3</text:p>
          </table:table-cell>
          <table:table-cell office:value-type="string">
            <text:p>202400007718OP</text:p>
          </table:table-cell>
          <table:table-cell office:value-type="string">
            <text:p>ORLANDO GUILLERMO ARIEL</text:p>
          </table:table-cell>
          <table:table-cell office:value-type="float" office:value="139500">
            <text:p>139500</text:p>
          </table:table-cell>
          <table:table-cell office:value-type="string">
            <text:p>26/11/2024</text:p>
          </table:table-cell>
          <table:table-cell office:value-type="float" office:value="202400004077">
            <text:p>202400004077</text:p>
          </table:table-cell>
          <table:table-cell office:value-type="float" office:value="202400003222">
            <text:p>202400003222</text:p>
          </table:table-cell>
          <table:table-cell office:value-type="string">
            <text:p>108011900400662213 <text:s text:c="2"/>OTROS CONSUMOS SIN CLASIFICAR <text:s text:c="21"/>PROGRAMA: 066 EVALUACIÓN Y FISCALIZACIÓN DE OBRAS PRIVADAS <text:s text:c="6"/>SECRETARIA: 08 SECRETARÍA DE PRODUCCION Y EMPLEO <text:s text:c="17"/>108011900400662213 <text:s text:c="2"/>OTROS CONSUMOS SIN CLASIFICAR <text:s text:c="21"/>PROGRAMA: 066 EVALUACIÓN Y FISCALIZACIÓN DE OBRAS PRIVADAS <text:s text:c="6"/>SECRETARIA: 08 SECRETARIA DE TURISMO <text:s text:c="29"/>108011900400662213 <text:s text:c="2"/>OTROS CONSUMOS SIN CLASIFICAR <text:s text:c="21"/>PROGRAMA: 066 PUNTO PYME FAB LAB <text:s text:c="32"/>SECRETARIA: 08 SECRETARÍA DE PRODUCCION Y EMPLEO <text:s text:c="17"/>108011900400662213 <text:s text:c="2"/>OTROS CONSUMOS SIN CLASIFICAR <text:s text:c="21"/>PROGRAMA: 066 PUNTO PYME FAB LAB <text:s text:c="32"/>SECRETARIA: 08 SECRETARIA DE TURISMO</text:p>
          </table:table-cell>
          <table:table-cell office:value-type="string">
            <text:p>3222-202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TKWG3</text:p>
          </table:table-cell>
          <table:table-cell office:value-type="string">
            <text:p>202400007719OP</text:p>
          </table:table-cell>
          <table:table-cell office:value-type="string">
            <text:p>ORLANDO GUILLERMO ARIEL</text:p>
          </table:table-cell>
          <table:table-cell office:value-type="float" office:value="73500">
            <text:p>73500</text:p>
          </table:table-cell>
          <table:table-cell office:value-type="string">
            <text:p>26/11/2024</text:p>
          </table:table-cell>
          <table:table-cell office:value-type="float" office:value="202400004630">
            <text:p>202400004630</text:p>
          </table:table-cell>
          <table:table-cell office:value-type="float" office:value="202400003377">
            <text:p>20240000337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377-20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TKWG3</text:p>
          </table:table-cell>
          <table:table-cell office:value-type="string">
            <text:p>202400007720OP</text:p>
          </table:table-cell>
          <table:table-cell office:value-type="string">
            <text:p>CENTRO ELECTRICO BARILOCHE S.R</text:p>
          </table:table-cell>
          <table:table-cell office:value-type="float" office:value="69595.21">
            <text:p>69595.21</text:p>
          </table:table-cell>
          <table:table-cell office:value-type="string">
            <text:p>26/11/2024</text:p>
          </table:table-cell>
          <table:table-cell office:value-type="float" office:value="202400004533">
            <text:p>202400004533</text:p>
          </table:table-cell>
          <table:table-cell office:value-type="float" office:value="202400003261">
            <text:p>202400003261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3261-20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TKWG3</text:p>
          </table:table-cell>
          <table:table-cell office:value-type="string">
            <text:p>202400007722OP</text:p>
          </table:table-cell>
          <table:table-cell office:value-type="string">
            <text:p>OSORIO <text:s text:c="23"/>MIGUEL ANDRES</text:p>
          </table:table-cell>
          <table:table-cell office:value-type="float" office:value="25000">
            <text:p>25000</text:p>
          </table:table-cell>
          <table:table-cell office:value-type="string">
            <text:p>27/11/2024</text:p>
          </table:table-cell>
          <table:table-cell office:value-type="float" office:value="202400004166">
            <text:p>202400004166</text:p>
          </table:table-cell>
          <table:table-cell office:value-type="float" office:value="202400003278">
            <text:p>202400003278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3278-202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TKWG3</text:p>
          </table:table-cell>
          <table:table-cell office:value-type="string">
            <text:p>202400007723OP</text:p>
          </table:table-cell>
          <table:table-cell office:value-type="string">
            <text:p>PINTURERIA ARGENTINA S.H</text:p>
          </table:table-cell>
          <table:table-cell office:value-type="float" office:value="489204">
            <text:p>489204</text:p>
          </table:table-cell>
          <table:table-cell office:value-type="string">
            <text:p>27/11/2024</text:p>
          </table:table-cell>
          <table:table-cell office:value-type="float" office:value="202400004703">
            <text:p>202400004703</text:p>
          </table:table-cell>
          <table:table-cell office:value-type="float" office:value="202400003365">
            <text:p>202400003365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3365-2024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TKWG3</text:p>
          </table:table-cell>
          <table:table-cell office:value-type="string">
            <text:p>202400007732OP</text:p>
          </table:table-cell>
          <table:table-cell office:value-type="string">
            <text:p>VALLE ENCANTADO S.A</text:p>
          </table:table-cell>
          <table:table-cell office:value-type="float" office:value="100000">
            <text:p>100000</text:p>
          </table:table-cell>
          <table:table-cell office:value-type="string">
            <text:p>27/11/2024</text:p>
          </table:table-cell>
          <table:table-cell office:value-type="float" office:value="202400004828">
            <text:p>202400004828</text:p>
          </table:table-cell>
          <table:table-cell office:value-type="float" office:value="202400003481">
            <text:p>202400003481</text:p>
          </table:table-cell>
          <table:table-cell office:value-type="string">
            <text:p>108012000400602324 <text:s text:c="2"/>OTROS SERVICIOS SIN CLASIFICAR <text:s text:c="20"/>PROGRAMA: 060 ACCESO A LA INFORMACIÓN PUBLICA <text:s text:c="19"/>SECRETARIA: 08 SECRETARÍA DE PRODUCCION Y EMPLEO <text:s text:c="17"/>108012000400602324 <text:s text:c="2"/>OTROS SERVICIOS SIN CLASIFICAR <text:s text:c="20"/>PROGRAMA: 060 ACCESO A LA INFORMACIÓN PUBLICA <text:s text:c="19"/>SECRETARIA: 08 SECRETARIA DE TURISMO <text:s text:c="29"/>108012000400602324 <text:s text:c="2"/>OTROS SERVICIOS SIN CLASIFICAR <text:s text:c="20"/>PROGRAMA: 060 EVENTOS <text:s text:c="43"/>SECRETARIA: 08 SECRETARÍA DE PRODUCCION Y EMPLEO <text:s text:c="17"/>108012000400602324 <text:s text:c="2"/>OTROS SERVICIOS SIN CLASIFICAR <text:s text:c="20"/>PROGRAMA: 060 EVENTOS <text:s text:c="43"/>SECRETARIA: 08 SECRETARIA DE TURISMO</text:p>
          </table:table-cell>
          <table:table-cell office:value-type="string">
            <text:p>3481-202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TKWG3</text:p>
          </table:table-cell>
          <table:table-cell office:value-type="string">
            <text:p>202400007733OP</text:p>
          </table:table-cell>
          <table:table-cell office:value-type="string">
            <text:p>MILLA NEUMATICOS NEUQUEN S.R.L</text:p>
          </table:table-cell>
          <table:table-cell office:value-type="float" office:value="2377240">
            <text:p>2377240</text:p>
          </table:table-cell>
          <table:table-cell office:value-type="string">
            <text:p>27/11/2024</text:p>
          </table:table-cell>
          <table:table-cell office:value-type="float" office:value="202400003488">
            <text:p>202400003488</text:p>
          </table:table-cell>
          <table:table-cell office:value-type="float" office:value="202400003047">
            <text:p>202400003047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3047-202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TKWG3</text:p>
          </table:table-cell>
          <table:table-cell office:value-type="string">
            <text:p>202400007734OP</text:p>
          </table:table-cell>
          <table:table-cell office:value-type="string">
            <text:p>ORLANDO GUILLERMO ARIEL</text:p>
          </table:table-cell>
          <table:table-cell office:value-type="float" office:value="74100">
            <text:p>74100</text:p>
          </table:table-cell>
          <table:table-cell office:value-type="string">
            <text:p>27/11/2024</text:p>
          </table:table-cell>
          <table:table-cell office:value-type="float" office:value="202400004287">
            <text:p>202400004287</text:p>
          </table:table-cell>
          <table:table-cell office:value-type="float" office:value="202400003227">
            <text:p>20240000322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227-2024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TKWG3</text:p>
          </table:table-cell>
          <table:table-cell office:value-type="string">
            <text:p>202400007735OP</text:p>
          </table:table-cell>
          <table:table-cell office:value-type="string">
            <text:p>ORLANDO GUILLERMO ARIEL</text:p>
          </table:table-cell>
          <table:table-cell office:value-type="float" office:value="106300">
            <text:p>106300</text:p>
          </table:table-cell>
          <table:table-cell office:value-type="string">
            <text:p>27/11/2024</text:p>
          </table:table-cell>
          <table:table-cell office:value-type="float" office:value="202400004622">
            <text:p>202400004622</text:p>
          </table:table-cell>
          <table:table-cell office:value-type="float" office:value="202400003376">
            <text:p>202400003376</text:p>
          </table:table-cell>
          <table:table-cell office:value-type="string">
            <text:p>103020200400092206 <text:s text:c="2"/>PAPELERÍA Y UTILES DE OFICINA <text:s/>INFORMÁTICA <text:s text:c="8"/>PROGRAMA: 009 ADMINISTRACION VICE JEFE DE GABINETE <text:s text:c="14"/>SECRETARIA: 03 JEFATURA DE GABINETE <text:s text:c="30"/>103020200400092206 <text:s text:c="2"/>PAPELERÍA Y UTILES DE OFICINA <text:s/>INFORMÁTICA <text:s text:c="8"/>PROGRAMA: 009 ADMINISTRACION VICE JEFE DE GABINETE <text:s text:c="14"/>SECRETARIA: 03 JEFE DE GABINETE <text:s text:c="34"/>103020200400092206 <text:s text:c="2"/>PAPELERÍA Y UTILES DE OFICINA <text:s/>INFORMÁTICA <text:s text:c="8"/>PROGRAMA: 009 SEGURIDAD CIUDADANA <text:s text:c="31"/>SECRETARIA: 03 JEFATURA DE GABINETE <text:s text:c="30"/>103020200400092206 <text:s text:c="2"/>PAPELERÍA Y UTILES DE OFICINA <text:s/>INFORMÁTICA <text:s text:c="8"/>PROGRAMA: 009 SEGURIDAD CIUDADANA <text:s text:c="31"/>SECRETARIA: 03 JEFE DE GABINETE</text:p>
          </table:table-cell>
          <table:table-cell office:value-type="string">
            <text:p>3376-202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TKWG3</text:p>
          </table:table-cell>
          <table:table-cell office:value-type="string">
            <text:p>202400007737OP</text:p>
          </table:table-cell>
          <table:table-cell office:value-type="string">
            <text:p>GONZALEZ <text:s text:c="21"/>JORGE ALBERTO</text:p>
          </table:table-cell>
          <table:table-cell office:value-type="float" office:value="66250">
            <text:p>66250</text:p>
          </table:table-cell>
          <table:table-cell office:value-type="string">
            <text:p>27/11/2024</text:p>
          </table:table-cell>
          <table:table-cell office:value-type="float" office:value="202400004459">
            <text:p>202400004459</text:p>
          </table:table-cell>
          <table:table-cell office:value-type="float" office:value="202400003179">
            <text:p>20240000317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179-202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TKWG3</text:p>
          </table:table-cell>
          <table:table-cell office:value-type="string">
            <text:p>202400007738OP</text:p>
          </table:table-cell>
          <table:table-cell office:value-type="string">
            <text:p>SOLUCIONES E IMPRESIONES S.R.L</text:p>
          </table:table-cell>
          <table:table-cell office:value-type="float" office:value="87400">
            <text:p>87400</text:p>
          </table:table-cell>
          <table:table-cell office:value-type="string">
            <text:p>27/11/2024</text:p>
          </table:table-cell>
          <table:table-cell office:value-type="float" office:value="202400004856">
            <text:p>202400004856</text:p>
          </table:table-cell>
          <table:table-cell office:value-type="float" office:value="202400003484">
            <text:p>202400003484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3484-2024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TKWG3</text:p>
          </table:table-cell>
          <table:table-cell office:value-type="string">
            <text:p>202400007739OP</text:p>
          </table:table-cell>
          <table:table-cell office:value-type="string">
            <text:p>GONZALEZ <text:s text:c="21"/>JORGE ALBERTO</text:p>
          </table:table-cell>
          <table:table-cell office:value-type="float" office:value="27440">
            <text:p>27440</text:p>
          </table:table-cell>
          <table:table-cell office:value-type="string">
            <text:p>27/11/2024</text:p>
          </table:table-cell>
          <table:table-cell office:value-type="float" office:value="202400004191">
            <text:p>202400004191</text:p>
          </table:table-cell>
          <table:table-cell office:value-type="float" office:value="202400002975">
            <text:p>20240000297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75-202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TKWG3</text:p>
          </table:table-cell>
          <table:table-cell office:value-type="string">
            <text:p>202400007740OP</text:p>
          </table:table-cell>
          <table:table-cell office:value-type="string">
            <text:p>GONZALEZ <text:s text:c="21"/>JORGE ALBERTO</text:p>
          </table:table-cell>
          <table:table-cell office:value-type="float" office:value="35939">
            <text:p>35939</text:p>
          </table:table-cell>
          <table:table-cell office:value-type="string">
            <text:p>27/11/2024</text:p>
          </table:table-cell>
          <table:table-cell office:value-type="float" office:value="202400004180">
            <text:p>202400004180</text:p>
          </table:table-cell>
          <table:table-cell office:value-type="float" office:value="202400002971">
            <text:p>20240000297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71-202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TKWG3</text:p>
          </table:table-cell>
          <table:table-cell office:value-type="string">
            <text:p>202400007744OP</text:p>
          </table:table-cell>
          <table:table-cell office:value-type="string">
            <text:p>EL TEHUELCHE S.A.C.I.C.I</text:p>
          </table:table-cell>
          <table:table-cell office:value-type="float" office:value="344970">
            <text:p>344970</text:p>
          </table:table-cell>
          <table:table-cell office:value-type="string">
            <text:p>27/11/2024</text:p>
          </table:table-cell>
          <table:table-cell office:value-type="float" office:value="202400004465">
            <text:p>202400004465</text:p>
          </table:table-cell>
          <table:table-cell office:value-type="float" office:value="202400003324">
            <text:p>202400003324</text:p>
          </table:table-cell>
          <table:table-cell office:value-type="string">
            <text:p>103010500400192211 <text:s text:c="2"/>MATERIALES DE CONSTRUCCIÓN <text:s text:c="24"/>PROGRAMA: 019 ADMINISTRACION MAYORDOMIA <text:s text:c="25"/>SECRETARIA: 03 JEFATURA DE GABINETE <text:s text:c="30"/>103010500400192211 <text:s text:c="2"/>MATERIALES DE CONSTRUCCIÓN <text:s text:c="24"/>PROGRAMA: 019 ADMINISTRACION MAYORDOMIA <text:s text:c="25"/>SECRETARIA: 03 JEFE DE GABINETE <text:s text:c="34"/>103010500400192211 <text:s text:c="2"/>MATERIALES DE CONSTRUCCIÓN <text:s text:c="24"/>PROGRAMA: 019 MANT. REFACCION Y REPARACION EDIFICIOS MUNICIPALES SECRETARIA: 03 JEFATURA DE GABINETE <text:s text:c="30"/>103010500400192211 <text:s text:c="2"/>MATERIALES DE CONSTRUCCIÓN <text:s text:c="24"/>PROGRAMA: 019 MANT. REFACCION Y REPARACION EDIFICIOS MUNICIPALES SECRETARIA: 03 JEFE DE GABINETE</text:p>
          </table:table-cell>
          <table:table-cell office:value-type="string">
            <text:p>3324-202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TKWG3</text:p>
          </table:table-cell>
          <table:table-cell office:value-type="string">
            <text:p>202400007746OP</text:p>
          </table:table-cell>
          <table:table-cell office:value-type="string">
            <text:p>NORDEMAQ SA</text:p>
          </table:table-cell>
          <table:table-cell office:value-type="float" office:value="1276423.83">
            <text:p>1276423.83</text:p>
          </table:table-cell>
          <table:table-cell office:value-type="string">
            <text:p>27/11/2024</text:p>
          </table:table-cell>
          <table:table-cell office:value-type="float" office:value="202400004443">
            <text:p>202400004443</text:p>
          </table:table-cell>
          <table:table-cell office:value-type="float" office:value="202400003298">
            <text:p>202400003298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3298-202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TKWG3</text:p>
          </table:table-cell>
          <table:table-cell office:value-type="string">
            <text:p>202400007747OP</text:p>
          </table:table-cell>
          <table:table-cell office:value-type="string">
            <text:p>ROSSI Y ROSSI S.R.L.</text:p>
          </table:table-cell>
          <table:table-cell office:value-type="float" office:value="1038440">
            <text:p>1038440</text:p>
          </table:table-cell>
          <table:table-cell office:value-type="string">
            <text:p>27/11/2024</text:p>
          </table:table-cell>
          <table:table-cell office:value-type="float" office:value="202400003682">
            <text:p>202400003682</text:p>
          </table:table-cell>
          <table:table-cell office:value-type="float" office:value="202400002560">
            <text:p>202400002560</text:p>
          </table:table-cell>
          <table:table-cell office:value-type="string">
            <text:p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0-202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TKWG3</text:p>
          </table:table-cell>
          <table:table-cell office:value-type="string">
            <text:p>202400007748OP</text:p>
          </table:table-cell>
          <table:table-cell office:value-type="string">
            <text:p>RODAMIENTOS 329 SRL</text:p>
          </table:table-cell>
          <table:table-cell office:value-type="float" office:value="11000">
            <text:p>11000</text:p>
          </table:table-cell>
          <table:table-cell office:value-type="string">
            <text:p>27/11/2024</text:p>
          </table:table-cell>
          <table:table-cell office:value-type="float" office:value="202400004448">
            <text:p>202400004448</text:p>
          </table:table-cell>
          <table:table-cell office:value-type="float" office:value="202400003244">
            <text:p>202400003244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3244-202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TKWG3</text:p>
          </table:table-cell>
          <table:table-cell office:value-type="string">
            <text:p>202400007749OP</text:p>
          </table:table-cell>
          <table:table-cell office:value-type="string">
            <text:p>PATAGONICA DE LUBRICANTES SRL.</text:p>
          </table:table-cell>
          <table:table-cell office:value-type="float" office:value="26135">
            <text:p>26135</text:p>
          </table:table-cell>
          <table:table-cell office:value-type="string">
            <text:p>27/11/2024</text:p>
          </table:table-cell>
          <table:table-cell office:value-type="float" office:value="202400004448">
            <text:p>202400004448</text:p>
          </table:table-cell>
          <table:table-cell office:value-type="float" office:value="202400003244">
            <text:p>202400003244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3244-202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TKWG3</text:p>
          </table:table-cell>
          <table:table-cell office:value-type="string">
            <text:p>202400007751OP</text:p>
          </table:table-cell>
          <table:table-cell office:value-type="string">
            <text:p>BURCAM SRL</text:p>
          </table:table-cell>
          <table:table-cell office:value-type="float" office:value="564655">
            <text:p>564655</text:p>
          </table:table-cell>
          <table:table-cell office:value-type="string">
            <text:p>27/11/2024</text:p>
          </table:table-cell>
          <table:table-cell office:value-type="float" office:value="202400004420">
            <text:p>202400004420</text:p>
          </table:table-cell>
          <table:table-cell office:value-type="float" office:value="202400003370">
            <text:p>202400003370</text:p>
          </table:table-cell>
          <table:table-cell office:value-type="string">
            <text:p>105100200408512208 <text:s text:c="2"/>REPUESTOS MENORES Y ACCESORIOS <text:s text:c="20"/>PROGRAMA: 851 MANTENIMIENTO FLOTA MUNICIPAL <text:s text:c="21"/>SECRETARIA: 05 SECRETARIA AMBIENTE Y DESARROLLO URBANO <text:s text:c="11"/>105100200408512208 <text:s text:c="2"/>REPUESTOS MENORES Y ACCESORIOS <text:s text:c="20"/>PROGRAMA: 851 MANTENIMIENTO FLOTA MUNICIPAL <text:s text:c="21"/>SECRETARIA: 05 SECRETARÍA DE OBRAS Y SERVICIOS PUBLICOS</text:p>
          </table:table-cell>
          <table:table-cell office:value-type="string">
            <text:p>3370-2024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TKWG3</text:p>
          </table:table-cell>
          <table:table-cell office:value-type="string">
            <text:p>202400007752OP</text:p>
          </table:table-cell>
          <table:table-cell office:value-type="string">
            <text:p>NAHUELQUIN MIRIAM</text:p>
          </table:table-cell>
          <table:table-cell office:value-type="float" office:value="26800">
            <text:p>26800</text:p>
          </table:table-cell>
          <table:table-cell office:value-type="string">
            <text:p>27/11/2024</text:p>
          </table:table-cell>
          <table:table-cell office:value-type="float" office:value="202400004685">
            <text:p>202400004685</text:p>
          </table:table-cell>
          <table:table-cell office:value-type="float" office:value="202400003358">
            <text:p>202400003358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3358-202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TKWG3</text:p>
          </table:table-cell>
          <table:table-cell office:value-type="string">
            <text:p>202400007753OP</text:p>
          </table:table-cell>
          <table:table-cell office:value-type="string">
            <text:p>BURCAM SRL</text:p>
          </table:table-cell>
          <table:table-cell office:value-type="float" office:value="1375270">
            <text:p>1375270</text:p>
          </table:table-cell>
          <table:table-cell office:value-type="string">
            <text:p>27/11/2024</text:p>
          </table:table-cell>
          <table:table-cell office:value-type="float" office:value="202400004574">
            <text:p>202400004574</text:p>
          </table:table-cell>
          <table:table-cell office:value-type="float" office:value="202400003374">
            <text:p>20240000337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374-202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TKWG3</text:p>
          </table:table-cell>
          <table:table-cell office:value-type="string">
            <text:p>202400007754OP</text:p>
          </table:table-cell>
          <table:table-cell office:value-type="string">
            <text:p>AGUA Y GAS S.R.L.</text:p>
          </table:table-cell>
          <table:table-cell office:value-type="float" office:value="1687862.58">
            <text:p>1687862.58</text:p>
          </table:table-cell>
          <table:table-cell office:value-type="string">
            <text:p>27/11/2024</text:p>
          </table:table-cell>
          <table:table-cell office:value-type="float" office:value="202400004345">
            <text:p>202400004345</text:p>
          </table:table-cell>
          <table:table-cell office:value-type="float" office:value="202400003089">
            <text:p>202400003089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3089-2024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TKWG3</text:p>
          </table:table-cell>
          <table:table-cell office:value-type="string">
            <text:p>202400007755OP</text:p>
          </table:table-cell>
          <table:table-cell office:value-type="string">
            <text:p>GARBAR S.R.L</text:p>
          </table:table-cell>
          <table:table-cell office:value-type="float" office:value="1182250">
            <text:p>1182250</text:p>
          </table:table-cell>
          <table:table-cell office:value-type="string">
            <text:p>27/11/2024</text:p>
          </table:table-cell>
          <table:table-cell office:value-type="float" office:value="202400001345">
            <text:p>202400001345</text:p>
          </table:table-cell>
          <table:table-cell office:value-type="float" office:value="202400000469">
            <text:p>202400000469</text:p>
          </table:table-cell>
          <table:table-cell office:value-type="string">
            <text:p>103050200400152205 <text:s text:c="2"/>VESTUARIO Y ELEMENTOS DE SEGURIDAD <text:s text:c="16"/>PROGRAMA: 015 ADMINISTRACION SLYT <text:s text:c="31"/>SECRETARIA: 03 JEFATURA DE GABINETE <text:s text:c="30"/>103050200400152205 <text:s text:c="2"/>VESTUARIO Y ELEMENTOS DE SEGURIDAD <text:s text:c="16"/>PROGRAMA: 015 ADMINISTRACION SLYT <text:s text:c="31"/>SECRETARIA: 03 JEFE DE GABINETE <text:s text:c="34"/>103050200400152205 <text:s text:c="2"/>VESTUARIO Y ELEMENTOS DE SEGURIDAD <text:s text:c="16"/>PROGRAMA: 015 GESTION RRHH <text:s text:c="38"/>SECRETARIA: 03 JEFATURA DE GABINETE <text:s text:c="30"/>103050200400152205 <text:s text:c="2"/>VESTUARIO Y ELEMENTOS DE SEGURIDAD <text:s text:c="16"/>PROGRAMA: 015 GESTION RRHH <text:s text:c="38"/>SECRETARIA: 03 JEFE DE GABINETE</text:p>
          </table:table-cell>
          <table:table-cell office:value-type="string">
            <text:p>469-2024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TKWG3</text:p>
          </table:table-cell>
          <table:table-cell office:value-type="string">
            <text:p>202400007756OP</text:p>
          </table:table-cell>
          <table:table-cell office:value-type="string">
            <text:p>GONZALEZ <text:s text:c="21"/>JORGE ALBERTO</text:p>
          </table:table-cell>
          <table:table-cell office:value-type="float" office:value="12357.67">
            <text:p>12357.67</text:p>
          </table:table-cell>
          <table:table-cell office:value-type="string">
            <text:p>27/11/2024</text:p>
          </table:table-cell>
          <table:table-cell office:value-type="float" office:value="202400004356">
            <text:p>202400004356</text:p>
          </table:table-cell>
          <table:table-cell office:value-type="float" office:value="202400003093">
            <text:p>202400003093</text:p>
          </table:table-cell>
          <table:table-cell office:value-type="string">
            <text:p>107180200408832204 <text:s text:c="2"/>PRODUCTOS ALIMENTICIOS <text:s text:c="28"/>PROGRAMA: 883 ORGANIZACION Y PARTICIPACION <text:s text:c="22"/>SECRETARIA: 07 SEC. DE CAPITAL HUMANO <text:s/>ACCION SOCIAL Y DEPORTES <text:s text:c="2"/>107180200408832204 <text:s text:c="2"/>PRODUCTOS ALIMENTICIOS <text:s text:c="28"/>PROGRAMA: 883 ORGANIZACION Y PARTICIPACION <text:s text:c="22"/>SECRETARIA: 07 SECRETARIA PRODUCCION <text:s/>INNOV. Y EMPLEO</text:p>
          </table:table-cell>
          <table:table-cell office:value-type="string">
            <text:p>3093-202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TKWG3</text:p>
          </table:table-cell>
          <table:table-cell office:value-type="string">
            <text:p>202400007757OP</text:p>
          </table:table-cell>
          <table:table-cell office:value-type="string">
            <text:p>MATCOM SAS</text:p>
          </table:table-cell>
          <table:table-cell office:value-type="float" office:value="1204396.87">
            <text:p>1204396.87</text:p>
          </table:table-cell>
          <table:table-cell office:value-type="string">
            <text:p>27/11/2024</text:p>
          </table:table-cell>
          <table:table-cell office:value-type="float" office:value="202400004360">
            <text:p>202400004360</text:p>
          </table:table-cell>
          <table:table-cell office:value-type="float" office:value="202400003120">
            <text:p>202400003120</text:p>
          </table:table-cell>
          <table:table-cell office:value-type="string">
            <text:p>105140200400422425 <text:s text:c="2"/>MAQUINARIAS REPUESTOS HERRAMIENTAS Y VEHICULOS <text:s text:c="4"/>PROGRAMA: 042 ADMINISTRACION OBRA PÚBLICA <text:s text:c="23"/>SECRETARIA: 05 SECRETARIA AMBIENTE Y DESARROLLO URBANO <text:s text:c="11"/>105140200400422425 <text:s text:c="2"/>MAQUINARIAS REPUESTOS HERRAMIENTAS Y VEHICULOS <text:s text:c="4"/>PROGRAMA: 042 ADMINISTRACION OBRA PÚBLICA <text:s text:c="23"/>SECRETARIA: 05 SECRETARÍA DE OBRAS Y SERVICIOS PUBLICOS <text:s text:c="10"/>105140200400422425 <text:s text:c="2"/>MAQUINARIAS REPUESTOS HERRAMIENTAS Y VEHICULOS <text:s text:c="4"/>PROGRAMA: 042 ADMINISTRACION UEOP <text:s text:c="31"/>SECRETARIA: 05 SECRETARIA AMBIENTE Y DESARROLLO URBANO <text:s text:c="11"/>105140200400422425 <text:s text:c="2"/>MAQUINARIAS REPUESTOS HERRAMIENTAS Y VEHICULOS <text:s text:c="4"/>PROGRAMA: 042 ADMINISTRACION UEOP <text:s text:c="31"/>SECRETARIA: 05 SECRETARÍA DE OBRAS Y SERVICIOS PUBLICOS</text:p>
          </table:table-cell>
          <table:table-cell office:value-type="string">
            <text:p>3120-202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TKWG3</text:p>
          </table:table-cell>
          <table:table-cell office:value-type="string">
            <text:p>202400007758OP</text:p>
          </table:table-cell>
          <table:table-cell office:value-type="string">
            <text:p>SOLUCIONES E IMPRESIONES S.R.L</text:p>
          </table:table-cell>
          <table:table-cell office:value-type="float" office:value="31840">
            <text:p>31840</text:p>
          </table:table-cell>
          <table:table-cell office:value-type="string">
            <text:p>27/11/2024</text:p>
          </table:table-cell>
          <table:table-cell office:value-type="float" office:value="202400004316">
            <text:p>202400004316</text:p>
          </table:table-cell>
          <table:table-cell office:value-type="float" office:value="202400003228">
            <text:p>202400003228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3228-202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TKWG3</text:p>
          </table:table-cell>
          <table:table-cell office:value-type="string">
            <text:p>202400007759OP</text:p>
          </table:table-cell>
          <table:table-cell office:value-type="string">
            <text:p>SOLUCIONES E IMPRESIONES S.R.L</text:p>
          </table:table-cell>
          <table:table-cell office:value-type="float" office:value="66740">
            <text:p>66740</text:p>
          </table:table-cell>
          <table:table-cell office:value-type="string">
            <text:p>27/11/2024</text:p>
          </table:table-cell>
          <table:table-cell office:value-type="float" office:value="202400004403">
            <text:p>202400004403</text:p>
          </table:table-cell>
          <table:table-cell office:value-type="float" office:value="202400003240">
            <text:p>202400003240</text:p>
          </table:table-cell>
          <table:table-cell office:value-type="string">
            <text:p>108012000400622213 <text:s text:c="2"/>OTROS CONSUMOS SIN CLASIFICAR <text:s text:c="21"/>PROGRAMA: 062 ADMINISTRACION GENERAL SADU <text:s text:c="23"/>SECRETARIA: 08 SECRETARÍA DE PRODUCCION Y EMPLEO <text:s text:c="17"/>108012000400622213 <text:s text:c="2"/>OTROS CONSUMOS SIN CLASIFICAR <text:s text:c="21"/>PROGRAMA: 062 ADMINISTRACION GENERAL SADU <text:s text:c="23"/>SECRETARIA: 08 SECRETARIA DE TURISMO <text:s text:c="29"/>108012000400622213 <text:s text:c="2"/>OTROS CONSUMOS SIN CLASIFICAR <text:s text:c="21"/>PROGRAMA: 062 CENTROS DE PRODUCCIÓN <text:s text:c="29"/>SECRETARIA: 08 SECRETARÍA DE PRODUCCION Y EMPLEO <text:s text:c="17"/>108012000400622213 <text:s text:c="2"/>OTROS CONSUMOS SIN CLASIFICAR <text:s text:c="21"/>PROGRAMA: 062 CENTROS DE PRODUCCIÓN <text:s text:c="29"/>SECRETARIA: 08 SECRETARIA DE TURISMO</text:p>
          </table:table-cell>
          <table:table-cell office:value-type="string">
            <text:p>3240-2024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TKWG3</text:p>
          </table:table-cell>
          <table:table-cell office:value-type="string">
            <text:p>202400007760OP</text:p>
          </table:table-cell>
          <table:table-cell office:value-type="string">
            <text:p>GONZALEZ <text:s text:c="21"/>JORGE ALBERTO</text:p>
          </table:table-cell>
          <table:table-cell office:value-type="float" office:value="95470">
            <text:p>95470</text:p>
          </table:table-cell>
          <table:table-cell office:value-type="string">
            <text:p>27/11/2024</text:p>
          </table:table-cell>
          <table:table-cell office:value-type="float" office:value="202400003516">
            <text:p>202400003516</text:p>
          </table:table-cell>
          <table:table-cell office:value-type="float" office:value="202400002428">
            <text:p>202400002428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28-202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TKWG3</text:p>
          </table:table-cell>
          <table:table-cell office:value-type="string">
            <text:p>202400007761OP</text:p>
          </table:table-cell>
          <table:table-cell office:value-type="string">
            <text:p>A4 EVOLUCION GRAFICA SAS</text:p>
          </table:table-cell>
          <table:table-cell office:value-type="float" office:value="31500">
            <text:p>31500</text:p>
          </table:table-cell>
          <table:table-cell office:value-type="string">
            <text:p>27/11/2024</text:p>
          </table:table-cell>
          <table:table-cell office:value-type="float" office:value="202400004693">
            <text:p>202400004693</text:p>
          </table:table-cell>
          <table:table-cell office:value-type="float" office:value="202400003352">
            <text:p>202400003352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352-202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TKWG3</text:p>
          </table:table-cell>
          <table:table-cell office:value-type="string">
            <text:p>202400007762OP</text:p>
          </table:table-cell>
          <table:table-cell office:value-type="string">
            <text:p>TRANSPORTES Y DISTRIBUIDORA <text:s text:c="2"/>DABI S.A.</text:p>
          </table:table-cell>
          <table:table-cell office:value-type="float" office:value="17000.01">
            <text:p>17000.01</text:p>
          </table:table-cell>
          <table:table-cell office:value-type="string">
            <text:p>27/11/2024</text:p>
          </table:table-cell>
          <table:table-cell office:value-type="float" office:value="202400004349">
            <text:p>202400004349</text:p>
          </table:table-cell>
          <table:table-cell office:value-type="float" office:value="202400003085">
            <text:p>202400003085</text:p>
          </table:table-cell>
          <table:table-cell office:value-type="string">
            <text:p>105010100400292314 <text:s text:c="2"/>ELECTRICIDAD GAS AGUA Y COMUNICACIONES <text:s text:c="12"/>PROGRAMA: 029 PERSPECTIVAS TRANSVERSALES E INTEGRALES <text:s text:c="11"/>SECRETARIA: 05 SECRETARIA AMBIENTE Y DESARROLLO URBANO <text:s text:c="11"/>105010100400292314 <text:s text:c="2"/>ELECTRICIDAD GAS AGUA Y COMUNICACIONES <text:s text:c="12"/>PROGRAMA: 029 PERSPECTIVAS TRANSVERSALES E INTEGRALES <text:s text:c="11"/>SECRETARIA: 05 SECRETARÍA DE OBRAS Y SERVICIOS PUBLICOS <text:s text:c="10"/>105010100400292314 <text:s text:c="2"/>ELECTRICIDAD GAS AGUA Y COMUNICACIONES <text:s text:c="12"/>PROGRAMA: 029 SECRETARIA DE OBRAS Y SERVICIOS PUBLICOS <text:s text:c="10"/>SECRETARIA: 05 SECRETARIA AMBIENTE Y DESARROLLO URBANO <text:s text:c="11"/>105010100400292314 <text:s text:c="2"/>ELECTRICIDAD GAS AGUA Y COMUNICACIONES <text:s text:c="12"/>PROGRAMA: 029 SECRETARIA DE OBRAS Y SERVICIOS PUBLICOS <text:s text:c="10"/>SECRETARIA: 05 SECRETARÍA DE OBRAS Y SERVICIOS PUBLICOS</text:p>
          </table:table-cell>
          <table:table-cell office:value-type="string">
            <text:p>3085-2024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TKWG3</text:p>
          </table:table-cell>
          <table:table-cell office:value-type="string">
            <text:p>202400007763OP</text:p>
          </table:table-cell>
          <table:table-cell office:value-type="string">
            <text:p>DROGUERIA INSA SAS</text:p>
          </table:table-cell>
          <table:table-cell office:value-type="float" office:value="11090.55">
            <text:p>11090.55</text:p>
          </table:table-cell>
          <table:table-cell office:value-type="string">
            <text:p>27/11/2024</text:p>
          </table:table-cell>
          <table:table-cell office:value-type="float" office:value="202400004158">
            <text:p>202400004158</text:p>
          </table:table-cell>
          <table:table-cell office:value-type="float" office:value="202400002922">
            <text:p>202400002922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922-202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TKWG3</text:p>
          </table:table-cell>
          <table:table-cell office:value-type="string">
            <text:p>202400007764OP</text:p>
          </table:table-cell>
          <table:table-cell office:value-type="string">
            <text:p>SUPER CLIN S.R.L.</text:p>
          </table:table-cell>
          <table:table-cell office:value-type="float" office:value="64579.58">
            <text:p>64579.58</text:p>
          </table:table-cell>
          <table:table-cell office:value-type="string">
            <text:p>27/11/2024</text:p>
          </table:table-cell>
          <table:table-cell office:value-type="float" office:value="202400004402">
            <text:p>202400004402</text:p>
          </table:table-cell>
          <table:table-cell office:value-type="float" office:value="202400003124">
            <text:p>202400003124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3124-202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TKWG3</text:p>
          </table:table-cell>
          <table:table-cell office:value-type="string">
            <text:p>202400007765OP</text:p>
          </table:table-cell>
          <table:table-cell office:value-type="string">
            <text:p>PARTSCAM S.R.L.</text:p>
          </table:table-cell>
          <table:table-cell office:value-type="float" office:value="88695">
            <text:p>88695</text:p>
          </table:table-cell>
          <table:table-cell office:value-type="string">
            <text:p>27/11/2024</text:p>
          </table:table-cell>
          <table:table-cell office:value-type="float" office:value="202400003724">
            <text:p>202400003724</text:p>
          </table:table-cell>
          <table:table-cell office:value-type="float" office:value="202400002940">
            <text:p>202400002940</text:p>
          </table:table-cell>
          <table:table-cell office:value-type="string">
            <text:p>105101100010362 <text:s text:c="5"/>TRANSFERENCIA RECURSOS PROPIOS <text:s text:c="20"/>PROGRAMA: 036 DELEGACION ESTE <text:s text:c="35"/>SECRETARIA: 05 SECRETARIA AMBIENTE Y DESARROLLO URBANO <text:s text:c="11"/>105101100010362 <text:s text:c="5"/>TRANSFERENCIA RECURSOS PROPIOS <text:s text:c="20"/>PROGRAMA: 036 DELEGACION ESTE <text:s text:c="35"/>SECRETARIA: 05 SECRETARÍA DE OBRAS Y SERVICIOS PUBLICOS <text:s text:c="10"/>105101100010362 <text:s text:c="5"/>TRANSFERENCIA RECURSOS PROPIOS <text:s text:c="20"/>PROGRAMA: 036 FERIAS SIN FRONTERAS/PEATONAL <text:s text:c="21"/>SECRETARIA: 05 SECRETARIA AMBIENTE Y DESARROLLO URBANO <text:s text:c="11"/>105101100010362 <text:s text:c="5"/>TRANSFERENCIA RECURSOS PROPIOS <text:s text:c="20"/>PROGRAMA: 036 FERIAS SIN FRONTERAS/PEATONAL <text:s text:c="21"/>SECRETARIA: 05 SECRETARÍA DE OBRAS Y SERVICIOS PUBLICOS <text:s text:c="10"/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2940-202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1TKWG3</text:p>
          </table:table-cell>
          <table:table-cell office:value-type="string">
            <text:p>202400007766OP</text:p>
          </table:table-cell>
          <table:table-cell office:value-type="string">
            <text:p>CENTRO ELECTRICO BARILOCHE S.R</text:p>
          </table:table-cell>
          <table:table-cell office:value-type="float" office:value="14934.6">
            <text:p>14934.6</text:p>
          </table:table-cell>
          <table:table-cell office:value-type="string">
            <text:p>27/11/2024</text:p>
          </table:table-cell>
          <table:table-cell office:value-type="float" office:value="202400003973">
            <text:p>202400003973</text:p>
          </table:table-cell>
          <table:table-cell office:value-type="float" office:value="202400003135">
            <text:p>202400003135</text:p>
          </table:table-cell>
          <table:table-cell office:value-type="string">
            <text:p>103010500408392207 <text:s text:c="2"/>ARTÍCULOS DE ILUMINACIÓN Y ELECTRICIDAD <text:s text:c="11"/>PROGRAMA: 839 MANT. REFACCION Y REPARACION EDIFICIOS MUNICIPALES SECRETARIA: 03 JEFATURA DE GABINETE <text:s text:c="30"/>103010500408392207 <text:s text:c="2"/>ARTÍCULOS DE ILUMINACIÓN Y ELECTRICIDAD <text:s text:c="11"/>PROGRAMA: 839 MANT. REFACCION Y REPARACION EDIFICIOS MUNICIPALES SECRETARIA: 03 JEFE DE GABINETE</text:p>
          </table:table-cell>
          <table:table-cell office:value-type="string">
            <text:p>3135-202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1TKWG3</text:p>
          </table:table-cell>
          <table:table-cell office:value-type="string">
            <text:p>202400007767OP</text:p>
          </table:table-cell>
          <table:table-cell office:value-type="string">
            <text:p>TESORERIA GRAL RIO NEGRO</text:p>
          </table:table-cell>
          <table:table-cell office:value-type="float" office:value="131000">
            <text:p>131000</text:p>
          </table:table-cell>
          <table:table-cell office:value-type="string">
            <text:p>27/11/2024</text:p>
          </table:table-cell>
          <table:table-cell office:value-type="float" office:value="202400005026">
            <text:p>202400005026</text:p>
          </table:table-cell>
          <table:table-cell office:value-type="float" office:value="202400003668">
            <text:p>202400003668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 <text:s text:c="10"/>105100200408492213 <text:s text:c="2"/>OTROS CONSUMOS SIN CLASIFICAR <text:s text:c="21"/>PROGRAMA: 849 SUBSECRETARIA SERVICIOS PUBLICOS <text:s text:c="18"/>SECRETARIA: 05 SECRETARIA AMBIENTE Y DESARROLLO URBANO <text:s text:c="11"/>105100200408492213 <text:s text:c="2"/>OTROS CONSUMOS SIN CLASIFICAR <text:s text:c="21"/>PROGRAMA: 849 SUBSECRETARIA SERVICIOS PUBLICOS <text:s text:c="18"/>SECRETARIA: 05 SECRETARÍA DE OBRAS Y SERVICIOS PUBLICOS</text:p>
          </table:table-cell>
          <table:table-cell office:value-type="string">
            <text:p>3668-202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1TKWG3</text:p>
          </table:table-cell>
          <table:table-cell office:value-type="string">
            <text:p>202400007770OP</text:p>
          </table:table-cell>
          <table:table-cell office:value-type="string">
            <text:p>PINTURERIA ARGENTINA S.H</text:p>
          </table:table-cell>
          <table:table-cell office:value-type="float" office:value="90113.4">
            <text:p>90113.4</text:p>
          </table:table-cell>
          <table:table-cell office:value-type="string">
            <text:p>27/11/2024</text:p>
          </table:table-cell>
          <table:table-cell office:value-type="float" office:value="202400004541">
            <text:p>202400004541</text:p>
          </table:table-cell>
          <table:table-cell office:value-type="float" office:value="202400003211">
            <text:p>202400003211</text:p>
          </table:table-cell>
          <table:table-cell office:value-type="string">
            <text:p>105100200408492211 <text:s text:c="2"/>MATERIALES DE CONSTRUCCIÓN <text:s text:c="24"/>PROGRAMA: 849 SUBSECRETARIA SERVICIOS PUBLICOS <text:s text:c="18"/>SECRETARIA: 05 SECRETARIA AMBIENTE Y DESARROLLO URBANO <text:s text:c="11"/>105100200408492211 <text:s text:c="2"/>MATERIALES DE CONSTRUCCIÓN <text:s text:c="24"/>PROGRAMA: 849 SUBSECRETARIA SERVICIOS PUBLICOS <text:s text:c="18"/>SECRETARIA: 05 SECRETARÍA DE OBRAS Y SERVICIOS PUBLICOS</text:p>
          </table:table-cell>
          <table:table-cell office:value-type="string">
            <text:p>3211-202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1TKWG3</text:p>
          </table:table-cell>
          <table:table-cell office:value-type="string">
            <text:p>202400007771OP</text:p>
          </table:table-cell>
          <table:table-cell office:value-type="string">
            <text:p>CLOBAZ <text:s text:c="23"/>MARIO FERNANDO</text:p>
          </table:table-cell>
          <table:table-cell office:value-type="float" office:value="100000">
            <text:p>100000</text:p>
          </table:table-cell>
          <table:table-cell office:value-type="string">
            <text:p>27/11/2024</text:p>
          </table:table-cell>
          <table:table-cell office:value-type="float" office:value="202400004279">
            <text:p>202400004279</text:p>
          </table:table-cell>
          <table:table-cell office:value-type="float" office:value="202400003041">
            <text:p>202400003041</text:p>
          </table:table-cell>
          <table:table-cell office:value-type="string">
            <text:p>108012000400632324 <text:s text:c="2"/>OTROS SERVICIOS SIN CLASIFICAR <text:s text:c="20"/>PROGRAMA: 063 FORMACIÓN Y CAPACITACIÓN <text:s text:c="26"/>SECRETARIA: 08 SECRETARÍA DE PRODUCCION Y EMPLEO <text:s text:c="17"/>108012000400632324 <text:s text:c="2"/>OTROS SERVICIOS SIN CLASIFICAR <text:s text:c="20"/>PROGRAMA: 063 FORMACIÓN Y CAPACITACIÓN <text:s text:c="26"/>SECRETARIA: 08 SECRETARIA DE TURISMO <text:s text:c="29"/>108012000400632324 <text:s text:c="2"/>OTROS SERVICIOS SIN CLASIFICAR <text:s text:c="20"/>PROGRAMA: 063 PEQUEÑOS ELABORADORES DE ALIMENTOS <text:s text:c="16"/>SECRETARIA: 08 SECRETARÍA DE PRODUCCION Y EMPLEO <text:s text:c="17"/>108012000400632324 <text:s text:c="2"/>OTROS SERVICIOS SIN CLASIFICAR <text:s text:c="20"/>PROGRAMA: 063 PEQUEÑOS ELABORADORES DE ALIMENTOS <text:s text:c="16"/>SECRETARIA: 08 SECRETARIA DE TURISMO</text:p>
          </table:table-cell>
          <table:table-cell office:value-type="string">
            <text:p>3041-2024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1TKWG3</text:p>
          </table:table-cell>
          <table:table-cell office:value-type="string">
            <text:p>202400007772OP</text:p>
          </table:table-cell>
          <table:table-cell office:value-type="string">
            <text:p>LUIS J. D. SCORZA Y CÍA. S.A.</text:p>
          </table:table-cell>
          <table:table-cell office:value-type="float" office:value="2823451.9">
            <text:p>2823451.9</text:p>
          </table:table-cell>
          <table:table-cell office:value-type="string">
            <text:p>27/11/2024</text:p>
          </table:table-cell>
          <table:table-cell office:value-type="float" office:value="202400003912">
            <text:p>202400003912</text:p>
          </table:table-cell>
          <table:table-cell office:value-type="float" office:value="202400003116">
            <text:p>20240000311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116-202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1TKWG3</text:p>
          </table:table-cell>
          <table:table-cell office:value-type="string">
            <text:p>202400007773OP</text:p>
          </table:table-cell>
          <table:table-cell office:value-type="string">
            <text:p>A4 EVOLUCION GRAFICA SAS</text:p>
          </table:table-cell>
          <table:table-cell office:value-type="float" office:value="721050">
            <text:p>721050</text:p>
          </table:table-cell>
          <table:table-cell office:value-type="string">
            <text:p>27/11/2024</text:p>
          </table:table-cell>
          <table:table-cell office:value-type="float" office:value="202400003268">
            <text:p>202400003268</text:p>
          </table:table-cell>
          <table:table-cell office:value-type="float" office:value="202400002243">
            <text:p>202400002243</text:p>
          </table:table-cell>
          <table:table-cell office:value-type="string">
            <text:p>105120200010412319 <text:s text:c="2"/>SERVICIOS COMERCIALES <text:s/>INTERESES Y COMISIONES <text:s text:c="5"/>PROGRAMA: 041 GESTION DE RESIDUOS <text:s text:c="31"/>SECRETARIA: 05 SECRETARIA AMBIENTE Y DESARROLLO URBANO <text:s text:c="11"/>105120200010412319 <text:s text:c="2"/>SERVICIOS COMERCIALES <text:s/>INTERESES Y COMISIONES <text:s text:c="5"/>PROGRAMA: 041 GESTION DE RESIDUOS <text:s text:c="31"/>SECRETARIA: 05 SECRETARÍA DE OBRAS Y SERVICIOS PUBLICOS <text:s text:c="10"/>105120200010412319 <text:s text:c="2"/>SERVICIOS COMERCIALES <text:s/>INTERESES Y COMISIONES <text:s text:c="5"/>PROGRAMA: 041 INFRAESTRUCTURA URBANA <text:s text:c="28"/>SECRETARIA: 05 SECRETARIA AMBIENTE Y DESARROLLO URBANO <text:s text:c="11"/>105120200010412319 <text:s text:c="2"/>SERVICIOS COMERCIALES <text:s/>INTERESES Y COMISIONES <text:s text:c="5"/>PROGRAMA: 041 INFRAESTRUCTURA URBANA <text:s text:c="28"/>SECRETARIA: 05 SECRETARÍA DE OBRAS Y SERVICIOS PUBLICOS</text:p>
          </table:table-cell>
          <table:table-cell office:value-type="string">
            <text:p>2243-202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1TKWG3</text:p>
          </table:table-cell>
          <table:table-cell office:value-type="string">
            <text:p>202400007774OP</text:p>
          </table:table-cell>
          <table:table-cell office:value-type="string">
            <text:p>BLACHE <text:s text:c="23"/>CARLOS ALBERTO</text:p>
          </table:table-cell>
          <table:table-cell office:value-type="float" office:value="51000">
            <text:p>51000</text:p>
          </table:table-cell>
          <table:table-cell office:value-type="string">
            <text:p>27/11/2024</text:p>
          </table:table-cell>
          <table:table-cell office:value-type="float" office:value="202400004650">
            <text:p>202400004650</text:p>
          </table:table-cell>
          <table:table-cell office:value-type="float" office:value="202400003340">
            <text:p>202400003340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3340-202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1TKWG3</text:p>
          </table:table-cell>
          <table:table-cell office:value-type="string">
            <text:p>202400007775OP</text:p>
          </table:table-cell>
          <table:table-cell office:value-type="string">
            <text:p>CASA PALM S.A.C.I.I. Y A.</text:p>
          </table:table-cell>
          <table:table-cell office:value-type="float" office:value="12683.12">
            <text:p>12683.12</text:p>
          </table:table-cell>
          <table:table-cell office:value-type="string">
            <text:p>27/11/2024</text:p>
          </table:table-cell>
          <table:table-cell office:value-type="float" office:value="202400004465">
            <text:p>202400004465</text:p>
          </table:table-cell>
          <table:table-cell office:value-type="float" office:value="202400003324">
            <text:p>202400003324</text:p>
          </table:table-cell>
          <table:table-cell office:value-type="string">
            <text:p>103010500400192211 <text:s text:c="2"/>MATERIALES DE CONSTRUCCIÓN <text:s text:c="24"/>PROGRAMA: 019 ADMINISTRACION MAYORDOMIA <text:s text:c="25"/>SECRETARIA: 03 JEFATURA DE GABINETE <text:s text:c="30"/>103010500400192211 <text:s text:c="2"/>MATERIALES DE CONSTRUCCIÓN <text:s text:c="24"/>PROGRAMA: 019 ADMINISTRACION MAYORDOMIA <text:s text:c="25"/>SECRETARIA: 03 JEFE DE GABINETE <text:s text:c="34"/>103010500400192211 <text:s text:c="2"/>MATERIALES DE CONSTRUCCIÓN <text:s text:c="24"/>PROGRAMA: 019 MANT. REFACCION Y REPARACION EDIFICIOS MUNICIPALES SECRETARIA: 03 JEFATURA DE GABINETE <text:s text:c="30"/>103010500400192211 <text:s text:c="2"/>MATERIALES DE CONSTRUCCIÓN <text:s text:c="24"/>PROGRAMA: 019 MANT. REFACCION Y REPARACION EDIFICIOS MUNICIPALES SECRETARIA: 03 JEFE DE GABINETE</text:p>
          </table:table-cell>
          <table:table-cell office:value-type="string">
            <text:p>3324-202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1TKWG3</text:p>
          </table:table-cell>
          <table:table-cell office:value-type="string">
            <text:p>202400007776OP</text:p>
          </table:table-cell>
          <table:table-cell office:value-type="string">
            <text:p>AGUA Y GAS S.R.L.</text:p>
          </table:table-cell>
          <table:table-cell office:value-type="float" office:value="778932.61">
            <text:p>778932.61</text:p>
          </table:table-cell>
          <table:table-cell office:value-type="string">
            <text:p>27/11/2024</text:p>
          </table:table-cell>
          <table:table-cell office:value-type="float" office:value="202400004319">
            <text:p>202400004319</text:p>
          </table:table-cell>
          <table:table-cell office:value-type="float" office:value="202400003361">
            <text:p>202400003361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3361-2024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1TKWG3</text:p>
          </table:table-cell>
          <table:table-cell office:value-type="string">
            <text:p>202400007777OP</text:p>
          </table:table-cell>
          <table:table-cell office:value-type="string">
            <text:p>MATCOM SAS</text:p>
          </table:table-cell>
          <table:table-cell office:value-type="float" office:value="45818.89">
            <text:p>45818.89</text:p>
          </table:table-cell>
          <table:table-cell office:value-type="string">
            <text:p>27/11/2024</text:p>
          </table:table-cell>
          <table:table-cell office:value-type="float" office:value="202400004465">
            <text:p>202400004465</text:p>
          </table:table-cell>
          <table:table-cell office:value-type="float" office:value="202400003324">
            <text:p>202400003324</text:p>
          </table:table-cell>
          <table:table-cell office:value-type="string">
            <text:p>103010500400192211 <text:s text:c="2"/>MATERIALES DE CONSTRUCCIÓN <text:s text:c="24"/>PROGRAMA: 019 ADMINISTRACION MAYORDOMIA <text:s text:c="25"/>SECRETARIA: 03 JEFATURA DE GABINETE <text:s text:c="30"/>103010500400192211 <text:s text:c="2"/>MATERIALES DE CONSTRUCCIÓN <text:s text:c="24"/>PROGRAMA: 019 ADMINISTRACION MAYORDOMIA <text:s text:c="25"/>SECRETARIA: 03 JEFE DE GABINETE <text:s text:c="34"/>103010500400192211 <text:s text:c="2"/>MATERIALES DE CONSTRUCCIÓN <text:s text:c="24"/>PROGRAMA: 019 MANT. REFACCION Y REPARACION EDIFICIOS MUNICIPALES SECRETARIA: 03 JEFATURA DE GABINETE <text:s text:c="30"/>103010500400192211 <text:s text:c="2"/>MATERIALES DE CONSTRUCCIÓN <text:s text:c="24"/>PROGRAMA: 019 MANT. REFACCION Y REPARACION EDIFICIOS MUNICIPALES SECRETARIA: 03 JEFE DE GABINETE</text:p>
          </table:table-cell>
          <table:table-cell office:value-type="string">
            <text:p>3324-2024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1TKWG3</text:p>
          </table:table-cell>
          <table:table-cell office:value-type="string">
            <text:p>20240000777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9991.08">
            <text:p>19991.08</text:p>
          </table:table-cell>
          <table:table-cell office:value-type="string">
            <text:p>27/11/2024</text:p>
          </table:table-cell>
          <table:table-cell office:value-type="float" office:value="202400004698">
            <text:p>202400004698</text:p>
          </table:table-cell>
          <table:table-cell office:value-type="float" office:value="202400003386">
            <text:p>202400003386</text:p>
          </table:table-cell>
          <table:table-cell office:value-type="string">
            <text:p>103010400400182211 <text:s text:c="2"/>MATERIALES DE CONSTRUCCIÓN <text:s text:c="24"/>PROGRAMA: 018 AUTORIDAD DE REGISTRO FIRMA DIGITAL <text:s text:c="15"/>SECRETARIA: 03 JEFATURA DE GABINETE <text:s text:c="30"/>103010400400182211 <text:s text:c="2"/>MATERIALES DE CONSTRUCCIÓN <text:s text:c="24"/>PROGRAMA: 018 AUTORIDAD DE REGISTRO FIRMA DIGITAL <text:s text:c="15"/>SECRETARIA: 03 JEFE DE GABINETE <text:s text:c="34"/>103010400400182211 <text:s text:c="2"/>MATERIALES DE CONSTRUCCIÓN <text:s text:c="24"/>PROGRAMA: 018 COMUNICACIÓN Y GOBIERNO ABIERTO <text:s text:c="19"/>SECRETARIA: 03 JEFATURA DE GABINETE <text:s text:c="30"/>103010400400182211 <text:s text:c="2"/>MATERIALES DE CONSTRUCCIÓN <text:s text:c="24"/>PROGRAMA: 018 COMUNICACIÓN Y GOBIERNO ABIERTO <text:s text:c="19"/>SECRETARIA: 03 JEFE DE GABINETE</text:p>
          </table:table-cell>
          <table:table-cell office:value-type="string">
            <text:p>3386-2024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1TKWG3</text:p>
          </table:table-cell>
          <table:table-cell office:value-type="string">
            <text:p>202400007779OP</text:p>
          </table:table-cell>
          <table:table-cell office:value-type="string">
            <text:p>SOLIDO S.R.L</text:p>
          </table:table-cell>
          <table:table-cell office:value-type="float" office:value="73485">
            <text:p>73485</text:p>
          </table:table-cell>
          <table:table-cell office:value-type="string">
            <text:p>27/11/2024</text:p>
          </table:table-cell>
          <table:table-cell office:value-type="float" office:value="202400004465">
            <text:p>202400004465</text:p>
          </table:table-cell>
          <table:table-cell office:value-type="float" office:value="202400003324">
            <text:p>202400003324</text:p>
          </table:table-cell>
          <table:table-cell office:value-type="string">
            <text:p>103010500400192211 <text:s text:c="2"/>MATERIALES DE CONSTRUCCIÓN <text:s text:c="24"/>PROGRAMA: 019 ADMINISTRACION MAYORDOMIA <text:s text:c="25"/>SECRETARIA: 03 JEFATURA DE GABINETE <text:s text:c="30"/>103010500400192211 <text:s text:c="2"/>MATERIALES DE CONSTRUCCIÓN <text:s text:c="24"/>PROGRAMA: 019 ADMINISTRACION MAYORDOMIA <text:s text:c="25"/>SECRETARIA: 03 JEFE DE GABINETE <text:s text:c="34"/>103010500400192211 <text:s text:c="2"/>MATERIALES DE CONSTRUCCIÓN <text:s text:c="24"/>PROGRAMA: 019 MANT. REFACCION Y REPARACION EDIFICIOS MUNICIPALES SECRETARIA: 03 JEFATURA DE GABINETE <text:s text:c="30"/>103010500400192211 <text:s text:c="2"/>MATERIALES DE CONSTRUCCIÓN <text:s text:c="24"/>PROGRAMA: 019 MANT. REFACCION Y REPARACION EDIFICIOS MUNICIPALES SECRETARIA: 03 JEFE DE GABINETE</text:p>
          </table:table-cell>
          <table:table-cell office:value-type="string">
            <text:p>3324-2024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1TKWG3</text:p>
          </table:table-cell>
          <table:table-cell office:value-type="string">
            <text:p>202400007780OP</text:p>
          </table:table-cell>
          <table:table-cell office:value-type="string">
            <text:p>TESORERIA GRAL RIO NEGRO</text:p>
          </table:table-cell>
          <table:table-cell office:value-type="float" office:value="183200">
            <text:p>183200</text:p>
          </table:table-cell>
          <table:table-cell office:value-type="string">
            <text:p>28/11/2024</text:p>
          </table:table-cell>
          <table:table-cell office:value-type="float" office:value="202400005026">
            <text:p>202400005026</text:p>
          </table:table-cell>
          <table:table-cell office:value-type="float" office:value="202400003668">
            <text:p>202400003668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 <text:s text:c="10"/>105100200408492213 <text:s text:c="2"/>OTROS CONSUMOS SIN CLASIFICAR <text:s text:c="21"/>PROGRAMA: 849 SUBSECRETARIA SERVICIOS PUBLICOS <text:s text:c="18"/>SECRETARIA: 05 SECRETARIA AMBIENTE Y DESARROLLO URBANO <text:s text:c="11"/>105100200408492213 <text:s text:c="2"/>OTROS CONSUMOS SIN CLASIFICAR <text:s text:c="21"/>PROGRAMA: 849 SUBSECRETARIA SERVICIOS PUBLICOS <text:s text:c="18"/>SECRETARIA: 05 SECRETARÍA DE OBRAS Y SERVICIOS PUBLICOS</text:p>
          </table:table-cell>
          <table:table-cell office:value-type="string">
            <text:p>3668-202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1TKWG3</text:p>
          </table:table-cell>
          <table:table-cell office:value-type="string">
            <text:p>202400007782OP</text:p>
          </table:table-cell>
          <table:table-cell office:value-type="string">
            <text:p>MATCOM SAS</text:p>
          </table:table-cell>
          <table:table-cell office:value-type="float" office:value="2397209.26">
            <text:p>2397209.26</text:p>
          </table:table-cell>
          <table:table-cell office:value-type="string">
            <text:p>28/11/2024</text:p>
          </table:table-cell>
          <table:table-cell office:value-type="float" office:value="202400004606">
            <text:p>202400004606</text:p>
          </table:table-cell>
          <table:table-cell office:value-type="float" office:value="202400003336">
            <text:p>202400003336</text:p>
          </table:table-cell>
          <table:table-cell office:value-type="string">
            <text:p>107010100010512211 <text:s text:c="2"/>MATERIALES DE CONSTRUCCIÓN <text:s text:c="24"/>PROGRAMA: 051 ASISTENCIA DIRECTA EMERGENCIA <text:s text:c="21"/>SECRETARIA: 07 SEC. DE CAPITAL HUMANO <text:s/>ACCION SOCIAL Y DEPORTES <text:s text:c="2"/>107010100010512211 <text:s text:c="2"/>MATERIALES DE CONSTRUCCIÓN <text:s text:c="24"/>PROGRAMA: 051 ASISTENCIA DIRECTA EMERGENCIA <text:s text:c="21"/>SECRETARIA: 07 SECRETARIA PRODUCCION <text:s/>INNOV. Y EMPLEO <text:s text:c="12"/>107010100010512211 <text:s text:c="2"/>MATERIALES DE CONSTRUCCIÓN <text:s text:c="24"/>PROGRAMA: 051 NUEVO ESCALAFON MUNICIPAL <text:s text:c="25"/>SECRETARIA: 07 SEC. DE CAPITAL HUMANO <text:s/>ACCION SOCIAL Y DEPORTES <text:s text:c="2"/>107010100010512211 <text:s text:c="2"/>MATERIALES DE CONSTRUCCIÓN <text:s text:c="24"/>PROGRAMA: 051 NUEVO ESCALAFON MUNICIPAL <text:s text:c="25"/>SECRETARIA: 07 SECRETARIA PRODUCCION <text:s/>INNOV. Y EMPLEO</text:p>
          </table:table-cell>
          <table:table-cell office:value-type="string">
            <text:p>3336-202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1TKWG3</text:p>
          </table:table-cell>
          <table:table-cell office:value-type="string">
            <text:p>202400007783OP</text:p>
          </table:table-cell>
          <table:table-cell office:value-type="string">
            <text:p>PAINEMIL <text:s text:c="21"/>CESAR OSCAR</text:p>
          </table:table-cell>
          <table:table-cell office:value-type="float" office:value="850000">
            <text:p>850000</text:p>
          </table:table-cell>
          <table:table-cell office:value-type="string">
            <text:p>28/11/2024</text:p>
          </table:table-cell>
          <table:table-cell office:value-type="float" office:value="202400003724">
            <text:p>202400003724</text:p>
          </table:table-cell>
          <table:table-cell office:value-type="float" office:value="202400002940">
            <text:p>202400002940</text:p>
          </table:table-cell>
          <table:table-cell office:value-type="string">
            <text:p>105101100010362 <text:s text:c="5"/>TRANSFERENCIA RECURSOS PROPIOS <text:s text:c="20"/>PROGRAMA: 036 DELEGACION ESTE <text:s text:c="35"/>SECRETARIA: 05 SECRETARIA AMBIENTE Y DESARROLLO URBANO <text:s text:c="11"/>105101100010362 <text:s text:c="5"/>TRANSFERENCIA RECURSOS PROPIOS <text:s text:c="20"/>PROGRAMA: 036 DELEGACION ESTE <text:s text:c="35"/>SECRETARIA: 05 SECRETARÍA DE OBRAS Y SERVICIOS PUBLICOS <text:s text:c="10"/>105101100010362 <text:s text:c="5"/>TRANSFERENCIA RECURSOS PROPIOS <text:s text:c="20"/>PROGRAMA: 036 FERIAS SIN FRONTERAS/PEATONAL <text:s text:c="21"/>SECRETARIA: 05 SECRETARIA AMBIENTE Y DESARROLLO URBANO <text:s text:c="11"/>105101100010362 <text:s text:c="5"/>TRANSFERENCIA RECURSOS PROPIOS <text:s text:c="20"/>PROGRAMA: 036 FERIAS SIN FRONTERAS/PEATONAL <text:s text:c="21"/>SECRETARIA: 05 SECRETARÍA DE OBRAS Y SERVICIOS PUBLICOS <text:s text:c="10"/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2940-202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1TKWG3</text:p>
          </table:table-cell>
          <table:table-cell office:value-type="string">
            <text:p>202400007784OP</text:p>
          </table:table-cell>
          <table:table-cell office:value-type="string">
            <text:p>MATERIALES BUTALO SRL</text:p>
          </table:table-cell>
          <table:table-cell office:value-type="float" office:value="1032251.42">
            <text:p>1032251.42</text:p>
          </table:table-cell>
          <table:table-cell office:value-type="string">
            <text:p>28/11/2024</text:p>
          </table:table-cell>
          <table:table-cell office:value-type="float" office:value="202400004438">
            <text:p>202400004438</text:p>
          </table:table-cell>
          <table:table-cell office:value-type="float" office:value="202400003148">
            <text:p>202400003148</text:p>
          </table:table-cell>
          <table:table-cell office:value-type="string">
            <text:p>105010100400292427 <text:s text:c="2"/>BIENES SIN DISCRIMINAR <text:s text:c="28"/>PROGRAMA: 029 PERSPECTIVAS TRANSVERSALES E INTEGRALES <text:s text:c="11"/>SECRETARIA: 05 SECRETARIA AMBIENTE Y DESARROLLO URBANO <text:s text:c="11"/>105010100400292427 <text:s text:c="2"/>BIENES SIN DISCRIMINAR <text:s text:c="28"/>PROGRAMA: 029 PERSPECTIVAS TRANSVERSALES E INTEGRALES <text:s text:c="11"/>SECRETARIA: 05 SECRETARÍA DE OBRAS Y SERVICIOS PUBLICOS <text:s text:c="10"/>105010100400292427 <text:s text:c="2"/>BIENES SIN DISCRIMINAR <text:s text:c="28"/>PROGRAMA: 029 SECRETARIA DE OBRAS Y SERVICIOS PUBLICOS <text:s text:c="10"/>SECRETARIA: 05 SECRETARIA AMBIENTE Y DESARROLLO URBANO <text:s text:c="11"/>105010100400292427 <text:s text:c="2"/>BIENES SIN DISCRIMINAR <text:s text:c="28"/>PROGRAMA: 029 SECRETARIA DE OBRAS Y SERVICIOS PUBLICOS <text:s text:c="10"/>SECRETARIA: 05 SECRETARÍA DE OBRAS Y SERVICIOS PUBLICOS</text:p>
          </table:table-cell>
          <table:table-cell office:value-type="string">
            <text:p>3148-202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1TKWG3</text:p>
          </table:table-cell>
          <table:table-cell office:value-type="string">
            <text:p>202400007785OP</text:p>
          </table:table-cell>
          <table:table-cell office:value-type="string">
            <text:p>AGUA Y GAS S.R.L.</text:p>
          </table:table-cell>
          <table:table-cell office:value-type="float" office:value="489345.62">
            <text:p>489345.62</text:p>
          </table:table-cell>
          <table:table-cell office:value-type="string">
            <text:p>28/11/2024</text:p>
          </table:table-cell>
          <table:table-cell office:value-type="float" office:value="202400004549">
            <text:p>202400004549</text:p>
          </table:table-cell>
          <table:table-cell office:value-type="float" office:value="202400003269">
            <text:p>202400003269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269-202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1TKWG3</text:p>
          </table:table-cell>
          <table:table-cell office:value-type="string">
            <text:p>202400007786OP</text:p>
          </table:table-cell>
          <table:table-cell office:value-type="string">
            <text:p>ORLANDO GUILLERMO ARIEL</text:p>
          </table:table-cell>
          <table:table-cell office:value-type="float" office:value="8600">
            <text:p>8600</text:p>
          </table:table-cell>
          <table:table-cell office:value-type="string">
            <text:p>28/11/2024</text:p>
          </table:table-cell>
          <table:table-cell office:value-type="float" office:value="202400004688">
            <text:p>202400004688</text:p>
          </table:table-cell>
          <table:table-cell office:value-type="float" office:value="202400003359">
            <text:p>202400003359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3359-2024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1TKWG3</text:p>
          </table:table-cell>
          <table:table-cell office:value-type="string">
            <text:p>202400007787OP</text:p>
          </table:table-cell>
          <table:table-cell office:value-type="string">
            <text:p>A4 EVOLUCION GRAFICA SAS</text:p>
          </table:table-cell>
          <table:table-cell office:value-type="float" office:value="48000">
            <text:p>48000</text:p>
          </table:table-cell>
          <table:table-cell office:value-type="string">
            <text:p>28/11/2024</text:p>
          </table:table-cell>
          <table:table-cell office:value-type="float" office:value="202400004291">
            <text:p>202400004291</text:p>
          </table:table-cell>
          <table:table-cell office:value-type="float" office:value="202400003118">
            <text:p>202400003118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3118-2024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1TKWG3</text:p>
          </table:table-cell>
          <table:table-cell office:value-type="string">
            <text:p>202400007788OP</text:p>
          </table:table-cell>
          <table:table-cell office:value-type="string">
            <text:p>DROGUERIA INSA SAS</text:p>
          </table:table-cell>
          <table:table-cell office:value-type="float" office:value="56245.5">
            <text:p>56245.5</text:p>
          </table:table-cell>
          <table:table-cell office:value-type="string">
            <text:p>28/11/2024</text:p>
          </table:table-cell>
          <table:table-cell office:value-type="float" office:value="202400004152">
            <text:p>202400004152</text:p>
          </table:table-cell>
          <table:table-cell office:value-type="float" office:value="202400002949">
            <text:p>202400002949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949-2024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1TKWG3</text:p>
          </table:table-cell>
          <table:table-cell office:value-type="string">
            <text:p>202400007789OP</text:p>
          </table:table-cell>
          <table:table-cell office:value-type="string">
            <text:p>BRACCO SAS</text:p>
          </table:table-cell>
          <table:table-cell office:value-type="float" office:value="200000">
            <text:p>200000</text:p>
          </table:table-cell>
          <table:table-cell office:value-type="string">
            <text:p>28/11/2024</text:p>
          </table:table-cell>
          <table:table-cell office:value-type="float" office:value="202400002415">
            <text:p>202400002415</text:p>
          </table:table-cell>
          <table:table-cell office:value-type="float" office:value="202400001653">
            <text:p>202400001653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1653-2024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1TKWG3</text:p>
          </table:table-cell>
          <table:table-cell office:value-type="string">
            <text:p>202400007790OP</text:p>
          </table:table-cell>
          <table:table-cell office:value-type="string">
            <text:p>VOLONTERI <text:s text:c="20"/>ERNESTO</text:p>
          </table:table-cell>
          <table:table-cell office:value-type="float" office:value="2020700">
            <text:p>2020700</text:p>
          </table:table-cell>
          <table:table-cell office:value-type="string">
            <text:p>28/11/2024</text:p>
          </table:table-cell>
          <table:table-cell office:value-type="float" office:value="202400004379">
            <text:p>202400004379</text:p>
          </table:table-cell>
          <table:table-cell office:value-type="float" office:value="202400003101">
            <text:p>202400003101</text:p>
          </table:table-cell>
          <table:table-cell office:value-type="string">
            <text:p>103040230370142211 <text:s text:c="2"/>MATERIALES DE CONSTRUCCIÓN <text:s text:c="24"/>PROGRAMA: 014 COMISION GENERAL DE TRANSACCIONES <text:s text:c="17"/>SECRETARIA: 03 JEFATURA DE GABINETE <text:s text:c="30"/>103040230370142211 <text:s text:c="2"/>MATERIALES DE CONSTRUCCIÓN <text:s text:c="24"/>PROGRAMA: 014 COMISION GENERAL DE TRANSACCIONES <text:s text:c="17"/>SECRETARIA: 03 JEFE DE GABINETE <text:s text:c="34"/>103040230370142211 <text:s text:c="2"/>MATERIALES DE CONSTRUCCIÓN <text:s text:c="24"/>PROGRAMA: 014 CONTROL DE TRÁNSITO <text:s text:c="31"/>SECRETARIA: 03 JEFATURA DE GABINETE <text:s text:c="30"/>103040230370142211 <text:s text:c="2"/>MATERIALES DE CONSTRUCCIÓN <text:s text:c="24"/>PROGRAMA: 014 CONTROL DE TRÁNSITO <text:s text:c="31"/>SECRETARIA: 03 JEFE DE GABINETE</text:p>
          </table:table-cell>
          <table:table-cell office:value-type="string">
            <text:p>3101-2024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1TKWG3</text:p>
          </table:table-cell>
          <table:table-cell office:value-type="string">
            <text:p>202400007791OP</text:p>
          </table:table-cell>
          <table:table-cell office:value-type="string">
            <text:p>FRIGORIFICO GILIO S.A.C.E.I.</text:p>
          </table:table-cell>
          <table:table-cell office:value-type="float" office:value="6462220.19">
            <text:p>6462220.19</text:p>
          </table:table-cell>
          <table:table-cell office:value-type="string">
            <text:p>28/11/2024</text:p>
          </table:table-cell>
          <table:table-cell office:value-type="float" office:value="202400004110">
            <text:p>202400004110</text:p>
          </table:table-cell>
          <table:table-cell office:value-type="float" office:value="202400002871">
            <text:p>202400002871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871-202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1TKWG3</text:p>
          </table:table-cell>
          <table:table-cell office:value-type="string">
            <text:p>202400007797OP</text:p>
          </table:table-cell>
          <table:table-cell office:value-type="string">
            <text:p>BARELLO <text:s text:c="22"/>PEDRO</text:p>
          </table:table-cell>
          <table:table-cell office:value-type="float" office:value="5232636">
            <text:p>5232636</text:p>
          </table:table-cell>
          <table:table-cell office:value-type="string">
            <text:p>28/11/2024</text:p>
          </table:table-cell>
          <table:table-cell office:value-type="float" office:value="202400004391">
            <text:p>202400004391</text:p>
          </table:table-cell>
          <table:table-cell office:value-type="float" office:value="202400003296">
            <text:p>20240000329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3296-2024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1TKWG3</text:p>
          </table:table-cell>
          <table:table-cell office:value-type="string">
            <text:p>202400007798OP</text:p>
          </table:table-cell>
          <table:table-cell office:value-type="string">
            <text:p>GONZALEZ <text:s text:c="21"/>JORGE ALBERTO</text:p>
          </table:table-cell>
          <table:table-cell office:value-type="float" office:value="45400">
            <text:p>45400</text:p>
          </table:table-cell>
          <table:table-cell office:value-type="string">
            <text:p>28/11/2024</text:p>
          </table:table-cell>
          <table:table-cell office:value-type="float" office:value="202400003698">
            <text:p>202400003698</text:p>
          </table:table-cell>
          <table:table-cell office:value-type="float" office:value="202400002583">
            <text:p>20240000258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83-2024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1TKWG3</text:p>
          </table:table-cell>
          <table:table-cell office:value-type="string">
            <text:p>202400007799OP</text:p>
          </table:table-cell>
          <table:table-cell office:value-type="string">
            <text:p>GONZALEZ <text:s text:c="21"/>JORGE ALBERTO</text:p>
          </table:table-cell>
          <table:table-cell office:value-type="float" office:value="42400">
            <text:p>42400</text:p>
          </table:table-cell>
          <table:table-cell office:value-type="string">
            <text:p>28/11/2024</text:p>
          </table:table-cell>
          <table:table-cell office:value-type="float" office:value="202400004527">
            <text:p>202400004527</text:p>
          </table:table-cell>
          <table:table-cell office:value-type="float" office:value="202400003257">
            <text:p>20240000325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3257-2024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1TKWG3</text:p>
          </table:table-cell>
          <table:table-cell office:value-type="string">
            <text:p>202400007800OP</text:p>
          </table:table-cell>
          <table:table-cell office:value-type="string">
            <text:p>BANNEX S.R.L</text:p>
          </table:table-cell>
          <table:table-cell office:value-type="float" office:value="785000">
            <text:p>785000</text:p>
          </table:table-cell>
          <table:table-cell office:value-type="string">
            <text:p>29/11/2024</text:p>
          </table:table-cell>
          <table:table-cell office:value-type="float" office:value="202400004884">
            <text:p>202400004884</text:p>
          </table:table-cell>
          <table:table-cell office:value-type="float" office:value="202400003487">
            <text:p>202400003487</text:p>
          </table:table-cell>
          <table:table-cell office:value-type="string">
            <text:p>103060200400162324 <text:s text:c="2"/>OTROS SERVICIOS SIN CLASIFICAR <text:s text:c="20"/>PROGRAMA: 016 ADMINISTRACION CULTURA <text:s text:c="28"/>SECRETARIA: 03 JEFATURA DE GABINETE <text:s text:c="30"/>103060200400162324 <text:s text:c="2"/>OTROS SERVICIOS SIN CLASIFICAR <text:s text:c="20"/>PROGRAMA: 016 ADMINISTRACION CULTURA <text:s text:c="28"/>SECRETARIA: 03 JEFE DE GABINETE <text:s text:c="34"/>103060200400162324 <text:s text:c="2"/>OTROS SERVICIOS SIN CLASIFICAR <text:s text:c="20"/>PROGRAMA: 016 DIRECCION DE DESPACHO LEGAL Y TECNICA <text:s text:c="13"/>SECRETARIA: 03 JEFATURA DE GABINETE <text:s text:c="30"/>103060200400162324 <text:s text:c="2"/>OTROS SERVICIOS SIN CLASIFICAR <text:s text:c="20"/>PROGRAMA: 016 DIRECCION DE DESPACHO LEGAL Y TECNICA <text:s text:c="13"/>SECRETARIA: 03 JEFE DE GABINETE</text:p>
          </table:table-cell>
          <table:table-cell office:value-type="string">
            <text:p>3487-202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1TKWG3</text:p>
          </table:table-cell>
          <table:table-cell office:value-type="string">
            <text:p>202400007803OP</text:p>
          </table:table-cell>
          <table:table-cell office:value-type="string">
            <text:p>BURCAM SRL</text:p>
          </table:table-cell>
          <table:table-cell office:value-type="float" office:value="391270">
            <text:p>391270</text:p>
          </table:table-cell>
          <table:table-cell office:value-type="string">
            <text:p>29/11/2024</text:p>
          </table:table-cell>
          <table:table-cell office:value-type="float" office:value="202400004628">
            <text:p>202400004628</text:p>
          </table:table-cell>
          <table:table-cell office:value-type="float" office:value="202400003512">
            <text:p>202400003512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3512-202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1TKWG3</text:p>
          </table:table-cell>
          <table:table-cell office:value-type="string">
            <text:p>202400007804OP</text:p>
          </table:table-cell>
          <table:table-cell office:value-type="string">
            <text:p>NAHUELQUIN MIRIAM</text:p>
          </table:table-cell>
          <table:table-cell office:value-type="float" office:value="40800">
            <text:p>40800</text:p>
          </table:table-cell>
          <table:table-cell office:value-type="string">
            <text:p>29/11/2024</text:p>
          </table:table-cell>
          <table:table-cell office:value-type="float" office:value="202400004639">
            <text:p>202400004639</text:p>
          </table:table-cell>
          <table:table-cell office:value-type="float" office:value="202400003513">
            <text:p>202400003513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3513-2024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1TKWG3</text:p>
          </table:table-cell>
          <table:table-cell office:value-type="string">
            <text:p>202400007805OP</text:p>
          </table:table-cell>
          <table:table-cell office:value-type="string">
            <text:p>NAHUELQUIN MIRIAM</text:p>
          </table:table-cell>
          <table:table-cell office:value-type="float" office:value="98000">
            <text:p>98000</text:p>
          </table:table-cell>
          <table:table-cell office:value-type="string">
            <text:p>29/11/2024</text:p>
          </table:table-cell>
          <table:table-cell office:value-type="float" office:value="202400004623">
            <text:p>202400004623</text:p>
          </table:table-cell>
          <table:table-cell office:value-type="float" office:value="202400003510">
            <text:p>20240000351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3510-2024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1TKWG3</text:p>
          </table:table-cell>
          <table:table-cell office:value-type="string">
            <text:p>202400007806OP</text:p>
          </table:table-cell>
          <table:table-cell office:value-type="string">
            <text:p>PINTURERIA ARGENTINA S.H</text:p>
          </table:table-cell>
          <table:table-cell office:value-type="float" office:value="238000">
            <text:p>238000</text:p>
          </table:table-cell>
          <table:table-cell office:value-type="string">
            <text:p>29/11/2024</text:p>
          </table:table-cell>
          <table:table-cell office:value-type="float" office:value="202400004750">
            <text:p>202400004750</text:p>
          </table:table-cell>
          <table:table-cell office:value-type="float" office:value="202400003472">
            <text:p>202400003472</text:p>
          </table:table-cell>
          <table:table-cell office:value-type="string">
            <text:p>108011900408982211 <text:s text:c="2"/>MATERIALES DE CONSTRUCCIÓN <text:s text:c="24"/>PROGRAMA: 898 FORMACION TERRITORIAL PARA EL DESARROLLO <text:s text:c="10"/>SECRETARIA: 08 SECRETARÍA DE PRODUCCION Y EMPLEO <text:s text:c="17"/>108011900408982211 <text:s text:c="2"/>MATERIALES DE CONSTRUCCIÓN <text:s text:c="24"/>PROGRAMA: 898 FORMACION TERRITORIAL PARA EL DESARROLLO <text:s text:c="10"/>SECRETARIA: 08 SECRETARIA DE TURISMO</text:p>
          </table:table-cell>
          <table:table-cell office:value-type="string">
            <text:p>3472-2024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1TKWG3</text:p>
          </table:table-cell>
          <table:table-cell office:value-type="string">
            <text:p>202400007807OP</text:p>
          </table:table-cell>
          <table:table-cell office:value-type="string">
            <text:p>PATAGONICA DE LUBRICANTES SRL.</text:p>
          </table:table-cell>
          <table:table-cell office:value-type="float" office:value="188955">
            <text:p>188955</text:p>
          </table:table-cell>
          <table:table-cell office:value-type="string">
            <text:p>29/11/2024</text:p>
          </table:table-cell>
          <table:table-cell office:value-type="float" office:value="202400003741">
            <text:p>202400003741</text:p>
          </table:table-cell>
          <table:table-cell office:value-type="float" office:value="202400003419">
            <text:p>202400003419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3419-202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1TKWG3</text:p>
          </table:table-cell>
          <table:table-cell office:value-type="string">
            <text:p>202400007808OP</text:p>
          </table:table-cell>
          <table:table-cell office:value-type="string">
            <text:p>FERRETERIA BARBERIS S.R.L.</text:p>
          </table:table-cell>
          <table:table-cell office:value-type="float" office:value="1520">
            <text:p>1520</text:p>
          </table:table-cell>
          <table:table-cell office:value-type="string">
            <text:p>29/11/2024</text:p>
          </table:table-cell>
          <table:table-cell office:value-type="float" office:value="202400004116">
            <text:p>202400004116</text:p>
          </table:table-cell>
          <table:table-cell office:value-type="float" office:value="202400003342">
            <text:p>202400003342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3342-2024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1TKWG3</text:p>
          </table:table-cell>
          <table:table-cell office:value-type="string">
            <text:p>202400007809OP</text:p>
          </table:table-cell>
          <table:table-cell office:value-type="string">
            <text:p>GRAZIOSI <text:s text:c="21"/>MARCELO ANTONIO</text:p>
          </table:table-cell>
          <table:table-cell office:value-type="float" office:value="540000">
            <text:p>540000</text:p>
          </table:table-cell>
          <table:table-cell office:value-type="string">
            <text:p>29/11/2024</text:p>
          </table:table-cell>
          <table:table-cell office:value-type="float" office:value="202400004641">
            <text:p>202400004641</text:p>
          </table:table-cell>
          <table:table-cell office:value-type="float" office:value="202400003337">
            <text:p>202400003337</text:p>
          </table:table-cell>
          <table:table-cell office:value-type="string">
            <text:p>107010125080543 <text:s text:c="5"/>TRANSFERENCIA RECURSOS AFECTADOS <text:s text:c="18"/>PROGRAMA: 054 ESTACIONAMIENTO MEDIDO <text:s text:c="28"/>SECRETARIA: 07 SEC. DE CAPITAL HUMANO <text:s/>ACCION SOCIAL Y DEPORTES <text:s text:c="2"/>107010125080543 <text:s text:c="5"/>TRANSFERENCIA RECURSOS AFECTADOS <text:s text:c="18"/>PROGRAMA: 054 ESTACIONAMIENTO MEDIDO <text:s text:c="28"/>SECRETARIA: 07 SECRETARIA PRODUCCION <text:s/>INNOV. Y EMPLEO <text:s text:c="12"/>107010125080543 <text:s text:c="5"/>TRANSFERENCIA RECURSOS AFECTADOS <text:s text:c="18"/>PROGRAMA: 054 GESTION DEL CLIMA LABORAL <text:s text:c="25"/>SECRETARIA: 07 SEC. DE CAPITAL HUMANO <text:s/>ACCION SOCIAL Y DEPORTES <text:s text:c="2"/>107010125080543 <text:s text:c="5"/>TRANSFERENCIA RECURSOS AFECTADOS <text:s text:c="18"/>PROGRAMA: 054 GESTION DEL CLIMA LABORAL <text:s text:c="25"/>SECRETARIA: 07 SECRETARIA PRODUCCION <text:s/>INNOV. Y EMPLEO</text:p>
          </table:table-cell>
          <table:table-cell office:value-type="string">
            <text:p>3337-2024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1TKWG3</text:p>
          </table:table-cell>
          <table:table-cell office:value-type="string">
            <text:p>202400007810OP</text:p>
          </table:table-cell>
          <table:table-cell office:value-type="string">
            <text:p>KIBYSH <text:s text:c="23"/>VIKTOR</text:p>
          </table:table-cell>
          <table:table-cell office:value-type="float" office:value="360000">
            <text:p>360000</text:p>
          </table:table-cell>
          <table:table-cell office:value-type="string">
            <text:p>29/11/2024</text:p>
          </table:table-cell>
          <table:table-cell office:value-type="float" office:value="202400004715">
            <text:p>202400004715</text:p>
          </table:table-cell>
          <table:table-cell office:value-type="float" office:value="202400003410">
            <text:p>202400003410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3410-2024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1TKWG3</text:p>
          </table:table-cell>
          <table:table-cell office:value-type="string">
            <text:p>202400007811OP</text:p>
          </table:table-cell>
          <table:table-cell office:value-type="string">
            <text:p>PAINEMIL <text:s text:c="21"/>CESAR OSCAR</text:p>
          </table:table-cell>
          <table:table-cell office:value-type="float" office:value="148700">
            <text:p>148700</text:p>
          </table:table-cell>
          <table:table-cell office:value-type="string">
            <text:p>29/11/2024</text:p>
          </table:table-cell>
          <table:table-cell office:value-type="float" office:value="202400004788">
            <text:p>202400004788</text:p>
          </table:table-cell>
          <table:table-cell office:value-type="float" office:value="202400003527">
            <text:p>202400003527</text:p>
          </table:table-cell>
          <table:table-cell office:value-type="string">
            <text:p>103040230370142208 <text:s text:c="2"/>REPUESTOS MENORES Y ACCESORIOS <text:s text:c="20"/>PROGRAMA: 014 COMISION GENERAL DE TRANSACCIONES <text:s text:c="17"/>SECRETARIA: 03 JEFATURA DE GABINETE <text:s text:c="30"/>103040230370142208 <text:s text:c="2"/>REPUESTOS MENORES Y ACCESORIOS <text:s text:c="20"/>PROGRAMA: 014 COMISION GENERAL DE TRANSACCIONES <text:s text:c="17"/>SECRETARIA: 03 JEFE DE GABINETE <text:s text:c="34"/>103040230370142208 <text:s text:c="2"/>REPUESTOS MENORES Y ACCESORIOS <text:s text:c="20"/>PROGRAMA: 014 CONTROL DE TRÁNSITO <text:s text:c="31"/>SECRETARIA: 03 JEFATURA DE GABINETE <text:s text:c="30"/>103040230370142208 <text:s text:c="2"/>REPUESTOS MENORES Y ACCESORIOS <text:s text:c="20"/>PROGRAMA: 014 CONTROL DE TRÁNSITO <text:s text:c="31"/>SECRETARIA: 03 JEFE DE GABINETE</text:p>
          </table:table-cell>
          <table:table-cell office:value-type="string">
            <text:p>3527-2024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1TKWG3</text:p>
          </table:table-cell>
          <table:table-cell office:value-type="string">
            <text:p>202400007812OP</text:p>
          </table:table-cell>
          <table:table-cell office:value-type="string">
            <text:p>PAINEMIL <text:s text:c="21"/>CESAR OSCAR</text:p>
          </table:table-cell>
          <table:table-cell office:value-type="float" office:value="30000">
            <text:p>30000</text:p>
          </table:table-cell>
          <table:table-cell office:value-type="string">
            <text:p>29/11/2024</text:p>
          </table:table-cell>
          <table:table-cell office:value-type="float" office:value="202400004586">
            <text:p>202400004586</text:p>
          </table:table-cell>
          <table:table-cell office:value-type="float" office:value="202400003504">
            <text:p>202400003504</text:p>
          </table:table-cell>
          <table:table-cell office:value-type="string">
            <text:p>517292800400902 <text:s text:c="5"/>TRANSFERENCIA RECURSOS PROPIOS <text:s text:c="20"/>PROGRAMA: 090 ENTE PARQUE MUNICIPAL LLAO LLAO <text:s text:c="19"/>SECRETARIA: 17 ENTES AUTARQUICOS <text:s text:c="33"/>517292800400902 <text:s text:c="5"/>TRANSFERENCIA RECURSOS PROPIOS <text:s text:c="20"/>PROGRAMA: 090 ENTE PARQUE MUNICIPAL LLAO LLAO <text:s text:c="19"/>SECRETARIA: 17 TRIBUNAL DE CONTRALOR <text:s text:c="29"/>517292800400902 <text:s text:c="5"/>TRANSFERENCIA RECURSOS PROPIOS <text:s text:c="20"/>PROGRAMA: 090 PROYECTOS TERRITORIALES <text:s text:c="27"/>SECRETARIA: 17 ENTES AUTARQUICOS <text:s text:c="33"/>517292800400902 <text:s text:c="5"/>TRANSFERENCIA RECURSOS PROPIOS <text:s text:c="20"/>PROGRAMA: 090 PROYECTOS TERRITORIALES <text:s text:c="27"/>SECRETARIA: 17 TRIBUNAL DE CONTRALOR</text:p>
          </table:table-cell>
          <table:table-cell office:value-type="string">
            <text:p>3504-202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1TKWG3</text:p>
          </table:table-cell>
          <table:table-cell office:value-type="string">
            <text:p>202400007813OP</text:p>
          </table:table-cell>
          <table:table-cell office:value-type="string">
            <text:p>PAINEMIL <text:s text:c="21"/>CESAR OSCAR</text:p>
          </table:table-cell>
          <table:table-cell office:value-type="float" office:value="424500">
            <text:p>424500</text:p>
          </table:table-cell>
          <table:table-cell office:value-type="string">
            <text:p>29/11/2024</text:p>
          </table:table-cell>
          <table:table-cell office:value-type="float" office:value="202400004840">
            <text:p>202400004840</text:p>
          </table:table-cell>
          <table:table-cell office:value-type="float" office:value="202400003534">
            <text:p>202400003534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3534-202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7">12/17/2024</text:date>, <text:time>10:03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7T10:02:21.64</meta:creation-date>
    <dc:date>2024-12-17T10:03:50.54</dc:date>
    <meta:editing-duration>PT1M29S</meta:editing-duration>
    <meta:editing-cycles>1</meta:editing-cycles>
    <meta:document-statistic meta:table-count="3" meta:cell-count="3510" meta:object-count="0"/>
    <meta:generator>OpenOffice/4.1.3$Win32 OpenOffice.org_project/413m1$Build-9783</meta:generator>
  </office:meta>
</office:document-meta>
</file>