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39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1.2472in"/>
    </style:style>
    <style:style style:name="co4" style:family="table-column">
      <style:table-column-properties fo:break-before="auto" style:column-width="4.9835in"/>
    </style:style>
    <style:style style:name="co5" style:family="table-column">
      <style:table-column-properties fo:break-before="auto" style:column-width="1.3126in"/>
    </style:style>
    <style:style style:name="co6" style:family="table-column">
      <style:table-column-properties fo:break-before="auto" style:column-width="1.9465in"/>
    </style:style>
    <style:style style:name="co7" style:family="table-column">
      <style:table-column-properties fo:break-before="auto" style:column-width="1.9681in"/>
    </style:style>
    <style:style style:name="co8" style:family="table-column">
      <style:table-column-properties fo:break-before="auto" style:column-width="1.5965in"/>
    </style:style>
    <style:style style:name="co9" style:family="table-column">
      <style:table-column-properties fo:break-before="auto" style:column-width="15.4201in"/>
    </style:style>
    <style:style style:name="co10" style:family="table-column">
      <style:table-column-properties fo:break-before="auto" style:column-width="0.9957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T2OYK</text:p>
          </table:table-cell>
          <table:table-cell office:value-type="string">
            <text:p>202400006189OP</text:p>
          </table:table-cell>
          <table:table-cell office:value-type="string">
            <text:p>CARAMICHOS <text:s text:c="19"/>ELIAN BERNABE</text:p>
          </table:table-cell>
          <table:table-cell office:value-type="float" office:value="229900">
            <text:p>229900</text:p>
          </table:table-cell>
          <table:table-cell office:value-type="string">
            <text:p>01/10/2024</text:p>
          </table:table-cell>
          <table:table-cell office:value-type="float" office:value="202400003853">
            <text:p>202400003853</text:p>
          </table:table-cell>
          <table:table-cell office:value-type="float" office:value="202400002731">
            <text:p>202400002731</text:p>
          </table:table-cell>
          <table:table-cell office:value-type="string">
            <text:p>108012000400632213 <text:s text:c="2"/>OTROS CONSUMOS SIN CLASIFICAR <text:s text:c="21"/>PROGRAMA: 063 FORMACIÓN Y CAPACITACIÓN <text:s text:c="26"/>SECRETARIA: 08 SECRETARÍA DE PRODUCCION Y EMPLEO <text:s text:c="17"/>108012000400632213 <text:s text:c="2"/>OTROS CONSUMOS SIN CLASIFICAR <text:s text:c="21"/>PROGRAMA: 063 FORMACIÓN Y CAPACITACIÓN <text:s text:c="26"/>SECRETARIA: 08 SECRETARIA DE TURISMO <text:s text:c="29"/>108012000400632213 <text:s text:c="2"/>OTROS CONSUMOS SIN CLASIFICAR <text:s text:c="21"/>PROGRAMA: 063 PEQUEÑOS ELABORADORES DE ALIMENTOS <text:s text:c="16"/>SECRETARIA: 08 SECRETARÍA DE PRODUCCION Y EMPLEO <text:s text:c="17"/>108012000400632213 <text:s text:c="2"/>OTROS CONSUMOS SIN CLASIFICAR <text:s text:c="21"/>PROGRAMA: 063 PEQUEÑOS ELABORADORES DE ALIMENTOS <text:s text:c="16"/>SECRETARIA: 08 SECRETARIA DE TURISMO</text:p>
          </table:table-cell>
          <table:table-cell office:value-type="string">
            <text:p>2731-20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T2OYK</text:p>
          </table:table-cell>
          <table:table-cell office:value-type="string">
            <text:p>202400006191OP</text:p>
          </table:table-cell>
          <table:table-cell office:value-type="string">
            <text:p>VISCIGLIO VISCIGLIO S.H.</text:p>
          </table:table-cell>
          <table:table-cell office:value-type="float" office:value="361623.39">
            <text:p>361623.39</text:p>
          </table:table-cell>
          <table:table-cell office:value-type="string">
            <text:p>01/10/2024</text:p>
          </table:table-cell>
          <table:table-cell office:value-type="float" office:value="202400003499">
            <text:p>202400003499</text:p>
          </table:table-cell>
          <table:table-cell office:value-type="float" office:value="202400002754">
            <text:p>202400002754</text:p>
          </table:table-cell>
          <table:table-cell office:value-type="string">
            <text:p>107180200400572207 <text:s text:c="2"/>ARTÍCULOS DE ILUMINACIÓN Y ELECTRICIDAD <text:s text:c="11"/>PROGRAMA: 057 ACCION SOCIAL <text:s text:c="37"/>SECRETARIA: 07 SEC. DE CAPITAL HUMANO <text:s/>ACCION SOCIAL Y DEPORTES <text:s text:c="2"/>107180200400572207 <text:s text:c="2"/>ARTÍCULOS DE ILUMINACIÓN Y ELECTRICIDAD <text:s text:c="11"/>PROGRAMA: 057 ACCION SOCIAL <text:s text:c="37"/>SECRETARIA: 07 SECRETARIA PRODUCCION <text:s/>INNOV. Y EMPLEO <text:s text:c="12"/>107180200400572207 <text:s text:c="2"/>ARTÍCULOS DE ILUMINACIÓN Y ELECTRICIDAD <text:s text:c="11"/>PROGRAMA: 057 MEJORAMIENTO DE COMUNICACIONES DE DATOS <text:s text:c="11"/>SECRETARIA: 07 SEC. DE CAPITAL HUMANO <text:s/>ACCION SOCIAL Y DEPORTES <text:s text:c="2"/>107180200400572207 <text:s text:c="2"/>ARTÍCULOS DE ILUMINACIÓN Y ELECTRICIDAD <text:s text:c="11"/>PROGRAMA: 057 MEJORAMIENTO DE COMUNICACIONES DE DATOS <text:s text:c="11"/>SECRETARIA: 07 SECRETARIA PRODUCCION <text:s/>INNOV. Y EMPLEO</text:p>
          </table:table-cell>
          <table:table-cell office:value-type="string">
            <text:p>2754-20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T2OYK</text:p>
          </table:table-cell>
          <table:table-cell office:value-type="string">
            <text:p>202400006196OP</text:p>
          </table:table-cell>
          <table:table-cell office:value-type="string">
            <text:p>PARTSCAM S.R.L.</text:p>
          </table:table-cell>
          <table:table-cell office:value-type="float" office:value="37000">
            <text:p>37000</text:p>
          </table:table-cell>
          <table:table-cell office:value-type="string">
            <text:p>01/10/2024</text:p>
          </table:table-cell>
          <table:table-cell office:value-type="float" office:value="202400003556">
            <text:p>202400003556</text:p>
          </table:table-cell>
          <table:table-cell office:value-type="float" office:value="202400002630">
            <text:p>202400002630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630-20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T2OYK</text:p>
          </table:table-cell>
          <table:table-cell office:value-type="string">
            <text:p>202400006197OP</text:p>
          </table:table-cell>
          <table:table-cell office:value-type="string">
            <text:p>GRUPO MAP SOLUCIONES PUBLICO P</text:p>
          </table:table-cell>
          <table:table-cell office:value-type="float" office:value="1778700">
            <text:p>1778700</text:p>
          </table:table-cell>
          <table:table-cell office:value-type="string">
            <text:p>01/10/2024</text:p>
          </table:table-cell>
          <table:table-cell office:value-type="float" office:value="202400002132">
            <text:p>202400002132</text:p>
          </table:table-cell>
          <table:table-cell office:value-type="float" office:value="202400001264">
            <text:p>202400001264</text:p>
          </table:table-cell>
          <table:table-cell office:value-type="string">
            <text:p>104010100010252318 <text:s text:c="2"/>SERVICIOS TÉCNICOS Y PROFESIONALES <text:s text:c="16"/>PROGRAMA: 025 ADMINISTRACIÓN HACIENDA <text:s text:c="27"/>SECRETARIA: 04 SECRETARIA DE HACIENDA <text:s text:c="28"/>104010100010252318 <text:s text:c="2"/>SERVICIOS TÉCNICOS Y PROFESIONALES <text:s text:c="16"/>PROGRAMA: 025 ADMINISTRACIÓN HACIENDA <text:s text:c="27"/>SECRETARIA: 04 SECRETARIA PYE POLITICAS PUBLICAS <text:s text:c="17"/>104010100010252318 <text:s text:c="2"/>SERVICIOS TÉCNICOS Y PROFESIONALES <text:s text:c="16"/>PROGRAMA: 025 OFICINA DE ATENCION AL CIUDADANO <text:s text:c="18"/>SECRETARIA: 04 SECRETARIA DE HACIENDA <text:s text:c="28"/>104010100010252318 <text:s text:c="2"/>SERVICIOS TÉCNICOS Y PROFESIONALES <text:s text:c="16"/>PROGRAMA: 025 OFICINA DE ATENCION AL CIUDADANO <text:s text:c="18"/>SECRETARIA: 04 SECRETARIA PYE POLITICAS PUBLICAS</text:p>
          </table:table-cell>
          <table:table-cell office:value-type="string">
            <text:p>1264-20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T2OYK</text:p>
          </table:table-cell>
          <table:table-cell office:value-type="string">
            <text:p>202400006199OP</text:p>
          </table:table-cell>
          <table:table-cell office:value-type="string">
            <text:p>BURCAM SRL</text:p>
          </table:table-cell>
          <table:table-cell office:value-type="float" office:value="354360">
            <text:p>354360</text:p>
          </table:table-cell>
          <table:table-cell office:value-type="string">
            <text:p>01/10/2024</text:p>
          </table:table-cell>
          <table:table-cell office:value-type="float" office:value="202400003556">
            <text:p>202400003556</text:p>
          </table:table-cell>
          <table:table-cell office:value-type="float" office:value="202400002630">
            <text:p>202400002630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630-20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T2OYK</text:p>
          </table:table-cell>
          <table:table-cell office:value-type="string">
            <text:p>202400006200OP</text:p>
          </table:table-cell>
          <table:table-cell office:value-type="string">
            <text:p>NAHUELQUIN MIRIAM</text:p>
          </table:table-cell>
          <table:table-cell office:value-type="float" office:value="22400">
            <text:p>22400</text:p>
          </table:table-cell>
          <table:table-cell office:value-type="string">
            <text:p>01/10/2024</text:p>
          </table:table-cell>
          <table:table-cell office:value-type="float" office:value="202400003556">
            <text:p>202400003556</text:p>
          </table:table-cell>
          <table:table-cell office:value-type="float" office:value="202400002630">
            <text:p>202400002630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630-20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T2OYK</text:p>
          </table:table-cell>
          <table:table-cell office:value-type="string">
            <text:p>202400006201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64100">
            <text:p>64100</text:p>
          </table:table-cell>
          <table:table-cell office:value-type="string">
            <text:p>01/10/2024</text:p>
          </table:table-cell>
          <table:table-cell office:value-type="float" office:value="202400001349">
            <text:p>202400001349</text:p>
          </table:table-cell>
          <table:table-cell office:value-type="float" office:value="202400000609">
            <text:p>202400000609</text:p>
          </table:table-cell>
          <table:table-cell office:value-type="string">
            <text:p>107011700400552320 <text:s text:c="2"/>PASAJES VIÁTICOS Y MOVILIDAD <text:s text:c="22"/>PROGRAMA: 055 DIRECCION DE INSTITUCIONES <text:s text:c="24"/>SECRETARIA: 07 SEC. DE CAPITAL HUMANO <text:s/>ACCION SOCIAL Y DEPORTES <text:s text:c="2"/>107011700400552320 <text:s text:c="2"/>PASAJES VIÁTICOS Y MOVILIDAD <text:s text:c="22"/>PROGRAMA: 055 DIRECCION DE INSTITUCIONES <text:s text:c="24"/>SECRETARIA: 07 SECRETARIA PRODUCCION <text:s/>INNOV. Y EMPLEO <text:s text:c="12"/>107011700400552320 <text:s text:c="2"/>PASAJES VIÁTICOS Y MOVILIDAD <text:s text:c="22"/>PROGRAMA: 055 SISTEMA ESTADISTICO LOCAL (SEL) <text:s text:c="19"/>SECRETARIA: 07 SEC. DE CAPITAL HUMANO <text:s/>ACCION SOCIAL Y DEPORTES <text:s text:c="2"/>107011700400552320 <text:s text:c="2"/>PASAJES VIÁTICOS Y MOVILIDAD <text:s text:c="22"/>PROGRAMA: 055 SISTEMA ESTADISTICO LOCAL (SEL) <text:s text:c="19"/>SECRETARIA: 07 SECRETARIA PRODUCCION <text:s/>INNOV. Y EMPLEO</text:p>
          </table:table-cell>
          <table:table-cell office:value-type="string">
            <text:p>609-202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T2OYK</text:p>
          </table:table-cell>
          <table:table-cell office:value-type="string">
            <text:p>202400006202OP</text:p>
          </table:table-cell>
          <table:table-cell office:value-type="string">
            <text:p>ROSSI Y ROSSI S.R.L.</text:p>
          </table:table-cell>
          <table:table-cell office:value-type="float" office:value="96380">
            <text:p>96380</text:p>
          </table:table-cell>
          <table:table-cell office:value-type="string">
            <text:p>01/10/2024</text:p>
          </table:table-cell>
          <table:table-cell office:value-type="float" office:value="202400003255">
            <text:p>202400003255</text:p>
          </table:table-cell>
          <table:table-cell office:value-type="float" office:value="202400002541">
            <text:p>20240000254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 <text:s text:c="12"/>112242380010966 <text:s text:c="5"/>CREDITO ADICIONAL <text:s text:c="33"/>PROGRAMA: 096 CONSEJO MUN. DERECHOS NIÑAS <text:s/>NIÑOS ADOLESCENTES <text:s text:c="3"/>SECRETARIA: 12 CREDITO ADICIONAL <text:s text:c="33"/>112242380010966 <text:s text:c="5"/>CREDITO ADICIONAL <text:s text:c="33"/>PROGRAMA: 096 CONSEJO MUN. DERECHOS NIÑAS <text:s/>NIÑOS ADOLESCENTES <text:s text:c="3"/>SECRETARIA: 12 JUNTA ELECTORAL <text:s text:c="35"/>112242380010966 <text:s text:c="5"/>CREDITO ADICIONAL <text:s text:c="33"/>PROGRAMA: 096 CREDITO ADICIONAL <text:s text:c="33"/>SECRETARIA: 12 CREDITO ADICIONAL <text:s text:c="33"/>112242380010966 <text:s text:c="5"/>CREDITO ADICIONAL <text:s text:c="33"/>PROGRAMA: 096 CREDITO ADICIONAL <text:s text:c="33"/>SECRETARIA: 12 JUNTA ELECTORAL</text:p>
          </table:table-cell>
          <table:table-cell office:value-type="string">
            <text:p>2541-202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T2OYK</text:p>
          </table:table-cell>
          <table:table-cell office:value-type="string">
            <text:p>202400006203OP</text:p>
          </table:table-cell>
          <table:table-cell office:value-type="string">
            <text:p>PATAGONICA DE LUBRICANTES SRL.</text:p>
          </table:table-cell>
          <table:table-cell office:value-type="float" office:value="20695">
            <text:p>20695</text:p>
          </table:table-cell>
          <table:table-cell office:value-type="string">
            <text:p>01/10/2024</text:p>
          </table:table-cell>
          <table:table-cell office:value-type="float" office:value="202400003339">
            <text:p>202400003339</text:p>
          </table:table-cell>
          <table:table-cell office:value-type="float" office:value="202400002289">
            <text:p>202400002289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89-20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T2OYK</text:p>
          </table:table-cell>
          <table:table-cell office:value-type="string">
            <text:p>202400006204OP</text:p>
          </table:table-cell>
          <table:table-cell office:value-type="string">
            <text:p>PATAGONICA DE LUBRICANTES SRL.</text:p>
          </table:table-cell>
          <table:table-cell office:value-type="float" office:value="20695">
            <text:p>20695</text:p>
          </table:table-cell>
          <table:table-cell office:value-type="string">
            <text:p>01/10/2024</text:p>
          </table:table-cell>
          <table:table-cell office:value-type="float" office:value="202400003340">
            <text:p>202400003340</text:p>
          </table:table-cell>
          <table:table-cell office:value-type="float" office:value="202400002290">
            <text:p>202400002290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290-202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T2OYK</text:p>
          </table:table-cell>
          <table:table-cell office:value-type="string">
            <text:p>202400006206OP</text:p>
          </table:table-cell>
          <table:table-cell office:value-type="string">
            <text:p>CARAMICHOS <text:s text:c="19"/>ELIAN BERNABE</text:p>
          </table:table-cell>
          <table:table-cell office:value-type="float" office:value="279400">
            <text:p>279400</text:p>
          </table:table-cell>
          <table:table-cell office:value-type="string">
            <text:p>01/10/2024</text:p>
          </table:table-cell>
          <table:table-cell office:value-type="float" office:value="202400001221">
            <text:p>202400001221</text:p>
          </table:table-cell>
          <table:table-cell office:value-type="float" office:value="202400002764">
            <text:p>202400002764</text:p>
          </table:table-cell>
          <table:table-cell office:value-type="string">
            <text:p>107180200400572427 <text:s text:c="2"/>BIENES SIN DISCRIMINAR <text:s text:c="28"/>PROGRAMA: 057 ACCION SOCIAL <text:s text:c="37"/>SECRETARIA: 07 SEC. DE CAPITAL HUMANO <text:s/>ACCION SOCIAL Y DEPORTES <text:s text:c="2"/>107180200400572427 <text:s text:c="2"/>BIENES SIN DISCRIMINAR <text:s text:c="28"/>PROGRAMA: 057 ACCION SOCIAL <text:s text:c="37"/>SECRETARIA: 07 SECRETARIA PRODUCCION <text:s/>INNOV. Y EMPLEO <text:s text:c="12"/>107180200400572427 <text:s text:c="2"/>BIENES SIN DISCRIMINAR <text:s text:c="28"/>PROGRAMA: 057 MEJORAMIENTO DE COMUNICACIONES DE DATOS <text:s text:c="11"/>SECRETARIA: 07 SEC. DE CAPITAL HUMANO <text:s/>ACCION SOCIAL Y DEPORTES <text:s text:c="2"/>107180200400572427 <text:s text:c="2"/>BIENES SIN DISCRIMINAR <text:s text:c="28"/>PROGRAMA: 057 MEJORAMIENTO DE COMUNICACIONES DE DATOS <text:s text:c="11"/>SECRETARIA: 07 SECRETARIA PRODUCCION <text:s/>INNOV. Y EMPLEO</text:p>
          </table:table-cell>
          <table:table-cell office:value-type="string">
            <text:p>2764-2024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T2OYK</text:p>
          </table:table-cell>
          <table:table-cell office:value-type="string">
            <text:p>202400006207OP</text:p>
          </table:table-cell>
          <table:table-cell office:value-type="string">
            <text:p>CENTRO ELECTRICO BARILOCHE S.R</text:p>
          </table:table-cell>
          <table:table-cell office:value-type="float" office:value="485494.77">
            <text:p>485494.77</text:p>
          </table:table-cell>
          <table:table-cell office:value-type="string">
            <text:p>01/10/2024</text:p>
          </table:table-cell>
          <table:table-cell office:value-type="float" office:value="202400003253">
            <text:p>202400003253</text:p>
          </table:table-cell>
          <table:table-cell office:value-type="float" office:value="202400002512">
            <text:p>202400002512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2512-2024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T2OYK</text:p>
          </table:table-cell>
          <table:table-cell office:value-type="string">
            <text:p>202400006227OP</text:p>
          </table:table-cell>
          <table:table-cell office:value-type="string">
            <text:p>CENTRO ELECTRICO BARILOCHE S.R</text:p>
          </table:table-cell>
          <table:table-cell office:value-type="float" office:value="151965.92">
            <text:p>151965.92</text:p>
          </table:table-cell>
          <table:table-cell office:value-type="string">
            <text:p>01/10/2024</text:p>
          </table:table-cell>
          <table:table-cell office:value-type="float" office:value="202400003362">
            <text:p>202400003362</text:p>
          </table:table-cell>
          <table:table-cell office:value-type="float" office:value="202400002316">
            <text:p>202400002316</text:p>
          </table:table-cell>
          <table:table-cell office:value-type="string">
            <text:p>108010100400592207 <text:s text:c="2"/>ARTÍCULOS DE ILUMINACIÓN Y ELECTRICIDAD <text:s text:c="11"/>PROGRAMA: 059 ADMINISTRACIÓN DE PUNTOS DIGITALES <text:s text:c="16"/>SECRETARIA: 08 SECRETARÍA DE PRODUCCION Y EMPLEO <text:s text:c="17"/>108010100400592207 <text:s text:c="2"/>ARTÍCULOS DE ILUMINACIÓN Y ELECTRICIDAD <text:s text:c="11"/>PROGRAMA: 059 ADMINISTRACIÓN DE PUNTOS DIGITALES <text:s text:c="16"/>SECRETARIA: 08 SECRETARIA DE TURISMO <text:s text:c="29"/>108010100400592207 <text:s text:c="2"/>ARTÍCULOS DE ILUMINACIÓN Y ELECTRICIDAD <text:s text:c="11"/>PROGRAMA: 059 ADMINISTRACION PRODUCCION Y EMPLEO <text:s text:c="16"/>SECRETARIA: 08 SECRETARÍA DE PRODUCCION Y EMPLEO <text:s text:c="17"/>108010100400592207 <text:s text:c="2"/>ARTÍCULOS DE ILUMINACIÓN Y ELECTRICIDAD <text:s text:c="11"/>PROGRAMA: 059 ADMINISTRACION PRODUCCION Y EMPLEO <text:s text:c="16"/>SECRETARIA: 08 SECRETARIA DE TURISMO</text:p>
          </table:table-cell>
          <table:table-cell office:value-type="string">
            <text:p>2316-2024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T2OYK</text:p>
          </table:table-cell>
          <table:table-cell office:value-type="string">
            <text:p>202400006240OP</text:p>
          </table:table-cell>
          <table:table-cell office:value-type="string">
            <text:p>SOLUCIONES E IMPRESIONES S.R.L</text:p>
          </table:table-cell>
          <table:table-cell office:value-type="float" office:value="115136">
            <text:p>115136</text:p>
          </table:table-cell>
          <table:table-cell office:value-type="string">
            <text:p>02/10/2024</text:p>
          </table:table-cell>
          <table:table-cell office:value-type="float" office:value="202400003797">
            <text:p>202400003797</text:p>
          </table:table-cell>
          <table:table-cell office:value-type="float" office:value="202400002664">
            <text:p>202400002664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664-2024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T2OYK</text:p>
          </table:table-cell>
          <table:table-cell office:value-type="string">
            <text:p>202400006242OP</text:p>
          </table:table-cell>
          <table:table-cell office:value-type="string">
            <text:p>PINTURERIA ARGENTINA S.H</text:p>
          </table:table-cell>
          <table:table-cell office:value-type="float" office:value="193081">
            <text:p>193081</text:p>
          </table:table-cell>
          <table:table-cell office:value-type="string">
            <text:p>02/10/2024</text:p>
          </table:table-cell>
          <table:table-cell office:value-type="float" office:value="202400003309">
            <text:p>202400003309</text:p>
          </table:table-cell>
          <table:table-cell office:value-type="float" office:value="202400002766">
            <text:p>202400002766</text:p>
          </table:table-cell>
          <table:table-cell office:value-type="string">
            <text:p>107180200400572211 <text:s text:c="2"/>MATERIALES DE CONSTRUCCIÓN <text:s text:c="24"/>PROGRAMA: 057 ACCION SOCIAL <text:s text:c="37"/>SECRETARIA: 07 SEC. DE CAPITAL HUMANO <text:s/>ACCION SOCIAL Y DEPORTES <text:s text:c="2"/>107180200400572211 <text:s text:c="2"/>MATERIALES DE CONSTRUCCIÓN <text:s text:c="24"/>PROGRAMA: 057 ACCION SOCIAL <text:s text:c="37"/>SECRETARIA: 07 SECRETARIA PRODUCCION <text:s/>INNOV. Y EMPLEO <text:s text:c="12"/>107180200400572211 <text:s text:c="2"/>MATERIALES DE CONSTRUCCIÓN <text:s text:c="24"/>PROGRAMA: 057 MEJORAMIENTO DE COMUNICACIONES DE DATOS <text:s text:c="11"/>SECRETARIA: 07 SEC. DE CAPITAL HUMANO <text:s/>ACCION SOCIAL Y DEPORTES <text:s text:c="2"/>107180200400572211 <text:s text:c="2"/>MATERIALES DE CONSTRUCCIÓN <text:s text:c="24"/>PROGRAMA: 057 MEJORAMIENTO DE COMUNICACIONES DE DATOS <text:s text:c="11"/>SECRETARIA: 07 SECRETARIA PRODUCCION <text:s/>INNOV. Y EMPLEO</text:p>
          </table:table-cell>
          <table:table-cell office:value-type="string">
            <text:p>2766-202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T2OYK</text:p>
          </table:table-cell>
          <table:table-cell office:value-type="string">
            <text:p>202400006243OP</text:p>
          </table:table-cell>
          <table:table-cell office:value-type="string">
            <text:p>CEREALERA ÑIRECO SAS</text:p>
          </table:table-cell>
          <table:table-cell office:value-type="float" office:value="1025400">
            <text:p>1025400</text:p>
          </table:table-cell>
          <table:table-cell office:value-type="string">
            <text:p>02/10/2024</text:p>
          </table:table-cell>
          <table:table-cell office:value-type="float" office:value="202400003604">
            <text:p>202400003604</text:p>
          </table:table-cell>
          <table:table-cell office:value-type="float" office:value="202400002812">
            <text:p>202400002812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2812-2024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T2OYK</text:p>
          </table:table-cell>
          <table:table-cell office:value-type="string">
            <text:p>202400006245OP</text:p>
          </table:table-cell>
          <table:table-cell office:value-type="string">
            <text:p>LA TECNICA SRL</text:p>
          </table:table-cell>
          <table:table-cell office:value-type="float" office:value="1083156.35">
            <text:p>1083156.35</text:p>
          </table:table-cell>
          <table:table-cell office:value-type="string">
            <text:p>02/10/2024</text:p>
          </table:table-cell>
          <table:table-cell office:value-type="float" office:value="202400003745">
            <text:p>202400003745</text:p>
          </table:table-cell>
          <table:table-cell office:value-type="float" office:value="202400002684">
            <text:p>202400002684</text:p>
          </table:table-cell>
          <table:table-cell office:value-type="string">
            <text:p>103040200400122426 <text:s text:c="2"/>EQUIPAMIENTO DE COMPUTACIÓN Y MUEBLES DE OFICINA <text:s text:c="2"/>PROGRAMA: 012 DIFUSIÓN <text:s text:c="42"/>SECRETARIA: 03 JEFATURA DE GABINETE <text:s text:c="30"/>103040200400122426 <text:s text:c="2"/>EQUIPAMIENTO DE COMPUTACIÓN Y MUEBLES DE OFICINA <text:s text:c="2"/>PROGRAMA: 012 DIFUSIÓN <text:s text:c="42"/>SECRETARIA: 03 JEFE DE GABINETE <text:s text:c="34"/>103040200400122426 <text:s text:c="2"/>EQUIPAMIENTO DE COMPUTACIÓN Y MUEBLES DE OFICINA <text:s text:c="2"/>PROGRAMA: 012 SUBSECRETARÍA DE TRÁNSITO Y TRANSPORTE <text:s text:c="12"/>SECRETARIA: 03 JEFATURA DE GABINETE <text:s text:c="30"/>103040200400122426 <text:s text:c="2"/>EQUIPAMIENTO DE COMPUTACIÓN Y MUEBLES DE OFICINA <text:s text:c="2"/>PROGRAMA: 012 SUBSECRETARÍA DE TRÁNSITO Y TRANSPORTE <text:s text:c="12"/>SECRETARIA: 03 JEFE DE GABINETE</text:p>
          </table:table-cell>
          <table:table-cell office:value-type="string">
            <text:p>2684-202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T2OYK</text:p>
          </table:table-cell>
          <table:table-cell office:value-type="string">
            <text:p>202400006246OP</text:p>
          </table:table-cell>
          <table:table-cell office:value-type="string">
            <text:p>MATCOM SAS</text:p>
          </table:table-cell>
          <table:table-cell office:value-type="float" office:value="92979.55">
            <text:p>92979.55</text:p>
          </table:table-cell>
          <table:table-cell office:value-type="string">
            <text:p>02/10/2024</text:p>
          </table:table-cell>
          <table:table-cell office:value-type="float" office:value="202400003997">
            <text:p>202400003997</text:p>
          </table:table-cell>
          <table:table-cell office:value-type="float" office:value="202400002809">
            <text:p>202400002809</text:p>
          </table:table-cell>
          <table:table-cell office:value-type="string">
            <text:p>105101400010352210 <text:s text:c="2"/>UTILES Y MATERIALES DE ASEO Y LIMPIEZA <text:s text:c="12"/>PROGRAMA: 035 DELEGACION EL CONDOR <text:s text:c="30"/>SECRETARIA: 05 SECRETARIA AMBIENTE Y DESARROLLO URBANO <text:s text:c="11"/>105101400010352210 <text:s text:c="2"/>UTILES Y MATERIALES DE ASEO Y LIMPIEZA <text:s text:c="12"/>PROGRAMA: 035 DELEGACION EL CONDOR <text:s text:c="30"/>SECRETARIA: 05 SECRETARÍA DE OBRAS Y SERVICIOS PUBLICOS <text:s text:c="10"/>105101400010352210 <text:s text:c="2"/>UTILES Y MATERIALES DE ASEO Y LIMPIEZA <text:s text:c="12"/>PROGRAMA: 035 DELEGACION MELIPAL <text:s text:c="32"/>SECRETARIA: 05 SECRETARIA AMBIENTE Y DESARROLLO URBANO <text:s text:c="11"/>105101400010352210 <text:s text:c="2"/>UTILES Y MATERIALES DE ASEO Y LIMPIEZA <text:s text:c="12"/>PROGRAMA: 035 DELEGACION MELIPAL <text:s text:c="32"/>SECRETARIA: 05 SECRETARÍA DE OBRAS Y SERVICIOS PUBLICOS</text:p>
          </table:table-cell>
          <table:table-cell office:value-type="string">
            <text:p>2809-2024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T2OYK</text:p>
          </table:table-cell>
          <table:table-cell office:value-type="string">
            <text:p>202400006247OP</text:p>
          </table:table-cell>
          <table:table-cell office:value-type="string">
            <text:p>PATAGONICA DE LUBRICANTES SRL.</text:p>
          </table:table-cell>
          <table:table-cell office:value-type="float" office:value="3850000">
            <text:p>3850000</text:p>
          </table:table-cell>
          <table:table-cell office:value-type="string">
            <text:p>02/10/2024</text:p>
          </table:table-cell>
          <table:table-cell office:value-type="float" office:value="202400003921">
            <text:p>202400003921</text:p>
          </table:table-cell>
          <table:table-cell office:value-type="float" office:value="202400002778">
            <text:p>202400002778</text:p>
          </table:table-cell>
          <table:table-cell office:value-type="string">
            <text:p>105141500010432213 <text:s text:c="2"/>OTROS CONSUMOS SIN CLASIFICAR <text:s text:c="21"/>PROGRAMA: 043 SLYT COMPROMISOS JUICIOS PENDIENTES <text:s text:c="15"/>SECRETARIA: 05 SECRETARIA AMBIENTE Y DESARROLLO URBANO <text:s text:c="11"/>105141500010432213 <text:s text:c="2"/>OTROS CONSUMOS SIN CLASIFICAR <text:s text:c="21"/>PROGRAMA: 043 SLYT COMPROMISOS JUICIOS PENDIENTES <text:s text:c="15"/>SECRETARIA: 05 SECRETARÍA DE OBRAS Y SERVICIOS PUBLICOS <text:s text:c="10"/>105141500010432213 <text:s text:c="2"/>OTROS CONSUMOS SIN CLASIFICAR <text:s text:c="21"/>PROGRAMA: 043 VIALIDAD <text:s text:c="42"/>SECRETARIA: 05 SECRETARIA AMBIENTE Y DESARROLLO URBANO <text:s text:c="11"/>105141500010432213 <text:s text:c="2"/>OTROS CONSUMOS SIN CLASIFICAR <text:s text:c="21"/>PROGRAMA: 043 VIALIDAD <text:s text:c="42"/>SECRETARIA: 05 SECRETARÍA DE OBRAS Y SERVICIOS PUBLICOS</text:p>
          </table:table-cell>
          <table:table-cell office:value-type="string">
            <text:p>2778-202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T2OYK</text:p>
          </table:table-cell>
          <table:table-cell office:value-type="string">
            <text:p>202400006254OP</text:p>
          </table:table-cell>
          <table:table-cell office:value-type="string">
            <text:p>BARISUR SOC.CAP.ISECC.IV</text:p>
          </table:table-cell>
          <table:table-cell office:value-type="float" office:value="288225">
            <text:p>288225</text:p>
          </table:table-cell>
          <table:table-cell office:value-type="string">
            <text:p>02/10/2024</text:p>
          </table:table-cell>
          <table:table-cell office:value-type="float" office:value="202400004100">
            <text:p>202400004100</text:p>
          </table:table-cell>
          <table:table-cell office:value-type="float" office:value="202400002898">
            <text:p>202400002898</text:p>
          </table:table-cell>
          <table:table-cell office:value-type="string">
            <text:p>104090200030272213 <text:s text:c="2"/>OTROS CONSUMOS SIN CLASIFICAR <text:s text:c="21"/>PROGRAMA: 027 INGRESOS PUBLICOS <text:s text:c="33"/>SECRETARIA: 04 SECRETARIA DE HACIENDA <text:s text:c="28"/>104090200030272213 <text:s text:c="2"/>OTROS CONSUMOS SIN CLASIFICAR <text:s text:c="21"/>PROGRAMA: 027 INGRESOS PUBLICOS <text:s text:c="33"/>SECRETARIA: 04 SECRETARIA PYE POLITICAS PUBLICAS <text:s text:c="17"/>104090200030272213 <text:s text:c="2"/>OTROS CONSUMOS SIN CLASIFICAR <text:s text:c="21"/>PROGRAMA: 027 TRANSFORMACION TRANSPORTE URBANO DE PASAJEROS <text:s text:c="5"/>SECRETARIA: 04 SECRETARIA DE HACIENDA <text:s text:c="28"/>104090200030272213 <text:s text:c="2"/>OTROS CONSUMOS SIN CLASIFICAR <text:s text:c="21"/>PROGRAMA: 027 TRANSFORMACION TRANSPORTE URBANO DE PASAJEROS <text:s text:c="5"/>SECRETARIA: 04 SECRETARIA PYE POLITICAS PUBLICAS</text:p>
          </table:table-cell>
          <table:table-cell office:value-type="string">
            <text:p>2898-2024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T2OYK</text:p>
          </table:table-cell>
          <table:table-cell office:value-type="string">
            <text:p>202400006265OP</text:p>
          </table:table-cell>
          <table:table-cell office:value-type="string">
            <text:p>F&amp;J S.A.S.</text:p>
          </table:table-cell>
          <table:table-cell office:value-type="float" office:value="113800000">
            <text:p>113800000</text:p>
          </table:table-cell>
          <table:table-cell office:value-type="string">
            <text:p>03/10/2024</text:p>
          </table:table-cell>
          <table:table-cell office:value-type="float" office:value="202400003457">
            <text:p>202400003457</text:p>
          </table:table-cell>
          <table:table-cell office:value-type="float" office:value="202400002372">
            <text:p>202400002372</text:p>
          </table:table-cell>
          <table:table-cell office:value-type="string">
            <text:p>105140200400422 <text:s text:c="5"/>TRANSFERENCIA RECURSOS PROPIOS <text:s text:c="20"/>PROGRAMA: 042 ADMINISTRACION OBRA PÚBLICA <text:s text:c="23"/>SECRETARIA: 05 SECRETARIA AMBIENTE Y DESARROLLO URBANO <text:s text:c="11"/>105140200400422 <text:s text:c="5"/>TRANSFERENCIA RECURSOS PROPIOS <text:s text:c="20"/>PROGRAMA: 042 ADMINISTRACION OBRA PÚBLICA <text:s text:c="23"/>SECRETARIA: 05 SECRETARÍA DE OBRAS Y SERVICIOS PUBLICOS <text:s text:c="10"/>105140200400422 <text:s text:c="5"/>TRANSFERENCIA RECURSOS PROPIOS <text:s text:c="20"/>PROGRAMA: 042 ADMINISTRACION UEOP <text:s text:c="31"/>SECRETARIA: 05 SECRETARIA AMBIENTE Y DESARROLLO URBANO <text:s text:c="11"/>105140200400422 <text:s text:c="5"/>TRANSFERENCIA RECURSOS PROPIOS <text:s text:c="20"/>PROGRAMA: 042 ADMINISTRACION UEOP <text:s text:c="31"/>SECRETARIA: 05 SECRETARÍA DE OBRAS Y SERVICIOS PUBLICOS <text:s text:c="10"/>105140200400422425 <text:s text:c="2"/>MAQUINARIAS REPUESTOS HERRAMIENTAS Y VEHICULOS <text:s text:c="4"/>PROGRAMA: 042 ADMINISTRACION OBRA PÚBLICA <text:s text:c="23"/>SECRETARIA: 05 SECRETARIA AMBIENTE Y DESARROLLO URBANO <text:s text:c="11"/>105140200400422425 <text:s text:c="2"/>MAQUINARIAS REPUESTOS HERRAMIENTAS Y VEHICULOS <text:s text:c="4"/>PROGRAMA: 042 ADMINISTRACION OBRA PÚBLICA <text:s text:c="23"/>SECRETARIA: 05 SECRETARÍA DE OBRAS Y SERVICIOS PUBLICOS <text:s text:c="10"/>105140200400422425 <text:s text:c="2"/>MAQUINARIAS REPUESTOS HERRAMIENTAS Y VEHICULOS <text:s text:c="4"/>PROGRAMA: 042 ADMINISTRACION UEOP <text:s text:c="31"/>SECRETARIA: 05 SECRETARIA AMBIENTE Y DESARROLLO URBANO <text:s text:c="11"/>105140200400422425 <text:s text:c="2"/>MAQUINARIAS REPUESTOS HERRAMIENTAS Y VEHICULOS <text:s text:c="4"/>PROGRAMA: 042 ADMINISTRACION UEOP <text:s text:c="31"/>SECRETARIA: 05 SECRETARÍA DE OBRAS Y SERVICIOS PUBLICOS</text:p>
          </table:table-cell>
          <table:table-cell office:value-type="string">
            <text:p>2372-2024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T2OYK</text:p>
          </table:table-cell>
          <table:table-cell office:value-type="string">
            <text:p>202400006274OP</text:p>
          </table:table-cell>
          <table:table-cell office:value-type="string">
            <text:p>ORLANDO GUILLERMO ARIEL</text:p>
          </table:table-cell>
          <table:table-cell office:value-type="float" office:value="51300">
            <text:p>51300</text:p>
          </table:table-cell>
          <table:table-cell office:value-type="string">
            <text:p>03/10/2024</text:p>
          </table:table-cell>
          <table:table-cell office:value-type="float" office:value="202400003933">
            <text:p>202400003933</text:p>
          </table:table-cell>
          <table:table-cell office:value-type="float" office:value="202400002793">
            <text:p>202400002793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793-2024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T2OYK</text:p>
          </table:table-cell>
          <table:table-cell office:value-type="string">
            <text:p>202400006276OP</text:p>
          </table:table-cell>
          <table:table-cell office:value-type="string">
            <text:p>ORLANDO GUILLERMO ARIEL</text:p>
          </table:table-cell>
          <table:table-cell office:value-type="float" office:value="102600">
            <text:p>102600</text:p>
          </table:table-cell>
          <table:table-cell office:value-type="string">
            <text:p>03/10/2024</text:p>
          </table:table-cell>
          <table:table-cell office:value-type="float" office:value="202400003776">
            <text:p>202400003776</text:p>
          </table:table-cell>
          <table:table-cell office:value-type="float" office:value="202400002636">
            <text:p>202400002636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636-2024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T2OYK</text:p>
          </table:table-cell>
          <table:table-cell office:value-type="string">
            <text:p>202400006278OP</text:p>
          </table:table-cell>
          <table:table-cell office:value-type="string">
            <text:p>ORLANDO GUILLERMO ARIEL</text:p>
          </table:table-cell>
          <table:table-cell office:value-type="float" office:value="102600">
            <text:p>102600</text:p>
          </table:table-cell>
          <table:table-cell office:value-type="string">
            <text:p>03/10/2024</text:p>
          </table:table-cell>
          <table:table-cell office:value-type="float" office:value="202400003777">
            <text:p>202400003777</text:p>
          </table:table-cell>
          <table:table-cell office:value-type="float" office:value="202400002637">
            <text:p>202400002637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637-2024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T2OYK</text:p>
          </table:table-cell>
          <table:table-cell office:value-type="string">
            <text:p>202400006279OP</text:p>
          </table:table-cell>
          <table:table-cell office:value-type="string">
            <text:p>ORLANDO GUILLERMO ARIEL</text:p>
          </table:table-cell>
          <table:table-cell office:value-type="float" office:value="51300">
            <text:p>51300</text:p>
          </table:table-cell>
          <table:table-cell office:value-type="string">
            <text:p>03/10/2024</text:p>
          </table:table-cell>
          <table:table-cell office:value-type="float" office:value="202400003099">
            <text:p>202400003099</text:p>
          </table:table-cell>
          <table:table-cell office:value-type="float" office:value="202400002720">
            <text:p>202400002720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720-202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T2OYK</text:p>
          </table:table-cell>
          <table:table-cell office:value-type="string">
            <text:p>202400006281OP</text:p>
          </table:table-cell>
          <table:table-cell office:value-type="string">
            <text:p>ORLANDO GUILLERMO ARIEL</text:p>
          </table:table-cell>
          <table:table-cell office:value-type="float" office:value="122900">
            <text:p>122900</text:p>
          </table:table-cell>
          <table:table-cell office:value-type="string">
            <text:p>03/10/2024</text:p>
          </table:table-cell>
          <table:table-cell office:value-type="float" office:value="202400003900">
            <text:p>202400003900</text:p>
          </table:table-cell>
          <table:table-cell office:value-type="float" office:value="202400002783">
            <text:p>202400002783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2783-202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T2OYK</text:p>
          </table:table-cell>
          <table:table-cell office:value-type="string">
            <text:p>202400006285OP</text:p>
          </table:table-cell>
          <table:table-cell office:value-type="string">
            <text:p>PRICE <text:s text:c="24"/>MARCOS MARTIN</text:p>
          </table:table-cell>
          <table:table-cell office:value-type="float" office:value="479714.03">
            <text:p>479714.03</text:p>
          </table:table-cell>
          <table:table-cell office:value-type="string">
            <text:p>03/10/2024</text:p>
          </table:table-cell>
          <table:table-cell office:value-type="float" office:value="202400002039">
            <text:p>202400002039</text:p>
          </table:table-cell>
          <table:table-cell office:value-type="float" office:value="202400001212">
            <text:p>202400001212</text:p>
          </table:table-cell>
          <table:table-cell office:value-type="string">
            <text:p>103010400400182208 <text:s text:c="2"/>REPUESTOS MENORES Y ACCESORIOS <text:s text:c="20"/>PROGRAMA: 018 AUTORIDAD DE REGISTRO FIRMA DIGITAL <text:s text:c="15"/>SECRETARIA: 03 JEFATURA DE GABINETE <text:s text:c="30"/>103010400400182208 <text:s text:c="2"/>REPUESTOS MENORES Y ACCESORIOS <text:s text:c="20"/>PROGRAMA: 018 AUTORIDAD DE REGISTRO FIRMA DIGITAL <text:s text:c="15"/>SECRETARIA: 03 JEFE DE GABINETE <text:s text:c="34"/>103010400400182208 <text:s text:c="2"/>REPUESTOS MENORES Y ACCESORIOS <text:s text:c="20"/>PROGRAMA: 018 COMUNICACIÓN Y GOBIERNO ABIERTO <text:s text:c="19"/>SECRETARIA: 03 JEFATURA DE GABINETE <text:s text:c="30"/>103010400400182208 <text:s text:c="2"/>REPUESTOS MENORES Y ACCESORIOS <text:s text:c="20"/>PROGRAMA: 018 COMUNICACIÓN Y GOBIERNO ABIERTO <text:s text:c="19"/>SECRETARIA: 03 JEFE DE GABINETE</text:p>
          </table:table-cell>
          <table:table-cell office:value-type="string">
            <text:p>1212-202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T2OYK</text:p>
          </table:table-cell>
          <table:table-cell office:value-type="string">
            <text:p>202400006286OP</text:p>
          </table:table-cell>
          <table:table-cell office:value-type="string">
            <text:p>ORLANDO GUILLERMO ARIEL</text:p>
          </table:table-cell>
          <table:table-cell office:value-type="float" office:value="30000">
            <text:p>30000</text:p>
          </table:table-cell>
          <table:table-cell office:value-type="string">
            <text:p>03/10/2024</text:p>
          </table:table-cell>
          <table:table-cell office:value-type="float" office:value="202400003861">
            <text:p>202400003861</text:p>
          </table:table-cell>
          <table:table-cell office:value-type="float" office:value="202400002715">
            <text:p>202400002715</text:p>
          </table:table-cell>
          <table:table-cell office:value-type="string">
            <text:p>105141500010432213 <text:s text:c="2"/>OTROS CONSUMOS SIN CLASIFICAR <text:s text:c="21"/>PROGRAMA: 043 SLYT COMPROMISOS JUICIOS PENDIENTES <text:s text:c="15"/>SECRETARIA: 05 SECRETARIA AMBIENTE Y DESARROLLO URBANO <text:s text:c="11"/>105141500010432213 <text:s text:c="2"/>OTROS CONSUMOS SIN CLASIFICAR <text:s text:c="21"/>PROGRAMA: 043 SLYT COMPROMISOS JUICIOS PENDIENTES <text:s text:c="15"/>SECRETARIA: 05 SECRETARÍA DE OBRAS Y SERVICIOS PUBLICOS <text:s text:c="10"/>105141500010432213 <text:s text:c="2"/>OTROS CONSUMOS SIN CLASIFICAR <text:s text:c="21"/>PROGRAMA: 043 VIALIDAD <text:s text:c="42"/>SECRETARIA: 05 SECRETARIA AMBIENTE Y DESARROLLO URBANO <text:s text:c="11"/>105141500010432213 <text:s text:c="2"/>OTROS CONSUMOS SIN CLASIFICAR <text:s text:c="21"/>PROGRAMA: 043 VIALIDAD <text:s text:c="42"/>SECRETARIA: 05 SECRETARÍA DE OBRAS Y SERVICIOS PUBLICOS</text:p>
          </table:table-cell>
          <table:table-cell office:value-type="string">
            <text:p>2715-202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T2OYK</text:p>
          </table:table-cell>
          <table:table-cell office:value-type="string">
            <text:p>202400006289OP</text:p>
          </table:table-cell>
          <table:table-cell office:value-type="string">
            <text:p>ORLANDO GUILLERMO ARIEL</text:p>
          </table:table-cell>
          <table:table-cell office:value-type="float" office:value="57400">
            <text:p>57400</text:p>
          </table:table-cell>
          <table:table-cell office:value-type="string">
            <text:p>03/10/2024</text:p>
          </table:table-cell>
          <table:table-cell office:value-type="float" office:value="202400003959">
            <text:p>202400003959</text:p>
          </table:table-cell>
          <table:table-cell office:value-type="float" office:value="202400002788">
            <text:p>202400002788</text:p>
          </table:table-cell>
          <table:table-cell office:value-type="string">
            <text:p>109010100400772206 <text:s text:c="2"/>PAPELERÍA Y UTILES DE OFICINA <text:s/>INFORMÁTICA <text:s text:c="8"/>PROGRAMA: 077 ADMINISTRACION SECRETARIA PROTECCION CIUDADANA <text:s text:c="4"/>SECRETARIA: 09 SECRETARÍA DE PROTECCION CIUDADANA <text:s text:c="16"/>109010100400772206 <text:s text:c="2"/>PAPELERÍA Y UTILES DE OFICINA <text:s/>INFORMÁTICA <text:s text:c="8"/>PROGRAMA: 077 ADMINISTRACION SECRETARIA PROTECCION CIUDADANA <text:s text:c="4"/>SECRETARIA: 09 SECRETARIA SERVICIOS PUBLICOS <text:s text:c="21"/>109010100400772206 <text:s text:c="2"/>PAPELERÍA Y UTILES DE OFICINA <text:s/>INFORMÁTICA <text:s text:c="8"/>PROGRAMA: 077 ASISTENCIA DIRECTA EMERGENCIA <text:s text:c="21"/>SECRETARIA: 09 SECRETARÍA DE PROTECCION CIUDADANA <text:s text:c="16"/>109010100400772206 <text:s text:c="2"/>PAPELERÍA Y UTILES DE OFICINA <text:s/>INFORMÁTICA <text:s text:c="8"/>PROGRAMA: 077 ASISTENCIA DIRECTA EMERGENCIA <text:s text:c="21"/>SECRETARIA: 09 SECRETARIA SERVICIOS PUBLICOS</text:p>
          </table:table-cell>
          <table:table-cell office:value-type="string">
            <text:p>2788-20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T2OYK</text:p>
          </table:table-cell>
          <table:table-cell office:value-type="string">
            <text:p>202400006290OP</text:p>
          </table:table-cell>
          <table:table-cell office:value-type="string">
            <text:p>PRICE <text:s text:c="24"/>MARCOS MARTIN</text:p>
          </table:table-cell>
          <table:table-cell office:value-type="float" office:value="80906.35">
            <text:p>80906.35</text:p>
          </table:table-cell>
          <table:table-cell office:value-type="string">
            <text:p>03/10/2024</text:p>
          </table:table-cell>
          <table:table-cell office:value-type="float" office:value="202400003882">
            <text:p>202400003882</text:p>
          </table:table-cell>
          <table:table-cell office:value-type="float" office:value="202400002726">
            <text:p>202400002726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2726-20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T2OYK</text:p>
          </table:table-cell>
          <table:table-cell office:value-type="string">
            <text:p>202400006293OP</text:p>
          </table:table-cell>
          <table:table-cell office:value-type="string">
            <text:p>PRICE <text:s text:c="24"/>MARCOS MARTIN</text:p>
          </table:table-cell>
          <table:table-cell office:value-type="float" office:value="43165.02">
            <text:p>43165.02</text:p>
          </table:table-cell>
          <table:table-cell office:value-type="string">
            <text:p>03/10/2024</text:p>
          </table:table-cell>
          <table:table-cell office:value-type="float" office:value="202400003965">
            <text:p>202400003965</text:p>
          </table:table-cell>
          <table:table-cell office:value-type="float" office:value="202400002789">
            <text:p>202400002789</text:p>
          </table:table-cell>
          <table:table-cell office:value-type="string">
            <text:p>105100900010332206 <text:s text:c="2"/>PAPELERÍA Y UTILES DE OFICINA <text:s/>INFORMÁTICA <text:s text:c="8"/>PROGRAMA: 033 DELEGACIÓN CENTRO <text:s text:c="33"/>SECRETARIA: 05 SECRETARIA AMBIENTE Y DESARROLLO URBANO <text:s text:c="11"/>105100900010332206 <text:s text:c="2"/>PAPELERÍA Y UTILES DE OFICINA <text:s/>INFORMÁTICA <text:s text:c="8"/>PROGRAMA: 033 DELEGACIÓN CENTRO <text:s text:c="33"/>SECRETARIA: 05 SECRETARÍA DE OBRAS Y SERVICIOS PUBLICOS <text:s text:c="10"/>105100900010332206 <text:s text:c="2"/>PAPELERÍA Y UTILES DE OFICINA <text:s/>INFORMÁTICA <text:s text:c="8"/>PROGRAMA: 033 DELEGACION CERRO OTTO <text:s text:c="29"/>SECRETARIA: 05 SECRETARIA AMBIENTE Y DESARROLLO URBANO <text:s text:c="11"/>105100900010332206 <text:s text:c="2"/>PAPELERÍA Y UTILES DE OFICINA <text:s/>INFORMÁTICA <text:s text:c="8"/>PROGRAMA: 033 DELEGACION CERRO OTTO <text:s text:c="29"/>SECRETARIA: 05 SECRETARÍA DE OBRAS Y SERVICIOS PUBLICOS <text:s text:c="10"/>105101100010362206 <text:s text:c="2"/>PAPELERÍA Y UTILES DE OFICINA <text:s/>INFORMÁTICA <text:s text:c="8"/>PROGRAMA: 036 DELEGACION ESTE <text:s text:c="35"/>SECRETARIA: 05 SECRETARIA AMBIENTE Y DESARROLLO URBANO <text:s text:c="11"/>105101100010362206 <text:s text:c="2"/>PAPELERÍA Y UTILES DE OFICINA <text:s/>INFORMÁTICA <text:s text:c="8"/>PROGRAMA: 036 DELEGACION ESTE <text:s text:c="35"/>SECRETARIA: 05 SECRETARÍA DE OBRAS Y SERVICIOS PUBLICOS <text:s text:c="10"/>105101100010362206 <text:s text:c="2"/>PAPELERÍA Y UTILES DE OFICINA <text:s/>INFORMÁTICA <text:s text:c="8"/>PROGRAMA: 036 FERIAS SIN FRONTERAS/PEATONAL <text:s text:c="21"/>SECRETARIA: 05 SECRETARIA AMBIENTE Y DESARROLLO URBANO <text:s text:c="11"/>105101100010362206 <text:s text:c="2"/>PAPELERÍA Y UTILES DE OFICINA <text:s/>INFORMÁTICA <text:s text:c="8"/>PROGRAMA: 036 FERIAS SIN FRONTERAS/PEATONAL <text:s text:c="21"/>SECRETARIA: 05 SECRETARÍA DE OBRAS Y SERVICIOS PUBLICOS</text:p>
          </table:table-cell>
          <table:table-cell office:value-type="string">
            <text:p>2789-202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T2OYK</text:p>
          </table:table-cell>
          <table:table-cell office:value-type="string">
            <text:p>202400006295OP</text:p>
          </table:table-cell>
          <table:table-cell office:value-type="string">
            <text:p>PRICE <text:s text:c="24"/>MARCOS MARTIN</text:p>
          </table:table-cell>
          <table:table-cell office:value-type="float" office:value="169553.16">
            <text:p>169553.16</text:p>
          </table:table-cell>
          <table:table-cell office:value-type="string">
            <text:p>03/10/2024</text:p>
          </table:table-cell>
          <table:table-cell office:value-type="float" office:value="202400003609">
            <text:p>202400003609</text:p>
          </table:table-cell>
          <table:table-cell office:value-type="float" office:value="202400002611">
            <text:p>202400002611</text:p>
          </table:table-cell>
          <table:table-cell office:value-type="string">
            <text:p>103040200400122206 <text:s text:c="2"/>PAPELERÍA Y UTILES DE OFICINA <text:s/>INFORMÁTICA <text:s text:c="8"/>PROGRAMA: 012 DIFUSIÓN <text:s text:c="42"/>SECRETARIA: 03 JEFATURA DE GABINETE <text:s text:c="30"/>103040200400122206 <text:s text:c="2"/>PAPELERÍA Y UTILES DE OFICINA <text:s/>INFORMÁTICA <text:s text:c="8"/>PROGRAMA: 012 DIFUSIÓN <text:s text:c="42"/>SECRETARIA: 03 JEFE DE GABINETE <text:s text:c="34"/>103040200400122206 <text:s text:c="2"/>PAPELERÍA Y UTILES DE OFICINA <text:s/>INFORMÁTICA <text:s text:c="8"/>PROGRAMA: 012 SUBSECRETARÍA DE TRÁNSITO Y TRANSPORTE <text:s text:c="12"/>SECRETARIA: 03 JEFATURA DE GABINETE <text:s text:c="30"/>103040200400122206 <text:s text:c="2"/>PAPELERÍA Y UTILES DE OFICINA <text:s/>INFORMÁTICA <text:s text:c="8"/>PROGRAMA: 012 SUBSECRETARÍA DE TRÁNSITO Y TRANSPORTE <text:s text:c="12"/>SECRETARIA: 03 JEFE DE GABINETE</text:p>
          </table:table-cell>
          <table:table-cell office:value-type="string">
            <text:p>2611-202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T2OYK</text:p>
          </table:table-cell>
          <table:table-cell office:value-type="string">
            <text:p>202400006299OP</text:p>
          </table:table-cell>
          <table:table-cell office:value-type="string">
            <text:p>PRICE <text:s text:c="24"/>MARCOS MARTIN</text:p>
          </table:table-cell>
          <table:table-cell office:value-type="float" office:value="197203.82">
            <text:p>197203.82</text:p>
          </table:table-cell>
          <table:table-cell office:value-type="string">
            <text:p>03/10/2024</text:p>
          </table:table-cell>
          <table:table-cell office:value-type="float" office:value="202400003746">
            <text:p>202400003746</text:p>
          </table:table-cell>
          <table:table-cell office:value-type="float" office:value="202400002655">
            <text:p>202400002655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655-202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T2OYK</text:p>
          </table:table-cell>
          <table:table-cell office:value-type="string">
            <text:p>202400006300OP</text:p>
          </table:table-cell>
          <table:table-cell office:value-type="string">
            <text:p>PRICE <text:s text:c="24"/>MARCOS MARTIN</text:p>
          </table:table-cell>
          <table:table-cell office:value-type="float" office:value="21683.13">
            <text:p>21683.13</text:p>
          </table:table-cell>
          <table:table-cell office:value-type="string">
            <text:p>03/10/2024</text:p>
          </table:table-cell>
          <table:table-cell office:value-type="float" office:value="202400003892">
            <text:p>202400003892</text:p>
          </table:table-cell>
          <table:table-cell office:value-type="float" office:value="202400002740">
            <text:p>202400002740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740-202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T2OYK</text:p>
          </table:table-cell>
          <table:table-cell office:value-type="string">
            <text:p>202400006301OP</text:p>
          </table:table-cell>
          <table:table-cell office:value-type="string">
            <text:p>PRICE <text:s text:c="24"/>MARCOS MARTIN</text:p>
          </table:table-cell>
          <table:table-cell office:value-type="float" office:value="123551.41">
            <text:p>123551.41</text:p>
          </table:table-cell>
          <table:table-cell office:value-type="string">
            <text:p>03/10/2024</text:p>
          </table:table-cell>
          <table:table-cell office:value-type="float" office:value="202400003846">
            <text:p>202400003846</text:p>
          </table:table-cell>
          <table:table-cell office:value-type="float" office:value="202400002748">
            <text:p>202400002748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748-202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T2OYK</text:p>
          </table:table-cell>
          <table:table-cell office:value-type="string">
            <text:p>202400006302OP</text:p>
          </table:table-cell>
          <table:table-cell office:value-type="string">
            <text:p>PRICE <text:s text:c="24"/>MARCOS MARTIN</text:p>
          </table:table-cell>
          <table:table-cell office:value-type="float" office:value="40117.33">
            <text:p>40117.33</text:p>
          </table:table-cell>
          <table:table-cell office:value-type="string">
            <text:p>03/10/2024</text:p>
          </table:table-cell>
          <table:table-cell office:value-type="float" office:value="202400003627">
            <text:p>202400003627</text:p>
          </table:table-cell>
          <table:table-cell office:value-type="float" office:value="202400002755">
            <text:p>202400002755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2755-202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T2OYK</text:p>
          </table:table-cell>
          <table:table-cell office:value-type="string">
            <text:p>202400006303OP</text:p>
          </table:table-cell>
          <table:table-cell office:value-type="string">
            <text:p>PRICE <text:s text:c="24"/>MARCOS MARTIN</text:p>
          </table:table-cell>
          <table:table-cell office:value-type="float" office:value="79736.42">
            <text:p>79736.42</text:p>
          </table:table-cell>
          <table:table-cell office:value-type="string">
            <text:p>03/10/2024</text:p>
          </table:table-cell>
          <table:table-cell office:value-type="float" office:value="202400003531">
            <text:p>202400003531</text:p>
          </table:table-cell>
          <table:table-cell office:value-type="float" office:value="202400002436">
            <text:p>202400002436</text:p>
          </table:table-cell>
          <table:table-cell office:value-type="string">
            <text:p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</text:p>
          </table:table-cell>
          <table:table-cell office:value-type="string">
            <text:p>2436-2024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T2OYK</text:p>
          </table:table-cell>
          <table:table-cell office:value-type="string">
            <text:p>202400006305OP</text:p>
          </table:table-cell>
          <table:table-cell office:value-type="string">
            <text:p>TESORERIA GRAL RIO NEGRO</text:p>
          </table:table-cell>
          <table:table-cell office:value-type="float" office:value="65680">
            <text:p>65680</text:p>
          </table:table-cell>
          <table:table-cell office:value-type="string">
            <text:p>03/10/2024</text:p>
          </table:table-cell>
          <table:table-cell office:value-type="float" office:value="202400004174">
            <text:p>202400004174</text:p>
          </table:table-cell>
          <table:table-cell office:value-type="float" office:value="202400002933">
            <text:p>202400002933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</text:p>
          </table:table-cell>
          <table:table-cell office:value-type="string">
            <text:p>2933-2024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T2OYK</text:p>
          </table:table-cell>
          <table:table-cell office:value-type="string">
            <text:p>202400006309OP</text:p>
          </table:table-cell>
          <table:table-cell office:value-type="string">
            <text:p>ORLANDO GUILLERMO ARIEL</text:p>
          </table:table-cell>
          <table:table-cell office:value-type="float" office:value="21000">
            <text:p>21000</text:p>
          </table:table-cell>
          <table:table-cell office:value-type="string">
            <text:p>03/10/2024</text:p>
          </table:table-cell>
          <table:table-cell office:value-type="float" office:value="202400003988">
            <text:p>202400003988</text:p>
          </table:table-cell>
          <table:table-cell office:value-type="float" office:value="202400002801">
            <text:p>202400002801</text:p>
          </table:table-cell>
          <table:table-cell office:value-type="string">
            <text:p>106010100400462213 <text:s text:c="2"/>OTROS CONSUMOS SIN CLASIFICAR <text:s text:c="21"/>PROGRAMA: 046 ADMINISTRACION PLANEAMIENTO TERRITORIAL <text:s text:c="11"/>SECRETARIA: 06 SECRETARÍA DE PLANEAMIENTO TERRITORIAL <text:s text:c="12"/>106010100400462213 <text:s text:c="2"/>OTROS CONSUMOS SIN CLASIFICAR <text:s text:c="21"/>PROGRAMA: 046 ADMINISTRACION PLANEAMIENTO TERRITORIAL <text:s text:c="11"/>SECRETARIA: 06 SECRETARIA DESARROLLO HUMANO INTEGRAL <text:s text:c="13"/>106010100400462213 <text:s text:c="2"/>OTROS CONSUMOS SIN CLASIFICAR <text:s text:c="21"/>PROGRAMA: 046 COMUNICACIÓN INTERNA <text:s text:c="30"/>SECRETARIA: 06 SECRETARÍA DE PLANEAMIENTO TERRITORIAL <text:s text:c="12"/>106010100400462213 <text:s text:c="2"/>OTROS CONSUMOS SIN CLASIFICAR <text:s text:c="21"/>PROGRAMA: 046 COMUNICACIÓN INTERNA <text:s text:c="30"/>SECRETARIA: 06 SECRETARIA DESARROLLO HUMANO INTEGRAL</text:p>
          </table:table-cell>
          <table:table-cell office:value-type="string">
            <text:p>2801-2024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T2OYK</text:p>
          </table:table-cell>
          <table:table-cell office:value-type="string">
            <text:p>202400006310OP</text:p>
          </table:table-cell>
          <table:table-cell office:value-type="string">
            <text:p>VIVERO LA ARAUCARIA SAS</text:p>
          </table:table-cell>
          <table:table-cell office:value-type="float" office:value="89500">
            <text:p>89500</text:p>
          </table:table-cell>
          <table:table-cell office:value-type="string">
            <text:p>03/10/2024</text:p>
          </table:table-cell>
          <table:table-cell office:value-type="float" office:value="202400003931">
            <text:p>202400003931</text:p>
          </table:table-cell>
          <table:table-cell office:value-type="float" office:value="202400002814">
            <text:p>202400002814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814-2024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T2OYK</text:p>
          </table:table-cell>
          <table:table-cell office:value-type="string">
            <text:p>202400006311OP</text:p>
          </table:table-cell>
          <table:table-cell office:value-type="string">
            <text:p>CASPANI Y CIA S.R.L.</text:p>
          </table:table-cell>
          <table:table-cell office:value-type="float" office:value="312781.27">
            <text:p>312781.27</text:p>
          </table:table-cell>
          <table:table-cell office:value-type="string">
            <text:p>03/10/2024</text:p>
          </table:table-cell>
          <table:table-cell office:value-type="float" office:value="202400003802">
            <text:p>202400003802</text:p>
          </table:table-cell>
          <table:table-cell office:value-type="float" office:value="202400002701">
            <text:p>202400002701</text:p>
          </table:table-cell>
          <table:table-cell office:value-type="string">
            <text:p>105101200010342211 <text:s text:c="2"/>MATERIALES DE CONSTRUCCIÓN <text:s text:c="24"/>PROGRAMA: 034 DELEGACION CERRO CATEDRAL <text:s text:c="25"/>SECRETARIA: 05 SECRETARIA AMBIENTE Y DESARROLLO URBANO <text:s text:c="11"/>105101200010342211 <text:s text:c="2"/>MATERIALES DE CONSTRUCCIÓN <text:s text:c="24"/>PROGRAMA: 034 DELEGACION CERRO CATEDRAL <text:s text:c="25"/>SECRETARIA: 05 SECRETARÍA DE OBRAS Y SERVICIOS PUBLICOS <text:s text:c="10"/>105101200010342211 <text:s text:c="2"/>MATERIALES DE CONSTRUCCIÓN <text:s text:c="24"/>PROGRAMA: 034 DELEGACION OESTE CATEDRAL <text:s text:c="25"/>SECRETARIA: 05 SECRETARIA AMBIENTE Y DESARROLLO URBANO <text:s text:c="11"/>105101200010342211 <text:s text:c="2"/>MATERIALES DE CONSTRUCCIÓN <text:s text:c="24"/>PROGRAMA: 034 DELEGACION OESTE CATEDRAL <text:s text:c="25"/>SECRETARIA: 05 SECRETARÍA DE OBRAS Y SERVICIOS PUBLICOS</text:p>
          </table:table-cell>
          <table:table-cell office:value-type="string">
            <text:p>2701-2024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T2OYK</text:p>
          </table:table-cell>
          <table:table-cell office:value-type="string">
            <text:p>202400006312OP</text:p>
          </table:table-cell>
          <table:table-cell office:value-type="string">
            <text:p>MICIUDAS <text:s text:c="21"/>GRACIELA JUANA</text:p>
          </table:table-cell>
          <table:table-cell office:value-type="float" office:value="24000">
            <text:p>24000</text:p>
          </table:table-cell>
          <table:table-cell office:value-type="string">
            <text:p>03/10/2024</text:p>
          </table:table-cell>
          <table:table-cell office:value-type="float" office:value="202400003919">
            <text:p>202400003919</text:p>
          </table:table-cell>
          <table:table-cell office:value-type="float" office:value="202400002804">
            <text:p>202400002804</text:p>
          </table:table-cell>
          <table:table-cell office:value-type="string">
            <text:p>107190200160562206 <text:s text:c="2"/>PAPELERÍA Y UTILES DE OFICINA <text:s/>INFORMÁTICA <text:s text:c="8"/>PROGRAMA: 056 DEPORTES <text:s text:c="42"/>SECRETARIA: 07 SEC. DE CAPITAL HUMANO <text:s/>ACCION SOCIAL Y DEPORTES <text:s text:c="2"/>107190200160562206 <text:s text:c="2"/>PAPELERÍA Y UTILES DE OFICINA <text:s/>INFORMÁTICA <text:s text:c="8"/>PROGRAMA: 056 DEPORTES <text:s text:c="42"/>SECRETARIA: 07 SECRETARIA PRODUCCION <text:s/>INNOV. Y EMPLEO <text:s text:c="12"/>107190200160562206 <text:s text:c="2"/>PAPELERÍA Y UTILES DE OFICINA <text:s/>INFORMÁTICA <text:s text:c="8"/>PROGRAMA: 056 MANTENIMIENTO DE SISTEMAS <text:s text:c="25"/>SECRETARIA: 07 SEC. DE CAPITAL HUMANO <text:s/>ACCION SOCIAL Y DEPORTES <text:s text:c="2"/>107190200160562206 <text:s text:c="2"/>PAPELERÍA Y UTILES DE OFICINA <text:s/>INFORMÁTICA <text:s text:c="8"/>PROGRAMA: 056 MANTENIMIENTO DE SISTEMAS <text:s text:c="25"/>SECRETARIA: 07 SECRETARIA PRODUCCION <text:s/>INNOV. Y EMPLEO</text:p>
          </table:table-cell>
          <table:table-cell office:value-type="string">
            <text:p>2804-202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T2OYK</text:p>
          </table:table-cell>
          <table:table-cell office:value-type="string">
            <text:p>202400006315OP</text:p>
          </table:table-cell>
          <table:table-cell office:value-type="string">
            <text:p>MICIUDAS <text:s text:c="21"/>GRACIELA JUANA</text:p>
          </table:table-cell>
          <table:table-cell office:value-type="float" office:value="18000">
            <text:p>18000</text:p>
          </table:table-cell>
          <table:table-cell office:value-type="string">
            <text:p>04/10/2024</text:p>
          </table:table-cell>
          <table:table-cell office:value-type="float" office:value="202400003923">
            <text:p>202400003923</text:p>
          </table:table-cell>
          <table:table-cell office:value-type="float" office:value="202400002779">
            <text:p>202400002779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2779-2024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T2OYK</text:p>
          </table:table-cell>
          <table:table-cell office:value-type="string">
            <text:p>202400006317OP</text:p>
          </table:table-cell>
          <table:table-cell office:value-type="string">
            <text:p>SUPER CLIN S.R.L.</text:p>
          </table:table-cell>
          <table:table-cell office:value-type="float" office:value="62262.09">
            <text:p>62262.09</text:p>
          </table:table-cell>
          <table:table-cell office:value-type="string">
            <text:p>04/10/2024</text:p>
          </table:table-cell>
          <table:table-cell office:value-type="float" office:value="202400004038">
            <text:p>202400004038</text:p>
          </table:table-cell>
          <table:table-cell office:value-type="float" office:value="202400002825">
            <text:p>202400002825</text:p>
          </table:table-cell>
          <table:table-cell office:value-type="string">
            <text:p>109220200080732213 <text:s text:c="2"/>OTROS CONSUMOS SIN CLASIFICAR <text:s text:c="21"/>PROGRAMA: 073 ADMINISTRACIÓN Y GESTIÓN DE OBRAS PÚBLICAS <text:s text:c="8"/>SECRETARIA: 09 SECRETARÍA DE PROTECCION CIUDADANA <text:s text:c="16"/>109220200080732213 <text:s text:c="2"/>OTROS CONSUMOS SIN CLASIFICAR <text:s text:c="21"/>PROGRAMA: 073 ADMINISTRACIÓN Y GESTIÓN DE OBRAS PÚBLICAS <text:s text:c="8"/>SECRETARIA: 09 SECRETARIA SERVICIOS PUBLICOS <text:s text:c="21"/>109220200080732213 <text:s text:c="2"/>OTROS CONSUMOS SIN CLASIFICAR <text:s text:c="21"/>PROGRAMA: 073 INSPECCION GENERAL <text:s text:c="32"/>SECRETARIA: 09 SECRETARÍA DE PROTECCION CIUDADANA <text:s text:c="16"/>109220200080732213 <text:s text:c="2"/>OTROS CONSUMOS SIN CLASIFICAR <text:s text:c="21"/>PROGRAMA: 073 INSPECCION GENERAL <text:s text:c="32"/>SECRETARIA: 09 SECRETARIA SERVICIOS PUBLICOS</text:p>
          </table:table-cell>
          <table:table-cell office:value-type="string">
            <text:p>2825-2024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T2OYK</text:p>
          </table:table-cell>
          <table:table-cell office:value-type="string">
            <text:p>202400006320OP</text:p>
          </table:table-cell>
          <table:table-cell office:value-type="string">
            <text:p>SUPER CLIN S.R.L.</text:p>
          </table:table-cell>
          <table:table-cell office:value-type="float" office:value="41187.9">
            <text:p>41187.9</text:p>
          </table:table-cell>
          <table:table-cell office:value-type="string">
            <text:p>04/10/2024</text:p>
          </table:table-cell>
          <table:table-cell office:value-type="float" office:value="202400003924">
            <text:p>202400003924</text:p>
          </table:table-cell>
          <table:table-cell office:value-type="float" office:value="202400002832">
            <text:p>202400002832</text:p>
          </table:table-cell>
          <table:table-cell office:value-type="string">
            <text:p>107180200400572205 <text:s text:c="2"/>VESTUARIO Y ELEMENTOS DE SEGURIDAD <text:s text:c="16"/>PROGRAMA: 057 ACCION SOCIAL <text:s text:c="37"/>SECRETARIA: 07 SEC. DE CAPITAL HUMANO <text:s/>ACCION SOCIAL Y DEPORTES <text:s text:c="2"/>107180200400572205 <text:s text:c="2"/>VESTUARIO Y ELEMENTOS DE SEGURIDAD <text:s text:c="16"/>PROGRAMA: 057 ACCION SOCIAL <text:s text:c="37"/>SECRETARIA: 07 SECRETARIA PRODUCCION <text:s/>INNOV. Y EMPLEO <text:s text:c="12"/>107180200400572205 <text:s text:c="2"/>VESTUARIO Y ELEMENTOS DE SEGURIDAD <text:s text:c="16"/>PROGRAMA: 057 MEJORAMIENTO DE COMUNICACIONES DE DATOS <text:s text:c="11"/>SECRETARIA: 07 SEC. DE CAPITAL HUMANO <text:s/>ACCION SOCIAL Y DEPORTES <text:s text:c="2"/>107180200400572205 <text:s text:c="2"/>VESTUARIO Y ELEMENTOS DE SEGURIDAD <text:s text:c="16"/>PROGRAMA: 057 MEJORAMIENTO DE COMUNICACIONES DE DATOS <text:s text:c="11"/>SECRETARIA: 07 SECRETARIA PRODUCCION <text:s/>INNOV. Y EMPLEO</text:p>
          </table:table-cell>
          <table:table-cell office:value-type="string">
            <text:p>2832-2024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T2OYK</text:p>
          </table:table-cell>
          <table:table-cell office:value-type="string">
            <text:p>202400006323OP</text:p>
          </table:table-cell>
          <table:table-cell office:value-type="string">
            <text:p>LOPEZ <text:s text:c="24"/>GUSTAVO CARLOS</text:p>
          </table:table-cell>
          <table:table-cell office:value-type="float" office:value="32890.12">
            <text:p>32890.12</text:p>
          </table:table-cell>
          <table:table-cell office:value-type="string">
            <text:p>04/10/2024</text:p>
          </table:table-cell>
          <table:table-cell office:value-type="float" office:value="202400003823">
            <text:p>202400003823</text:p>
          </table:table-cell>
          <table:table-cell office:value-type="float" office:value="202400002703">
            <text:p>202400002703</text:p>
          </table:table-cell>
          <table:table-cell office:value-type="string">
            <text:p>105101400010352211 <text:s text:c="2"/>MATERIALES DE CONSTRUCCIÓN <text:s text:c="24"/>PROGRAMA: 035 DELEGACION EL CONDOR <text:s text:c="30"/>SECRETARIA: 05 SECRETARIA AMBIENTE Y DESARROLLO URBANO <text:s text:c="11"/>105101400010352211 <text:s text:c="2"/>MATERIALES DE CONSTRUCCIÓN <text:s text:c="24"/>PROGRAMA: 035 DELEGACION EL CONDOR <text:s text:c="30"/>SECRETARIA: 05 SECRETARÍA DE OBRAS Y SERVICIOS PUBLICOS <text:s text:c="10"/>105101400010352211 <text:s text:c="2"/>MATERIALES DE CONSTRUCCIÓN <text:s text:c="24"/>PROGRAMA: 035 DELEGACION MELIPAL <text:s text:c="32"/>SECRETARIA: 05 SECRETARIA AMBIENTE Y DESARROLLO URBANO <text:s text:c="11"/>105101400010352211 <text:s text:c="2"/>MATERIALES DE CONSTRUCCIÓN <text:s text:c="24"/>PROGRAMA: 035 DELEGACION MELIPAL <text:s text:c="32"/>SECRETARIA: 05 SECRETARÍA DE OBRAS Y SERVICIOS PUBLICOS</text:p>
          </table:table-cell>
          <table:table-cell office:value-type="string">
            <text:p>2703-2024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T2OYK</text:p>
          </table:table-cell>
          <table:table-cell office:value-type="string">
            <text:p>202400006325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9039.88">
            <text:p>59039.88</text:p>
          </table:table-cell>
          <table:table-cell office:value-type="string">
            <text:p>04/10/2024</text:p>
          </table:table-cell>
          <table:table-cell office:value-type="float" office:value="202400003823">
            <text:p>202400003823</text:p>
          </table:table-cell>
          <table:table-cell office:value-type="float" office:value="202400002703">
            <text:p>202400002703</text:p>
          </table:table-cell>
          <table:table-cell office:value-type="string">
            <text:p>105101400010352211 <text:s text:c="2"/>MATERIALES DE CONSTRUCCIÓN <text:s text:c="24"/>PROGRAMA: 035 DELEGACION EL CONDOR <text:s text:c="30"/>SECRETARIA: 05 SECRETARIA AMBIENTE Y DESARROLLO URBANO <text:s text:c="11"/>105101400010352211 <text:s text:c="2"/>MATERIALES DE CONSTRUCCIÓN <text:s text:c="24"/>PROGRAMA: 035 DELEGACION EL CONDOR <text:s text:c="30"/>SECRETARIA: 05 SECRETARÍA DE OBRAS Y SERVICIOS PUBLICOS <text:s text:c="10"/>105101400010352211 <text:s text:c="2"/>MATERIALES DE CONSTRUCCIÓN <text:s text:c="24"/>PROGRAMA: 035 DELEGACION MELIPAL <text:s text:c="32"/>SECRETARIA: 05 SECRETARIA AMBIENTE Y DESARROLLO URBANO <text:s text:c="11"/>105101400010352211 <text:s text:c="2"/>MATERIALES DE CONSTRUCCIÓN <text:s text:c="24"/>PROGRAMA: 035 DELEGACION MELIPAL <text:s text:c="32"/>SECRETARIA: 05 SECRETARÍA DE OBRAS Y SERVICIOS PUBLICOS</text:p>
          </table:table-cell>
          <table:table-cell office:value-type="string">
            <text:p>2703-2024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T2OYK</text:p>
          </table:table-cell>
          <table:table-cell office:value-type="string">
            <text:p>202400006326OP</text:p>
          </table:table-cell>
          <table:table-cell office:value-type="string">
            <text:p>BURCAM SRL</text:p>
          </table:table-cell>
          <table:table-cell office:value-type="float" office:value="93500">
            <text:p>93500</text:p>
          </table:table-cell>
          <table:table-cell office:value-type="string">
            <text:p>04/10/2024</text:p>
          </table:table-cell>
          <table:table-cell office:value-type="float" office:value="202400004084">
            <text:p>202400004084</text:p>
          </table:table-cell>
          <table:table-cell office:value-type="float" office:value="202400002842">
            <text:p>202400002842</text:p>
          </table:table-cell>
          <table:table-cell office:value-type="string">
            <text:p>107011700400552208 <text:s text:c="2"/>REPUESTOS MENORES Y ACCESORIOS <text:s text:c="20"/>PROGRAMA: 055 DIRECCION DE INSTITUCIONES <text:s text:c="24"/>SECRETARIA: 07 SEC. DE CAPITAL HUMANO <text:s/>ACCION SOCIAL Y DEPORTES <text:s text:c="2"/>107011700400552208 <text:s text:c="2"/>REPUESTOS MENORES Y ACCESORIOS <text:s text:c="20"/>PROGRAMA: 055 DIRECCION DE INSTITUCIONES <text:s text:c="24"/>SECRETARIA: 07 SECRETARIA PRODUCCION <text:s/>INNOV. Y EMPLEO <text:s text:c="12"/>107011700400552208 <text:s text:c="2"/>REPUESTOS MENORES Y ACCESORIOS <text:s text:c="20"/>PROGRAMA: 055 SISTEMA ESTADISTICO LOCAL (SEL) <text:s text:c="19"/>SECRETARIA: 07 SEC. DE CAPITAL HUMANO <text:s/>ACCION SOCIAL Y DEPORTES <text:s text:c="2"/>107011700400552208 <text:s text:c="2"/>REPUESTOS MENORES Y ACCESORIOS <text:s text:c="20"/>PROGRAMA: 055 SISTEMA ESTADISTICO LOCAL (SEL) <text:s text:c="19"/>SECRETARIA: 07 SECRETARIA PRODUCCION <text:s/>INNOV. Y EMPLEO</text:p>
          </table:table-cell>
          <table:table-cell office:value-type="string">
            <text:p>2842-202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T2OYK</text:p>
          </table:table-cell>
          <table:table-cell office:value-type="string">
            <text:p>202400006328OP</text:p>
          </table:table-cell>
          <table:table-cell office:value-type="string">
            <text:p>BURCAM SRL</text:p>
          </table:table-cell>
          <table:table-cell office:value-type="float" office:value="1075145">
            <text:p>1075145</text:p>
          </table:table-cell>
          <table:table-cell office:value-type="string">
            <text:p>04/10/2024</text:p>
          </table:table-cell>
          <table:table-cell office:value-type="float" office:value="202400003310">
            <text:p>202400003310</text:p>
          </table:table-cell>
          <table:table-cell office:value-type="float" office:value="202400002767">
            <text:p>202400002767</text:p>
          </table:table-cell>
          <table:table-cell office:value-type="string">
            <text:p>105120200010412 <text:s text:c="5"/>TRANSFERENCIA RECURSOS PROPIOS <text:s text:c="20"/>PROGRAMA: 041 GESTION DE RESIDUOS <text:s text:c="31"/>SECRETARIA: 05 SECRETARIA AMBIENTE Y DESARROLLO URBANO <text:s text:c="11"/>105120200010412 <text:s text:c="5"/>TRANSFERENCIA RECURSOS PROPIOS <text:s text:c="20"/>PROGRAMA: 041 GESTION DE RESIDUOS <text:s text:c="31"/>SECRETARIA: 05 SECRETARÍA DE OBRAS Y SERVICIOS PUBLICOS <text:s text:c="10"/>105120200010412 <text:s text:c="5"/>TRANSFERENCIA RECURSOS PROPIOS <text:s text:c="20"/>PROGRAMA: 041 INFRAESTRUCTURA URBANA <text:s text:c="28"/>SECRETARIA: 05 SECRETARIA AMBIENTE Y DESARROLLO URBANO <text:s text:c="11"/>105120200010412 <text:s text:c="5"/>TRANSFERENCIA RECURSOS PROPIOS <text:s text:c="20"/>PROGRAMA: 041 INFRAESTRUCTURA URBANA <text:s text:c="28"/>SECRETARIA: 05 SECRETARÍA DE OBRAS Y SERVICIOS PUBLICOS</text:p>
          </table:table-cell>
          <table:table-cell office:value-type="string">
            <text:p>2767-2024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T2OYK</text:p>
          </table:table-cell>
          <table:table-cell office:value-type="string">
            <text:p>202400006329OP</text:p>
          </table:table-cell>
          <table:table-cell office:value-type="string">
            <text:p>TORRES <text:s text:c="23"/>CAROLINA MARIEL</text:p>
          </table:table-cell>
          <table:table-cell office:value-type="float" office:value="350000">
            <text:p>350000</text:p>
          </table:table-cell>
          <table:table-cell office:value-type="string">
            <text:p>04/10/2024</text:p>
          </table:table-cell>
          <table:table-cell office:value-type="float" office:value="202400003759">
            <text:p>202400003759</text:p>
          </table:table-cell>
          <table:table-cell office:value-type="float" office:value="202400002746">
            <text:p>202400002746</text:p>
          </table:table-cell>
          <table:table-cell office:value-type="string">
            <text:p>109010100400772324 <text:s text:c="2"/>OTROS SERVICIOS SIN CLASIFICAR <text:s text:c="20"/>PROGRAMA: 077 ADMINISTRACION SECRETARIA PROTECCION CIUDADANA <text:s text:c="4"/>SECRETARIA: 09 SECRETARÍA DE PROTECCION CIUDADANA <text:s text:c="16"/>109010100400772324 <text:s text:c="2"/>OTROS SERVICIOS SIN CLASIFICAR <text:s text:c="20"/>PROGRAMA: 077 ADMINISTRACION SECRETARIA PROTECCION CIUDADANA <text:s text:c="4"/>SECRETARIA: 09 SECRETARIA SERVICIOS PUBLICOS <text:s text:c="21"/>109010100400772324 <text:s text:c="2"/>OTROS SERVICIOS SIN CLASIFICAR <text:s text:c="20"/>PROGRAMA: 077 ASISTENCIA DIRECTA EMERGENCIA <text:s text:c="21"/>SECRETARIA: 09 SECRETARÍA DE PROTECCION CIUDADANA <text:s text:c="16"/>109010100400772324 <text:s text:c="2"/>OTROS SERVICIOS SIN CLASIFICAR <text:s text:c="20"/>PROGRAMA: 077 ASISTENCIA DIRECTA EMERGENCIA <text:s text:c="21"/>SECRETARIA: 09 SECRETARIA SERVICIOS PUBLICOS</text:p>
          </table:table-cell>
          <table:table-cell office:value-type="string">
            <text:p>2746-202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T2OYK</text:p>
          </table:table-cell>
          <table:table-cell office:value-type="string">
            <text:p>202400006330OP</text:p>
          </table:table-cell>
          <table:table-cell office:value-type="string">
            <text:p>ROSSI Y ROSSI S.R.L.</text:p>
          </table:table-cell>
          <table:table-cell office:value-type="float" office:value="72030">
            <text:p>72030</text:p>
          </table:table-cell>
          <table:table-cell office:value-type="string">
            <text:p>04/10/2024</text:p>
          </table:table-cell>
          <table:table-cell office:value-type="float" office:value="202400003255">
            <text:p>202400003255</text:p>
          </table:table-cell>
          <table:table-cell office:value-type="float" office:value="202400002541">
            <text:p>20240000254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 <text:s text:c="12"/>112242380010966 <text:s text:c="5"/>CREDITO ADICIONAL <text:s text:c="33"/>PROGRAMA: 096 CONSEJO MUN. DERECHOS NIÑAS <text:s/>NIÑOS ADOLESCENTES <text:s text:c="3"/>SECRETARIA: 12 CREDITO ADICIONAL <text:s text:c="33"/>112242380010966 <text:s text:c="5"/>CREDITO ADICIONAL <text:s text:c="33"/>PROGRAMA: 096 CONSEJO MUN. DERECHOS NIÑAS <text:s/>NIÑOS ADOLESCENTES <text:s text:c="3"/>SECRETARIA: 12 JUNTA ELECTORAL <text:s text:c="35"/>112242380010966 <text:s text:c="5"/>CREDITO ADICIONAL <text:s text:c="33"/>PROGRAMA: 096 CREDITO ADICIONAL <text:s text:c="33"/>SECRETARIA: 12 CREDITO ADICIONAL <text:s text:c="33"/>112242380010966 <text:s text:c="5"/>CREDITO ADICIONAL <text:s text:c="33"/>PROGRAMA: 096 CREDITO ADICIONAL <text:s text:c="33"/>SECRETARIA: 12 JUNTA ELECTORAL</text:p>
          </table:table-cell>
          <table:table-cell office:value-type="string">
            <text:p>2541-2024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T2OYK</text:p>
          </table:table-cell>
          <table:table-cell office:value-type="string">
            <text:p>202400006331OP</text:p>
          </table:table-cell>
          <table:table-cell office:value-type="string">
            <text:p>MATCOM SAS</text:p>
          </table:table-cell>
          <table:table-cell office:value-type="float" office:value="18595.91">
            <text:p>18595.91</text:p>
          </table:table-cell>
          <table:table-cell office:value-type="string">
            <text:p>04/10/2024</text:p>
          </table:table-cell>
          <table:table-cell office:value-type="float" office:value="202400003838">
            <text:p>202400003838</text:p>
          </table:table-cell>
          <table:table-cell office:value-type="float" office:value="202400002695">
            <text:p>202400002695</text:p>
          </table:table-cell>
          <table:table-cell office:value-type="string">
            <text:p>105010100400292210 <text:s text:c="2"/>UTILES Y MATERIALES DE ASEO Y LIMPIEZA <text:s text:c="12"/>PROGRAMA: 029 PERSPECTIVAS TRANSVERSALES E INTEGRALES <text:s text:c="11"/>SECRETARIA: 05 SECRETARIA AMBIENTE Y DESARROLLO URBANO <text:s text:c="11"/>105010100400292210 <text:s text:c="2"/>UTILES Y MATERIALES DE ASEO Y LIMPIEZA <text:s text:c="12"/>PROGRAMA: 029 PERSPECTIVAS TRANSVERSALES E INTEGRALES <text:s text:c="11"/>SECRETARIA: 05 SECRETARÍA DE OBRAS Y SERVICIOS PUBLICOS <text:s text:c="10"/>105010100400292210 <text:s text:c="2"/>UTILES Y MATERIALES DE ASEO Y LIMPIEZA <text:s text:c="12"/>PROGRAMA: 029 SECRETARIA DE OBRAS Y SERVICIOS PUBLICOS <text:s text:c="10"/>SECRETARIA: 05 SECRETARIA AMBIENTE Y DESARROLLO URBANO <text:s text:c="11"/>105010100400292210 <text:s text:c="2"/>UTILES Y MATERIALES DE ASEO Y LIMPIEZA <text:s text:c="12"/>PROGRAMA: 029 SECRETARIA DE OBRAS Y SERVICIOS PUBLICOS <text:s text:c="10"/>SECRETARIA: 05 SECRETARÍA DE OBRAS Y SERVICIOS PUBLICOS</text:p>
          </table:table-cell>
          <table:table-cell office:value-type="string">
            <text:p>2695-2024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T2OYK</text:p>
          </table:table-cell>
          <table:table-cell office:value-type="string">
            <text:p>202400006332OP</text:p>
          </table:table-cell>
          <table:table-cell office:value-type="string">
            <text:p>SORIA <text:s text:c="24"/>JUAN CARLOS</text:p>
          </table:table-cell>
          <table:table-cell office:value-type="float" office:value="18900">
            <text:p>18900</text:p>
          </table:table-cell>
          <table:table-cell office:value-type="string">
            <text:p>04/10/2024</text:p>
          </table:table-cell>
          <table:table-cell office:value-type="float" office:value="202400003687">
            <text:p>202400003687</text:p>
          </table:table-cell>
          <table:table-cell office:value-type="float" office:value="202400002564">
            <text:p>20240000256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64-2024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T2OYK</text:p>
          </table:table-cell>
          <table:table-cell office:value-type="string">
            <text:p>202400006334OP</text:p>
          </table:table-cell>
          <table:table-cell office:value-type="string">
            <text:p>CASA PALM S.A.C.I.I. Y A.</text:p>
          </table:table-cell>
          <table:table-cell office:value-type="float" office:value="154088.28">
            <text:p>154088.28</text:p>
          </table:table-cell>
          <table:table-cell office:value-type="string">
            <text:p>04/10/2024</text:p>
          </table:table-cell>
          <table:table-cell office:value-type="float" office:value="202400003863">
            <text:p>202400003863</text:p>
          </table:table-cell>
          <table:table-cell office:value-type="float" office:value="202400002724">
            <text:p>202400002724</text:p>
          </table:table-cell>
          <table:table-cell office:value-type="string">
            <text:p>105010100400292211 <text:s text:c="2"/>MATERIALES DE CONSTRUCCIÓN <text:s text:c="24"/>PROGRAMA: 029 PERSPECTIVAS TRANSVERSALES E INTEGRALES <text:s text:c="11"/>SECRETARIA: 05 SECRETARIA AMBIENTE Y DESARROLLO URBANO <text:s text:c="11"/>105010100400292211 <text:s text:c="2"/>MATERIALES DE CONSTRUCCIÓN <text:s text:c="24"/>PROGRAMA: 029 PERSPECTIVAS TRANSVERSALES E INTEGRALES <text:s text:c="11"/>SECRETARIA: 05 SECRETARÍA DE OBRAS Y SERVICIOS PUBLICOS <text:s text:c="10"/>105010100400292211 <text:s text:c="2"/>MATERIALES DE CONSTRUCCIÓN <text:s text:c="24"/>PROGRAMA: 029 SECRETARIA DE OBRAS Y SERVICIOS PUBLICOS <text:s text:c="10"/>SECRETARIA: 05 SECRETARIA AMBIENTE Y DESARROLLO URBANO <text:s text:c="11"/>105010100400292211 <text:s text:c="2"/>MATERIALES DE CONSTRUCCIÓN <text:s text:c="24"/>PROGRAMA: 029 SECRETARIA DE OBRAS Y SERVICIOS PUBLICOS <text:s text:c="10"/>SECRETARIA: 05 SECRETARÍA DE OBRAS Y SERVICIOS PUBLICOS</text:p>
          </table:table-cell>
          <table:table-cell office:value-type="string">
            <text:p>2724-2024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T2OYK</text:p>
          </table:table-cell>
          <table:table-cell office:value-type="string">
            <text:p>202400006335OP</text:p>
          </table:table-cell>
          <table:table-cell office:value-type="string">
            <text:p>LA TECNICA SRL</text:p>
          </table:table-cell>
          <table:table-cell office:value-type="float" office:value="1031809.6">
            <text:p>1031809.6</text:p>
          </table:table-cell>
          <table:table-cell office:value-type="string">
            <text:p>04/10/2024</text:p>
          </table:table-cell>
          <table:table-cell office:value-type="float" office:value="202400003729">
            <text:p>202400003729</text:p>
          </table:table-cell>
          <table:table-cell office:value-type="float" office:value="202400002615">
            <text:p>202400002615</text:p>
          </table:table-cell>
          <table:table-cell office:value-type="string">
            <text:p>103030200400102426 <text:s text:c="2"/>EQUIPAMIENTO DE COMPUTACIÓN Y MUEBLES DE OFICINA <text:s text:c="2"/>PROGRAMA: 010 MODERNIZACION Y SISTEMAS <text:s text:c="26"/>SECRETARIA: 03 JEFATURA DE GABINETE <text:s text:c="30"/>103030200400102426 <text:s text:c="2"/>EQUIPAMIENTO DE COMPUTACIÓN Y MUEBLES DE OFICINA <text:s text:c="2"/>PROGRAMA: 010 MODERNIZACION Y SISTEMAS <text:s text:c="26"/>SECRETARIA: 03 JEFE DE GABINETE <text:s text:c="34"/>103030200400102426 <text:s text:c="2"/>EQUIPAMIENTO DE COMPUTACIÓN Y MUEBLES DE OFICINA <text:s text:c="2"/>PROGRAMA: 010 PROTOCOLO Y CEREMONIAL <text:s text:c="28"/>SECRETARIA: 03 JEFATURA DE GABINETE <text:s text:c="30"/>103030200400102426 <text:s text:c="2"/>EQUIPAMIENTO DE COMPUTACIÓN Y MUEBLES DE OFICINA <text:s text:c="2"/>PROGRAMA: 010 PROTOCOLO Y CEREMONIAL <text:s text:c="28"/>SECRETARIA: 03 JEFE DE GABINETE</text:p>
          </table:table-cell>
          <table:table-cell office:value-type="string">
            <text:p>2615-2024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T2OYK</text:p>
          </table:table-cell>
          <table:table-cell office:value-type="string">
            <text:p>202400006338OP</text:p>
          </table:table-cell>
          <table:table-cell office:value-type="string">
            <text:p>RIQUELME WAGNER <text:s text:c="14"/>LUIS ERWIN</text:p>
          </table:table-cell>
          <table:table-cell office:value-type="float" office:value="150000">
            <text:p>150000</text:p>
          </table:table-cell>
          <table:table-cell office:value-type="string">
            <text:p>04/10/2024</text:p>
          </table:table-cell>
          <table:table-cell office:value-type="float" office:value="202400003635">
            <text:p>202400003635</text:p>
          </table:table-cell>
          <table:table-cell office:value-type="float" office:value="202400002599">
            <text:p>202400002599</text:p>
          </table:table-cell>
          <table:table-cell office:value-type="string">
            <text:p>105110200400402208 <text:s text:c="2"/>REPUESTOS MENORES Y ACCESORIOS <text:s text:c="20"/>PROGRAMA: 040 CUADRILLA DE ASISTENCIA COMUNIDAD Y TERRITORIO <text:s text:c="4"/>SECRETARIA: 05 SECRETARIA AMBIENTE Y DESARROLLO URBANO <text:s text:c="11"/>105110200400402208 <text:s text:c="2"/>REPUESTOS MENORES Y ACCESORIOS <text:s text:c="20"/>PROGRAMA: 040 CUADRILLA DE ASISTENCIA COMUNIDAD Y TERRITORIO <text:s text:c="4"/>SECRETARIA: 05 SECRETARÍA DE OBRAS Y SERVICIOS PUBLICOS <text:s text:c="10"/>105110200400402208 <text:s text:c="2"/>REPUESTOS MENORES Y ACCESORIOS <text:s text:c="20"/>PROGRAMA: 040 ESPACIOS VERDES PARQUES Y JARDINES <text:s text:c="16"/>SECRETARIA: 05 SECRETARIA AMBIENTE Y DESARROLLO URBANO <text:s text:c="11"/>105110200400402208 <text:s text:c="2"/>REPUESTOS MENORES Y ACCESORIOS <text:s text:c="20"/>PROGRAMA: 040 ESPACIOS VERDES PARQUES Y JARDINES <text:s text:c="16"/>SECRETARIA: 05 SECRETARÍA DE OBRAS Y SERVICIOS PUBLICOS</text:p>
          </table:table-cell>
          <table:table-cell office:value-type="string">
            <text:p>2599-2024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T2OYK</text:p>
          </table:table-cell>
          <table:table-cell office:value-type="string">
            <text:p>202400006340OP</text:p>
          </table:table-cell>
          <table:table-cell office:value-type="string">
            <text:p>PRICE <text:s text:c="24"/>MARCOS MARTIN</text:p>
          </table:table-cell>
          <table:table-cell office:value-type="float" office:value="312255.4">
            <text:p>312255.4</text:p>
          </table:table-cell>
          <table:table-cell office:value-type="string">
            <text:p>04/10/2024</text:p>
          </table:table-cell>
          <table:table-cell office:value-type="float" office:value="202400002746">
            <text:p>202400002746</text:p>
          </table:table-cell>
          <table:table-cell office:value-type="float" office:value="202400002719">
            <text:p>202400002719</text:p>
          </table:table-cell>
          <table:table-cell office:value-type="string">
            <text:p>107011700400552427 <text:s text:c="2"/>BIENES SIN DISCRIMINAR <text:s text:c="28"/>PROGRAMA: 055 DIRECCION DE INSTITUCIONES <text:s text:c="24"/>SECRETARIA: 07 SEC. DE CAPITAL HUMANO <text:s/>ACCION SOCIAL Y DEPORTES <text:s text:c="2"/>107011700400552427 <text:s text:c="2"/>BIENES SIN DISCRIMINAR <text:s text:c="28"/>PROGRAMA: 055 DIRECCION DE INSTITUCIONES <text:s text:c="24"/>SECRETARIA: 07 SECRETARIA PRODUCCION <text:s/>INNOV. Y EMPLEO <text:s text:c="12"/>107011700400552427 <text:s text:c="2"/>BIENES SIN DISCRIMINAR <text:s text:c="28"/>PROGRAMA: 055 SISTEMA ESTADISTICO LOCAL (SEL) <text:s text:c="19"/>SECRETARIA: 07 SEC. DE CAPITAL HUMANO <text:s/>ACCION SOCIAL Y DEPORTES <text:s text:c="2"/>107011700400552427 <text:s text:c="2"/>BIENES SIN DISCRIMINAR <text:s text:c="28"/>PROGRAMA: 055 SISTEMA ESTADISTICO LOCAL (SEL) <text:s text:c="19"/>SECRETARIA: 07 SECRETARIA PRODUCCION <text:s/>INNOV. Y EMPLEO</text:p>
          </table:table-cell>
          <table:table-cell office:value-type="string">
            <text:p>2719-2024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T2OYK</text:p>
          </table:table-cell>
          <table:table-cell office:value-type="string">
            <text:p>202400006356OP</text:p>
          </table:table-cell>
          <table:table-cell office:value-type="string">
            <text:p>VALDERRAMA <text:s text:c="19"/>ANA</text:p>
          </table:table-cell>
          <table:table-cell office:value-type="float" office:value="500000">
            <text:p>500000</text:p>
          </table:table-cell>
          <table:table-cell office:value-type="string">
            <text:p>04/10/2024</text:p>
          </table:table-cell>
          <table:table-cell office:value-type="float" office:value="202400004230">
            <text:p>202400004230</text:p>
          </table:table-cell>
          <table:table-cell office:value-type="float" office:value="202400002945">
            <text:p>202400002945</text:p>
          </table:table-cell>
          <table:table-cell office:value-type="string">
            <text:p>103010800400232324 <text:s text:c="2"/>OTROS SERVICIOS SIN CLASIFICAR <text:s text:c="20"/>PROGRAMA: 023 ADECUACIONES <text:s/>AYUDAS TÉCNICAS P/ LA VIDA AUTÓNOMA <text:s/>SECRETARIA: 03 JEFATURA DE GABINETE <text:s text:c="30"/>103010800400232324 <text:s text:c="2"/>OTROS SERVICIOS SIN CLASIFICAR <text:s text:c="20"/>PROGRAMA: 023 ADECUACIONES <text:s/>AYUDAS TÉCNICAS P/ LA VIDA AUTÓNOMA <text:s/>SECRETARIA: 03 JEFE DE GABINETE <text:s text:c="34"/>103010800400232324 <text:s text:c="2"/>OTROS SERVICIOS SIN CLASIFICAR <text:s text:c="20"/>PROGRAMA: 023 JUNTAS VECINALES <text:s text:c="34"/>SECRETARIA: 03 JEFATURA DE GABINETE <text:s text:c="30"/>103010800400232324 <text:s text:c="2"/>OTROS SERVICIOS SIN CLASIFICAR <text:s text:c="20"/>PROGRAMA: 023 JUNTAS VECINALES <text:s text:c="34"/>SECRETARIA: 03 JEFE DE GABINETE</text:p>
          </table:table-cell>
          <table:table-cell office:value-type="string">
            <text:p>2945-2024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T2OYK</text:p>
          </table:table-cell>
          <table:table-cell office:value-type="string">
            <text:p>202400006357OP</text:p>
          </table:table-cell>
          <table:table-cell office:value-type="string">
            <text:p>VALDERRAMA <text:s text:c="19"/>ANA</text:p>
          </table:table-cell>
          <table:table-cell office:value-type="float" office:value="2150000">
            <text:p>2150000</text:p>
          </table:table-cell>
          <table:table-cell office:value-type="string">
            <text:p>04/10/2024</text:p>
          </table:table-cell>
          <table:table-cell office:value-type="float" office:value="202400004230">
            <text:p>202400004230</text:p>
          </table:table-cell>
          <table:table-cell office:value-type="float" office:value="202400002945">
            <text:p>202400002945</text:p>
          </table:table-cell>
          <table:table-cell office:value-type="string">
            <text:p>103010800400232324 <text:s text:c="2"/>OTROS SERVICIOS SIN CLASIFICAR <text:s text:c="20"/>PROGRAMA: 023 ADECUACIONES <text:s/>AYUDAS TÉCNICAS P/ LA VIDA AUTÓNOMA <text:s/>SECRETARIA: 03 JEFATURA DE GABINETE <text:s text:c="30"/>103010800400232324 <text:s text:c="2"/>OTROS SERVICIOS SIN CLASIFICAR <text:s text:c="20"/>PROGRAMA: 023 ADECUACIONES <text:s/>AYUDAS TÉCNICAS P/ LA VIDA AUTÓNOMA <text:s/>SECRETARIA: 03 JEFE DE GABINETE <text:s text:c="34"/>103010800400232324 <text:s text:c="2"/>OTROS SERVICIOS SIN CLASIFICAR <text:s text:c="20"/>PROGRAMA: 023 JUNTAS VECINALES <text:s text:c="34"/>SECRETARIA: 03 JEFATURA DE GABINETE <text:s text:c="30"/>103010800400232324 <text:s text:c="2"/>OTROS SERVICIOS SIN CLASIFICAR <text:s text:c="20"/>PROGRAMA: 023 JUNTAS VECINALES <text:s text:c="34"/>SECRETARIA: 03 JEFE DE GABINETE</text:p>
          </table:table-cell>
          <table:table-cell office:value-type="string">
            <text:p>2945-2024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T2OYK</text:p>
          </table:table-cell>
          <table:table-cell office:value-type="string">
            <text:p>202400006359OP</text:p>
          </table:table-cell>
          <table:table-cell office:value-type="string">
            <text:p>ORLANDO GUILLERMO ARIEL</text:p>
          </table:table-cell>
          <table:table-cell office:value-type="float" office:value="129300">
            <text:p>129300</text:p>
          </table:table-cell>
          <table:table-cell office:value-type="string">
            <text:p>07/10/2024</text:p>
          </table:table-cell>
          <table:table-cell office:value-type="float" office:value="202400003436">
            <text:p>202400003436</text:p>
          </table:table-cell>
          <table:table-cell office:value-type="float" office:value="202400002721">
            <text:p>202400002721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2721-2024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T2OYK</text:p>
          </table:table-cell>
          <table:table-cell office:value-type="string">
            <text:p>202400006365OP</text:p>
          </table:table-cell>
          <table:table-cell office:value-type="string">
            <text:p>AFP SERVICE SA</text:p>
          </table:table-cell>
          <table:table-cell office:value-type="float" office:value="321162.06">
            <text:p>321162.06</text:p>
          </table:table-cell>
          <table:table-cell office:value-type="string">
            <text:p>07/10/2024</text:p>
          </table:table-cell>
          <table:table-cell office:value-type="float" office:value="202400001995">
            <text:p>202400001995</text:p>
          </table:table-cell>
          <table:table-cell office:value-type="float" office:value="202400001821">
            <text:p>202400001821</text:p>
          </table:table-cell>
          <table:table-cell office:value-type="string">
            <text:p>103050200400152205 <text:s text:c="2"/>VESTUARIO Y ELEMENTOS DE SEGURIDAD <text:s text:c="16"/>PROGRAMA: 015 ADMINISTRACION SLYT <text:s text:c="31"/>SECRETARIA: 03 JEFATURA DE GABINETE <text:s text:c="30"/>103050200400152205 <text:s text:c="2"/>VESTUARIO Y ELEMENTOS DE SEGURIDAD <text:s text:c="16"/>PROGRAMA: 015 ADMINISTRACION SLYT <text:s text:c="31"/>SECRETARIA: 03 JEFE DE GABINETE <text:s text:c="34"/>103050200400152205 <text:s text:c="2"/>VESTUARIO Y ELEMENTOS DE SEGURIDAD <text:s text:c="16"/>PROGRAMA: 015 GESTION RRHH <text:s text:c="38"/>SECRETARIA: 03 JEFATURA DE GABINETE <text:s text:c="30"/>103050200400152205 <text:s text:c="2"/>VESTUARIO Y ELEMENTOS DE SEGURIDAD <text:s text:c="16"/>PROGRAMA: 015 GESTION RRHH <text:s text:c="38"/>SECRETARIA: 03 JEFE DE GABINETE <text:s text:c="34"/>103050200400152211 <text:s text:c="2"/>MATERIALES DE CONSTRUCCIÓN <text:s text:c="24"/>PROGRAMA: 015 ADMINISTRACION SLYT <text:s text:c="31"/>SECRETARIA: 03 JEFATURA DE GABINETE <text:s text:c="30"/>103050200400152211 <text:s text:c="2"/>MATERIALES DE CONSTRUCCIÓN <text:s text:c="24"/>PROGRAMA: 015 ADMINISTRACION SLYT <text:s text:c="31"/>SECRETARIA: 03 JEFE DE GABINETE <text:s text:c="34"/>103050200400152211 <text:s text:c="2"/>MATERIALES DE CONSTRUCCIÓN <text:s text:c="24"/>PROGRAMA: 015 GESTION RRHH <text:s text:c="38"/>SECRETARIA: 03 JEFATURA DE GABINETE <text:s text:c="30"/>103050200400152211 <text:s text:c="2"/>MATERIALES DE CONSTRUCCIÓN <text:s text:c="24"/>PROGRAMA: 015 GESTION RRHH <text:s text:c="38"/>SECRETARIA: 03 JEFE DE GABINETE <text:s text:c="34"/>106150200331022205 <text:s text:c="2"/>VESTUARIO Y ELEMENTOS DE SEGURIDAD <text:s text:c="16"/>PROGRAMA: 102 ADMINISTRACIÓN Y GESTIÓN DE ÁREAS PROTEGIDAS <text:s text:c="6"/>SECRETARIA: 06 SECRETARÍA DE PLANEAMIENTO TERRITORIAL <text:s text:c="12"/>106150200331022205 <text:s text:c="2"/>VESTUARIO Y ELEMENTOS DE SEGURIDAD <text:s text:c="16"/>PROGRAMA: 102 ADMINISTRACIÓN Y GESTIÓN DE ÁREAS PROTEGIDAS <text:s text:c="6"/>SECRETARIA: 06 SECRETARIA DESARROLLO HUMANO INTEGRAL <text:s text:c="13"/>106150200331022205 <text:s text:c="2"/>VESTUARIO Y ELEMENTOS DE SEGURIDAD <text:s text:c="16"/>PROGRAMA: 102 BIBLIOTECA SARMIENTO ORD 1516CM05 <text:s text:c="17"/>SECRETARIA: 06 SECRETARÍA DE PLANEAMIENTO TERRITORIAL <text:s text:c="12"/>106150200331022205 <text:s text:c="2"/>VESTUARIO Y ELEMENTOS DE SEGURIDAD <text:s text:c="16"/>PROGRAMA: 102 BIBLIOTECA SARMIENTO ORD 1516CM05 <text:s text:c="17"/>SECRETARIA: 06 SECRETARIA DESARROLLO HUMANO INTEGRAL <text:s text:c="13"/>109012100130752205 <text:s text:c="2"/>VESTUARIO Y ELEMENTOS DE SEGURIDAD <text:s text:c="16"/>PROGRAMA: 075 DESTRUCCION TOTAL O PARCIAL DE VIVIENDA <text:s text:c="11"/>SECRETARIA: 09 SECRETARÍA DE PROTECCION CIUDADANA <text:s text:c="16"/>109012100130752205 <text:s text:c="2"/>VESTUARIO Y ELEMENTOS DE SEGURIDAD <text:s text:c="16"/>PROGRAMA: 075 DESTRUCCION TOTAL O PARCIAL DE VIVIENDA <text:s text:c="11"/>SECRETARIA: 09 SECRETARIA SERVICIOS PUBLICOS <text:s text:c="21"/>109012100130752205 <text:s text:c="2"/>VESTUARIO Y ELEMENTOS DE SEGURIDAD <text:s text:c="16"/>PROGRAMA: 075 SANIDAD ANIMAL <text:s text:c="36"/>SECRETARIA: 09 SECRETARÍA DE PROTECCION CIUDADANA <text:s text:c="16"/>109012100130752205 <text:s text:c="2"/>VESTUARIO Y ELEMENTOS DE SEGURIDAD <text:s text:c="16"/>PROGRAMA: 075 SANIDAD ANIMAL <text:s text:c="36"/>SECRETARIA: 09 SECRETARIA SERVICIOS PUBLICOS</text:p>
          </table:table-cell>
          <table:table-cell office:value-type="string">
            <text:p>1821-2024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T2OYK</text:p>
          </table:table-cell>
          <table:table-cell office:value-type="string">
            <text:p>202400006374OP</text:p>
          </table:table-cell>
          <table:table-cell office:value-type="string">
            <text:p>PRICE <text:s text:c="24"/>MARCOS MARTIN</text:p>
          </table:table-cell>
          <table:table-cell office:value-type="float" office:value="79736.42">
            <text:p>79736.42</text:p>
          </table:table-cell>
          <table:table-cell office:value-type="string">
            <text:p>07/10/2024</text:p>
          </table:table-cell>
          <table:table-cell office:value-type="float" office:value="202400003901">
            <text:p>202400003901</text:p>
          </table:table-cell>
          <table:table-cell office:value-type="float" office:value="202400002784">
            <text:p>202400002784</text:p>
          </table:table-cell>
          <table:table-cell office:value-type="string">
            <text:p>101010100350012206 <text:s text:c="2"/>PAPELERÍA Y UTILES DE OFICINA <text:s/>INFORMÁTICA <text:s text:c="8"/>PROGRAMA: 001 SECRETARIA PRIVADA <text:s text:c="32"/>SECRETARIA: 01 INTENDENCIA <text:s text:c="39"/>101010100350012206 <text:s text:c="2"/>PAPELERÍA Y UTILES DE OFICINA <text:s/>INFORMÁTICA <text:s text:c="8"/>PROGRAMA: 001 TRIBUNAL DE FALTAS I <text:s text:c="30"/>SECRETARIA: 01 INTENDENCIA</text:p>
          </table:table-cell>
          <table:table-cell office:value-type="string">
            <text:p>2784-2024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T2OYK</text:p>
          </table:table-cell>
          <table:table-cell office:value-type="string">
            <text:p>202400006376OP</text:p>
          </table:table-cell>
          <table:table-cell office:value-type="string">
            <text:p>ORLANDO GUILLERMO ARIEL</text:p>
          </table:table-cell>
          <table:table-cell office:value-type="float" office:value="36200">
            <text:p>36200</text:p>
          </table:table-cell>
          <table:table-cell office:value-type="string">
            <text:p>07/10/2024</text:p>
          </table:table-cell>
          <table:table-cell office:value-type="float" office:value="202400004039">
            <text:p>202400004039</text:p>
          </table:table-cell>
          <table:table-cell office:value-type="float" office:value="202400002835">
            <text:p>202400002835</text:p>
          </table:table-cell>
          <table:table-cell office:value-type="string">
            <text:p>105100200400322206 <text:s text:c="2"/>PAPELERÍA Y UTILES DE OFICINA <text:s/>INFORMÁTICA <text:s text:c="8"/>PROGRAMA: 032 DELEGACION LAGO MORENO <text:s text:c="28"/>SECRETARIA: 05 SECRETARIA AMBIENTE Y DESARROLLO URBANO <text:s text:c="11"/>105100200400322206 <text:s text:c="2"/>PAPELERÍA Y UTILES DE OFICINA <text:s/>INFORMÁTICA <text:s text:c="8"/>PROGRAMA: 032 DELEGACION LAGO MORENO <text:s text:c="28"/>SECRETARIA: 05 SECRETARÍA DE OBRAS Y SERVICIOS PUBLICOS <text:s text:c="10"/>105100200400322206 <text:s text:c="2"/>PAPELERÍA Y UTILES DE OFICINA <text:s/>INFORMÁTICA <text:s text:c="8"/>PROGRAMA: 032 SERVICIOS GENERALES <text:s text:c="31"/>SECRETARIA: 05 SECRETARIA AMBIENTE Y DESARROLLO URBANO <text:s text:c="11"/>105100200400322206 <text:s text:c="2"/>PAPELERÍA Y UTILES DE OFICINA <text:s/>INFORMÁTICA <text:s text:c="8"/>PROGRAMA: 032 SERVICIOS GENERALES <text:s text:c="31"/>SECRETARIA: 05 SECRETARÍA DE OBRAS Y SERVICIOS PUBLICOS</text:p>
          </table:table-cell>
          <table:table-cell office:value-type="string">
            <text:p>2835-202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1T2OYK</text:p>
          </table:table-cell>
          <table:table-cell office:value-type="string">
            <text:p>202400006379OP</text:p>
          </table:table-cell>
          <table:table-cell office:value-type="string">
            <text:p>ORLANDO GUILLERMO ARIEL</text:p>
          </table:table-cell>
          <table:table-cell office:value-type="float" office:value="26800">
            <text:p>26800</text:p>
          </table:table-cell>
          <table:table-cell office:value-type="string">
            <text:p>07/10/2024</text:p>
          </table:table-cell>
          <table:table-cell office:value-type="float" office:value="202400004024">
            <text:p>202400004024</text:p>
          </table:table-cell>
          <table:table-cell office:value-type="float" office:value="202400002820">
            <text:p>202400002820</text:p>
          </table:table-cell>
          <table:table-cell office:value-type="string">
            <text:p>105100200400322206 <text:s text:c="2"/>PAPELERÍA Y UTILES DE OFICINA <text:s/>INFORMÁTICA <text:s text:c="8"/>PROGRAMA: 032 DELEGACION LAGO MORENO <text:s text:c="28"/>SECRETARIA: 05 SECRETARIA AMBIENTE Y DESARROLLO URBANO <text:s text:c="11"/>105100200400322206 <text:s text:c="2"/>PAPELERÍA Y UTILES DE OFICINA <text:s/>INFORMÁTICA <text:s text:c="8"/>PROGRAMA: 032 DELEGACION LAGO MORENO <text:s text:c="28"/>SECRETARIA: 05 SECRETARÍA DE OBRAS Y SERVICIOS PUBLICOS <text:s text:c="10"/>105100200400322206 <text:s text:c="2"/>PAPELERÍA Y UTILES DE OFICINA <text:s/>INFORMÁTICA <text:s text:c="8"/>PROGRAMA: 032 SERVICIOS GENERALES <text:s text:c="31"/>SECRETARIA: 05 SECRETARIA AMBIENTE Y DESARROLLO URBANO <text:s text:c="11"/>105100200400322206 <text:s text:c="2"/>PAPELERÍA Y UTILES DE OFICINA <text:s/>INFORMÁTICA <text:s text:c="8"/>PROGRAMA: 032 SERVICIOS GENERALES <text:s text:c="31"/>SECRETARIA: 05 SECRETARÍA DE OBRAS Y SERVICIOS PUBLICOS</text:p>
          </table:table-cell>
          <table:table-cell office:value-type="string">
            <text:p>2820-2024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1T2OYK</text:p>
          </table:table-cell>
          <table:table-cell office:value-type="string">
            <text:p>202400006380OP</text:p>
          </table:table-cell>
          <table:table-cell office:value-type="string">
            <text:p>ORLANDO GUILLERMO ARIEL</text:p>
          </table:table-cell>
          <table:table-cell office:value-type="float" office:value="788830">
            <text:p>788830</text:p>
          </table:table-cell>
          <table:table-cell office:value-type="string">
            <text:p>07/10/2024</text:p>
          </table:table-cell>
          <table:table-cell office:value-type="float" office:value="202400003793">
            <text:p>202400003793</text:p>
          </table:table-cell>
          <table:table-cell office:value-type="float" office:value="202400002641">
            <text:p>202400002641</text:p>
          </table:table-cell>
          <table:table-cell office:value-type="string">
            <text:p>103050200400152426 <text:s text:c="2"/>EQUIPAMIENTO DE COMPUTACIÓN Y MUEBLES DE OFICINA <text:s text:c="2"/>PROGRAMA: 015 ADMINISTRACION SLYT <text:s text:c="31"/>SECRETARIA: 03 JEFATURA DE GABINETE <text:s text:c="30"/>103050200400152426 <text:s text:c="2"/>EQUIPAMIENTO DE COMPUTACIÓN Y MUEBLES DE OFICINA <text:s text:c="2"/>PROGRAMA: 015 ADMINISTRACION SLYT <text:s text:c="31"/>SECRETARIA: 03 JEFE DE GABINETE <text:s text:c="34"/>103050200400152426 <text:s text:c="2"/>EQUIPAMIENTO DE COMPUTACIÓN Y MUEBLES DE OFICINA <text:s text:c="2"/>PROGRAMA: 015 GESTION RRHH <text:s text:c="38"/>SECRETARIA: 03 JEFATURA DE GABINETE <text:s text:c="30"/>103050200400152426 <text:s text:c="2"/>EQUIPAMIENTO DE COMPUTACIÓN Y MUEBLES DE OFICINA <text:s text:c="2"/>PROGRAMA: 015 GESTION RRHH <text:s text:c="38"/>SECRETARIA: 03 JEFE DE GABINETE</text:p>
          </table:table-cell>
          <table:table-cell office:value-type="string">
            <text:p>2641-2024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1T2OYK</text:p>
          </table:table-cell>
          <table:table-cell office:value-type="string">
            <text:p>202400006382OP</text:p>
          </table:table-cell>
          <table:table-cell office:value-type="string">
            <text:p>ORLANDO GUILLERMO ARIEL</text:p>
          </table:table-cell>
          <table:table-cell office:value-type="float" office:value="788830">
            <text:p>788830</text:p>
          </table:table-cell>
          <table:table-cell office:value-type="string">
            <text:p>07/10/2024</text:p>
          </table:table-cell>
          <table:table-cell office:value-type="float" office:value="202400003792">
            <text:p>202400003792</text:p>
          </table:table-cell>
          <table:table-cell office:value-type="float" office:value="202400002640">
            <text:p>202400002640</text:p>
          </table:table-cell>
          <table:table-cell office:value-type="string">
            <text:p>103050200400152426 <text:s text:c="2"/>EQUIPAMIENTO DE COMPUTACIÓN Y MUEBLES DE OFICINA <text:s text:c="2"/>PROGRAMA: 015 ADMINISTRACION SLYT <text:s text:c="31"/>SECRETARIA: 03 JEFATURA DE GABINETE <text:s text:c="30"/>103050200400152426 <text:s text:c="2"/>EQUIPAMIENTO DE COMPUTACIÓN Y MUEBLES DE OFICINA <text:s text:c="2"/>PROGRAMA: 015 ADMINISTRACION SLYT <text:s text:c="31"/>SECRETARIA: 03 JEFE DE GABINETE <text:s text:c="34"/>103050200400152426 <text:s text:c="2"/>EQUIPAMIENTO DE COMPUTACIÓN Y MUEBLES DE OFICINA <text:s text:c="2"/>PROGRAMA: 015 GESTION RRHH <text:s text:c="38"/>SECRETARIA: 03 JEFATURA DE GABINETE <text:s text:c="30"/>103050200400152426 <text:s text:c="2"/>EQUIPAMIENTO DE COMPUTACIÓN Y MUEBLES DE OFICINA <text:s text:c="2"/>PROGRAMA: 015 GESTION RRHH <text:s text:c="38"/>SECRETARIA: 03 JEFE DE GABINETE</text:p>
          </table:table-cell>
          <table:table-cell office:value-type="string">
            <text:p>2640-2024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1T2OYK</text:p>
          </table:table-cell>
          <table:table-cell office:value-type="string">
            <text:p>202400006385OP</text:p>
          </table:table-cell>
          <table:table-cell office:value-type="string">
            <text:p>ORLANDO GUILLERMO ARIEL</text:p>
          </table:table-cell>
          <table:table-cell office:value-type="float" office:value="788830">
            <text:p>788830</text:p>
          </table:table-cell>
          <table:table-cell office:value-type="string">
            <text:p>07/10/2024</text:p>
          </table:table-cell>
          <table:table-cell office:value-type="float" office:value="202400003885">
            <text:p>202400003885</text:p>
          </table:table-cell>
          <table:table-cell office:value-type="float" office:value="202400002750">
            <text:p>202400002750</text:p>
          </table:table-cell>
          <table:table-cell office:value-type="string">
            <text:p>105101000010382426 <text:s text:c="2"/>EQUIPAMIENTO DE COMPUTACIÓN Y MUEBLES DE OFICINA <text:s text:c="2"/>PROGRAMA: 038 ADMINISTRACION S.S. COMUNIDAD Y TERRITORIO <text:s text:c="8"/>SECRETARIA: 05 SECRETARIA AMBIENTE Y DESARROLLO URBANO <text:s text:c="11"/>105101000010382426 <text:s text:c="2"/>EQUIPAMIENTO DE COMPUTACIÓN Y MUEBLES DE OFICINA <text:s text:c="2"/>PROGRAMA: 038 ADMINISTRACION S.S. COMUNIDAD Y TERRITORIO <text:s text:c="8"/>SECRETARIA: 05 SECRETARÍA DE OBRAS Y SERVICIOS PUBLICOS <text:s text:c="10"/>105101000010382426 <text:s text:c="2"/>EQUIPAMIENTO DE COMPUTACIÓN Y MUEBLES DE OFICINA <text:s text:c="2"/>PROGRAMA: 038 DELEGACION SUR <text:s text:c="36"/>SECRETARIA: 05 SECRETARIA AMBIENTE Y DESARROLLO URBANO <text:s text:c="11"/>105101000010382426 <text:s text:c="2"/>EQUIPAMIENTO DE COMPUTACIÓN Y MUEBLES DE OFICINA <text:s text:c="2"/>PROGRAMA: 038 DELEGACION SUR <text:s text:c="36"/>SECRETARIA: 05 SECRETARÍA DE OBRAS Y SERVICIOS PUBLICOS</text:p>
          </table:table-cell>
          <table:table-cell office:value-type="string">
            <text:p>2750-2024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1T2OYK</text:p>
          </table:table-cell>
          <table:table-cell office:value-type="string">
            <text:p>202400006386OP</text:p>
          </table:table-cell>
          <table:table-cell office:value-type="string">
            <text:p>PETCOFF <text:s text:c="22"/>MARIA BELEN</text:p>
          </table:table-cell>
          <table:table-cell office:value-type="float" office:value="422100">
            <text:p>422100</text:p>
          </table:table-cell>
          <table:table-cell office:value-type="string">
            <text:p>07/10/2024</text:p>
          </table:table-cell>
          <table:table-cell office:value-type="float" office:value="202400003787">
            <text:p>202400003787</text:p>
          </table:table-cell>
          <table:table-cell office:value-type="float" office:value="202400002623">
            <text:p>202400002623</text:p>
          </table:table-cell>
          <table:table-cell office:value-type="string">
            <text:p>107011800400582213 <text:s text:c="2"/>OTROS CONSUMOS SIN CLASIFICAR <text:s text:c="21"/>PROGRAMA: 058 DISEÑO UNIVERSAL PCD <text:s text:c="30"/>SECRETARIA: 07 SEC. DE CAPITAL HUMANO <text:s/>ACCION SOCIAL Y DEPORTES <text:s text:c="2"/>107011800400582213 <text:s text:c="2"/>OTROS CONSUMOS SIN CLASIFICAR <text:s text:c="21"/>PROGRAMA: 058 DISEÑO UNIVERSAL PCD <text:s text:c="30"/>SECRETARIA: 07 SECRETARIA PRODUCCION <text:s/>INNOV. Y EMPLEO <text:s text:c="12"/>107011800400582213 <text:s text:c="2"/>OTROS CONSUMOS SIN CLASIFICAR <text:s text:c="21"/>PROGRAMA: 058 PROYECTOS Y DESARROLLOS DE SISTEMAS <text:s text:c="15"/>SECRETARIA: 07 SEC. DE CAPITAL HUMANO <text:s/>ACCION SOCIAL Y DEPORTES <text:s text:c="2"/>107011800400582213 <text:s text:c="2"/>OTROS CONSUMOS SIN CLASIFICAR <text:s text:c="21"/>PROGRAMA: 058 PROYECTOS Y DESARROLLOS DE SISTEMAS <text:s text:c="15"/>SECRETARIA: 07 SECRETARIA PRODUCCION <text:s/>INNOV. Y EMPLEO</text:p>
          </table:table-cell>
          <table:table-cell office:value-type="string">
            <text:p>2623-2024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1T2OYK</text:p>
          </table:table-cell>
          <table:table-cell office:value-type="string">
            <text:p>202400006387OP</text:p>
          </table:table-cell>
          <table:table-cell office:value-type="string">
            <text:p>CHEMIN <text:s text:c="23"/>MARCELO DANIEL</text:p>
          </table:table-cell>
          <table:table-cell office:value-type="float" office:value="1060000">
            <text:p>1060000</text:p>
          </table:table-cell>
          <table:table-cell office:value-type="string">
            <text:p>07/10/2024</text:p>
          </table:table-cell>
          <table:table-cell office:value-type="float" office:value="202400004076">
            <text:p>202400004076</text:p>
          </table:table-cell>
          <table:table-cell office:value-type="float" office:value="202400002839">
            <text:p>202400002839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839-2024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1T2OYK</text:p>
          </table:table-cell>
          <table:table-cell office:value-type="string">
            <text:p>202400006388OP</text:p>
          </table:table-cell>
          <table:table-cell office:value-type="string">
            <text:p>FATTORINI <text:s text:c="20"/>ROBERTO RAFAEL</text:p>
          </table:table-cell>
          <table:table-cell office:value-type="float" office:value="99000">
            <text:p>99000</text:p>
          </table:table-cell>
          <table:table-cell office:value-type="string">
            <text:p>07/10/2024</text:p>
          </table:table-cell>
          <table:table-cell office:value-type="float" office:value="202400003888">
            <text:p>202400003888</text:p>
          </table:table-cell>
          <table:table-cell office:value-type="float" office:value="202400002792">
            <text:p>202400002792</text:p>
          </table:table-cell>
          <table:table-cell office:value-type="string">
            <text:p>103050200400152213 <text:s text:c="2"/>OTROS CONSUMOS SIN CLASIFICAR <text:s text:c="21"/>PROGRAMA: 015 ADMINISTRACION SLYT <text:s text:c="31"/>SECRETARIA: 03 JEFATURA DE GABINETE <text:s text:c="30"/>103050200400152213 <text:s text:c="2"/>OTROS CONSUMOS SIN CLASIFICAR <text:s text:c="21"/>PROGRAMA: 015 ADMINISTRACION SLYT <text:s text:c="31"/>SECRETARIA: 03 JEFE DE GABINETE <text:s text:c="34"/>103050200400152213 <text:s text:c="2"/>OTROS CONSUMOS SIN CLASIFICAR <text:s text:c="21"/>PROGRAMA: 015 GESTION RRHH <text:s text:c="38"/>SECRETARIA: 03 JEFATURA DE GABINETE <text:s text:c="30"/>103050200400152213 <text:s text:c="2"/>OTROS CONSUMOS SIN CLASIFICAR <text:s text:c="21"/>PROGRAMA: 015 GESTION RRHH <text:s text:c="38"/>SECRETARIA: 03 JEFE DE GABINETE</text:p>
          </table:table-cell>
          <table:table-cell office:value-type="string">
            <text:p>2792-2024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1T2OYK</text:p>
          </table:table-cell>
          <table:table-cell office:value-type="string">
            <text:p>202400006389OP</text:p>
          </table:table-cell>
          <table:table-cell office:value-type="string">
            <text:p>QUASAR INFORMATICA S.A.</text:p>
          </table:table-cell>
          <table:table-cell office:value-type="float" office:value="117000">
            <text:p>117000</text:p>
          </table:table-cell>
          <table:table-cell office:value-type="string">
            <text:p>07/10/2024</text:p>
          </table:table-cell>
          <table:table-cell office:value-type="float" office:value="202400003795">
            <text:p>202400003795</text:p>
          </table:table-cell>
          <table:table-cell office:value-type="float" office:value="202400002642">
            <text:p>202400002642</text:p>
          </table:table-cell>
          <table:table-cell office:value-type="string">
            <text:p>105120200010412206 <text:s text:c="2"/>PAPELERÍA Y UTILES DE OFICINA <text:s/>INFORMÁTICA <text:s text:c="8"/>PROGRAMA: 041 GESTION DE RESIDUOS <text:s text:c="31"/>SECRETARIA: 05 SECRETARIA AMBIENTE Y DESARROLLO URBANO <text:s text:c="11"/>105120200010412206 <text:s text:c="2"/>PAPELERÍA Y UTILES DE OFICINA <text:s/>INFORMÁTICA <text:s text:c="8"/>PROGRAMA: 041 GESTION DE RESIDUOS <text:s text:c="31"/>SECRETARIA: 05 SECRETARÍA DE OBRAS Y SERVICIOS PUBLICOS <text:s text:c="10"/>105120200010412206 <text:s text:c="2"/>PAPELERÍA Y UTILES DE OFICINA <text:s/>INFORMÁTICA <text:s text:c="8"/>PROGRAMA: 041 INFRAESTRUCTURA URBANA <text:s text:c="28"/>SECRETARIA: 05 SECRETARIA AMBIENTE Y DESARROLLO URBANO <text:s text:c="11"/>105120200010412206 <text:s text:c="2"/>PAPELERÍA Y UTILES DE OFICINA <text:s/>INFORMÁTICA <text:s text:c="8"/>PROGRAMA: 041 INFRAESTRUCTURA URBANA <text:s text:c="28"/>SECRETARIA: 05 SECRETARÍA DE OBRAS Y SERVICIOS PUBLICOS</text:p>
          </table:table-cell>
          <table:table-cell office:value-type="string">
            <text:p>2642-2024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1T2OYK</text:p>
          </table:table-cell>
          <table:table-cell office:value-type="string">
            <text:p>202400006390OP</text:p>
          </table:table-cell>
          <table:table-cell office:value-type="string">
            <text:p>CURIN <text:s text:c="24"/>CARLOS TOMAS</text:p>
          </table:table-cell>
          <table:table-cell office:value-type="float" office:value="1573000">
            <text:p>1573000</text:p>
          </table:table-cell>
          <table:table-cell office:value-type="string">
            <text:p>07/10/2024</text:p>
          </table:table-cell>
          <table:table-cell office:value-type="float" office:value="202400003976">
            <text:p>202400003976</text:p>
          </table:table-cell>
          <table:table-cell office:value-type="float" office:value="202400002796">
            <text:p>202400002796</text:p>
          </table:table-cell>
          <table:table-cell office:value-type="string">
            <text:p>103010800400232318 <text:s text:c="2"/>SERVICIOS TÉCNICOS Y PROFESIONALES <text:s text:c="16"/>PROGRAMA: 023 ADECUACIONES <text:s/>AYUDAS TÉCNICAS P/ LA VIDA AUTÓNOMA <text:s/>SECRETARIA: 03 JEFATURA DE GABINETE <text:s text:c="30"/>103010800400232318 <text:s text:c="2"/>SERVICIOS TÉCNICOS Y PROFESIONALES <text:s text:c="16"/>PROGRAMA: 023 ADECUACIONES <text:s/>AYUDAS TÉCNICAS P/ LA VIDA AUTÓNOMA <text:s/>SECRETARIA: 03 JEFE DE GABINETE <text:s text:c="34"/>103010800400232318 <text:s text:c="2"/>SERVICIOS TÉCNICOS Y PROFESIONALES <text:s text:c="16"/>PROGRAMA: 023 JUNTAS VECINALES <text:s text:c="34"/>SECRETARIA: 03 JEFATURA DE GABINETE <text:s text:c="30"/>103010800400232318 <text:s text:c="2"/>SERVICIOS TÉCNICOS Y PROFESIONALES <text:s text:c="16"/>PROGRAMA: 023 JUNTAS VECINALES <text:s text:c="34"/>SECRETARIA: 03 JEFE DE GABINETE</text:p>
          </table:table-cell>
          <table:table-cell office:value-type="string">
            <text:p>2796-2024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1T2OYK</text:p>
          </table:table-cell>
          <table:table-cell office:value-type="string">
            <text:p>202400006393OP</text:p>
          </table:table-cell>
          <table:table-cell office:value-type="string">
            <text:p>AGUA Y GAS S.R.L.</text:p>
          </table:table-cell>
          <table:table-cell office:value-type="float" office:value="152818.94">
            <text:p>152818.94</text:p>
          </table:table-cell>
          <table:table-cell office:value-type="string">
            <text:p>07/10/2024</text:p>
          </table:table-cell>
          <table:table-cell office:value-type="float" office:value="202400002776">
            <text:p>202400002776</text:p>
          </table:table-cell>
          <table:table-cell office:value-type="float" office:value="202400001799">
            <text:p>202400001799</text:p>
          </table:table-cell>
          <table:table-cell office:value-type="string">
            <text:p>107011700400552211 <text:s text:c="2"/>MATERIALES DE CONSTRUCCIÓN <text:s text:c="24"/>PROGRAMA: 055 DIRECCION DE INSTITUCIONES <text:s text:c="24"/>SECRETARIA: 07 SEC. DE CAPITAL HUMANO <text:s/>ACCION SOCIAL Y DEPORTES <text:s text:c="2"/>107011700400552211 <text:s text:c="2"/>MATERIALES DE CONSTRUCCIÓN <text:s text:c="24"/>PROGRAMA: 055 DIRECCION DE INSTITUCIONES <text:s text:c="24"/>SECRETARIA: 07 SECRETARIA PRODUCCION <text:s/>INNOV. Y EMPLEO <text:s text:c="12"/>107011700400552211 <text:s text:c="2"/>MATERIALES DE CONSTRUCCIÓN <text:s text:c="24"/>PROGRAMA: 055 SISTEMA ESTADISTICO LOCAL (SEL) <text:s text:c="19"/>SECRETARIA: 07 SEC. DE CAPITAL HUMANO <text:s/>ACCION SOCIAL Y DEPORTES <text:s text:c="2"/>107011700400552211 <text:s text:c="2"/>MATERIALES DE CONSTRUCCIÓN <text:s text:c="24"/>PROGRAMA: 055 SISTEMA ESTADISTICO LOCAL (SEL) <text:s text:c="19"/>SECRETARIA: 07 SECRETARIA PRODUCCION <text:s/>INNOV. Y EMPLEO</text:p>
          </table:table-cell>
          <table:table-cell office:value-type="string">
            <text:p>1799-2024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1T2OYK</text:p>
          </table:table-cell>
          <table:table-cell office:value-type="string">
            <text:p>202400006395OP</text:p>
          </table:table-cell>
          <table:table-cell office:value-type="string">
            <text:p>BASTIDAS ROSAS <text:s text:c="15"/>JUAN CARLOS</text:p>
          </table:table-cell>
          <table:table-cell office:value-type="float" office:value="1048400">
            <text:p>1048400</text:p>
          </table:table-cell>
          <table:table-cell office:value-type="string">
            <text:p>07/10/2024</text:p>
          </table:table-cell>
          <table:table-cell office:value-type="float" office:value="202400003970">
            <text:p>202400003970</text:p>
          </table:table-cell>
          <table:table-cell office:value-type="float" office:value="202400002807">
            <text:p>202400002807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2807-2024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1T2OYK</text:p>
          </table:table-cell>
          <table:table-cell office:value-type="string">
            <text:p>202400006396OP</text:p>
          </table:table-cell>
          <table:table-cell office:value-type="string">
            <text:p>PRICE <text:s text:c="24"/>MARCOS MARTIN</text:p>
          </table:table-cell>
          <table:table-cell office:value-type="float" office:value="121423.41">
            <text:p>121423.41</text:p>
          </table:table-cell>
          <table:table-cell office:value-type="string">
            <text:p>07/10/2024</text:p>
          </table:table-cell>
          <table:table-cell office:value-type="float" office:value="202400003695">
            <text:p>202400003695</text:p>
          </table:table-cell>
          <table:table-cell office:value-type="float" office:value="202400002730">
            <text:p>202400002730</text:p>
          </table:table-cell>
          <table:table-cell office:value-type="string">
            <text:p>108011900400662206 <text:s text:c="2"/>PAPELERÍA Y UTILES DE OFICINA <text:s/>INFORMÁTICA <text:s text:c="8"/>PROGRAMA: 066 EVALUACIÓN Y FISCALIZACIÓN DE OBRAS PRIVADAS <text:s text:c="6"/>SECRETARIA: 08 SECRETARÍA DE PRODUCCION Y EMPLEO <text:s text:c="17"/>108011900400662206 <text:s text:c="2"/>PAPELERÍA Y UTILES DE OFICINA <text:s/>INFORMÁTICA <text:s text:c="8"/>PROGRAMA: 066 EVALUACIÓN Y FISCALIZACIÓN DE OBRAS PRIVADAS <text:s text:c="6"/>SECRETARIA: 08 SECRETARIA DE TURISMO <text:s text:c="29"/>108011900400662206 <text:s text:c="2"/>PAPELERÍA Y UTILES DE OFICINA <text:s/>INFORMÁTICA <text:s text:c="8"/>PROGRAMA: 066 PUNTO PYME FAB LAB <text:s text:c="32"/>SECRETARIA: 08 SECRETARÍA DE PRODUCCION Y EMPLEO <text:s text:c="17"/>108011900400662206 <text:s text:c="2"/>PAPELERÍA Y UTILES DE OFICINA <text:s/>INFORMÁTICA <text:s text:c="8"/>PROGRAMA: 066 PUNTO PYME FAB LAB <text:s text:c="32"/>SECRETARIA: 08 SECRETARIA DE TURISMO</text:p>
          </table:table-cell>
          <table:table-cell office:value-type="string">
            <text:p>2730-2024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1T2OYK</text:p>
          </table:table-cell>
          <table:table-cell office:value-type="string">
            <text:p>202400006400OP</text:p>
          </table:table-cell>
          <table:table-cell office:value-type="string">
            <text:p>PRICE <text:s text:c="24"/>MARCOS MARTIN</text:p>
          </table:table-cell>
          <table:table-cell office:value-type="float" office:value="11965.42">
            <text:p>11965.42</text:p>
          </table:table-cell>
          <table:table-cell office:value-type="string">
            <text:p>08/10/2024</text:p>
          </table:table-cell>
          <table:table-cell office:value-type="float" office:value="202400002933">
            <text:p>202400002933</text:p>
          </table:table-cell>
          <table:table-cell office:value-type="float" office:value="202400002053">
            <text:p>202400002053</text:p>
          </table:table-cell>
          <table:table-cell office:value-type="string">
            <text:p>108011900400662206 <text:s text:c="2"/>PAPELERÍA Y UTILES DE OFICINA <text:s/>INFORMÁTICA <text:s text:c="8"/>PROGRAMA: 066 EVALUACIÓN Y FISCALIZACIÓN DE OBRAS PRIVADAS <text:s text:c="6"/>SECRETARIA: 08 SECRETARÍA DE PRODUCCION Y EMPLEO <text:s text:c="17"/>108011900400662206 <text:s text:c="2"/>PAPELERÍA Y UTILES DE OFICINA <text:s/>INFORMÁTICA <text:s text:c="8"/>PROGRAMA: 066 EVALUACIÓN Y FISCALIZACIÓN DE OBRAS PRIVADAS <text:s text:c="6"/>SECRETARIA: 08 SECRETARIA DE TURISMO <text:s text:c="29"/>108011900400662206 <text:s text:c="2"/>PAPELERÍA Y UTILES DE OFICINA <text:s/>INFORMÁTICA <text:s text:c="8"/>PROGRAMA: 066 PUNTO PYME FAB LAB <text:s text:c="32"/>SECRETARIA: 08 SECRETARÍA DE PRODUCCION Y EMPLEO <text:s text:c="17"/>108011900400662206 <text:s text:c="2"/>PAPELERÍA Y UTILES DE OFICINA <text:s/>INFORMÁTICA <text:s text:c="8"/>PROGRAMA: 066 PUNTO PYME FAB LAB <text:s text:c="32"/>SECRETARIA: 08 SECRETARIA DE TURISMO</text:p>
          </table:table-cell>
          <table:table-cell office:value-type="string">
            <text:p>2053-2024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1T2OYK</text:p>
          </table:table-cell>
          <table:table-cell office:value-type="string">
            <text:p>202400006401OP</text:p>
          </table:table-cell>
          <table:table-cell office:value-type="string">
            <text:p>POUJARDIEU <text:s text:c="19"/>CHRISTIAN EDUARDO</text:p>
          </table:table-cell>
          <table:table-cell office:value-type="float" office:value="2423930">
            <text:p>2423930</text:p>
          </table:table-cell>
          <table:table-cell office:value-type="string">
            <text:p>08/10/2024</text:p>
          </table:table-cell>
          <table:table-cell office:value-type="float" office:value="202400004064">
            <text:p>202400004064</text:p>
          </table:table-cell>
          <table:table-cell office:value-type="float" office:value="202400002838">
            <text:p>202400002838</text:p>
          </table:table-cell>
          <table:table-cell office:value-type="string">
            <text:p>107011700400552210 <text:s text:c="2"/>UTILES Y MATERIALES DE ASEO Y LIMPIEZA <text:s text:c="12"/>PROGRAMA: 055 DIRECCION DE INSTITUCIONES <text:s text:c="24"/>SECRETARIA: 07 SEC. DE CAPITAL HUMANO <text:s/>ACCION SOCIAL Y DEPORTES <text:s text:c="2"/>107011700400552210 <text:s text:c="2"/>UTILES Y MATERIALES DE ASEO Y LIMPIEZA <text:s text:c="12"/>PROGRAMA: 055 DIRECCION DE INSTITUCIONES <text:s text:c="24"/>SECRETARIA: 07 SECRETARIA PRODUCCION <text:s/>INNOV. Y EMPLEO <text:s text:c="12"/>107011700400552210 <text:s text:c="2"/>UTILES Y MATERIALES DE ASEO Y LIMPIEZA <text:s text:c="12"/>PROGRAMA: 055 SISTEMA ESTADISTICO LOCAL (SEL) <text:s text:c="19"/>SECRETARIA: 07 SEC. DE CAPITAL HUMANO <text:s/>ACCION SOCIAL Y DEPORTES <text:s text:c="2"/>107011700400552210 <text:s text:c="2"/>UTILES Y MATERIALES DE ASEO Y LIMPIEZA <text:s text:c="12"/>PROGRAMA: 055 SISTEMA ESTADISTICO LOCAL (SEL) <text:s text:c="19"/>SECRETARIA: 07 SECRETARIA PRODUCCION <text:s/>INNOV. Y EMPLEO</text:p>
          </table:table-cell>
          <table:table-cell office:value-type="string">
            <text:p>2838-202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1T2OYK</text:p>
          </table:table-cell>
          <table:table-cell office:value-type="string">
            <text:p>202400006407OP</text:p>
          </table:table-cell>
          <table:table-cell office:value-type="string">
            <text:p>KELOKE SRL</text:p>
          </table:table-cell>
          <table:table-cell office:value-type="float" office:value="11638000">
            <text:p>11638000</text:p>
          </table:table-cell>
          <table:table-cell office:value-type="string">
            <text:p>08/10/2024</text:p>
          </table:table-cell>
          <table:table-cell office:value-type="float" office:value="202400003821">
            <text:p>202400003821</text:p>
          </table:table-cell>
          <table:table-cell office:value-type="float" office:value="202400002674">
            <text:p>20240000267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674-2024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1T2OYK</text:p>
          </table:table-cell>
          <table:table-cell office:value-type="string">
            <text:p>202400006409OP</text:p>
          </table:table-cell>
          <table:table-cell office:value-type="string">
            <text:p>FRILOP S.R.L.</text:p>
          </table:table-cell>
          <table:table-cell office:value-type="float" office:value="87850.82">
            <text:p>87850.82</text:p>
          </table:table-cell>
          <table:table-cell office:value-type="string">
            <text:p>08/10/2024</text:p>
          </table:table-cell>
          <table:table-cell office:value-type="float" office:value="202400003515">
            <text:p>202400003515</text:p>
          </table:table-cell>
          <table:table-cell office:value-type="float" office:value="202400002595">
            <text:p>20240000259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95-2024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1T2OYK</text:p>
          </table:table-cell>
          <table:table-cell office:value-type="string">
            <text:p>202400006411OP</text:p>
          </table:table-cell>
          <table:table-cell office:value-type="string">
            <text:p>KELOKE SRL</text:p>
          </table:table-cell>
          <table:table-cell office:value-type="float" office:value="6740000">
            <text:p>6740000</text:p>
          </table:table-cell>
          <table:table-cell office:value-type="string">
            <text:p>08/10/2024</text:p>
          </table:table-cell>
          <table:table-cell office:value-type="float" office:value="202400003637">
            <text:p>202400003637</text:p>
          </table:table-cell>
          <table:table-cell office:value-type="float" office:value="202400002528">
            <text:p>202400002528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28-202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1T2OYK</text:p>
          </table:table-cell>
          <table:table-cell office:value-type="string">
            <text:p>202400006414OP</text:p>
          </table:table-cell>
          <table:table-cell office:value-type="string">
            <text:p>PRICE <text:s text:c="24"/>MARCOS MARTIN</text:p>
          </table:table-cell>
          <table:table-cell office:value-type="float" office:value="11965.42">
            <text:p>11965.42</text:p>
          </table:table-cell>
          <table:table-cell office:value-type="string">
            <text:p>08/10/2024</text:p>
          </table:table-cell>
          <table:table-cell office:value-type="float" office:value="202400003537">
            <text:p>202400003537</text:p>
          </table:table-cell>
          <table:table-cell office:value-type="float" office:value="202400002728">
            <text:p>202400002728</text:p>
          </table:table-cell>
          <table:table-cell office:value-type="string">
            <text:p>108011900400662206 <text:s text:c="2"/>PAPELERÍA Y UTILES DE OFICINA <text:s/>INFORMÁTICA <text:s text:c="8"/>PROGRAMA: 066 EVALUACIÓN Y FISCALIZACIÓN DE OBRAS PRIVADAS <text:s text:c="6"/>SECRETARIA: 08 SECRETARÍA DE PRODUCCION Y EMPLEO <text:s text:c="17"/>108011900400662206 <text:s text:c="2"/>PAPELERÍA Y UTILES DE OFICINA <text:s/>INFORMÁTICA <text:s text:c="8"/>PROGRAMA: 066 EVALUACIÓN Y FISCALIZACIÓN DE OBRAS PRIVADAS <text:s text:c="6"/>SECRETARIA: 08 SECRETARIA DE TURISMO <text:s text:c="29"/>108011900400662206 <text:s text:c="2"/>PAPELERÍA Y UTILES DE OFICINA <text:s/>INFORMÁTICA <text:s text:c="8"/>PROGRAMA: 066 PUNTO PYME FAB LAB <text:s text:c="32"/>SECRETARIA: 08 SECRETARÍA DE PRODUCCION Y EMPLEO <text:s text:c="17"/>108011900400662206 <text:s text:c="2"/>PAPELERÍA Y UTILES DE OFICINA <text:s/>INFORMÁTICA <text:s text:c="8"/>PROGRAMA: 066 PUNTO PYME FAB LAB <text:s text:c="32"/>SECRETARIA: 08 SECRETARIA DE TURISMO</text:p>
          </table:table-cell>
          <table:table-cell office:value-type="string">
            <text:p>2728-2024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1T2OYK</text:p>
          </table:table-cell>
          <table:table-cell office:value-type="string">
            <text:p>202400006420OP</text:p>
          </table:table-cell>
          <table:table-cell office:value-type="string">
            <text:p>PRICE <text:s text:c="24"/>MARCOS MARTIN</text:p>
          </table:table-cell>
          <table:table-cell office:value-type="float" office:value="126009.55">
            <text:p>126009.55</text:p>
          </table:table-cell>
          <table:table-cell office:value-type="string">
            <text:p>08/10/2024</text:p>
          </table:table-cell>
          <table:table-cell office:value-type="float" office:value="202400003775">
            <text:p>202400003775</text:p>
          </table:table-cell>
          <table:table-cell office:value-type="float" office:value="202400002662">
            <text:p>202400002662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662-202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1T2OYK</text:p>
          </table:table-cell>
          <table:table-cell office:value-type="string">
            <text:p>202400006423OP</text:p>
          </table:table-cell>
          <table:table-cell office:value-type="string">
            <text:p>BURCAM SRL</text:p>
          </table:table-cell>
          <table:table-cell office:value-type="float" office:value="234810">
            <text:p>234810</text:p>
          </table:table-cell>
          <table:table-cell office:value-type="string">
            <text:p>08/10/2024</text:p>
          </table:table-cell>
          <table:table-cell office:value-type="float" office:value="202400004099">
            <text:p>202400004099</text:p>
          </table:table-cell>
          <table:table-cell office:value-type="float" office:value="202400002875">
            <text:p>202400002875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875-202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1T2OYK</text:p>
          </table:table-cell>
          <table:table-cell office:value-type="string">
            <text:p>202400006425OP</text:p>
          </table:table-cell>
          <table:table-cell office:value-type="string">
            <text:p>MOLINARI <text:s text:c="21"/>LEONARDO GABRIEL</text:p>
          </table:table-cell>
          <table:table-cell office:value-type="float" office:value="446715">
            <text:p>446715</text:p>
          </table:table-cell>
          <table:table-cell office:value-type="string">
            <text:p>08/10/2024</text:p>
          </table:table-cell>
          <table:table-cell office:value-type="float" office:value="202400003601">
            <text:p>202400003601</text:p>
          </table:table-cell>
          <table:table-cell office:value-type="float" office:value="202400002880">
            <text:p>202400002880</text:p>
          </table:table-cell>
          <table:table-cell office:value-type="string">
            <text:p>105110200400402316 <text:s text:c="2"/>MANTENIMIENTO REPARACION Y LIMPIEZA <text:s text:c="15"/>PROGRAMA: 040 CUADRILLA DE ASISTENCIA COMUNIDAD Y TERRITORIO <text:s text:c="4"/>SECRETARIA: 05 SECRETARIA AMBIENTE Y DESARROLLO URBANO <text:s text:c="11"/>105110200400402316 <text:s text:c="2"/>MANTENIMIENTO REPARACION Y LIMPIEZA <text:s text:c="15"/>PROGRAMA: 040 CUADRILLA DE ASISTENCIA COMUNIDAD Y TERRITORIO <text:s text:c="4"/>SECRETARIA: 05 SECRETARÍA DE OBRAS Y SERVICIOS PUBLICOS <text:s text:c="10"/>105110200400402316 <text:s text:c="2"/>MANTENIMIENTO REPARACION Y LIMPIEZA <text:s text:c="15"/>PROGRAMA: 040 ESPACIOS VERDES PARQUES Y JARDINES <text:s text:c="16"/>SECRETARIA: 05 SECRETARIA AMBIENTE Y DESARROLLO URBANO <text:s text:c="11"/>105110200400402316 <text:s text:c="2"/>MANTENIMIENTO REPARACION Y LIMPIEZA <text:s text:c="15"/>PROGRAMA: 040 ESPACIOS VERDES PARQUES Y JARDINES <text:s text:c="16"/>SECRETARIA: 05 SECRETARÍA DE OBRAS Y SERVICIOS PUBLICOS</text:p>
          </table:table-cell>
          <table:table-cell office:value-type="string">
            <text:p>2880-202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1T2OYK</text:p>
          </table:table-cell>
          <table:table-cell office:value-type="string">
            <text:p>202400006426OP</text:p>
          </table:table-cell>
          <table:table-cell office:value-type="string">
            <text:p>BURCAM SRL</text:p>
          </table:table-cell>
          <table:table-cell office:value-type="float" office:value="12060">
            <text:p>12060</text:p>
          </table:table-cell>
          <table:table-cell office:value-type="string">
            <text:p>08/10/2024</text:p>
          </table:table-cell>
          <table:table-cell office:value-type="float" office:value="202300001955">
            <text:p>202300001955</text:p>
          </table:table-cell>
          <table:table-cell office:value-type="float" office:value="202300001412">
            <text:p>202300001412</text:p>
          </table:table-cell>
          <table:table-cell office:value-type="string">
            <text:p>105141500010432208 <text:s text:c="2"/>REPUESTOS MENORES Y ACCESORIOS <text:s text:c="20"/>PROGRAMA: 043 SLYT COMPROMISOS JUICIOS PENDIENTES <text:s text:c="15"/>SECRETARIA: 05 SECRETARIA AMBIENTE Y DESARROLLO URBANO <text:s text:c="11"/>105141500010432208 <text:s text:c="2"/>REPUESTOS MENORES Y ACCESORIOS <text:s text:c="20"/>PROGRAMA: 043 SLYT COMPROMISOS JUICIOS PENDIENTES <text:s text:c="15"/>SECRETARIA: 05 SECRETARÍA DE OBRAS Y SERVICIOS PUBLICOS <text:s text:c="10"/>105141500010432208 <text:s text:c="2"/>REPUESTOS MENORES Y ACCESORIOS <text:s text:c="20"/>PROGRAMA: 043 VIALIDAD <text:s text:c="42"/>SECRETARIA: 05 SECRETARIA AMBIENTE Y DESARROLLO URBANO <text:s text:c="11"/>105141500010432208 <text:s text:c="2"/>REPUESTOS MENORES Y ACCESORIOS <text:s text:c="20"/>PROGRAMA: 043 VIALIDAD <text:s text:c="42"/>SECRETARIA: 05 SECRETARÍA DE OBRAS Y SERVICIOS PUBLICOS</text:p>
          </table:table-cell>
          <table:table-cell office:value-type="string">
            <text:p>1412-202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1T2OYK</text:p>
          </table:table-cell>
          <table:table-cell office:value-type="string">
            <text:p>202400006427OP</text:p>
          </table:table-cell>
          <table:table-cell office:value-type="string">
            <text:p>BURCAM SRL</text:p>
          </table:table-cell>
          <table:table-cell office:value-type="float" office:value="68485">
            <text:p>68485</text:p>
          </table:table-cell>
          <table:table-cell office:value-type="string">
            <text:p>08/10/2024</text:p>
          </table:table-cell>
          <table:table-cell office:value-type="float" office:value="202400003869">
            <text:p>202400003869</text:p>
          </table:table-cell>
          <table:table-cell office:value-type="float" office:value="202400002848">
            <text:p>202400002848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848-202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1T2OYK</text:p>
          </table:table-cell>
          <table:table-cell office:value-type="string">
            <text:p>202400006429OP</text:p>
          </table:table-cell>
          <table:table-cell office:value-type="string">
            <text:p>BURCAM SRL</text:p>
          </table:table-cell>
          <table:table-cell office:value-type="float" office:value="22960">
            <text:p>22960</text:p>
          </table:table-cell>
          <table:table-cell office:value-type="string">
            <text:p>08/10/2024</text:p>
          </table:table-cell>
          <table:table-cell office:value-type="float" office:value="202300001246">
            <text:p>202300001246</text:p>
          </table:table-cell>
          <table:table-cell office:value-type="float" office:value="202300000856">
            <text:p>202300000856</text:p>
          </table:table-cell>
          <table:table-cell office:value-type="string">
            <text:p>113252480020977 <text:s text:c="5"/>DEUDA DE EJERCICIOS ANTERIORES <text:s text:c="20"/>PROGRAMA: 097 CONSEJO MUNICIPAL DE ADULTOS MAYORES <text:s text:c="14"/>SECRETARIA: 13 CREDITO ADICIONAL <text:s text:c="33"/>113252480020977 <text:s text:c="5"/>DEUDA DE EJERCICIOS ANTERIORES <text:s text:c="20"/>PROGRAMA: 097 CONSEJO MUNICIPAL DE ADULTOS MAYORES <text:s text:c="14"/>SECRETARIA: 13 DEUDA DE EJERCICIOS ANTERIORES <text:s text:c="20"/>113252480020977 <text:s text:c="5"/>DEUDA DE EJERCICIOS ANTERIORES <text:s text:c="20"/>PROGRAMA: 097 DEUDA DE EJERCICIOS ANTERIORES <text:s text:c="20"/>SECRETARIA: 13 CREDITO ADICIONAL <text:s text:c="33"/>113252480020977 <text:s text:c="5"/>DEUDA DE EJERCICIOS ANTERIORES <text:s text:c="20"/>PROGRAMA: 097 DEUDA DE EJERCICIOS ANTERIORES <text:s text:c="20"/>SECRETARIA: 13 DEUDA DE EJERCICIOS ANTERIORES</text:p>
          </table:table-cell>
          <table:table-cell office:value-type="string">
            <text:p>856-202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1T2OYK</text:p>
          </table:table-cell>
          <table:table-cell office:value-type="string">
            <text:p>202400006434OP</text:p>
          </table:table-cell>
          <table:table-cell office:value-type="string">
            <text:p>BURCAM SRL</text:p>
          </table:table-cell>
          <table:table-cell office:value-type="float" office:value="870910">
            <text:p>870910</text:p>
          </table:table-cell>
          <table:table-cell office:value-type="string">
            <text:p>08/10/2024</text:p>
          </table:table-cell>
          <table:table-cell office:value-type="float" office:value="202400003850">
            <text:p>202400003850</text:p>
          </table:table-cell>
          <table:table-cell office:value-type="float" office:value="202400002777">
            <text:p>202400002777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777-202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1T2OYK</text:p>
          </table:table-cell>
          <table:table-cell office:value-type="string">
            <text:p>202400006435OP</text:p>
          </table:table-cell>
          <table:table-cell office:value-type="string">
            <text:p>BURCAM SRL</text:p>
          </table:table-cell>
          <table:table-cell office:value-type="float" office:value="85450">
            <text:p>85450</text:p>
          </table:table-cell>
          <table:table-cell office:value-type="string">
            <text:p>08/10/2024</text:p>
          </table:table-cell>
          <table:table-cell office:value-type="float" office:value="202400003850">
            <text:p>202400003850</text:p>
          </table:table-cell>
          <table:table-cell office:value-type="float" office:value="202400002777">
            <text:p>202400002777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777-202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1T2OYK</text:p>
          </table:table-cell>
          <table:table-cell office:value-type="string">
            <text:p>202400006439OP</text:p>
          </table:table-cell>
          <table:table-cell office:value-type="string">
            <text:p>BASTIDAS ROSAS <text:s text:c="15"/>JUAN CARLOS</text:p>
          </table:table-cell>
          <table:table-cell office:value-type="float" office:value="1048400">
            <text:p>1048400</text:p>
          </table:table-cell>
          <table:table-cell office:value-type="string">
            <text:p>08/10/2024</text:p>
          </table:table-cell>
          <table:table-cell office:value-type="float" office:value="202400003967">
            <text:p>202400003967</text:p>
          </table:table-cell>
          <table:table-cell office:value-type="float" office:value="202400002805">
            <text:p>202400002805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2805-202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1T2OYK</text:p>
          </table:table-cell>
          <table:table-cell office:value-type="string">
            <text:p>202400006441OP</text:p>
          </table:table-cell>
          <table:table-cell office:value-type="string">
            <text:p>TROYON <text:s text:c="23"/>CLAUDIO</text:p>
          </table:table-cell>
          <table:table-cell office:value-type="float" office:value="188000">
            <text:p>188000</text:p>
          </table:table-cell>
          <table:table-cell office:value-type="string">
            <text:p>08/10/2024</text:p>
          </table:table-cell>
          <table:table-cell office:value-type="float" office:value="202400003849">
            <text:p>202400003849</text:p>
          </table:table-cell>
          <table:table-cell office:value-type="float" office:value="202400002791">
            <text:p>202400002791</text:p>
          </table:table-cell>
          <table:table-cell office:value-type="string">
            <text:p>103040200400122205 <text:s text:c="2"/>VESTUARIO Y ELEMENTOS DE SEGURIDAD <text:s text:c="16"/>PROGRAMA: 012 DIFUSIÓN <text:s text:c="42"/>SECRETARIA: 03 JEFATURA DE GABINETE <text:s text:c="30"/>103040200400122205 <text:s text:c="2"/>VESTUARIO Y ELEMENTOS DE SEGURIDAD <text:s text:c="16"/>PROGRAMA: 012 DIFUSIÓN <text:s text:c="42"/>SECRETARIA: 03 JEFE DE GABINETE <text:s text:c="34"/>103040200400122205 <text:s text:c="2"/>VESTUARIO Y ELEMENTOS DE SEGURIDAD <text:s text:c="16"/>PROGRAMA: 012 SUBSECRETARÍA DE TRÁNSITO Y TRANSPORTE <text:s text:c="12"/>SECRETARIA: 03 JEFATURA DE GABINETE <text:s text:c="30"/>103040200400122205 <text:s text:c="2"/>VESTUARIO Y ELEMENTOS DE SEGURIDAD <text:s text:c="16"/>PROGRAMA: 012 SUBSECRETARÍA DE TRÁNSITO Y TRANSPORTE <text:s text:c="12"/>SECRETARIA: 03 JEFE DE GABINETE</text:p>
          </table:table-cell>
          <table:table-cell office:value-type="string">
            <text:p>2791-202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1T2OYK</text:p>
          </table:table-cell>
          <table:table-cell office:value-type="string">
            <text:p>202400006443OP</text:p>
          </table:table-cell>
          <table:table-cell office:value-type="string">
            <text:p>BURCAM SRL</text:p>
          </table:table-cell>
          <table:table-cell office:value-type="float" office:value="68485">
            <text:p>68485</text:p>
          </table:table-cell>
          <table:table-cell office:value-type="string">
            <text:p>08/10/2024</text:p>
          </table:table-cell>
          <table:table-cell office:value-type="float" office:value="202400003865">
            <text:p>202400003865</text:p>
          </table:table-cell>
          <table:table-cell office:value-type="float" office:value="202400002813">
            <text:p>202400002813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813-202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1T2OYK</text:p>
          </table:table-cell>
          <table:table-cell office:value-type="string">
            <text:p>202400006444OP</text:p>
          </table:table-cell>
          <table:table-cell office:value-type="string">
            <text:p>BURCAM SRL</text:p>
          </table:table-cell>
          <table:table-cell office:value-type="float" office:value="40150">
            <text:p>40150</text:p>
          </table:table-cell>
          <table:table-cell office:value-type="string">
            <text:p>08/10/2024</text:p>
          </table:table-cell>
          <table:table-cell office:value-type="float" office:value="202400003955">
            <text:p>202400003955</text:p>
          </table:table-cell>
          <table:table-cell office:value-type="float" office:value="202400002916">
            <text:p>202400002916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916-202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1T2OYK</text:p>
          </table:table-cell>
          <table:table-cell office:value-type="string">
            <text:p>202400006448OP</text:p>
          </table:table-cell>
          <table:table-cell office:value-type="string">
            <text:p>SORIA <text:s text:c="24"/>JUAN CARLOS</text:p>
          </table:table-cell>
          <table:table-cell office:value-type="float" office:value="67500">
            <text:p>67500</text:p>
          </table:table-cell>
          <table:table-cell office:value-type="string">
            <text:p>09/10/2024</text:p>
          </table:table-cell>
          <table:table-cell office:value-type="float" office:value="202400003256">
            <text:p>202400003256</text:p>
          </table:table-cell>
          <table:table-cell office:value-type="float" office:value="202400002542">
            <text:p>202400002542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42-202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1T2OYK</text:p>
          </table:table-cell>
          <table:table-cell office:value-type="string">
            <text:p>202400006456OP</text:p>
          </table:table-cell>
          <table:table-cell office:value-type="string">
            <text:p>OJEDA <text:s text:c="24"/>OSCAR ENZO</text:p>
          </table:table-cell>
          <table:table-cell office:value-type="float" office:value="8356000">
            <text:p>8356000</text:p>
          </table:table-cell>
          <table:table-cell office:value-type="string">
            <text:p>09/10/2024</text:p>
          </table:table-cell>
          <table:table-cell office:value-type="float" office:value="202300004384">
            <text:p>202300004384</text:p>
          </table:table-cell>
          <table:table-cell office:value-type="float" office:value="202300003122">
            <text:p>202300003122</text:p>
          </table:table-cell>
          <table:table-cell office:value-type="string">
            <text:p>113252480020977 <text:s text:c="5"/>DEUDA DE EJERCICIOS ANTERIORES <text:s text:c="20"/>PROGRAMA: 097 CONSEJO MUNICIPAL DE ADULTOS MAYORES <text:s text:c="14"/>SECRETARIA: 13 CREDITO ADICIONAL <text:s text:c="33"/>113252480020977 <text:s text:c="5"/>DEUDA DE EJERCICIOS ANTERIORES <text:s text:c="20"/>PROGRAMA: 097 CONSEJO MUNICIPAL DE ADULTOS MAYORES <text:s text:c="14"/>SECRETARIA: 13 DEUDA DE EJERCICIOS ANTERIORES <text:s text:c="20"/>113252480020977 <text:s text:c="5"/>DEUDA DE EJERCICIOS ANTERIORES <text:s text:c="20"/>PROGRAMA: 097 DEUDA DE EJERCICIOS ANTERIORES <text:s text:c="20"/>SECRETARIA: 13 CREDITO ADICIONAL <text:s text:c="33"/>113252480020977 <text:s text:c="5"/>DEUDA DE EJERCICIOS ANTERIORES <text:s text:c="20"/>PROGRAMA: 097 DEUDA DE EJERCICIOS ANTERIORES <text:s text:c="20"/>SECRETARIA: 13 DEUDA DE EJERCICIOS ANTERIORES</text:p>
          </table:table-cell>
          <table:table-cell office:value-type="string">
            <text:p>3122-202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1T2OYK</text:p>
          </table:table-cell>
          <table:table-cell office:value-type="string">
            <text:p>202400006464OP</text:p>
          </table:table-cell>
          <table:table-cell office:value-type="string">
            <text:p>BURCAM SRL</text:p>
          </table:table-cell>
          <table:table-cell office:value-type="float" office:value="58530">
            <text:p>58530</text:p>
          </table:table-cell>
          <table:table-cell office:value-type="string">
            <text:p>09/10/2024</text:p>
          </table:table-cell>
          <table:table-cell office:value-type="float" office:value="202400004032">
            <text:p>202400004032</text:p>
          </table:table-cell>
          <table:table-cell office:value-type="float" office:value="202400002822">
            <text:p>202400002822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822-202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1T2OYK</text:p>
          </table:table-cell>
          <table:table-cell office:value-type="string">
            <text:p>202400006467OP</text:p>
          </table:table-cell>
          <table:table-cell office:value-type="string">
            <text:p>PRICE <text:s text:c="24"/>MARCOS MARTIN</text:p>
          </table:table-cell>
          <table:table-cell office:value-type="float" office:value="79736.42">
            <text:p>79736.42</text:p>
          </table:table-cell>
          <table:table-cell office:value-type="string">
            <text:p>09/10/2024</text:p>
          </table:table-cell>
          <table:table-cell office:value-type="float" office:value="202400003833">
            <text:p>202400003833</text:p>
          </table:table-cell>
          <table:table-cell office:value-type="float" office:value="202400002692">
            <text:p>202400002692</text:p>
          </table:table-cell>
          <table:table-cell office:value-type="string">
            <text:p>109220200080732427 <text:s text:c="2"/>BIENES SIN DISCRIMINAR <text:s text:c="28"/>PROGRAMA: 073 ADMINISTRACIÓN Y GESTIÓN DE OBRAS PÚBLICAS <text:s text:c="8"/>SECRETARIA: 09 SECRETARÍA DE PROTECCION CIUDADANA <text:s text:c="16"/>109220200080732427 <text:s text:c="2"/>BIENES SIN DISCRIMINAR <text:s text:c="28"/>PROGRAMA: 073 ADMINISTRACIÓN Y GESTIÓN DE OBRAS PÚBLICAS <text:s text:c="8"/>SECRETARIA: 09 SECRETARIA SERVICIOS PUBLICOS <text:s text:c="21"/>109220200080732427 <text:s text:c="2"/>BIENES SIN DISCRIMINAR <text:s text:c="28"/>PROGRAMA: 073 INSPECCION GENERAL <text:s text:c="32"/>SECRETARIA: 09 SECRETARÍA DE PROTECCION CIUDADANA <text:s text:c="16"/>109220200080732427 <text:s text:c="2"/>BIENES SIN DISCRIMINAR <text:s text:c="28"/>PROGRAMA: 073 INSPECCION GENERAL <text:s text:c="32"/>SECRETARIA: 09 SECRETARIA SERVICIOS PUBLICOS</text:p>
          </table:table-cell>
          <table:table-cell office:value-type="string">
            <text:p>2692-202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1T2OYK</text:p>
          </table:table-cell>
          <table:table-cell office:value-type="string">
            <text:p>202400006469OP</text:p>
          </table:table-cell>
          <table:table-cell office:value-type="string">
            <text:p>VENTIMIGLIA S.R.L</text:p>
          </table:table-cell>
          <table:table-cell office:value-type="float" office:value="77904.99">
            <text:p>77904.99</text:p>
          </table:table-cell>
          <table:table-cell office:value-type="string">
            <text:p>09/10/2024</text:p>
          </table:table-cell>
          <table:table-cell office:value-type="float" office:value="202400004067">
            <text:p>202400004067</text:p>
          </table:table-cell>
          <table:table-cell office:value-type="float" office:value="202400002830">
            <text:p>202400002830</text:p>
          </table:table-cell>
          <table:table-cell office:value-type="string">
            <text:p>104010100010252206 <text:s text:c="2"/>PAPELERÍA Y UTILES DE OFICINA <text:s/>INFORMÁTICA <text:s text:c="8"/>PROGRAMA: 025 ADMINISTRACIÓN HACIENDA <text:s text:c="27"/>SECRETARIA: 04 SECRETARIA DE HACIENDA <text:s text:c="28"/>104010100010252206 <text:s text:c="2"/>PAPELERÍA Y UTILES DE OFICINA <text:s/>INFORMÁTICA <text:s text:c="8"/>PROGRAMA: 025 ADMINISTRACIÓN HACIENDA <text:s text:c="27"/>SECRETARIA: 04 SECRETARIA PYE POLITICAS PUBLICAS <text:s text:c="17"/>104010100010252206 <text:s text:c="2"/>PAPELERÍA Y UTILES DE OFICINA <text:s/>INFORMÁTICA <text:s text:c="8"/>PROGRAMA: 025 OFICINA DE ATENCION AL CIUDADANO <text:s text:c="18"/>SECRETARIA: 04 SECRETARIA DE HACIENDA <text:s text:c="28"/>104010100010252206 <text:s text:c="2"/>PAPELERÍA Y UTILES DE OFICINA <text:s/>INFORMÁTICA <text:s text:c="8"/>PROGRAMA: 025 OFICINA DE ATENCION AL CIUDADANO <text:s text:c="18"/>SECRETARIA: 04 SECRETARIA PYE POLITICAS PUBLICAS</text:p>
          </table:table-cell>
          <table:table-cell office:value-type="string">
            <text:p>2830-202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1T2OYK</text:p>
          </table:table-cell>
          <table:table-cell office:value-type="string">
            <text:p>202400006476OP</text:p>
          </table:table-cell>
          <table:table-cell office:value-type="string">
            <text:p>FRILOP S.R.L.</text:p>
          </table:table-cell>
          <table:table-cell office:value-type="float" office:value="229025.07">
            <text:p>229025.07</text:p>
          </table:table-cell>
          <table:table-cell office:value-type="string">
            <text:p>09/10/2024</text:p>
          </table:table-cell>
          <table:table-cell office:value-type="float" office:value="202400003255">
            <text:p>202400003255</text:p>
          </table:table-cell>
          <table:table-cell office:value-type="float" office:value="202400002541">
            <text:p>202400002541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 <text:s text:c="12"/>112242380010966 <text:s text:c="5"/>CREDITO ADICIONAL <text:s text:c="33"/>PROGRAMA: 096 CONSEJO MUN. DERECHOS NIÑAS <text:s/>NIÑOS ADOLESCENTES <text:s text:c="3"/>SECRETARIA: 12 CREDITO ADICIONAL <text:s text:c="33"/>112242380010966 <text:s text:c="5"/>CREDITO ADICIONAL <text:s text:c="33"/>PROGRAMA: 096 CONSEJO MUN. DERECHOS NIÑAS <text:s/>NIÑOS ADOLESCENTES <text:s text:c="3"/>SECRETARIA: 12 JUNTA ELECTORAL <text:s text:c="35"/>112242380010966 <text:s text:c="5"/>CREDITO ADICIONAL <text:s text:c="33"/>PROGRAMA: 096 CREDITO ADICIONAL <text:s text:c="33"/>SECRETARIA: 12 CREDITO ADICIONAL <text:s text:c="33"/>112242380010966 <text:s text:c="5"/>CREDITO ADICIONAL <text:s text:c="33"/>PROGRAMA: 096 CREDITO ADICIONAL <text:s text:c="33"/>SECRETARIA: 12 JUNTA ELECTORAL</text:p>
          </table:table-cell>
          <table:table-cell office:value-type="string">
            <text:p>2541-202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1T2OYK</text:p>
          </table:table-cell>
          <table:table-cell office:value-type="string">
            <text:p>202400006483OP</text:p>
          </table:table-cell>
          <table:table-cell office:value-type="string">
            <text:p>FRILOP S.R.L.</text:p>
          </table:table-cell>
          <table:table-cell office:value-type="float" office:value="309475.3">
            <text:p>309475.3</text:p>
          </table:table-cell>
          <table:table-cell office:value-type="string">
            <text:p>09/10/2024</text:p>
          </table:table-cell>
          <table:table-cell office:value-type="float" office:value="202400003441">
            <text:p>202400003441</text:p>
          </table:table-cell>
          <table:table-cell office:value-type="float" office:value="202400002414">
            <text:p>20240000241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414-202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1T2OYK</text:p>
          </table:table-cell>
          <table:table-cell office:value-type="string">
            <text:p>202400006486OP</text:p>
          </table:table-cell>
          <table:table-cell office:value-type="string">
            <text:p>MATCOM SAS</text:p>
          </table:table-cell>
          <table:table-cell office:value-type="float" office:value="147667.45">
            <text:p>147667.45</text:p>
          </table:table-cell>
          <table:table-cell office:value-type="string">
            <text:p>10/10/2024</text:p>
          </table:table-cell>
          <table:table-cell office:value-type="float" office:value="202400003754">
            <text:p>202400003754</text:p>
          </table:table-cell>
          <table:table-cell office:value-type="float" office:value="202400002657">
            <text:p>202400002657</text:p>
          </table:table-cell>
          <table:table-cell office:value-type="string">
            <text:p>105100900010332208 <text:s text:c="2"/>REPUESTOS MENORES Y ACCESORIOS <text:s text:c="20"/>PROGRAMA: 033 DELEGACIÓN CENTRO <text:s text:c="33"/>SECRETARIA: 05 SECRETARIA AMBIENTE Y DESARROLLO URBANO <text:s text:c="11"/>105100900010332208 <text:s text:c="2"/>REPUESTOS MENORES Y ACCESORIOS <text:s text:c="20"/>PROGRAMA: 033 DELEGACIÓN CENTRO <text:s text:c="33"/>SECRETARIA: 05 SECRETARÍA DE OBRAS Y SERVICIOS PUBLICOS <text:s text:c="10"/>105100900010332208 <text:s text:c="2"/>REPUESTOS MENORES Y ACCESORIOS <text:s text:c="20"/>PROGRAMA: 033 DELEGACION CERRO OTTO <text:s text:c="29"/>SECRETARIA: 05 SECRETARIA AMBIENTE Y DESARROLLO URBANO <text:s text:c="11"/>105100900010332208 <text:s text:c="2"/>REPUESTOS MENORES Y ACCESORIOS <text:s text:c="20"/>PROGRAMA: 033 DELEGACION CERRO OTTO <text:s text:c="29"/>SECRETARIA: 05 SECRETARÍA DE OBRAS Y SERVICIOS PUBLICOS</text:p>
          </table:table-cell>
          <table:table-cell office:value-type="string">
            <text:p>2657-2024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1T2OYK</text:p>
          </table:table-cell>
          <table:table-cell office:value-type="string">
            <text:p>202400006498OP</text:p>
          </table:table-cell>
          <table:table-cell office:value-type="string">
            <text:p>RODAMIENTOS 329 SRL</text:p>
          </table:table-cell>
          <table:table-cell office:value-type="float" office:value="112500">
            <text:p>112500</text:p>
          </table:table-cell>
          <table:table-cell office:value-type="string">
            <text:p>10/10/2024</text:p>
          </table:table-cell>
          <table:table-cell office:value-type="float" office:value="202400004190">
            <text:p>202400004190</text:p>
          </table:table-cell>
          <table:table-cell office:value-type="float" office:value="202400002926">
            <text:p>202400002926</text:p>
          </table:table-cell>
          <table:table-cell office:value-type="string">
            <text:p>104080100400282208 <text:s text:c="2"/>REPUESTOS MENORES Y ACCESORIOS <text:s text:c="20"/>PROGRAMA: 028 ADMINISTRACION GENERAL SUBSECRETARÍA DE HACIENDA <text:s text:c="2"/>SECRETARIA: 04 SECRETARIA DE HACIENDA <text:s text:c="28"/>104080100400282208 <text:s text:c="2"/>REPUESTOS MENORES Y ACCESORIOS <text:s text:c="20"/>PROGRAMA: 028 ADMINISTRACION GENERAL SUBSECRETARÍA DE HACIENDA <text:s text:c="2"/>SECRETARIA: 04 SECRETARIA PYE POLITICAS PUBLICAS <text:s text:c="17"/>104080100400282208 <text:s text:c="2"/>REPUESTOS MENORES Y ACCESORIOS <text:s text:c="20"/>PROGRAMA: 028 SUBSIDIO TRANSPORTE URBANO DE PASAJEROS <text:s text:c="11"/>SECRETARIA: 04 SECRETARIA DE HACIENDA <text:s text:c="28"/>104080100400282208 <text:s text:c="2"/>REPUESTOS MENORES Y ACCESORIOS <text:s text:c="20"/>PROGRAMA: 028 SUBSIDIO TRANSPORTE URBANO DE PASAJEROS <text:s text:c="11"/>SECRETARIA: 04 SECRETARIA PYE POLITICAS PUBLICAS</text:p>
          </table:table-cell>
          <table:table-cell office:value-type="string">
            <text:p>2926-202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1T2OYK</text:p>
          </table:table-cell>
          <table:table-cell office:value-type="string">
            <text:p>202400006502OP</text:p>
          </table:table-cell>
          <table:table-cell office:value-type="string">
            <text:p>MILLA NEUMATICOS NEUQUEN S.R.L</text:p>
          </table:table-cell>
          <table:table-cell office:value-type="float" office:value="1000400">
            <text:p>1000400</text:p>
          </table:table-cell>
          <table:table-cell office:value-type="string">
            <text:p>10/10/2024</text:p>
          </table:table-cell>
          <table:table-cell office:value-type="float" office:value="202400003490">
            <text:p>202400003490</text:p>
          </table:table-cell>
          <table:table-cell office:value-type="float" office:value="202400002594">
            <text:p>202400002594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2594-2024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1T2OYK</text:p>
          </table:table-cell>
          <table:table-cell office:value-type="string">
            <text:p>202400006505OP</text:p>
          </table:table-cell>
          <table:table-cell office:value-type="string">
            <text:p>SOLUCIONES E IMPRESIONES S.R.L</text:p>
          </table:table-cell>
          <table:table-cell office:value-type="float" office:value="355000">
            <text:p>355000</text:p>
          </table:table-cell>
          <table:table-cell office:value-type="string">
            <text:p>10/10/2024</text:p>
          </table:table-cell>
          <table:table-cell office:value-type="float" office:value="202400004058">
            <text:p>202400004058</text:p>
          </table:table-cell>
          <table:table-cell office:value-type="float" office:value="202400002836">
            <text:p>202400002836</text:p>
          </table:table-cell>
          <table:table-cell office:value-type="string">
            <text:p>104010100010252324 <text:s text:c="2"/>OTROS SERVICIOS SIN CLASIFICAR <text:s text:c="20"/>PROGRAMA: 025 ADMINISTRACIÓN HACIENDA <text:s text:c="27"/>SECRETARIA: 04 SECRETARIA DE HACIENDA <text:s text:c="28"/>104010100010252324 <text:s text:c="2"/>OTROS SERVICIOS SIN CLASIFICAR <text:s text:c="20"/>PROGRAMA: 025 ADMINISTRACIÓN HACIENDA <text:s text:c="27"/>SECRETARIA: 04 SECRETARIA PYE POLITICAS PUBLICAS <text:s text:c="17"/>104010100010252324 <text:s text:c="2"/>OTROS SERVICIOS SIN CLASIFICAR <text:s text:c="20"/>PROGRAMA: 025 OFICINA DE ATENCION AL CIUDADANO <text:s text:c="18"/>SECRETARIA: 04 SECRETARIA DE HACIENDA <text:s text:c="28"/>104010100010252324 <text:s text:c="2"/>OTROS SERVICIOS SIN CLASIFICAR <text:s text:c="20"/>PROGRAMA: 025 OFICINA DE ATENCION AL CIUDADANO <text:s text:c="18"/>SECRETARIA: 04 SECRETARIA PYE POLITICAS PUBLICAS</text:p>
          </table:table-cell>
          <table:table-cell office:value-type="string">
            <text:p>2836-2024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1T2OYK</text:p>
          </table:table-cell>
          <table:table-cell office:value-type="string">
            <text:p>202400006506OP</text:p>
          </table:table-cell>
          <table:table-cell office:value-type="string">
            <text:p>GONZALEZ <text:s text:c="21"/>JORGE ALBERTO</text:p>
          </table:table-cell>
          <table:table-cell office:value-type="float" office:value="2118950">
            <text:p>2118950</text:p>
          </table:table-cell>
          <table:table-cell office:value-type="string">
            <text:p>10/10/2024</text:p>
          </table:table-cell>
          <table:table-cell office:value-type="float" office:value="202400003727">
            <text:p>202400003727</text:p>
          </table:table-cell>
          <table:table-cell office:value-type="float" office:value="202400002591">
            <text:p>202400002591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591-2024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1T2OYK</text:p>
          </table:table-cell>
          <table:table-cell office:value-type="string">
            <text:p>202400006530OP</text:p>
          </table:table-cell>
          <table:table-cell office:value-type="string">
            <text:p>FEDERACION PATRONAL SEGUROS S.</text:p>
          </table:table-cell>
          <table:table-cell office:value-type="float" office:value="17580">
            <text:p>17580</text:p>
          </table:table-cell>
          <table:table-cell office:value-type="string">
            <text:p>14/10/2024</text:p>
          </table:table-cell>
          <table:table-cell office:value-type="float" office:value="202400002284">
            <text:p>202400002284</text:p>
          </table:table-cell>
          <table:table-cell office:value-type="float" office:value="202400001399">
            <text:p>202400001399</text:p>
          </table:table-cell>
          <table:table-cell office:value-type="string">
            <text:p>101010100400042322 <text:s text:c="2"/>SEGUROS GENERALES <text:s text:c="33"/>PROGRAMA: 004 ADMINISTRACION INTENDENCIA <text:s text:c="24"/>SECRETARIA: 01 INTENDENCIA <text:s text:c="39"/>101010100400042322 <text:s text:c="2"/>SEGUROS GENERALES <text:s text:c="33"/>PROGRAMA: 004 TRIBUNAL DE FALTAS I <text:s text:c="30"/>SECRETARIA: 01 INTENDENCIA <text:s text:c="39"/>103010100400082322 <text:s text:c="2"/>SEGUROS GENERALES <text:s text:c="33"/>PROGRAMA: 008 ADMINISTRACIÓN CENTRAL JEFE DE GABINETE <text:s text:c="11"/>SECRETARIA: 03 JEFATURA DE GABINETE <text:s text:c="30"/>103010100400082322 <text:s text:c="2"/>SEGUROS GENERALES <text:s text:c="33"/>PROGRAMA: 008 ADMINISTRACIÓN CENTRAL JEFE DE GABINETE <text:s text:c="11"/>SECRETARIA: 03 JEFE DE GABINETE <text:s text:c="34"/>103010100400082322 <text:s text:c="2"/>SEGUROS GENERALES <text:s text:c="33"/>PROGRAMA: 008 GUARDAVIDAS PROTECCION CIVIL <text:s text:c="22"/>SECRETARIA: 03 JEFATURA DE GABINETE <text:s text:c="30"/>103010100400082322 <text:s text:c="2"/>SEGUROS GENERALES <text:s text:c="33"/>PROGRAMA: 008 GUARDAVIDAS PROTECCION CIVIL <text:s text:c="22"/>SECRETARIA: 03 JEFE DE GABINETE <text:s text:c="34"/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 <text:s text:c="34"/>109010100400772322 <text:s text:c="2"/>SEGUROS GENERALES <text:s text:c="33"/>PROGRAMA: 077 ADMINISTRACION SECRETARIA PROTECCION CIUDADANA <text:s text:c="4"/>SECRETARIA: 09 SECRETARÍA DE PROTECCION CIUDADANA <text:s text:c="16"/>109010100400772322 <text:s text:c="2"/>SEGUROS GENERALES <text:s text:c="33"/>PROGRAMA: 077 ADMINISTRACION SECRETARIA PROTECCION CIUDADANA <text:s text:c="4"/>SECRETARIA: 09 SECRETARIA SERVICIOS PUBLICOS <text:s text:c="21"/>109010100400772322 <text:s text:c="2"/>SEGUROS GENERALES <text:s text:c="33"/>PROGRAMA: 077 ASISTENCIA DIRECTA EMERGENCIA <text:s text:c="21"/>SECRETARIA: 09 SECRETARÍA DE PROTECCION CIUDADANA <text:s text:c="16"/>109010100400772322 <text:s text:c="2"/>SEGUROS GENERALES <text:s text:c="33"/>PROGRAMA: 077 ASISTENCIA DIRECTA EMERGENCIA <text:s text:c="21"/>SECRETARIA: 09 SECRETARIA SERVICIOS PUBLICOS <text:s text:c="21"/>110010100190782322 <text:s text:c="2"/>SEGUROS GENERALES <text:s text:c="33"/>PROGRAMA: 078 ADMINISTRACION TURISMO <text:s text:c="28"/>SECRETARIA: 10 SECRETARÍA DE TURISMO <text:s text:c="29"/>110010100190782322 <text:s text:c="2"/>SEGUROS GENERALES <text:s text:c="33"/>PROGRAMA: 078 ADMINISTRACION TURISMO <text:s text:c="28"/>SECRETARIA: 10 SECRETARIA FISCALIZACION <text:s text:c="26"/>110010100190782322 <text:s text:c="2"/>SEGUROS GENERALES <text:s text:c="33"/>PROGRAMA: 078 APOYO INSTITUCIONAL <text:s text:c="31"/>SECRETARIA: 10 SECRETARÍA DE TURISMO <text:s text:c="29"/>110010100190782322 <text:s text:c="2"/>SEGUROS GENERALES <text:s text:c="33"/>PROGRAMA: 078 APOYO INSTITUCIONAL <text:s text:c="31"/>SECRETARIA: 10 SECRETARIA FISCALIZACION <text:s text:c="26"/>214262500400842322 <text:s text:c="2"/>SEGUROS GENERALES <text:s text:c="33"/>PROGRAMA: 084 ADMINISTRACION CENTRAL CONCEJO DELIBERANTE <text:s text:c="8"/>SECRETARIA: 14 CONCEJO MUNICIPAL <text:s text:c="33"/>214262500400842322 <text:s text:c="2"/>SEGUROS GENERALES <text:s text:c="33"/>PROGRAMA: 084 ADMINISTRACION CENTRAL CONCEJO DELIBERANTE <text:s text:c="8"/>SECRETARIA: 14 DEUDA DE EJERCICIOS ANTERIORES <text:s text:c="20"/>214262500400842322 <text:s text:c="2"/>SEGUROS GENERALES <text:s text:c="33"/>PROGRAMA: 084 EJE DE PERSONAS MAYORES <text:s text:c="27"/>SECRETARIA: 14 CONCEJO MUNICIPAL <text:s text:c="33"/>214262500400842322 <text:s text:c="2"/>SEGUROS GENERALES <text:s text:c="33"/>PROGRAMA: 084 EJE DE PERSONAS MAYORES <text:s text:c="27"/>SECRETARIA: 14 DEUDA DE EJERCICIOS ANTERIORES <text:s text:c="20"/>416282700400892322 <text:s text:c="2"/>SEGUROS GENERALES <text:s text:c="33"/>PROGRAMA: 089 AUDITORIA DE LA HACIENDA PUBLICA <text:s text:c="18"/>SECRETARIA: 16 DEFENSORIA DEL PUEBLO <text:s text:c="29"/>416282700400892322 <text:s text:c="2"/>SEGUROS GENERALES <text:s text:c="33"/>PROGRAMA: 089 AUDITORIA DE LA HACIENDA PUBLICA <text:s text:c="18"/>SECRETARIA: 16 TRIBUNAL DE CONTRALOR <text:s text:c="29"/>416282700400892322 <text:s text:c="2"/>SEGUROS GENERALES <text:s text:c="33"/>PROGRAMA: 089 CENTRO DE DESARROLLO INFANTIL</text:p>
          </table:table-cell>
          <table:table-cell office:value-type="string">
            <text:p>1399-2024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1T2OYK</text:p>
          </table:table-cell>
          <table:table-cell office:value-type="string">
            <text:p>202400006533OP</text:p>
          </table:table-cell>
          <table:table-cell office:value-type="string">
            <text:p>FEDERACION PATRONAL SEGUROS S.</text:p>
          </table:table-cell>
          <table:table-cell office:value-type="float" office:value="60244">
            <text:p>60244</text:p>
          </table:table-cell>
          <table:table-cell office:value-type="string">
            <text:p>14/10/2024</text:p>
          </table:table-cell>
          <table:table-cell office:value-type="float" office:value="202400002287">
            <text:p>202400002287</text:p>
          </table:table-cell>
          <table:table-cell office:value-type="float" office:value="202400001400">
            <text:p>202400001400</text:p>
          </table:table-cell>
          <table:table-cell office:value-type="string">
            <text:p>107190200160562322 <text:s text:c="2"/>SEGUROS GENERALES <text:s text:c="33"/>PROGRAMA: 056 DEPORTES <text:s text:c="42"/>SECRETARIA: 07 SEC. DE CAPITAL HUMANO <text:s/>ACCION SOCIAL Y DEPORTES <text:s text:c="2"/>107190200160562322 <text:s text:c="2"/>SEGUROS GENERALES <text:s text:c="33"/>PROGRAMA: 056 DEPORTES <text:s text:c="42"/>SECRETARIA: 07 SECRETARIA PRODUCCION <text:s/>INNOV. Y EMPLEO <text:s text:c="12"/>107190200160562322 <text:s text:c="2"/>SEGUROS GENERALES <text:s text:c="33"/>PROGRAMA: 056 MANTENIMIENTO DE SISTEMAS <text:s text:c="25"/>SECRETARIA: 07 SEC. DE CAPITAL HUMANO <text:s/>ACCION SOCIAL Y DEPORTES <text:s text:c="2"/>107190200160562322 <text:s text:c="2"/>SEGUROS GENERALES <text:s text:c="33"/>PROGRAMA: 056 MANTENIMIENTO DE SISTEMAS <text:s text:c="25"/>SECRETARIA: 07 SECRETARIA PRODUCCION <text:s/>INNOV. Y EMPLEO</text:p>
          </table:table-cell>
          <table:table-cell office:value-type="string">
            <text:p>1400-2024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1T2OYK</text:p>
          </table:table-cell>
          <table:table-cell office:value-type="string">
            <text:p>202400006534OP</text:p>
          </table:table-cell>
          <table:table-cell office:value-type="string">
            <text:p>CASA PALM S.A.C.I.I. Y A.</text:p>
          </table:table-cell>
          <table:table-cell office:value-type="float" office:value="778169.32">
            <text:p>778169.32</text:p>
          </table:table-cell>
          <table:table-cell office:value-type="string">
            <text:p>14/10/2024</text:p>
          </table:table-cell>
          <table:table-cell office:value-type="float" office:value="202400003859">
            <text:p>202400003859</text:p>
          </table:table-cell>
          <table:table-cell office:value-type="float" office:value="202400002713">
            <text:p>202400002713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2713-2024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1T2OYK</text:p>
          </table:table-cell>
          <table:table-cell office:value-type="string">
            <text:p>202400006535OP</text:p>
          </table:table-cell>
          <table:table-cell office:value-type="string">
            <text:p>FEDERACION PATRONAL SEGUROS S.</text:p>
          </table:table-cell>
          <table:table-cell office:value-type="float" office:value="16168">
            <text:p>16168</text:p>
          </table:table-cell>
          <table:table-cell office:value-type="string">
            <text:p>14/10/2024</text:p>
          </table:table-cell>
          <table:table-cell office:value-type="float" office:value="202400002288">
            <text:p>202400002288</text:p>
          </table:table-cell>
          <table:table-cell office:value-type="float" office:value="202400001401">
            <text:p>202400001401</text:p>
          </table:table-cell>
          <table:table-cell office:value-type="string">
            <text:p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</text:p>
          </table:table-cell>
          <table:table-cell office:value-type="string">
            <text:p>1401-2024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1T2OYK</text:p>
          </table:table-cell>
          <table:table-cell office:value-type="string">
            <text:p>202400006537OP</text:p>
          </table:table-cell>
          <table:table-cell office:value-type="string">
            <text:p>AFP SERVICE SA</text:p>
          </table:table-cell>
          <table:table-cell office:value-type="float" office:value="925377.66">
            <text:p>925377.66</text:p>
          </table:table-cell>
          <table:table-cell office:value-type="string">
            <text:p>14/10/2024</text:p>
          </table:table-cell>
          <table:table-cell office:value-type="float" office:value="202400001995">
            <text:p>202400001995</text:p>
          </table:table-cell>
          <table:table-cell office:value-type="float" office:value="202400001821">
            <text:p>202400001821</text:p>
          </table:table-cell>
          <table:table-cell office:value-type="string">
            <text:p>103050200400152205 <text:s text:c="2"/>VESTUARIO Y ELEMENTOS DE SEGURIDAD <text:s text:c="16"/>PROGRAMA: 015 ADMINISTRACION SLYT <text:s text:c="31"/>SECRETARIA: 03 JEFATURA DE GABINETE <text:s text:c="30"/>103050200400152205 <text:s text:c="2"/>VESTUARIO Y ELEMENTOS DE SEGURIDAD <text:s text:c="16"/>PROGRAMA: 015 ADMINISTRACION SLYT <text:s text:c="31"/>SECRETARIA: 03 JEFE DE GABINETE <text:s text:c="34"/>103050200400152205 <text:s text:c="2"/>VESTUARIO Y ELEMENTOS DE SEGURIDAD <text:s text:c="16"/>PROGRAMA: 015 GESTION RRHH <text:s text:c="38"/>SECRETARIA: 03 JEFATURA DE GABINETE <text:s text:c="30"/>103050200400152205 <text:s text:c="2"/>VESTUARIO Y ELEMENTOS DE SEGURIDAD <text:s text:c="16"/>PROGRAMA: 015 GESTION RRHH <text:s text:c="38"/>SECRETARIA: 03 JEFE DE GABINETE <text:s text:c="34"/>103050200400152211 <text:s text:c="2"/>MATERIALES DE CONSTRUCCIÓN <text:s text:c="24"/>PROGRAMA: 015 ADMINISTRACION SLYT <text:s text:c="31"/>SECRETARIA: 03 JEFATURA DE GABINETE <text:s text:c="30"/>103050200400152211 <text:s text:c="2"/>MATERIALES DE CONSTRUCCIÓN <text:s text:c="24"/>PROGRAMA: 015 ADMINISTRACION SLYT <text:s text:c="31"/>SECRETARIA: 03 JEFE DE GABINETE <text:s text:c="34"/>103050200400152211 <text:s text:c="2"/>MATERIALES DE CONSTRUCCIÓN <text:s text:c="24"/>PROGRAMA: 015 GESTION RRHH <text:s text:c="38"/>SECRETARIA: 03 JEFATURA DE GABINETE <text:s text:c="30"/>103050200400152211 <text:s text:c="2"/>MATERIALES DE CONSTRUCCIÓN <text:s text:c="24"/>PROGRAMA: 015 GESTION RRHH <text:s text:c="38"/>SECRETARIA: 03 JEFE DE GABINETE <text:s text:c="34"/>106150200331022205 <text:s text:c="2"/>VESTUARIO Y ELEMENTOS DE SEGURIDAD <text:s text:c="16"/>PROGRAMA: 102 ADMINISTRACIÓN Y GESTIÓN DE ÁREAS PROTEGIDAS <text:s text:c="6"/>SECRETARIA: 06 SECRETARÍA DE PLANEAMIENTO TERRITORIAL <text:s text:c="12"/>106150200331022205 <text:s text:c="2"/>VESTUARIO Y ELEMENTOS DE SEGURIDAD <text:s text:c="16"/>PROGRAMA: 102 ADMINISTRACIÓN Y GESTIÓN DE ÁREAS PROTEGIDAS <text:s text:c="6"/>SECRETARIA: 06 SECRETARIA DESARROLLO HUMANO INTEGRAL <text:s text:c="13"/>106150200331022205 <text:s text:c="2"/>VESTUARIO Y ELEMENTOS DE SEGURIDAD <text:s text:c="16"/>PROGRAMA: 102 BIBLIOTECA SARMIENTO ORD 1516CM05 <text:s text:c="17"/>SECRETARIA: 06 SECRETARÍA DE PLANEAMIENTO TERRITORIAL <text:s text:c="12"/>106150200331022205 <text:s text:c="2"/>VESTUARIO Y ELEMENTOS DE SEGURIDAD <text:s text:c="16"/>PROGRAMA: 102 BIBLIOTECA SARMIENTO ORD 1516CM05 <text:s text:c="17"/>SECRETARIA: 06 SECRETARIA DESARROLLO HUMANO INTEGRAL <text:s text:c="13"/>109012100130752205 <text:s text:c="2"/>VESTUARIO Y ELEMENTOS DE SEGURIDAD <text:s text:c="16"/>PROGRAMA: 075 DESTRUCCION TOTAL O PARCIAL DE VIVIENDA <text:s text:c="11"/>SECRETARIA: 09 SECRETARÍA DE PROTECCION CIUDADANA <text:s text:c="16"/>109012100130752205 <text:s text:c="2"/>VESTUARIO Y ELEMENTOS DE SEGURIDAD <text:s text:c="16"/>PROGRAMA: 075 DESTRUCCION TOTAL O PARCIAL DE VIVIENDA <text:s text:c="11"/>SECRETARIA: 09 SECRETARIA SERVICIOS PUBLICOS <text:s text:c="21"/>109012100130752205 <text:s text:c="2"/>VESTUARIO Y ELEMENTOS DE SEGURIDAD <text:s text:c="16"/>PROGRAMA: 075 SANIDAD ANIMAL <text:s text:c="36"/>SECRETARIA: 09 SECRETARÍA DE PROTECCION CIUDADANA <text:s text:c="16"/>109012100130752205 <text:s text:c="2"/>VESTUARIO Y ELEMENTOS DE SEGURIDAD <text:s text:c="16"/>PROGRAMA: 075 SANIDAD ANIMAL <text:s text:c="36"/>SECRETARIA: 09 SECRETARIA SERVICIOS PUBLICOS</text:p>
          </table:table-cell>
          <table:table-cell office:value-type="string">
            <text:p>1821-2024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1T2OYK</text:p>
          </table:table-cell>
          <table:table-cell office:value-type="string">
            <text:p>202400006541OP</text:p>
          </table:table-cell>
          <table:table-cell office:value-type="string">
            <text:p>LUCERO ASCENSORES S.R.L.</text:p>
          </table:table-cell>
          <table:table-cell office:value-type="float" office:value="22000">
            <text:p>22000</text:p>
          </table:table-cell>
          <table:table-cell office:value-type="string">
            <text:p>14/10/2024</text:p>
          </table:table-cell>
          <table:table-cell office:value-type="float" office:value="202300004478">
            <text:p>202300004478</text:p>
          </table:table-cell>
          <table:table-cell office:value-type="float" office:value="202300003094">
            <text:p>202300003094</text:p>
          </table:table-cell>
          <table:table-cell office:value-type="string">
            <text:p>105010122030315 <text:s text:c="5"/>OBRA PUBLICA RECURSOS AFECTADOS <text:s text:c="19"/>PROGRAMA: 031 CANON CERRO CATEDRAL <text:s text:c="30"/>SECRETARIA: 05 SECRETARIA AMBIENTE Y DESARROLLO URBANO <text:s text:c="11"/>105010122030315 <text:s text:c="5"/>OBRA PUBLICA RECURSOS AFECTADOS <text:s text:c="19"/>PROGRAMA: 031 CANON CERRO CATEDRAL <text:s text:c="30"/>SECRETARIA: 05 SECRETARÍA DE OBRAS Y SERVICIOS PUBLICOS <text:s text:c="10"/>105010122030315 <text:s text:c="5"/>OBRA PUBLICA RECURSOS AFECTADOS <text:s text:c="19"/>PROGRAMA: 031 DELEGACION SUR <text:s text:c="36"/>SECRETARIA: 05 SECRETARIA AMBIENTE Y DESARROLLO URBANO <text:s text:c="11"/>105010122030315 <text:s text:c="5"/>OBRA PUBLICA RECURSOS AFECTADOS <text:s text:c="19"/>PROGRAMA: 031 DELEGACION SUR <text:s text:c="36"/>SECRETARIA: 05 SECRETARÍA DE OBRAS Y SERVICIOS PUBLICOS <text:s text:c="10"/>105140200400422317 <text:s text:c="2"/>SERVICIOS PÚBLICOS EJECUTADOS POR TERCEROS <text:s text:c="8"/>PROGRAMA: 042 ADMINISTRACION OBRA PÚBLICA <text:s text:c="23"/>SECRETARIA: 05 SECRETARIA AMBIENTE Y DESARROLLO URBANO <text:s text:c="11"/>105140200400422317 <text:s text:c="2"/>SERVICIOS PÚBLICOS EJECUTADOS POR TERCEROS <text:s text:c="8"/>PROGRAMA: 042 ADMINISTRACION OBRA PÚBLICA <text:s text:c="23"/>SECRETARIA: 05 SECRETARÍA DE OBRAS Y SERVICIOS PUBLICOS <text:s text:c="10"/>105140200400422317 <text:s text:c="2"/>SERVICIOS PÚBLICOS EJECUTADOS POR TERCEROS <text:s text:c="8"/>PROGRAMA: 042 ADMINISTRACION UEOP <text:s text:c="31"/>SECRETARIA: 05 SECRETARIA AMBIENTE Y DESARROLLO URBANO <text:s text:c="11"/>105140200400422317 <text:s text:c="2"/>SERVICIOS PÚBLICOS EJECUTADOS POR TERCEROS <text:s text:c="8"/>PROGRAMA: 042 ADMINISTRACION UEOP <text:s text:c="31"/>SECRETARIA: 05 SECRETARÍA DE OBRAS Y SERVICIOS PUBLICOS</text:p>
          </table:table-cell>
          <table:table-cell office:value-type="string">
            <text:p>3094-2023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1T2OYK</text:p>
          </table:table-cell>
          <table:table-cell office:value-type="string">
            <text:p>202400006543OP</text:p>
          </table:table-cell>
          <table:table-cell office:value-type="string">
            <text:p>GONZALEZ <text:s text:c="21"/>JORGE ALBERTO</text:p>
          </table:table-cell>
          <table:table-cell office:value-type="float" office:value="47368">
            <text:p>47368</text:p>
          </table:table-cell>
          <table:table-cell office:value-type="string">
            <text:p>14/10/2024</text:p>
          </table:table-cell>
          <table:table-cell office:value-type="float" office:value="202400003831">
            <text:p>202400003831</text:p>
          </table:table-cell>
          <table:table-cell office:value-type="float" office:value="202400002747">
            <text:p>202400002747</text:p>
          </table:table-cell>
          <table:table-cell office:value-type="string">
            <text:p>103060200400162204 <text:s text:c="2"/>PRODUCTOS ALIMENTICIOS <text:s text:c="28"/>PROGRAMA: 016 ADMINISTRACION CULTURA <text:s text:c="28"/>SECRETARIA: 03 JEFATURA DE GABINETE <text:s text:c="30"/>103060200400162204 <text:s text:c="2"/>PRODUCTOS ALIMENTICIOS <text:s text:c="28"/>PROGRAMA: 016 ADMINISTRACION CULTURA <text:s text:c="28"/>SECRETARIA: 03 JEFE DE GABINETE <text:s text:c="34"/>103060200400162204 <text:s text:c="2"/>PRODUCTOS ALIMENTICIOS <text:s text:c="28"/>PROGRAMA: 016 DIRECCION DE DESPACHO LEGAL Y TECNICA <text:s text:c="13"/>SECRETARIA: 03 JEFATURA DE GABINETE <text:s text:c="30"/>103060200400162204 <text:s text:c="2"/>PRODUCTOS ALIMENTICIOS <text:s text:c="28"/>PROGRAMA: 016 DIRECCION DE DESPACHO LEGAL Y TECNICA <text:s text:c="13"/>SECRETARIA: 03 JEFE DE GABINETE</text:p>
          </table:table-cell>
          <table:table-cell office:value-type="string">
            <text:p>2747-2024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1T2OYK</text:p>
          </table:table-cell>
          <table:table-cell office:value-type="string">
            <text:p>202400006544OP</text:p>
          </table:table-cell>
          <table:table-cell office:value-type="string">
            <text:p>BURCAM SRL</text:p>
          </table:table-cell>
          <table:table-cell office:value-type="float" office:value="144820">
            <text:p>144820</text:p>
          </table:table-cell>
          <table:table-cell office:value-type="string">
            <text:p>14/10/2024</text:p>
          </table:table-cell>
          <table:table-cell office:value-type="float" office:value="202400003608">
            <text:p>202400003608</text:p>
          </table:table-cell>
          <table:table-cell office:value-type="float" office:value="202400002679">
            <text:p>202400002679</text:p>
          </table:table-cell>
          <table:table-cell office:value-type="string">
            <text:p>105101000010382208 <text:s text:c="2"/>REPUESTOS MENORES Y ACCESORIOS <text:s text:c="20"/>PROGRAMA: 038 ADMINISTRACION S.S. COMUNIDAD Y TERRITORIO <text:s text:c="8"/>SECRETARIA: 05 SECRETARIA AMBIENTE Y DESARROLLO URBANO <text:s text:c="11"/>105101000010382208 <text:s text:c="2"/>REPUESTOS MENORES Y ACCESORIOS <text:s text:c="20"/>PROGRAMA: 038 ADMINISTRACION S.S. COMUNIDAD Y TERRITORIO <text:s text:c="8"/>SECRETARIA: 05 SECRETARÍA DE OBRAS Y SERVICIOS PUBLICOS <text:s text:c="10"/>105101000010382208 <text:s text:c="2"/>REPUESTOS MENORES Y ACCESORIOS <text:s text:c="20"/>PROGRAMA: 038 DELEGACION SUR <text:s text:c="36"/>SECRETARIA: 05 SECRETARIA AMBIENTE Y DESARROLLO URBANO <text:s text:c="11"/>105101000010382208 <text:s text:c="2"/>REPUESTOS MENORES Y ACCESORIOS <text:s text:c="20"/>PROGRAMA: 038 DELEGACION SUR <text:s text:c="36"/>SECRETARIA: 05 SECRETARÍA DE OBRAS Y SERVICIOS PUBLICOS</text:p>
          </table:table-cell>
          <table:table-cell office:value-type="string">
            <text:p>2679-2024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1T2OYK</text:p>
          </table:table-cell>
          <table:table-cell office:value-type="string">
            <text:p>202400006545OP</text:p>
          </table:table-cell>
          <table:table-cell office:value-type="string">
            <text:p>LOS TRES MOSQUETEROS S.R.L</text:p>
          </table:table-cell>
          <table:table-cell office:value-type="float" office:value="100000.01">
            <text:p>100000.01</text:p>
          </table:table-cell>
          <table:table-cell office:value-type="string">
            <text:p>14/10/2024</text:p>
          </table:table-cell>
          <table:table-cell office:value-type="float" office:value="202400004144">
            <text:p>202400004144</text:p>
          </table:table-cell>
          <table:table-cell office:value-type="float" office:value="202400002919">
            <text:p>202400002919</text:p>
          </table:table-cell>
          <table:table-cell office:value-type="string">
            <text:p>109220200080732208 <text:s text:c="2"/>REPUESTOS MENORES Y ACCESORIOS <text:s text:c="20"/>PROGRAMA: 073 ADMINISTRACIÓN Y GESTIÓN DE OBRAS PÚBLICAS <text:s text:c="8"/>SECRETARIA: 09 SECRETARÍA DE PROTECCION CIUDADANA <text:s text:c="16"/>109220200080732208 <text:s text:c="2"/>REPUESTOS MENORES Y ACCESORIOS <text:s text:c="20"/>PROGRAMA: 073 ADMINISTRACIÓN Y GESTIÓN DE OBRAS PÚBLICAS <text:s text:c="8"/>SECRETARIA: 09 SECRETARIA SERVICIOS PUBLICOS <text:s text:c="21"/>109220200080732208 <text:s text:c="2"/>REPUESTOS MENORES Y ACCESORIOS <text:s text:c="20"/>PROGRAMA: 073 INSPECCION GENERAL <text:s text:c="32"/>SECRETARIA: 09 SECRETARÍA DE PROTECCION CIUDADANA <text:s text:c="16"/>109220200080732208 <text:s text:c="2"/>REPUESTOS MENORES Y ACCESORIOS <text:s text:c="20"/>PROGRAMA: 073 INSPECCION GENERAL <text:s text:c="32"/>SECRETARIA: 09 SECRETARIA SERVICIOS PUBLICOS</text:p>
          </table:table-cell>
          <table:table-cell office:value-type="string">
            <text:p>2919-202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1T2OYK</text:p>
          </table:table-cell>
          <table:table-cell office:value-type="string">
            <text:p>202400006546OP</text:p>
          </table:table-cell>
          <table:table-cell office:value-type="string">
            <text:p>PRICE <text:s text:c="24"/>MARCOS MARTIN</text:p>
          </table:table-cell>
          <table:table-cell office:value-type="float" office:value="15911.92">
            <text:p>15911.92</text:p>
          </table:table-cell>
          <table:table-cell office:value-type="string">
            <text:p>14/10/2024</text:p>
          </table:table-cell>
          <table:table-cell office:value-type="float" office:value="202400003436">
            <text:p>202400003436</text:p>
          </table:table-cell>
          <table:table-cell office:value-type="float" office:value="202400002721">
            <text:p>202400002721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2721-2024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1T2OYK</text:p>
          </table:table-cell>
          <table:table-cell office:value-type="string">
            <text:p>202400006547OP</text:p>
          </table:table-cell>
          <table:table-cell office:value-type="string">
            <text:p>VELIZ <text:s text:c="24"/>EDGARDO HECTOR</text:p>
          </table:table-cell>
          <table:table-cell office:value-type="float" office:value="27000">
            <text:p>27000</text:p>
          </table:table-cell>
          <table:table-cell office:value-type="string">
            <text:p>14/10/2024</text:p>
          </table:table-cell>
          <table:table-cell office:value-type="float" office:value="202400004095">
            <text:p>202400004095</text:p>
          </table:table-cell>
          <table:table-cell office:value-type="float" office:value="202400002866">
            <text:p>202400002866</text:p>
          </table:table-cell>
          <table:table-cell office:value-type="string">
            <text:p>104010100010252210 <text:s text:c="2"/>UTILES Y MATERIALES DE ASEO Y LIMPIEZA <text:s text:c="12"/>PROGRAMA: 025 ADMINISTRACIÓN HACIENDA <text:s text:c="27"/>SECRETARIA: 04 SECRETARIA DE HACIENDA <text:s text:c="28"/>104010100010252210 <text:s text:c="2"/>UTILES Y MATERIALES DE ASEO Y LIMPIEZA <text:s text:c="12"/>PROGRAMA: 025 ADMINISTRACIÓN HACIENDA <text:s text:c="27"/>SECRETARIA: 04 SECRETARIA PYE POLITICAS PUBLICAS <text:s text:c="17"/>104010100010252210 <text:s text:c="2"/>UTILES Y MATERIALES DE ASEO Y LIMPIEZA <text:s text:c="12"/>PROGRAMA: 025 OFICINA DE ATENCION AL CIUDADANO <text:s text:c="18"/>SECRETARIA: 04 SECRETARIA DE HACIENDA <text:s text:c="28"/>104010100010252210 <text:s text:c="2"/>UTILES Y MATERIALES DE ASEO Y LIMPIEZA <text:s text:c="12"/>PROGRAMA: 025 OFICINA DE ATENCION AL CIUDADANO <text:s text:c="18"/>SECRETARIA: 04 SECRETARIA PYE POLITICAS PUBLICAS</text:p>
          </table:table-cell>
          <table:table-cell office:value-type="string">
            <text:p>2866-2024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1T2OYK</text:p>
          </table:table-cell>
          <table:table-cell office:value-type="string">
            <text:p>202400006548OP</text:p>
          </table:table-cell>
          <table:table-cell office:value-type="string">
            <text:p>PAINEMIL <text:s text:c="21"/>CESAR OSCAR</text:p>
          </table:table-cell>
          <table:table-cell office:value-type="float" office:value="797000">
            <text:p>797000</text:p>
          </table:table-cell>
          <table:table-cell office:value-type="string">
            <text:p>14/10/2024</text:p>
          </table:table-cell>
          <table:table-cell office:value-type="float" office:value="202400003556">
            <text:p>202400003556</text:p>
          </table:table-cell>
          <table:table-cell office:value-type="float" office:value="202400002630">
            <text:p>202400002630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630-202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1T2OYK</text:p>
          </table:table-cell>
          <table:table-cell office:value-type="string">
            <text:p>202400006550OP</text:p>
          </table:table-cell>
          <table:table-cell office:value-type="string">
            <text:p>FEDERACION PATRONAL SEGUROS S.</text:p>
          </table:table-cell>
          <table:table-cell office:value-type="float" office:value="53412">
            <text:p>53412</text:p>
          </table:table-cell>
          <table:table-cell office:value-type="string">
            <text:p>14/10/2024</text:p>
          </table:table-cell>
          <table:table-cell office:value-type="float" office:value="202400002296">
            <text:p>202400002296</text:p>
          </table:table-cell>
          <table:table-cell office:value-type="float" office:value="202400001407">
            <text:p>202400001407</text:p>
          </table:table-cell>
          <table:table-cell office:value-type="string">
            <text:p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</text:p>
          </table:table-cell>
          <table:table-cell office:value-type="string">
            <text:p>1407-202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1T2OYK</text:p>
          </table:table-cell>
          <table:table-cell office:value-type="string">
            <text:p>202400006551OP</text:p>
          </table:table-cell>
          <table:table-cell office:value-type="string">
            <text:p>TESORERIA GRAL RIO NEGRO</text:p>
          </table:table-cell>
          <table:table-cell office:value-type="float" office:value="88700">
            <text:p>88700</text:p>
          </table:table-cell>
          <table:table-cell office:value-type="string">
            <text:p>14/10/2024</text:p>
          </table:table-cell>
          <table:table-cell office:value-type="float" office:value="202400004282">
            <text:p>202400004282</text:p>
          </table:table-cell>
          <table:table-cell office:value-type="float" office:value="202400003042">
            <text:p>202400003042</text:p>
          </table:table-cell>
          <table:table-cell office:value-type="string">
            <text:p>105010100400292213 <text:s text:c="2"/>OTROS CONSUMOS SIN CLASIFICAR <text:s text:c="21"/>PROGRAMA: 029 PERSPECTIVAS TRANSVERSALES E INTEGRALES <text:s text:c="11"/>SECRETARIA: 05 SECRETARIA AMBIENTE Y DESARROLLO URBANO <text:s text:c="11"/>105010100400292213 <text:s text:c="2"/>OTROS CONSUMOS SIN CLASIFICAR <text:s text:c="21"/>PROGRAMA: 029 PERSPECTIVAS TRANSVERSALES E INTEGRALES <text:s text:c="11"/>SECRETARIA: 05 SECRETARÍA DE OBRAS Y SERVICIOS PUBLICOS <text:s text:c="10"/>105010100400292213 <text:s text:c="2"/>OTROS CONSUMOS SIN CLASIFICAR <text:s text:c="21"/>PROGRAMA: 029 SECRETARIA DE OBRAS Y SERVICIOS PUBLICOS <text:s text:c="10"/>SECRETARIA: 05 SECRETARIA AMBIENTE Y DESARROLLO URBANO <text:s text:c="11"/>105010100400292213 <text:s text:c="2"/>OTROS CONSUMOS SIN CLASIFICAR <text:s text:c="21"/>PROGRAMA: 029 SECRETARIA DE OBRAS Y SERVICIOS PUBLICOS <text:s text:c="10"/>SECRETARIA: 05 SECRETARÍA DE OBRAS Y SERVICIOS PUBLICOS</text:p>
          </table:table-cell>
          <table:table-cell office:value-type="string">
            <text:p>3042-202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1T2OYK</text:p>
          </table:table-cell>
          <table:table-cell office:value-type="string">
            <text:p>202400006552OP</text:p>
          </table:table-cell>
          <table:table-cell office:value-type="string">
            <text:p>BURCAM SRL</text:p>
          </table:table-cell>
          <table:table-cell office:value-type="float" office:value="24680">
            <text:p>24680</text:p>
          </table:table-cell>
          <table:table-cell office:value-type="string">
            <text:p>14/10/2024</text:p>
          </table:table-cell>
          <table:table-cell office:value-type="float" office:value="202400003547">
            <text:p>202400003547</text:p>
          </table:table-cell>
          <table:table-cell office:value-type="float" office:value="202400002596">
            <text:p>202400002596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596-202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1T2OYK</text:p>
          </table:table-cell>
          <table:table-cell office:value-type="string">
            <text:p>202400006553OP</text:p>
          </table:table-cell>
          <table:table-cell office:value-type="string">
            <text:p>PAINEMIL <text:s text:c="21"/>CESAR OSCAR</text:p>
          </table:table-cell>
          <table:table-cell office:value-type="float" office:value="701800">
            <text:p>701800</text:p>
          </table:table-cell>
          <table:table-cell office:value-type="string">
            <text:p>14/10/2024</text:p>
          </table:table-cell>
          <table:table-cell office:value-type="float" office:value="202400003547">
            <text:p>202400003547</text:p>
          </table:table-cell>
          <table:table-cell office:value-type="float" office:value="202400002596">
            <text:p>202400002596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596-2024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1T2OYK</text:p>
          </table:table-cell>
          <table:table-cell office:value-type="string">
            <text:p>202400006555OP</text:p>
          </table:table-cell>
          <table:table-cell office:value-type="string">
            <text:p>FEDERACION PATRONAL SEGUROS S.</text:p>
          </table:table-cell>
          <table:table-cell office:value-type="float" office:value="4384.96">
            <text:p>4384.96</text:p>
          </table:table-cell>
          <table:table-cell office:value-type="string">
            <text:p>14/10/2024</text:p>
          </table:table-cell>
          <table:table-cell office:value-type="float" office:value="202400002294">
            <text:p>202400002294</text:p>
          </table:table-cell>
          <table:table-cell office:value-type="float" office:value="202400001406">
            <text:p>202400001406</text:p>
          </table:table-cell>
          <table:table-cell office:value-type="string">
            <text:p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</text:p>
          </table:table-cell>
          <table:table-cell office:value-type="string">
            <text:p>1406-2024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1T2OYK</text:p>
          </table:table-cell>
          <table:table-cell office:value-type="string">
            <text:p>202400006557OP</text:p>
          </table:table-cell>
          <table:table-cell office:value-type="string">
            <text:p>FEDERACION PATRONAL SEGUROS S.</text:p>
          </table:table-cell>
          <table:table-cell office:value-type="float" office:value="47631">
            <text:p>47631</text:p>
          </table:table-cell>
          <table:table-cell office:value-type="string">
            <text:p>14/10/2024</text:p>
          </table:table-cell>
          <table:table-cell office:value-type="float" office:value="202400002293">
            <text:p>202400002293</text:p>
          </table:table-cell>
          <table:table-cell office:value-type="float" office:value="202400001405">
            <text:p>202400001405</text:p>
          </table:table-cell>
          <table:table-cell office:value-type="string">
            <text:p>107190200160562322 <text:s text:c="2"/>SEGUROS GENERALES <text:s text:c="33"/>PROGRAMA: 056 DEPORTES <text:s text:c="42"/>SECRETARIA: 07 SEC. DE CAPITAL HUMANO <text:s/>ACCION SOCIAL Y DEPORTES <text:s text:c="2"/>107190200160562322 <text:s text:c="2"/>SEGUROS GENERALES <text:s text:c="33"/>PROGRAMA: 056 DEPORTES <text:s text:c="42"/>SECRETARIA: 07 SECRETARIA PRODUCCION <text:s/>INNOV. Y EMPLEO <text:s text:c="12"/>107190200160562322 <text:s text:c="2"/>SEGUROS GENERALES <text:s text:c="33"/>PROGRAMA: 056 MANTENIMIENTO DE SISTEMAS <text:s text:c="25"/>SECRETARIA: 07 SEC. DE CAPITAL HUMANO <text:s/>ACCION SOCIAL Y DEPORTES <text:s text:c="2"/>107190200160562322 <text:s text:c="2"/>SEGUROS GENERALES <text:s text:c="33"/>PROGRAMA: 056 MANTENIMIENTO DE SISTEMAS <text:s text:c="25"/>SECRETARIA: 07 SECRETARIA PRODUCCION <text:s/>INNOV. Y EMPLEO</text:p>
          </table:table-cell>
          <table:table-cell office:value-type="string">
            <text:p>1405-202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1T2OYK</text:p>
          </table:table-cell>
          <table:table-cell office:value-type="string">
            <text:p>202400006560OP</text:p>
          </table:table-cell>
          <table:table-cell office:value-type="string">
            <text:p>AFP SERVICE SA</text:p>
          </table:table-cell>
          <table:table-cell office:value-type="float" office:value="171982.25">
            <text:p>171982.25</text:p>
          </table:table-cell>
          <table:table-cell office:value-type="string">
            <text:p>15/10/2024</text:p>
          </table:table-cell>
          <table:table-cell office:value-type="float" office:value="202400002768">
            <text:p>202400002768</text:p>
          </table:table-cell>
          <table:table-cell office:value-type="float" office:value="202400001817">
            <text:p>202400001817</text:p>
          </table:table-cell>
          <table:table-cell office:value-type="string">
            <text:p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</text:p>
          </table:table-cell>
          <table:table-cell office:value-type="string">
            <text:p>1817-202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1T2OYK</text:p>
          </table:table-cell>
          <table:table-cell office:value-type="string">
            <text:p>202400006561OP</text:p>
          </table:table-cell>
          <table:table-cell office:value-type="string">
            <text:p>AYALA HNOS. S.A</text:p>
          </table:table-cell>
          <table:table-cell office:value-type="float" office:value="1400000">
            <text:p>1400000</text:p>
          </table:table-cell>
          <table:table-cell office:value-type="string">
            <text:p>15/10/2024</text:p>
          </table:table-cell>
          <table:table-cell office:value-type="float" office:value="202400004159">
            <text:p>202400004159</text:p>
          </table:table-cell>
          <table:table-cell office:value-type="float" office:value="202400002923">
            <text:p>202400002923</text:p>
          </table:table-cell>
          <table:table-cell office:value-type="string">
            <text:p>107180200400572320 <text:s text:c="2"/>PASAJES VIÁTICOS Y MOVILIDAD <text:s text:c="22"/>PROGRAMA: 057 ACCION SOCIAL <text:s text:c="37"/>SECRETARIA: 07 SEC. DE CAPITAL HUMANO <text:s/>ACCION SOCIAL Y DEPORTES <text:s text:c="2"/>107180200400572320 <text:s text:c="2"/>PASAJES VIÁTICOS Y MOVILIDAD <text:s text:c="22"/>PROGRAMA: 057 ACCION SOCIAL <text:s text:c="37"/>SECRETARIA: 07 SECRETARIA PRODUCCION <text:s/>INNOV. Y EMPLEO <text:s text:c="12"/>107180200400572320 <text:s text:c="2"/>PASAJES VIÁTICOS Y MOVILIDAD <text:s text:c="22"/>PROGRAMA: 057 MEJORAMIENTO DE COMUNICACIONES DE DATOS <text:s text:c="11"/>SECRETARIA: 07 SEC. DE CAPITAL HUMANO <text:s/>ACCION SOCIAL Y DEPORTES <text:s text:c="2"/>107180200400572320 <text:s text:c="2"/>PASAJES VIÁTICOS Y MOVILIDAD <text:s text:c="22"/>PROGRAMA: 057 MEJORAMIENTO DE COMUNICACIONES DE DATOS <text:s text:c="11"/>SECRETARIA: 07 SECRETARIA PRODUCCION <text:s/>INNOV. Y EMPLEO</text:p>
          </table:table-cell>
          <table:table-cell office:value-type="string">
            <text:p>2923-2024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1T2OYK</text:p>
          </table:table-cell>
          <table:table-cell office:value-type="string">
            <text:p>202400006562OP</text:p>
          </table:table-cell>
          <table:table-cell office:value-type="string">
            <text:p>FRILOP S.R.L.</text:p>
          </table:table-cell>
          <table:table-cell office:value-type="float" office:value="4568552.78">
            <text:p>4568552.78</text:p>
          </table:table-cell>
          <table:table-cell office:value-type="string">
            <text:p>15/10/2024</text:p>
          </table:table-cell>
          <table:table-cell office:value-type="float" office:value="202400003726">
            <text:p>202400003726</text:p>
          </table:table-cell>
          <table:table-cell office:value-type="float" office:value="202400002590">
            <text:p>202400002590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590-2024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1T2OYK</text:p>
          </table:table-cell>
          <table:table-cell office:value-type="string">
            <text:p>202400006568OP</text:p>
          </table:table-cell>
          <table:table-cell office:value-type="string">
            <text:p>VIVERO LA ARAUCARIA SAS</text:p>
          </table:table-cell>
          <table:table-cell office:value-type="float" office:value="432000">
            <text:p>432000</text:p>
          </table:table-cell>
          <table:table-cell office:value-type="string">
            <text:p>15/10/2024</text:p>
          </table:table-cell>
          <table:table-cell office:value-type="float" office:value="202400003895">
            <text:p>202400003895</text:p>
          </table:table-cell>
          <table:table-cell office:value-type="float" office:value="202400002852">
            <text:p>202400002852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852-202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1T2OYK</text:p>
          </table:table-cell>
          <table:table-cell office:value-type="string">
            <text:p>202400006570OP</text:p>
          </table:table-cell>
          <table:table-cell office:value-type="string">
            <text:p>VIVERO LA ARAUCARIA SAS</text:p>
          </table:table-cell>
          <table:table-cell office:value-type="float" office:value="517600">
            <text:p>517600</text:p>
          </table:table-cell>
          <table:table-cell office:value-type="string">
            <text:p>15/10/2024</text:p>
          </table:table-cell>
          <table:table-cell office:value-type="float" office:value="202400003897">
            <text:p>202400003897</text:p>
          </table:table-cell>
          <table:table-cell office:value-type="float" office:value="202400002853">
            <text:p>202400002853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853-20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1T2OYK</text:p>
          </table:table-cell>
          <table:table-cell office:value-type="string">
            <text:p>202400006571OP</text:p>
          </table:table-cell>
          <table:table-cell office:value-type="string">
            <text:p>VIVERO LA ARAUCARIA SAS</text:p>
          </table:table-cell>
          <table:table-cell office:value-type="float" office:value="770150">
            <text:p>770150</text:p>
          </table:table-cell>
          <table:table-cell office:value-type="string">
            <text:p>15/10/2024</text:p>
          </table:table-cell>
          <table:table-cell office:value-type="float" office:value="202400003899">
            <text:p>202400003899</text:p>
          </table:table-cell>
          <table:table-cell office:value-type="float" office:value="202400002854">
            <text:p>202400002854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854-202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1T2OYK</text:p>
          </table:table-cell>
          <table:table-cell office:value-type="string">
            <text:p>202400006572OP</text:p>
          </table:table-cell>
          <table:table-cell office:value-type="string">
            <text:p>VIVERO LA ARAUCARIA SAS</text:p>
          </table:table-cell>
          <table:table-cell office:value-type="float" office:value="843540">
            <text:p>843540</text:p>
          </table:table-cell>
          <table:table-cell office:value-type="string">
            <text:p>15/10/2024</text:p>
          </table:table-cell>
          <table:table-cell office:value-type="float" office:value="202400003887">
            <text:p>202400003887</text:p>
          </table:table-cell>
          <table:table-cell office:value-type="float" office:value="202400002850">
            <text:p>202400002850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850-2024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1T2OYK</text:p>
          </table:table-cell>
          <table:table-cell office:value-type="string">
            <text:p>202400006573OP</text:p>
          </table:table-cell>
          <table:table-cell office:value-type="string">
            <text:p>VENTIMIGLIA S.R.L</text:p>
          </table:table-cell>
          <table:table-cell office:value-type="float" office:value="56909.64">
            <text:p>56909.64</text:p>
          </table:table-cell>
          <table:table-cell office:value-type="string">
            <text:p>15/10/2024</text:p>
          </table:table-cell>
          <table:table-cell office:value-type="float" office:value="202400004030">
            <text:p>202400004030</text:p>
          </table:table-cell>
          <table:table-cell office:value-type="float" office:value="202400002821">
            <text:p>202400002821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2821-2024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1T2OYK</text:p>
          </table:table-cell>
          <table:table-cell office:value-type="string">
            <text:p>202400006574OP</text:p>
          </table:table-cell>
          <table:table-cell office:value-type="string">
            <text:p>VENTIMIGLIA S.R.L</text:p>
          </table:table-cell>
          <table:table-cell office:value-type="float" office:value="53870.77">
            <text:p>53870.77</text:p>
          </table:table-cell>
          <table:table-cell office:value-type="string">
            <text:p>15/10/2024</text:p>
          </table:table-cell>
          <table:table-cell office:value-type="float" office:value="202400004023">
            <text:p>202400004023</text:p>
          </table:table-cell>
          <table:table-cell office:value-type="float" office:value="202400002819">
            <text:p>202400002819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819-2024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1T2OYK</text:p>
          </table:table-cell>
          <table:table-cell office:value-type="string">
            <text:p>202400006575OP</text:p>
          </table:table-cell>
          <table:table-cell office:value-type="string">
            <text:p>PRICE <text:s text:c="24"/>MARCOS MARTIN</text:p>
          </table:table-cell>
          <table:table-cell office:value-type="float" office:value="223422.13">
            <text:p>223422.13</text:p>
          </table:table-cell>
          <table:table-cell office:value-type="string">
            <text:p>15/10/2024</text:p>
          </table:table-cell>
          <table:table-cell office:value-type="float" office:value="202400003002">
            <text:p>202400003002</text:p>
          </table:table-cell>
          <table:table-cell office:value-type="float" office:value="202400002232">
            <text:p>202400002232</text:p>
          </table:table-cell>
          <table:table-cell office:value-type="string">
            <text:p>105110200400402427 <text:s text:c="2"/>BIENES SIN DISCRIMINAR <text:s text:c="28"/>PROGRAMA: 040 CUADRILLA DE ASISTENCIA COMUNIDAD Y TERRITORIO <text:s text:c="4"/>SECRETARIA: 05 SECRETARIA AMBIENTE Y DESARROLLO URBANO <text:s text:c="11"/>105110200400402427 <text:s text:c="2"/>BIENES SIN DISCRIMINAR <text:s text:c="28"/>PROGRAMA: 040 CUADRILLA DE ASISTENCIA COMUNIDAD Y TERRITORIO <text:s text:c="4"/>SECRETARIA: 05 SECRETARÍA DE OBRAS Y SERVICIOS PUBLICOS <text:s text:c="10"/>105110200400402427 <text:s text:c="2"/>BIENES SIN DISCRIMINAR <text:s text:c="28"/>PROGRAMA: 040 ESPACIOS VERDES PARQUES Y JARDINES <text:s text:c="16"/>SECRETARIA: 05 SECRETARIA AMBIENTE Y DESARROLLO URBANO <text:s text:c="11"/>105110200400402427 <text:s text:c="2"/>BIENES SIN DISCRIMINAR <text:s text:c="28"/>PROGRAMA: 040 ESPACIOS VERDES PARQUES Y JARDINES <text:s text:c="16"/>SECRETARIA: 05 SECRETARÍA DE OBRAS Y SERVICIOS PUBLICOS</text:p>
          </table:table-cell>
          <table:table-cell office:value-type="string">
            <text:p>2232-2024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1T2OYK</text:p>
          </table:table-cell>
          <table:table-cell office:value-type="string">
            <text:p>202400006576OP</text:p>
          </table:table-cell>
          <table:table-cell office:value-type="string">
            <text:p>KIBYSH <text:s text:c="23"/>VIKTOR</text:p>
          </table:table-cell>
          <table:table-cell office:value-type="float" office:value="80000">
            <text:p>80000</text:p>
          </table:table-cell>
          <table:table-cell office:value-type="string">
            <text:p>15/10/2024</text:p>
          </table:table-cell>
          <table:table-cell office:value-type="float" office:value="202400004028">
            <text:p>202400004028</text:p>
          </table:table-cell>
          <table:table-cell office:value-type="float" office:value="202400002834">
            <text:p>202400002834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2834-2024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Y01T2OYK</text:p>
          </table:table-cell>
          <table:table-cell office:value-type="string">
            <text:p>202400006577OP</text:p>
          </table:table-cell>
          <table:table-cell office:value-type="string">
            <text:p>KIBYSH <text:s text:c="23"/>VIKTOR</text:p>
          </table:table-cell>
          <table:table-cell office:value-type="float" office:value="65000">
            <text:p>65000</text:p>
          </table:table-cell>
          <table:table-cell office:value-type="string">
            <text:p>15/10/2024</text:p>
          </table:table-cell>
          <table:table-cell office:value-type="float" office:value="202400003936">
            <text:p>202400003936</text:p>
          </table:table-cell>
          <table:table-cell office:value-type="float" office:value="202400002781">
            <text:p>202400002781</text:p>
          </table:table-cell>
          <table:table-cell office:value-type="string">
            <text:p>105141600010442324 <text:s text:c="2"/>OTROS SERVICIOS SIN CLASIFICAR <text:s text:c="20"/>PROGRAMA: 044 CEMENTERIO MUNICIPAL <text:s text:c="30"/>SECRETARIA: 05 SECRETARIA AMBIENTE Y DESARROLLO URBANO <text:s text:c="11"/>105141600010442324 <text:s text:c="2"/>OTROS SERVICIOS SIN CLASIFICAR <text:s text:c="20"/>PROGRAMA: 044 CEMENTERIO MUNICIPAL <text:s text:c="30"/>SECRETARIA: 05 SECRETARÍA DE OBRAS Y SERVICIOS PUBLICOS <text:s text:c="10"/>105141600010442324 <text:s text:c="2"/>OTROS SERVICIOS SIN CLASIFICAR <text:s text:c="20"/>PROGRAMA: 044 MEJORA DE SERVICIOS INTERNOS <text:s text:c="22"/>SECRETARIA: 05 SECRETARIA AMBIENTE Y DESARROLLO URBANO <text:s text:c="11"/>105141600010442324 <text:s text:c="2"/>OTROS SERVICIOS SIN CLASIFICAR <text:s text:c="20"/>PROGRAMA: 044 MEJORA DE SERVICIOS INTERNOS <text:s text:c="22"/>SECRETARIA: 05 SECRETARÍA DE OBRAS Y SERVICIOS PUBLICOS</text:p>
          </table:table-cell>
          <table:table-cell office:value-type="string">
            <text:p>2781-2024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Y01T2OYK</text:p>
          </table:table-cell>
          <table:table-cell office:value-type="string">
            <text:p>202400006578OP</text:p>
          </table:table-cell>
          <table:table-cell office:value-type="string">
            <text:p>PINTURERIA ARGENTINA S.H</text:p>
          </table:table-cell>
          <table:table-cell office:value-type="float" office:value="10174.5">
            <text:p>10174.5</text:p>
          </table:table-cell>
          <table:table-cell office:value-type="string">
            <text:p>15/10/2024</text:p>
          </table:table-cell>
          <table:table-cell office:value-type="float" office:value="202400004104">
            <text:p>202400004104</text:p>
          </table:table-cell>
          <table:table-cell office:value-type="float" office:value="202400002876">
            <text:p>202400002876</text:p>
          </table:table-cell>
          <table:table-cell office:value-type="string">
            <text:p>106170200080492211 <text:s text:c="2"/>MATERIALES DE CONSTRUCCIÓN <text:s text:c="24"/>PROGRAMA: 049 EVALUACIÓN Y FISCALIZACIÓN DE OBRAS <text:s text:c="15"/>SECRETARIA: 06 SECRETARÍA DE PLANEAMIENTO TERRITORIAL <text:s text:c="12"/>106170200080492211 <text:s text:c="2"/>MATERIALES DE CONSTRUCCIÓN <text:s text:c="24"/>PROGRAMA: 049 EVALUACIÓN Y FISCALIZACIÓN DE OBRAS <text:s text:c="15"/>SECRETARIA: 06 SECRETARIA DESARROLLO HUMANO INTEGRAL <text:s text:c="13"/>106170200080492211 <text:s text:c="2"/>MATERIALES DE CONSTRUCCIÓN <text:s text:c="24"/>PROGRAMA: 049 GESTION INTEGRAL DE SEGURIDAD E HIGIENE EN EL TRAB SECRETARIA: 06 SECRETARÍA DE PLANEAMIENTO TERRITORIAL <text:s text:c="12"/>106170200080492211 <text:s text:c="2"/>MATERIALES DE CONSTRUCCIÓN <text:s text:c="24"/>PROGRAMA: 049 GESTION INTEGRAL DE SEGURIDAD E HIGIENE EN EL TRAB SECRETARIA: 06 SECRETARIA DESARROLLO HUMANO INTEGRAL</text:p>
          </table:table-cell>
          <table:table-cell office:value-type="string">
            <text:p>2876-2024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Y01T2OYK</text:p>
          </table:table-cell>
          <table:table-cell office:value-type="string">
            <text:p>202400006579OP</text:p>
          </table:table-cell>
          <table:table-cell office:value-type="string">
            <text:p>PINTURERIA ARGENTINA S.H</text:p>
          </table:table-cell>
          <table:table-cell office:value-type="float" office:value="49085.1">
            <text:p>49085.1</text:p>
          </table:table-cell>
          <table:table-cell office:value-type="string">
            <text:p>15/10/2024</text:p>
          </table:table-cell>
          <table:table-cell office:value-type="float" office:value="202400004040">
            <text:p>202400004040</text:p>
          </table:table-cell>
          <table:table-cell office:value-type="float" office:value="202400002855">
            <text:p>202400002855</text:p>
          </table:table-cell>
          <table:table-cell office:value-type="string">
            <text:p>108012000400622213 <text:s text:c="2"/>OTROS CONSUMOS SIN CLASIFICAR <text:s text:c="21"/>PROGRAMA: 062 ADMINISTRACION GENERAL SADU <text:s text:c="23"/>SECRETARIA: 08 SECRETARÍA DE PRODUCCION Y EMPLEO <text:s text:c="17"/>108012000400622213 <text:s text:c="2"/>OTROS CONSUMOS SIN CLASIFICAR <text:s text:c="21"/>PROGRAMA: 062 ADMINISTRACION GENERAL SADU <text:s text:c="23"/>SECRETARIA: 08 SECRETARIA DE TURISMO <text:s text:c="29"/>108012000400622213 <text:s text:c="2"/>OTROS CONSUMOS SIN CLASIFICAR <text:s text:c="21"/>PROGRAMA: 062 CENTROS DE PRODUCCIÓN <text:s text:c="29"/>SECRETARIA: 08 SECRETARÍA DE PRODUCCION Y EMPLEO <text:s text:c="17"/>108012000400622213 <text:s text:c="2"/>OTROS CONSUMOS SIN CLASIFICAR <text:s text:c="21"/>PROGRAMA: 062 CENTROS DE PRODUCCIÓN <text:s text:c="29"/>SECRETARIA: 08 SECRETARIA DE TURISMO</text:p>
          </table:table-cell>
          <table:table-cell office:value-type="string">
            <text:p>2855-2024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Y01T2OYK</text:p>
          </table:table-cell>
          <table:table-cell office:value-type="string">
            <text:p>202400006580OP</text:p>
          </table:table-cell>
          <table:table-cell office:value-type="string">
            <text:p>FEDERACION PATRONAL SEGUROS S.</text:p>
          </table:table-cell>
          <table:table-cell office:value-type="float" office:value="494796">
            <text:p>494796</text:p>
          </table:table-cell>
          <table:table-cell office:value-type="string">
            <text:p>15/10/2024</text:p>
          </table:table-cell>
          <table:table-cell office:value-type="float" office:value="202400002293">
            <text:p>202400002293</text:p>
          </table:table-cell>
          <table:table-cell office:value-type="float" office:value="202400001405">
            <text:p>202400001405</text:p>
          </table:table-cell>
          <table:table-cell office:value-type="string">
            <text:p>107190200160562322 <text:s text:c="2"/>SEGUROS GENERALES <text:s text:c="33"/>PROGRAMA: 056 DEPORTES <text:s text:c="42"/>SECRETARIA: 07 SEC. DE CAPITAL HUMANO <text:s/>ACCION SOCIAL Y DEPORTES <text:s text:c="2"/>107190200160562322 <text:s text:c="2"/>SEGUROS GENERALES <text:s text:c="33"/>PROGRAMA: 056 DEPORTES <text:s text:c="42"/>SECRETARIA: 07 SECRETARIA PRODUCCION <text:s/>INNOV. Y EMPLEO <text:s text:c="12"/>107190200160562322 <text:s text:c="2"/>SEGUROS GENERALES <text:s text:c="33"/>PROGRAMA: 056 MANTENIMIENTO DE SISTEMAS <text:s text:c="25"/>SECRETARIA: 07 SEC. DE CAPITAL HUMANO <text:s/>ACCION SOCIAL Y DEPORTES <text:s text:c="2"/>107190200160562322 <text:s text:c="2"/>SEGUROS GENERALES <text:s text:c="33"/>PROGRAMA: 056 MANTENIMIENTO DE SISTEMAS <text:s text:c="25"/>SECRETARIA: 07 SECRETARIA PRODUCCION <text:s/>INNOV. Y EMPLEO</text:p>
          </table:table-cell>
          <table:table-cell office:value-type="string">
            <text:p>1405-2024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Y01T2OYK</text:p>
          </table:table-cell>
          <table:table-cell office:value-type="string">
            <text:p>202400006581OP</text:p>
          </table:table-cell>
          <table:table-cell office:value-type="string">
            <text:p>AGUA Y GAS S.R.L.</text:p>
          </table:table-cell>
          <table:table-cell office:value-type="float" office:value="10428348.03">
            <text:p>10428348.03</text:p>
          </table:table-cell>
          <table:table-cell office:value-type="string">
            <text:p>15/10/2024</text:p>
          </table:table-cell>
          <table:table-cell office:value-type="float" office:value="202400003041">
            <text:p>202400003041</text:p>
          </table:table-cell>
          <table:table-cell office:value-type="float" office:value="202400002044">
            <text:p>202400002044</text:p>
          </table:table-cell>
          <table:table-cell office:value-type="string">
            <text:p>105101000010382427 <text:s text:c="2"/>BIENES SIN DISCRIMINAR <text:s text:c="28"/>PROGRAMA: 038 ADMINISTRACION S.S. COMUNIDAD Y TERRITORIO <text:s text:c="8"/>SECRETARIA: 05 SECRETARIA AMBIENTE Y DESARROLLO URBANO <text:s text:c="11"/>105101000010382427 <text:s text:c="2"/>BIENES SIN DISCRIMINAR <text:s text:c="28"/>PROGRAMA: 038 ADMINISTRACION S.S. COMUNIDAD Y TERRITORIO <text:s text:c="8"/>SECRETARIA: 05 SECRETARÍA DE OBRAS Y SERVICIOS PUBLICOS <text:s text:c="10"/>105101000010382427 <text:s text:c="2"/>BIENES SIN DISCRIMINAR <text:s text:c="28"/>PROGRAMA: 038 DELEGACION SUR <text:s text:c="36"/>SECRETARIA: 05 SECRETARIA AMBIENTE Y DESARROLLO URBANO <text:s text:c="11"/>105101000010382427 <text:s text:c="2"/>BIENES SIN DISCRIMINAR <text:s text:c="28"/>PROGRAMA: 038 DELEGACION SUR <text:s text:c="36"/>SECRETARIA: 05 SECRETARÍA DE OBRAS Y SERVICIOS PUBLICOS</text:p>
          </table:table-cell>
          <table:table-cell office:value-type="string">
            <text:p>2044-202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Y01T2OYK</text:p>
          </table:table-cell>
          <table:table-cell office:value-type="string">
            <text:p>20240000658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60084.07">
            <text:p>60084.07</text:p>
          </table:table-cell>
          <table:table-cell office:value-type="string">
            <text:p>15/10/2024</text:p>
          </table:table-cell>
          <table:table-cell office:value-type="float" office:value="202400003690">
            <text:p>202400003690</text:p>
          </table:table-cell>
          <table:table-cell office:value-type="float" office:value="202400002905">
            <text:p>202400002905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2905-20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Y01T2OYK</text:p>
          </table:table-cell>
          <table:table-cell office:value-type="string">
            <text:p>202400006583OP</text:p>
          </table:table-cell>
          <table:table-cell office:value-type="string">
            <text:p>FEDERACION PATRONAL SEGUROS S.</text:p>
          </table:table-cell>
          <table:table-cell office:value-type="float" office:value="129768">
            <text:p>129768</text:p>
          </table:table-cell>
          <table:table-cell office:value-type="string">
            <text:p>15/10/2024</text:p>
          </table:table-cell>
          <table:table-cell office:value-type="float" office:value="202400002296">
            <text:p>202400002296</text:p>
          </table:table-cell>
          <table:table-cell office:value-type="float" office:value="202400001407">
            <text:p>202400001407</text:p>
          </table:table-cell>
          <table:table-cell office:value-type="string">
            <text:p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</text:p>
          </table:table-cell>
          <table:table-cell office:value-type="string">
            <text:p>1407-2024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Y01T2OYK</text:p>
          </table:table-cell>
          <table:table-cell office:value-type="string">
            <text:p>202400006588OP</text:p>
          </table:table-cell>
          <table:table-cell office:value-type="string">
            <text:p>CHEMIN <text:s text:c="23"/>MARCELO DANIEL</text:p>
          </table:table-cell>
          <table:table-cell office:value-type="float" office:value="1060000">
            <text:p>1060000</text:p>
          </table:table-cell>
          <table:table-cell office:value-type="string">
            <text:p>16/10/2024</text:p>
          </table:table-cell>
          <table:table-cell office:value-type="float" office:value="202400004198">
            <text:p>202400004198</text:p>
          </table:table-cell>
          <table:table-cell office:value-type="float" office:value="202400002939">
            <text:p>202400002939</text:p>
          </table:table-cell>
          <table:table-cell office:value-type="string">
            <text:p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939-2024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Y01T2OYK</text:p>
          </table:table-cell>
          <table:table-cell office:value-type="string">
            <text:p>202400006589OP</text:p>
          </table:table-cell>
          <table:table-cell office:value-type="string">
            <text:p>CASA PALM S.A.C.I.I. Y A.</text:p>
          </table:table-cell>
          <table:table-cell office:value-type="float" office:value="209643.35">
            <text:p>209643.35</text:p>
          </table:table-cell>
          <table:table-cell office:value-type="string">
            <text:p>16/10/2024</text:p>
          </table:table-cell>
          <table:table-cell office:value-type="float" office:value="202400003840">
            <text:p>202400003840</text:p>
          </table:table-cell>
          <table:table-cell office:value-type="float" office:value="202400002912">
            <text:p>202400002912</text:p>
          </table:table-cell>
          <table:table-cell office:value-type="string">
            <text:p>103060200400162211 <text:s text:c="2"/>MATERIALES DE CONSTRUCCIÓN <text:s text:c="24"/>PROGRAMA: 016 ADMINISTRACION CULTURA <text:s text:c="28"/>SECRETARIA: 03 JEFATURA DE GABINETE <text:s text:c="30"/>103060200400162211 <text:s text:c="2"/>MATERIALES DE CONSTRUCCIÓN <text:s text:c="24"/>PROGRAMA: 016 ADMINISTRACION CULTURA <text:s text:c="28"/>SECRETARIA: 03 JEFE DE GABINETE <text:s text:c="34"/>103060200400162211 <text:s text:c="2"/>MATERIALES DE CONSTRUCCIÓN <text:s text:c="24"/>PROGRAMA: 016 DIRECCION DE DESPACHO LEGAL Y TECNICA <text:s text:c="13"/>SECRETARIA: 03 JEFATURA DE GABINETE <text:s text:c="30"/>103060200400162211 <text:s text:c="2"/>MATERIALES DE CONSTRUCCIÓN <text:s text:c="24"/>PROGRAMA: 016 DIRECCION DE DESPACHO LEGAL Y TECNICA <text:s text:c="13"/>SECRETARIA: 03 JEFE DE GABINETE</text:p>
          </table:table-cell>
          <table:table-cell office:value-type="string">
            <text:p>2912-2024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Y01T2OYK</text:p>
          </table:table-cell>
          <table:table-cell office:value-type="string">
            <text:p>202400006591OP</text:p>
          </table:table-cell>
          <table:table-cell office:value-type="string">
            <text:p>TROYON <text:s text:c="23"/>CLAUDIO</text:p>
          </table:table-cell>
          <table:table-cell office:value-type="float" office:value="3950000">
            <text:p>3950000</text:p>
          </table:table-cell>
          <table:table-cell office:value-type="string">
            <text:p>16/10/2024</text:p>
          </table:table-cell>
          <table:table-cell office:value-type="float" office:value="202400003033">
            <text:p>202400003033</text:p>
          </table:table-cell>
          <table:table-cell office:value-type="float" office:value="202400002648">
            <text:p>202400002648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2648-202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Y01T2OYK</text:p>
          </table:table-cell>
          <table:table-cell office:value-type="string">
            <text:p>202400006592OP</text:p>
          </table:table-cell>
          <table:table-cell office:value-type="string">
            <text:p>CASA PALM S.A.C.I.I. Y A.</text:p>
          </table:table-cell>
          <table:table-cell office:value-type="float" office:value="164965.49">
            <text:p>164965.49</text:p>
          </table:table-cell>
          <table:table-cell office:value-type="string">
            <text:p>16/10/2024</text:p>
          </table:table-cell>
          <table:table-cell office:value-type="float" office:value="202400004115">
            <text:p>202400004115</text:p>
          </table:table-cell>
          <table:table-cell office:value-type="float" office:value="202400002900">
            <text:p>202400002900</text:p>
          </table:table-cell>
          <table:table-cell office:value-type="string">
            <text:p>105100200400322211 <text:s text:c="2"/>MATERIALES DE CONSTRUCCIÓN <text:s text:c="24"/>PROGRAMA: 032 DELEGACION LAGO MORENO <text:s text:c="28"/>SECRETARIA: 05 SECRETARIA AMBIENTE Y DESARROLLO URBANO <text:s text:c="11"/>105100200400322211 <text:s text:c="2"/>MATERIALES DE CONSTRUCCIÓN <text:s text:c="24"/>PROGRAMA: 032 DELEGACION LAGO MORENO <text:s text:c="28"/>SECRETARIA: 05 SECRETARÍA DE OBRAS Y SERVICIOS PUBLICOS <text:s text:c="10"/>105100200400322211 <text:s text:c="2"/>MATERIALES DE CONSTRUCCIÓN <text:s text:c="24"/>PROGRAMA: 032 SERVICIOS GENERALES <text:s text:c="31"/>SECRETARIA: 05 SECRETARIA AMBIENTE Y DESARROLLO URBANO <text:s text:c="11"/>105100200400322211 <text:s text:c="2"/>MATERIALES DE CONSTRUCCIÓN <text:s text:c="24"/>PROGRAMA: 032 SERVICIOS GENERALES <text:s text:c="31"/>SECRETARIA: 05 SECRETARÍA DE OBRAS Y SERVICIOS PUBLICOS</text:p>
          </table:table-cell>
          <table:table-cell office:value-type="string">
            <text:p>2900-2024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Y01T2OYK</text:p>
          </table:table-cell>
          <table:table-cell office:value-type="string">
            <text:p>202400006593OP</text:p>
          </table:table-cell>
          <table:table-cell office:value-type="string">
            <text:p>SOLUCIONES E IMPRESIONES S.R.L</text:p>
          </table:table-cell>
          <table:table-cell office:value-type="float" office:value="695000">
            <text:p>695000</text:p>
          </table:table-cell>
          <table:table-cell office:value-type="string">
            <text:p>16/10/2024</text:p>
          </table:table-cell>
          <table:table-cell office:value-type="float" office:value="202400004109">
            <text:p>202400004109</text:p>
          </table:table-cell>
          <table:table-cell office:value-type="float" office:value="202400002877">
            <text:p>202400002877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2877-2024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Y01T2OYK</text:p>
          </table:table-cell>
          <table:table-cell office:value-type="string">
            <text:p>202400006594OP</text:p>
          </table:table-cell>
          <table:table-cell office:value-type="string">
            <text:p>SOLUCIONES E IMPRESIONES S.R.L</text:p>
          </table:table-cell>
          <table:table-cell office:value-type="float" office:value="830000">
            <text:p>830000</text:p>
          </table:table-cell>
          <table:table-cell office:value-type="string">
            <text:p>16/10/2024</text:p>
          </table:table-cell>
          <table:table-cell office:value-type="float" office:value="202400003689">
            <text:p>202400003689</text:p>
          </table:table-cell>
          <table:table-cell office:value-type="float" office:value="202400002547">
            <text:p>202400002547</text:p>
          </table:table-cell>
          <table:table-cell office:value-type="string">
            <text:p>103040230370142213 <text:s text:c="2"/>OTROS CONSUMOS SIN CLASIFICAR <text:s text:c="21"/>PROGRAMA: 014 COMISION GENERAL DE TRANSACCIONES <text:s text:c="17"/>SECRETARIA: 03 JEFATURA DE GABINETE <text:s text:c="30"/>103040230370142213 <text:s text:c="2"/>OTROS CONSUMOS SIN CLASIFICAR <text:s text:c="21"/>PROGRAMA: 014 COMISION GENERAL DE TRANSACCIONES <text:s text:c="17"/>SECRETARIA: 03 JEFE DE GABINETE <text:s text:c="34"/>103040230370142213 <text:s text:c="2"/>OTROS CONSUMOS SIN CLASIFICAR <text:s text:c="21"/>PROGRAMA: 014 CONTROL DE TRÁNSITO <text:s text:c="31"/>SECRETARIA: 03 JEFATURA DE GABINETE <text:s text:c="30"/>103040230370142213 <text:s text:c="2"/>OTROS CONSUMOS SIN CLASIFICAR <text:s text:c="21"/>PROGRAMA: 014 CONTROL DE TRÁNSITO <text:s text:c="31"/>SECRETARIA: 03 JEFE DE GABINETE</text:p>
          </table:table-cell>
          <table:table-cell office:value-type="string">
            <text:p>2547-202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Y01T2OYK</text:p>
          </table:table-cell>
          <table:table-cell office:value-type="string">
            <text:p>202400006595OP</text:p>
          </table:table-cell>
          <table:table-cell office:value-type="string">
            <text:p>NORDEMAQ SA</text:p>
          </table:table-cell>
          <table:table-cell office:value-type="float" office:value="2677384.91">
            <text:p>2677384.91</text:p>
          </table:table-cell>
          <table:table-cell office:value-type="string">
            <text:p>16/10/2024</text:p>
          </table:table-cell>
          <table:table-cell office:value-type="float" office:value="202400003629">
            <text:p>202400003629</text:p>
          </table:table-cell>
          <table:table-cell office:value-type="float" office:value="202400002680">
            <text:p>202400002680</text:p>
          </table:table-cell>
          <table:table-cell office:value-type="string">
            <text:p>105101200010342208 <text:s text:c="2"/>REPUESTOS MENORES Y ACCESORIOS <text:s text:c="20"/>PROGRAMA: 034 DELEGACION CERRO CATEDRAL <text:s text:c="25"/>SECRETARIA: 05 SECRETARIA AMBIENTE Y DESARROLLO URBANO <text:s text:c="11"/>105101200010342208 <text:s text:c="2"/>REPUESTOS MENORES Y ACCESORIOS <text:s text:c="20"/>PROGRAMA: 034 DELEGACION CERRO CATEDRAL <text:s text:c="25"/>SECRETARIA: 05 SECRETARÍA DE OBRAS Y SERVICIOS PUBLICOS <text:s text:c="10"/>105101200010342208 <text:s text:c="2"/>REPUESTOS MENORES Y ACCESORIOS <text:s text:c="20"/>PROGRAMA: 034 DELEGACION OESTE CATEDRAL <text:s text:c="25"/>SECRETARIA: 05 SECRETARIA AMBIENTE Y DESARROLLO URBANO <text:s text:c="11"/>105101200010342208 <text:s text:c="2"/>REPUESTOS MENORES Y ACCESORIOS <text:s text:c="20"/>PROGRAMA: 034 DELEGACION OESTE CATEDRAL <text:s text:c="25"/>SECRETARIA: 05 SECRETARÍA DE OBRAS Y SERVICIOS PUBLICOS</text:p>
          </table:table-cell>
          <table:table-cell office:value-type="string">
            <text:p>2680-202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Y01T2OYK</text:p>
          </table:table-cell>
          <table:table-cell office:value-type="string">
            <text:p>202400006596OP</text:p>
          </table:table-cell>
          <table:table-cell office:value-type="string">
            <text:p>KIBYSH <text:s text:c="23"/>VIKTOR</text:p>
          </table:table-cell>
          <table:table-cell office:value-type="float" office:value="1150000">
            <text:p>1150000</text:p>
          </table:table-cell>
          <table:table-cell office:value-type="string">
            <text:p>16/10/2024</text:p>
          </table:table-cell>
          <table:table-cell office:value-type="float" office:value="202400003824">
            <text:p>202400003824</text:p>
          </table:table-cell>
          <table:table-cell office:value-type="float" office:value="202400002676">
            <text:p>202400002676</text:p>
          </table:table-cell>
          <table:table-cell office:value-type="string">
            <text:p>105100900010332425 <text:s text:c="2"/>MAQUINARIAS REPUESTOS HERRAMIENTAS Y VEHICULOS <text:s text:c="4"/>PROGRAMA: 033 DELEGACIÓN CENTRO <text:s text:c="33"/>SECRETARIA: 05 SECRETARIA AMBIENTE Y DESARROLLO URBANO <text:s text:c="11"/>105100900010332425 <text:s text:c="2"/>MAQUINARIAS REPUESTOS HERRAMIENTAS Y VEHICULOS <text:s text:c="4"/>PROGRAMA: 033 DELEGACIÓN CENTRO <text:s text:c="33"/>SECRETARIA: 05 SECRETARÍA DE OBRAS Y SERVICIOS PUBLICOS <text:s text:c="10"/>105100900010332425 <text:s text:c="2"/>MAQUINARIAS REPUESTOS HERRAMIENTAS Y VEHICULOS <text:s text:c="4"/>PROGRAMA: 033 DELEGACION CERRO OTTO <text:s text:c="29"/>SECRETARIA: 05 SECRETARIA AMBIENTE Y DESARROLLO URBANO <text:s text:c="11"/>105100900010332425 <text:s text:c="2"/>MAQUINARIAS REPUESTOS HERRAMIENTAS Y VEHICULOS <text:s text:c="4"/>PROGRAMA: 033 DELEGACION CERRO OTTO <text:s text:c="29"/>SECRETARIA: 05 SECRETARÍA DE OBRAS Y SERVICIOS PUBLICOS</text:p>
          </table:table-cell>
          <table:table-cell office:value-type="string">
            <text:p>2676-2024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Y01T2OYK</text:p>
          </table:table-cell>
          <table:table-cell office:value-type="string">
            <text:p>202400006597OP</text:p>
          </table:table-cell>
          <table:table-cell office:value-type="string">
            <text:p>TRACK MAR SACI</text:p>
          </table:table-cell>
          <table:table-cell office:value-type="float" office:value="192920.3">
            <text:p>192920.3</text:p>
          </table:table-cell>
          <table:table-cell office:value-type="string">
            <text:p>16/10/2024</text:p>
          </table:table-cell>
          <table:table-cell office:value-type="float" office:value="202400003242">
            <text:p>202400003242</text:p>
          </table:table-cell>
          <table:table-cell office:value-type="float" office:value="202400002219">
            <text:p>202400002219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2219-2024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01T2OYK</text:p>
          </table:table-cell>
          <table:table-cell office:value-type="string">
            <text:p>202400006598OP</text:p>
          </table:table-cell>
          <table:table-cell office:value-type="string">
            <text:p>TRACK MAR SACI</text:p>
          </table:table-cell>
          <table:table-cell office:value-type="float" office:value="161927.47">
            <text:p>161927.47</text:p>
          </table:table-cell>
          <table:table-cell office:value-type="string">
            <text:p>16/10/2024</text:p>
          </table:table-cell>
          <table:table-cell office:value-type="float" office:value="202400003674">
            <text:p>202400003674</text:p>
          </table:table-cell>
          <table:table-cell office:value-type="float" office:value="202400002558">
            <text:p>202400002558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558-2024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01T2OYK</text:p>
          </table:table-cell>
          <table:table-cell office:value-type="string">
            <text:p>202400006599OP</text:p>
          </table:table-cell>
          <table:table-cell office:value-type="string">
            <text:p>TRACK MAR SACI</text:p>
          </table:table-cell>
          <table:table-cell office:value-type="float" office:value="1308695.41">
            <text:p>1308695.41</text:p>
          </table:table-cell>
          <table:table-cell office:value-type="string">
            <text:p>16/10/2024</text:p>
          </table:table-cell>
          <table:table-cell office:value-type="float" office:value="202400003143">
            <text:p>202400003143</text:p>
          </table:table-cell>
          <table:table-cell office:value-type="float" office:value="202400002215">
            <text:p>202400002215</text:p>
          </table:table-cell>
          <table:table-cell office:value-type="string">
            <text:p>105140200400422208 <text:s text:c="2"/>REPUESTOS MENORES Y ACCESORIOS <text:s text:c="20"/>PROGRAMA: 042 ADMINISTRACION OBRA PÚBLICA <text:s text:c="23"/>SECRETARIA: 05 SECRETARIA AMBIENTE Y DESARROLLO URBANO <text:s text:c="11"/>105140200400422208 <text:s text:c="2"/>REPUESTOS MENORES Y ACCESORIOS <text:s text:c="20"/>PROGRAMA: 042 ADMINISTRACION OBRA PÚBLICA <text:s text:c="23"/>SECRETARIA: 05 SECRETARÍA DE OBRAS Y SERVICIOS PUBLICOS <text:s text:c="10"/>105140200400422208 <text:s text:c="2"/>REPUESTOS MENORES Y ACCESORIOS <text:s text:c="20"/>PROGRAMA: 042 ADMINISTRACION UEOP <text:s text:c="31"/>SECRETARIA: 05 SECRETARIA AMBIENTE Y DESARROLLO URBANO <text:s text:c="11"/>105140200400422208 <text:s text:c="2"/>REPUESTOS MENORES Y ACCESORIOS <text:s text:c="20"/>PROGRAMA: 042 ADMINISTRACION UEOP <text:s text:c="31"/>SECRETARIA: 05 SECRETARÍA DE OBRAS Y SERVICIOS PUBLICOS</text:p>
          </table:table-cell>
          <table:table-cell office:value-type="string">
            <text:p>2215-202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01T2OYK</text:p>
          </table:table-cell>
          <table:table-cell office:value-type="string">
            <text:p>202400006600OP</text:p>
          </table:table-cell>
          <table:table-cell office:value-type="string">
            <text:p>TRACK MAR SACI</text:p>
          </table:table-cell>
          <table:table-cell office:value-type="float" office:value="1472149.14">
            <text:p>1472149.14</text:p>
          </table:table-cell>
          <table:table-cell office:value-type="string">
            <text:p>16/10/2024</text:p>
          </table:table-cell>
          <table:table-cell office:value-type="float" office:value="202400003415">
            <text:p>202400003415</text:p>
          </table:table-cell>
          <table:table-cell office:value-type="float" office:value="202400002365">
            <text:p>202400002365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365-2024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Y01T2OYK</text:p>
          </table:table-cell>
          <table:table-cell office:value-type="string">
            <text:p>202400006601OP</text:p>
          </table:table-cell>
          <table:table-cell office:value-type="string">
            <text:p>SERVIDIO <text:s text:c="21"/>PABLO ANTONIO</text:p>
          </table:table-cell>
          <table:table-cell office:value-type="float" office:value="392600">
            <text:p>392600</text:p>
          </table:table-cell>
          <table:table-cell office:value-type="string">
            <text:p>16/10/2024</text:p>
          </table:table-cell>
          <table:table-cell office:value-type="float" office:value="202400003824">
            <text:p>202400003824</text:p>
          </table:table-cell>
          <table:table-cell office:value-type="float" office:value="202400002676">
            <text:p>202400002676</text:p>
          </table:table-cell>
          <table:table-cell office:value-type="string">
            <text:p>105100900010332425 <text:s text:c="2"/>MAQUINARIAS REPUESTOS HERRAMIENTAS Y VEHICULOS <text:s text:c="4"/>PROGRAMA: 033 DELEGACIÓN CENTRO <text:s text:c="33"/>SECRETARIA: 05 SECRETARIA AMBIENTE Y DESARROLLO URBANO <text:s text:c="11"/>105100900010332425 <text:s text:c="2"/>MAQUINARIAS REPUESTOS HERRAMIENTAS Y VEHICULOS <text:s text:c="4"/>PROGRAMA: 033 DELEGACIÓN CENTRO <text:s text:c="33"/>SECRETARIA: 05 SECRETARÍA DE OBRAS Y SERVICIOS PUBLICOS <text:s text:c="10"/>105100900010332425 <text:s text:c="2"/>MAQUINARIAS REPUESTOS HERRAMIENTAS Y VEHICULOS <text:s text:c="4"/>PROGRAMA: 033 DELEGACION CERRO OTTO <text:s text:c="29"/>SECRETARIA: 05 SECRETARIA AMBIENTE Y DESARROLLO URBANO <text:s text:c="11"/>105100900010332425 <text:s text:c="2"/>MAQUINARIAS REPUESTOS HERRAMIENTAS Y VEHICULOS <text:s text:c="4"/>PROGRAMA: 033 DELEGACION CERRO OTTO <text:s text:c="29"/>SECRETARIA: 05 SECRETARÍA DE OBRAS Y SERVICIOS PUBLICOS</text:p>
          </table:table-cell>
          <table:table-cell office:value-type="string">
            <text:p>2676-2024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Y01T2OYK</text:p>
          </table:table-cell>
          <table:table-cell office:value-type="string">
            <text:p>202400006605OP</text:p>
          </table:table-cell>
          <table:table-cell office:value-type="string">
            <text:p>CASPANI Y CIA S.R.L.</text:p>
          </table:table-cell>
          <table:table-cell office:value-type="float" office:value="4016911.64">
            <text:p>4016911.64</text:p>
          </table:table-cell>
          <table:table-cell office:value-type="string">
            <text:p>16/10/2024</text:p>
          </table:table-cell>
          <table:table-cell office:value-type="float" office:value="202400003859">
            <text:p>202400003859</text:p>
          </table:table-cell>
          <table:table-cell office:value-type="float" office:value="202400002713">
            <text:p>202400002713</text:p>
          </table:table-cell>
          <table:table-cell office:value-type="string">
            <text:p>105140200400422211 <text:s text:c="2"/>MATERIALES DE CONSTRUCCIÓN <text:s text:c="24"/>PROGRAMA: 042 ADMINISTRACION OBRA PÚBLICA <text:s text:c="23"/>SECRETARIA: 05 SECRETARIA AMBIENTE Y DESARROLLO URBANO <text:s text:c="11"/>105140200400422211 <text:s text:c="2"/>MATERIALES DE CONSTRUCCIÓN <text:s text:c="24"/>PROGRAMA: 042 ADMINISTRACION OBRA PÚBLICA <text:s text:c="23"/>SECRETARIA: 05 SECRETARÍA DE OBRAS Y SERVICIOS PUBLICOS <text:s text:c="10"/>105140200400422211 <text:s text:c="2"/>MATERIALES DE CONSTRUCCIÓN <text:s text:c="24"/>PROGRAMA: 042 ADMINISTRACION UEOP <text:s text:c="31"/>SECRETARIA: 05 SECRETARIA AMBIENTE Y DESARROLLO URBANO <text:s text:c="11"/>105140200400422211 <text:s text:c="2"/>MATERIALES DE CONSTRUCCIÓN <text:s text:c="24"/>PROGRAMA: 042 ADMINISTRACION UEOP <text:s text:c="31"/>SECRETARIA: 05 SECRETARÍA DE OBRAS Y SERVICIOS PUBLICOS</text:p>
          </table:table-cell>
          <table:table-cell office:value-type="string">
            <text:p>2713-2024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Y01T2OYK</text:p>
          </table:table-cell>
          <table:table-cell office:value-type="string">
            <text:p>202400006629OP</text:p>
          </table:table-cell>
          <table:table-cell office:value-type="string">
            <text:p>ASENCIO <text:s text:c="22"/>MARTIN RODRIGO</text:p>
          </table:table-cell>
          <table:table-cell office:value-type="float" office:value="60000">
            <text:p>60000</text:p>
          </table:table-cell>
          <table:table-cell office:value-type="string">
            <text:p>17/10/2024</text:p>
          </table:table-cell>
          <table:table-cell office:value-type="float" office:value="202400003228">
            <text:p>202400003228</text:p>
          </table:table-cell>
          <table:table-cell office:value-type="float" office:value="202400002216">
            <text:p>202400002216</text:p>
          </table:table-cell>
          <table:table-cell office:value-type="string">
            <text:p>101010100350012207 <text:s text:c="2"/>ARTÍCULOS DE ILUMINACIÓN Y ELECTRICIDAD <text:s text:c="11"/>PROGRAMA: 001 SECRETARIA PRIVADA <text:s text:c="32"/>SECRETARIA: 01 INTENDENCIA <text:s text:c="39"/>101010100350012207 <text:s text:c="2"/>ARTÍCULOS DE ILUMINACIÓN Y ELECTRICIDAD <text:s text:c="11"/>PROGRAMA: 001 TRIBUNAL DE FALTAS I <text:s text:c="30"/>SECRETARIA: 01 INTENDENCIA <text:s text:c="39"/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2216-2024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Y01T2OYK</text:p>
          </table:table-cell>
          <table:table-cell office:value-type="string">
            <text:p>202400006630OP</text:p>
          </table:table-cell>
          <table:table-cell office:value-type="string">
            <text:p>ASENCIO <text:s text:c="22"/>MARTIN RODRIGO</text:p>
          </table:table-cell>
          <table:table-cell office:value-type="float" office:value="540000">
            <text:p>540000</text:p>
          </table:table-cell>
          <table:table-cell office:value-type="string">
            <text:p>17/10/2024</text:p>
          </table:table-cell>
          <table:table-cell office:value-type="float" office:value="202400003228">
            <text:p>202400003228</text:p>
          </table:table-cell>
          <table:table-cell office:value-type="float" office:value="202400002216">
            <text:p>202400002216</text:p>
          </table:table-cell>
          <table:table-cell office:value-type="string">
            <text:p>101010100350012207 <text:s text:c="2"/>ARTÍCULOS DE ILUMINACIÓN Y ELECTRICIDAD <text:s text:c="11"/>PROGRAMA: 001 SECRETARIA PRIVADA <text:s text:c="32"/>SECRETARIA: 01 INTENDENCIA <text:s text:c="39"/>101010100350012207 <text:s text:c="2"/>ARTÍCULOS DE ILUMINACIÓN Y ELECTRICIDAD <text:s text:c="11"/>PROGRAMA: 001 TRIBUNAL DE FALTAS I <text:s text:c="30"/>SECRETARIA: 01 INTENDENCIA <text:s text:c="39"/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2216-2024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Y01T2OYK</text:p>
          </table:table-cell>
          <table:table-cell office:value-type="string">
            <text:p>202400006631OP</text:p>
          </table:table-cell>
          <table:table-cell office:value-type="string">
            <text:p>BASTIDAS ROSAS <text:s text:c="15"/>JUAN CARLOS</text:p>
          </table:table-cell>
          <table:table-cell office:value-type="float" office:value="1048400">
            <text:p>1048400</text:p>
          </table:table-cell>
          <table:table-cell office:value-type="string">
            <text:p>17/10/2024</text:p>
          </table:table-cell>
          <table:table-cell office:value-type="float" office:value="202400003968">
            <text:p>202400003968</text:p>
          </table:table-cell>
          <table:table-cell office:value-type="float" office:value="202400002806">
            <text:p>202400002806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806-2024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Y01T2OYK</text:p>
          </table:table-cell>
          <table:table-cell office:value-type="string">
            <text:p>202400006632OP</text:p>
          </table:table-cell>
          <table:table-cell office:value-type="string">
            <text:p>LOS TRES MOSQUETEROS S.R.L</text:p>
          </table:table-cell>
          <table:table-cell office:value-type="float" office:value="419600">
            <text:p>419600</text:p>
          </table:table-cell>
          <table:table-cell office:value-type="string">
            <text:p>17/10/2024</text:p>
          </table:table-cell>
          <table:table-cell office:value-type="float" office:value="202400004018">
            <text:p>202400004018</text:p>
          </table:table-cell>
          <table:table-cell office:value-type="float" office:value="202400002917">
            <text:p>202400002917</text:p>
          </table:table-cell>
          <table:table-cell office:value-type="string">
            <text:p>106160200400502208 <text:s text:c="2"/>REPUESTOS MENORES Y ACCESORIOS <text:s text:c="20"/>PROGRAMA: 050 OBRAS PARTICULARES <text:s text:c="32"/>SECRETARIA: 06 SECRETARÍA DE PLANEAMIENTO TERRITORIAL <text:s text:c="12"/>106160200400502208 <text:s text:c="2"/>REPUESTOS MENORES Y ACCESORIOS <text:s text:c="20"/>PROGRAMA: 050 OBRAS PARTICULARES <text:s text:c="32"/>SECRETARIA: 06 SECRETARIA DESARROLLO HUMANO INTEGRAL <text:s text:c="13"/>106160200400502208 <text:s text:c="2"/>REPUESTOS MENORES Y ACCESORIOS <text:s text:c="20"/>PROGRAMA: 050 PASANTIAS <text:s text:c="41"/>SECRETARIA: 06 SECRETARÍA DE PLANEAMIENTO TERRITORIAL <text:s text:c="12"/>106160200400502208 <text:s text:c="2"/>REPUESTOS MENORES Y ACCESORIOS <text:s text:c="20"/>PROGRAMA: 050 PASANTIAS <text:s text:c="41"/>SECRETARIA: 06 SECRETARIA DESARROLLO HUMANO INTEGRAL</text:p>
          </table:table-cell>
          <table:table-cell office:value-type="string">
            <text:p>2917-202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Y01T2OYK</text:p>
          </table:table-cell>
          <table:table-cell office:value-type="string">
            <text:p>202400006633OP</text:p>
          </table:table-cell>
          <table:table-cell office:value-type="string">
            <text:p>GRAZIOSI <text:s text:c="21"/>MARCELO ANTONIO</text:p>
          </table:table-cell>
          <table:table-cell office:value-type="float" office:value="1900000">
            <text:p>1900000</text:p>
          </table:table-cell>
          <table:table-cell office:value-type="string">
            <text:p>17/10/2024</text:p>
          </table:table-cell>
          <table:table-cell office:value-type="float" office:value="202400003315">
            <text:p>202400003315</text:p>
          </table:table-cell>
          <table:table-cell office:value-type="float" office:value="202400002514">
            <text:p>202400002514</text:p>
          </table:table-cell>
          <table:table-cell office:value-type="string">
            <text:p>109220200080732206 <text:s text:c="2"/>PAPELERÍA Y UTILES DE OFICINA <text:s/>INFORMÁTICA <text:s text:c="8"/>PROGRAMA: 073 ADMINISTRACIÓN Y GESTIÓN DE OBRAS PÚBLICAS <text:s text:c="8"/>SECRETARIA: 09 SECRETARÍA DE PROTECCION CIUDADANA <text:s text:c="16"/>109220200080732206 <text:s text:c="2"/>PAPELERÍA Y UTILES DE OFICINA <text:s/>INFORMÁTICA <text:s text:c="8"/>PROGRAMA: 073 ADMINISTRACIÓN Y GESTIÓN DE OBRAS PÚBLICAS <text:s text:c="8"/>SECRETARIA: 09 SECRETARIA SERVICIOS PUBLICOS <text:s text:c="21"/>109220200080732206 <text:s text:c="2"/>PAPELERÍA Y UTILES DE OFICINA <text:s/>INFORMÁTICA <text:s text:c="8"/>PROGRAMA: 073 INSPECCION GENERAL <text:s text:c="32"/>SECRETARIA: 09 SECRETARÍA DE PROTECCION CIUDADANA <text:s text:c="16"/>109220200080732206 <text:s text:c="2"/>PAPELERÍA Y UTILES DE OFICINA <text:s/>INFORMÁTICA <text:s text:c="8"/>PROGRAMA: 073 INSPECCION GENERAL <text:s text:c="32"/>SECRETARIA: 09 SECRETARIA SERVICIOS PUBLICOS</text:p>
          </table:table-cell>
          <table:table-cell office:value-type="string">
            <text:p>2514-202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Y01T2OYK</text:p>
          </table:table-cell>
          <table:table-cell office:value-type="string">
            <text:p>202400006634OP</text:p>
          </table:table-cell>
          <table:table-cell office:value-type="string">
            <text:p>GRAZIOSI <text:s text:c="21"/>MARCELO ANTONIO</text:p>
          </table:table-cell>
          <table:table-cell office:value-type="float" office:value="75000">
            <text:p>75000</text:p>
          </table:table-cell>
          <table:table-cell office:value-type="string">
            <text:p>17/10/2024</text:p>
          </table:table-cell>
          <table:table-cell office:value-type="float" office:value="202400003818">
            <text:p>202400003818</text:p>
          </table:table-cell>
          <table:table-cell office:value-type="float" office:value="202400002672">
            <text:p>202400002672</text:p>
          </table:table-cell>
          <table:table-cell office:value-type="string">
            <text:p>111230100400832213 <text:s text:c="2"/>OTROS CONSUMOS SIN CLASIFICAR <text:s text:c="21"/>PROGRAMA: 083 ADMINISTRACION JUNTA ELECTORAL <text:s text:c="20"/>SECRETARIA: 11 JUNTA ELECTORAL <text:s text:c="35"/>111230100400832213 <text:s text:c="2"/>OTROS CONSUMOS SIN CLASIFICAR <text:s text:c="21"/>PROGRAMA: 083 ADMINISTRACION JUNTA ELECTORAL <text:s text:c="20"/>SECRETARIA: 11 SECRETARIA HACIENDA <text:s text:c="31"/>111230100400832213 <text:s text:c="2"/>OTROS CONSUMOS SIN CLASIFICAR <text:s text:c="21"/>PROGRAMA: 083 EJE DE FAMILIAS/CONSTRUYENDO IDENTIDADES <text:s text:c="10"/>SECRETARIA: 11 JUNTA ELECTORAL <text:s text:c="35"/>111230100400832213 <text:s text:c="2"/>OTROS CONSUMOS SIN CLASIFICAR <text:s text:c="21"/>PROGRAMA: 083 EJE DE FAMILIAS/CONSTRUYENDO IDENTIDADES <text:s text:c="10"/>SECRETARIA: 11 SECRETARIA HACIENDA</text:p>
          </table:table-cell>
          <table:table-cell office:value-type="string">
            <text:p>2672-2024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Y01T2OYK</text:p>
          </table:table-cell>
          <table:table-cell office:value-type="string">
            <text:p>202400006635OP</text:p>
          </table:table-cell>
          <table:table-cell office:value-type="string">
            <text:p>CLOBAZ <text:s text:c="23"/>MARIO FERNANDO</text:p>
          </table:table-cell>
          <table:table-cell office:value-type="float" office:value="90000">
            <text:p>90000</text:p>
          </table:table-cell>
          <table:table-cell office:value-type="string">
            <text:p>17/10/2024</text:p>
          </table:table-cell>
          <table:table-cell office:value-type="float" office:value="202400003709">
            <text:p>202400003709</text:p>
          </table:table-cell>
          <table:table-cell office:value-type="float" office:value="202400002585">
            <text:p>202400002585</text:p>
          </table:table-cell>
          <table:table-cell office:value-type="string">
            <text:p>105101300010372324 <text:s text:c="2"/>OTROS SERVICIOS SIN CLASIFICAR <text:s text:c="20"/>PROGRAMA: 037 DELEGACION OESTE PUERTO MORENO <text:s text:c="20"/>SECRETARIA: 05 SECRETARIA AMBIENTE Y DESARROLLO URBANO <text:s text:c="11"/>105101300010372324 <text:s text:c="2"/>OTROS SERVICIOS SIN CLASIFICAR <text:s text:c="20"/>PROGRAMA: 037 DELEGACION OESTE PUERTO MORENO <text:s text:c="20"/>SECRETARIA: 05 SECRETARÍA DE OBRAS Y SERVICIOS PUBLICOS <text:s text:c="10"/>105101300010372324 <text:s text:c="2"/>OTROS SERVICIOS SIN CLASIFICAR <text:s text:c="20"/>PROGRAMA: 037 DIRECCION DE JUNTAS VECINALES <text:s text:c="21"/>SECRETARIA: 05 SECRETARIA AMBIENTE Y DESARROLLO URBANO <text:s text:c="11"/>105101300010372324 <text:s text:c="2"/>OTROS SERVICIOS SIN CLASIFICAR <text:s text:c="20"/>PROGRAMA: 037 DIRECCION DE JUNTAS VECINALES <text:s text:c="21"/>SECRETARIA: 05 SECRETARÍA DE OBRAS Y SERVICIOS PUBLICOS</text:p>
          </table:table-cell>
          <table:table-cell office:value-type="string">
            <text:p>2585-2024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Y01T2OYK</text:p>
          </table:table-cell>
          <table:table-cell office:value-type="string">
            <text:p>202400006636OP</text:p>
          </table:table-cell>
          <table:table-cell office:value-type="string">
            <text:p>CLOBAZ <text:s text:c="23"/>MARIO FERNANDO</text:p>
          </table:table-cell>
          <table:table-cell office:value-type="float" office:value="140900">
            <text:p>140900</text:p>
          </table:table-cell>
          <table:table-cell office:value-type="string">
            <text:p>17/10/2024</text:p>
          </table:table-cell>
          <table:table-cell office:value-type="float" office:value="202400003600">
            <text:p>202400003600</text:p>
          </table:table-cell>
          <table:table-cell office:value-type="float" office:value="202400002496">
            <text:p>202400002496</text:p>
          </table:table-cell>
          <table:table-cell office:value-type="string">
            <text:p>105101100010362213 <text:s text:c="2"/>OTROS CONSUMOS SIN CLASIFICAR <text:s text:c="21"/>PROGRAMA: 036 DELEGACION ESTE <text:s text:c="35"/>SECRETARIA: 05 SECRETARIA AMBIENTE Y DESARROLLO URBANO <text:s text:c="11"/>105101100010362213 <text:s text:c="2"/>OTROS CONSUMOS SIN CLASIFICAR <text:s text:c="21"/>PROGRAMA: 036 DELEGACION ESTE <text:s text:c="35"/>SECRETARIA: 05 SECRETARÍA DE OBRAS Y SERVICIOS PUBLICOS <text:s text:c="10"/>105101100010362213 <text:s text:c="2"/>OTROS CONSUMOS SIN CLASIFICAR <text:s text:c="21"/>PROGRAMA: 036 FERIAS SIN FRONTERAS/PEATONAL <text:s text:c="21"/>SECRETARIA: 05 SECRETARIA AMBIENTE Y DESARROLLO URBANO <text:s text:c="11"/>105101100010362213 <text:s text:c="2"/>OTROS CONSUMOS SIN CLASIFICAR <text:s text:c="21"/>PROGRAMA: 036 FERIAS SIN FRONTERAS/PEATONAL <text:s text:c="21"/>SECRETARIA: 05 SECRETARÍA DE OBRAS Y SERVICIOS PUBLICOS</text:p>
          </table:table-cell>
          <table:table-cell office:value-type="string">
            <text:p>2496-202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Y01T2OYK</text:p>
          </table:table-cell>
          <table:table-cell office:value-type="string">
            <text:p>202400006637OP</text:p>
          </table:table-cell>
          <table:table-cell office:value-type="string">
            <text:p>CLOBAZ <text:s text:c="23"/>MARIO FERNANDO</text:p>
          </table:table-cell>
          <table:table-cell office:value-type="float" office:value="169800">
            <text:p>169800</text:p>
          </table:table-cell>
          <table:table-cell office:value-type="string">
            <text:p>17/10/2024</text:p>
          </table:table-cell>
          <table:table-cell office:value-type="float" office:value="202400002990">
            <text:p>202400002990</text:p>
          </table:table-cell>
          <table:table-cell office:value-type="float" office:value="202400002027">
            <text:p>202400002027</text:p>
          </table:table-cell>
          <table:table-cell office:value-type="string">
            <text:p>107011700408652316 <text:s text:c="2"/>MANTENIMIENTO REPARACION Y LIMPIEZA <text:s text:c="15"/>PROGRAMA: 865 APOYO INSTITUCIONAL <text:s text:c="31"/>SECRETARIA: 07 SEC. DE CAPITAL HUMANO <text:s/>ACCION SOCIAL Y DEPORTES <text:s text:c="2"/>107011700408652316 <text:s text:c="2"/>MANTENIMIENTO REPARACION Y LIMPIEZA <text:s text:c="15"/>PROGRAMA: 865 APOYO INSTITUCIONAL <text:s text:c="31"/>SECRETARIA: 07 SECRETARIA PRODUCCION <text:s/>INNOV. Y EMPLEO <text:s text:c="12"/>107180200400572324 <text:s text:c="2"/>OTROS SERVICIOS SIN CLASIFICAR <text:s text:c="20"/>PROGRAMA: 057 ACCION SOCIAL <text:s text:c="37"/>SECRETARIA: 07 SEC. DE CAPITAL HUMANO <text:s/>ACCION SOCIAL Y DEPORTES <text:s text:c="2"/>107180200400572324 <text:s text:c="2"/>OTROS SERVICIOS SIN CLASIFICAR <text:s text:c="20"/>PROGRAMA: 057 ACCION SOCIAL <text:s text:c="37"/>SECRETARIA: 07 SECRETARIA PRODUCCION <text:s/>INNOV. Y EMPLEO <text:s text:c="12"/>107180200400572324 <text:s text:c="2"/>OTROS SERVICIOS SIN CLASIFICAR <text:s text:c="20"/>PROGRAMA: 057 MEJORAMIENTO DE COMUNICACIONES DE DATOS <text:s text:c="11"/>SECRETARIA: 07 SEC. DE CAPITAL HUMANO <text:s/>ACCION SOCIAL Y DEPORTES <text:s text:c="2"/>107180200400572324 <text:s text:c="2"/>OTROS SERVICIOS SIN CLASIFICAR <text:s text:c="20"/>PROGRAMA: 057 MEJORAMIENTO DE COMUNICACIONES DE DATOS <text:s text:c="11"/>SECRETARIA: 07 SECRETARIA PRODUCCION <text:s/>INNOV. Y EMPLEO</text:p>
          </table:table-cell>
          <table:table-cell office:value-type="string">
            <text:p>2027-202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Y01T2OYK</text:p>
          </table:table-cell>
          <table:table-cell office:value-type="string">
            <text:p>202400006639OP</text:p>
          </table:table-cell>
          <table:table-cell office:value-type="string">
            <text:p>CLOBAZ <text:s text:c="23"/>MARIO FERNANDO</text:p>
          </table:table-cell>
          <table:table-cell office:value-type="float" office:value="85000">
            <text:p>85000</text:p>
          </table:table-cell>
          <table:table-cell office:value-type="string">
            <text:p>17/10/2024</text:p>
          </table:table-cell>
          <table:table-cell office:value-type="float" office:value="202400003614">
            <text:p>202400003614</text:p>
          </table:table-cell>
          <table:table-cell office:value-type="float" office:value="202400002500">
            <text:p>202400002500</text:p>
          </table:table-cell>
          <table:table-cell office:value-type="string">
            <text:p>103010800400232324 <text:s text:c="2"/>OTROS SERVICIOS SIN CLASIFICAR <text:s text:c="20"/>PROGRAMA: 023 ADECUACIONES <text:s/>AYUDAS TÉCNICAS P/ LA VIDA AUTÓNOMA <text:s/>SECRETARIA: 03 JEFATURA DE GABINETE <text:s text:c="30"/>103010800400232324 <text:s text:c="2"/>OTROS SERVICIOS SIN CLASIFICAR <text:s text:c="20"/>PROGRAMA: 023 ADECUACIONES <text:s/>AYUDAS TÉCNICAS P/ LA VIDA AUTÓNOMA <text:s/>SECRETARIA: 03 JEFE DE GABINETE <text:s text:c="34"/>103010800400232324 <text:s text:c="2"/>OTROS SERVICIOS SIN CLASIFICAR <text:s text:c="20"/>PROGRAMA: 023 JUNTAS VECINALES <text:s text:c="34"/>SECRETARIA: 03 JEFATURA DE GABINETE <text:s text:c="30"/>103010800400232324 <text:s text:c="2"/>OTROS SERVICIOS SIN CLASIFICAR <text:s text:c="20"/>PROGRAMA: 023 JUNTAS VECINALES <text:s text:c="34"/>SECRETARIA: 03 JEFE DE GABINETE</text:p>
          </table:table-cell>
          <table:table-cell office:value-type="string">
            <text:p>2500-202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Y01T2OYK</text:p>
          </table:table-cell>
          <table:table-cell office:value-type="string">
            <text:p>202400006640OP</text:p>
          </table:table-cell>
          <table:table-cell office:value-type="string">
            <text:p>BURCAM SRL</text:p>
          </table:table-cell>
          <table:table-cell office:value-type="float" office:value="1926450">
            <text:p>1926450</text:p>
          </table:table-cell>
          <table:table-cell office:value-type="string">
            <text:p>17/10/2024</text:p>
          </table:table-cell>
          <table:table-cell office:value-type="float" office:value="202400003934">
            <text:p>202400003934</text:p>
          </table:table-cell>
          <table:table-cell office:value-type="float" office:value="202400002890">
            <text:p>202400002890</text:p>
          </table:table-cell>
          <table:table-cell office:value-type="string">
            <text:p>109210200400712208 <text:s text:c="2"/>REPUESTOS MENORES Y ACCESORIOS <text:s text:c="20"/>PROGRAMA: 071 ADMINISTRACIÓN Y GESTIÓN DE ÁREAS PROTEGIDAS <text:s text:c="6"/>SECRETARIA: 09 SECRETARÍA DE PROTECCION CIUDADANA <text:s text:c="16"/>109210200400712208 <text:s text:c="2"/>REPUESTOS MENORES Y ACCESORIOS <text:s text:c="20"/>PROGRAMA: 071 ADMINISTRACIÓN Y GESTIÓN DE ÁREAS PROTEGIDAS <text:s text:c="6"/>SECRETARIA: 09 SECRETARIA SERVICIOS PUBLICOS <text:s text:c="21"/>109210200400712208 <text:s text:c="2"/>REPUESTOS MENORES Y ACCESORIOS <text:s text:c="20"/>PROGRAMA: 071 PROTECCION CIVIL <text:s text:c="34"/>SECRETARIA: 09 SECRETARÍA DE PROTECCION CIUDADANA <text:s text:c="16"/>109210200400712208 <text:s text:c="2"/>REPUESTOS MENORES Y ACCESORIOS <text:s text:c="20"/>PROGRAMA: 071 PROTECCION CIVIL <text:s text:c="34"/>SECRETARIA: 09 SECRETARIA SERVICIOS PUBLICOS</text:p>
          </table:table-cell>
          <table:table-cell office:value-type="string">
            <text:p>2890-202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Y01T2OYK</text:p>
          </table:table-cell>
          <table:table-cell office:value-type="string">
            <text:p>202400006651OP</text:p>
          </table:table-cell>
          <table:table-cell office:value-type="string">
            <text:p>LOPEZ <text:s text:c="24"/>GUSTAVO CARLOS</text:p>
          </table:table-cell>
          <table:table-cell office:value-type="float" office:value="65439.68">
            <text:p>65439.68</text:p>
          </table:table-cell>
          <table:table-cell office:value-type="string">
            <text:p>18/10/2024</text:p>
          </table:table-cell>
          <table:table-cell office:value-type="float" office:value="202400003610">
            <text:p>202400003610</text:p>
          </table:table-cell>
          <table:table-cell office:value-type="float" office:value="202400002881">
            <text:p>202400002881</text:p>
          </table:table-cell>
          <table:table-cell office:value-type="string">
            <text:p>105101000010382211 <text:s text:c="2"/>MATERIALES DE CONSTRUCCIÓN <text:s text:c="24"/>PROGRAMA: 038 ADMINISTRACION S.S. COMUNIDAD Y TERRITORIO <text:s text:c="8"/>SECRETARIA: 05 SECRETARIA AMBIENTE Y DESARROLLO URBANO <text:s text:c="11"/>105101000010382211 <text:s text:c="2"/>MATERIALES DE CONSTRUCCIÓN <text:s text:c="24"/>PROGRAMA: 038 ADMINISTRACION S.S. COMUNIDAD Y TERRITORIO <text:s text:c="8"/>SECRETARIA: 05 SECRETARÍA DE OBRAS Y SERVICIOS PUBLICOS <text:s text:c="10"/>105101000010382211 <text:s text:c="2"/>MATERIALES DE CONSTRUCCIÓN <text:s text:c="24"/>PROGRAMA: 038 DELEGACION SUR <text:s text:c="36"/>SECRETARIA: 05 SECRETARIA AMBIENTE Y DESARROLLO URBANO <text:s text:c="11"/>105101000010382211 <text:s text:c="2"/>MATERIALES DE CONSTRUCCIÓN <text:s text:c="24"/>PROGRAMA: 038 DELEGACION SUR <text:s text:c="36"/>SECRETARIA: 05 SECRETARÍA DE OBRAS Y SERVICIOS PUBLICOS</text:p>
          </table:table-cell>
          <table:table-cell office:value-type="string">
            <text:p>2881-2024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Y01T2OYK</text:p>
          </table:table-cell>
          <table:table-cell office:value-type="string">
            <text:p>202400006652OP</text:p>
          </table:table-cell>
          <table:table-cell office:value-type="string">
            <text:p>LOPEZ <text:s text:c="24"/>GUSTAVO CARLOS</text:p>
          </table:table-cell>
          <table:table-cell office:value-type="float" office:value="48410.38">
            <text:p>48410.38</text:p>
          </table:table-cell>
          <table:table-cell office:value-type="string">
            <text:p>18/10/2024</text:p>
          </table:table-cell>
          <table:table-cell office:value-type="float" office:value="202400004112">
            <text:p>202400004112</text:p>
          </table:table-cell>
          <table:table-cell office:value-type="float" office:value="202400002899">
            <text:p>202400002899</text:p>
          </table:table-cell>
          <table:table-cell office:value-type="string">
            <text:p>103040200400122211 <text:s text:c="2"/>MATERIALES DE CONSTRUCCIÓN <text:s text:c="24"/>PROGRAMA: 012 DIFUSIÓN <text:s text:c="42"/>SECRETARIA: 03 JEFATURA DE GABINETE <text:s text:c="30"/>103040200400122211 <text:s text:c="2"/>MATERIALES DE CONSTRUCCIÓN <text:s text:c="24"/>PROGRAMA: 012 DIFUSIÓN <text:s text:c="42"/>SECRETARIA: 03 JEFE DE GABINETE <text:s text:c="34"/>103040200400122211 <text:s text:c="2"/>MATERIALES DE CONSTRUCCIÓN <text:s text:c="24"/>PROGRAMA: 012 SUBSECRETARÍA DE TRÁNSITO Y TRANSPORTE <text:s text:c="12"/>SECRETARIA: 03 JEFATURA DE GABINETE <text:s text:c="30"/>103040200400122211 <text:s text:c="2"/>MATERIALES DE CONSTRUCCIÓN <text:s text:c="24"/>PROGRAMA: 012 SUBSECRETARÍA DE TRÁNSITO Y TRANSPORTE <text:s text:c="12"/>SECRETARIA: 03 JEFE DE GABINETE</text:p>
          </table:table-cell>
          <table:table-cell office:value-type="string">
            <text:p>2899-202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Y01T2OYK</text:p>
          </table:table-cell>
          <table:table-cell office:value-type="string">
            <text:p>202400006654OP</text:p>
          </table:table-cell>
          <table:table-cell office:value-type="string">
            <text:p>LOPEZ <text:s text:c="24"/>GUSTAVO CARLOS</text:p>
          </table:table-cell>
          <table:table-cell office:value-type="float" office:value="47253.24">
            <text:p>47253.24</text:p>
          </table:table-cell>
          <table:table-cell office:value-type="string">
            <text:p>18/10/2024</text:p>
          </table:table-cell>
          <table:table-cell office:value-type="float" office:value="202400004107">
            <text:p>202400004107</text:p>
          </table:table-cell>
          <table:table-cell office:value-type="float" office:value="202400002869">
            <text:p>202400002869</text:p>
          </table:table-cell>
          <table:table-cell office:value-type="string">
            <text:p>107011700400552211 <text:s text:c="2"/>MATERIALES DE CONSTRUCCIÓN <text:s text:c="24"/>PROGRAMA: 055 DIRECCION DE INSTITUCIONES <text:s text:c="24"/>SECRETARIA: 07 SEC. DE CAPITAL HUMANO <text:s/>ACCION SOCIAL Y DEPORTES <text:s text:c="2"/>107011700400552211 <text:s text:c="2"/>MATERIALES DE CONSTRUCCIÓN <text:s text:c="24"/>PROGRAMA: 055 DIRECCION DE INSTITUCIONES <text:s text:c="24"/>SECRETARIA: 07 SECRETARIA PRODUCCION <text:s/>INNOV. Y EMPLEO <text:s text:c="12"/>107011700400552211 <text:s text:c="2"/>MATERIALES DE CONSTRUCCIÓN <text:s text:c="24"/>PROGRAMA: 055 SISTEMA ESTADISTICO LOCAL (SEL) <text:s text:c="19"/>SECRETARIA: 07 SEC. DE CAPITAL HUMANO <text:s/>ACCION SOCIAL Y DEPORTES <text:s text:c="2"/>107011700400552211 <text:s text:c="2"/>MATERIALES DE CONSTRUCCIÓN <text:s text:c="24"/>PROGRAMA: 055 SISTEMA ESTADISTICO LOCAL (SEL) <text:s text:c="19"/>SECRETARIA: 07 SECRETARIA PRODUCCION <text:s/>INNOV. Y EMPLEO</text:p>
          </table:table-cell>
          <table:table-cell office:value-type="string">
            <text:p>2869-202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Y01T2OYK</text:p>
          </table:table-cell>
          <table:table-cell office:value-type="string">
            <text:p>202400006660OP</text:p>
          </table:table-cell>
          <table:table-cell office:value-type="string">
            <text:p>GRUAS SAN BLAS S.A.</text:p>
          </table:table-cell>
          <table:table-cell office:value-type="float" office:value="3938030">
            <text:p>3938030</text:p>
          </table:table-cell>
          <table:table-cell office:value-type="string">
            <text:p>18/10/2024</text:p>
          </table:table-cell>
          <table:table-cell office:value-type="float" office:value="202400004170">
            <text:p>202400004170</text:p>
          </table:table-cell>
          <table:table-cell office:value-type="float" office:value="202400002908">
            <text:p>202400002908</text:p>
          </table:table-cell>
          <table:table-cell office:value-type="string">
            <text:p>105010100400292316 <text:s text:c="2"/>MANTENIMIENTO REPARACION Y LIMPIEZA <text:s text:c="15"/>PROGRAMA: 029 PERSPECTIVAS TRANSVERSALES E INTEGRALES <text:s text:c="11"/>SECRETARIA: 05 SECRETARIA AMBIENTE Y DESARROLLO URBANO <text:s text:c="11"/>105010100400292316 <text:s text:c="2"/>MANTENIMIENTO REPARACION Y LIMPIEZA <text:s text:c="15"/>PROGRAMA: 029 PERSPECTIVAS TRANSVERSALES E INTEGRALES <text:s text:c="11"/>SECRETARIA: 05 SECRETARÍA DE OBRAS Y SERVICIOS PUBLICOS <text:s text:c="10"/>105010100400292316 <text:s text:c="2"/>MANTENIMIENTO REPARACION Y LIMPIEZA <text:s text:c="15"/>PROGRAMA: 029 SECRETARIA DE OBRAS Y SERVICIOS PUBLICOS <text:s text:c="10"/>SECRETARIA: 05 SECRETARIA AMBIENTE Y DESARROLLO URBANO <text:s text:c="11"/>105010100400292316 <text:s text:c="2"/>MANTENIMIENTO REPARACION Y LIMPIEZA <text:s text:c="15"/>PROGRAMA: 029 SECRETARIA DE OBRAS Y SERVICIOS PUBLICOS <text:s text:c="10"/>SECRETARIA: 05 SECRETARÍA DE OBRAS Y SERVICIOS PUBLICOS</text:p>
          </table:table-cell>
          <table:table-cell office:value-type="string">
            <text:p>2908-202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Y01T2OYK</text:p>
          </table:table-cell>
          <table:table-cell office:value-type="string">
            <text:p>202400006663OP</text:p>
          </table:table-cell>
          <table:table-cell office:value-type="string">
            <text:p>GRUAS SAN BLAS S.A.</text:p>
          </table:table-cell>
          <table:table-cell office:value-type="float" office:value="4555094.01">
            <text:p>4555094.01</text:p>
          </table:table-cell>
          <table:table-cell office:value-type="string">
            <text:p>18/10/2024</text:p>
          </table:table-cell>
          <table:table-cell office:value-type="float" office:value="202400004168">
            <text:p>202400004168</text:p>
          </table:table-cell>
          <table:table-cell office:value-type="float" office:value="202400002906">
            <text:p>202400002906</text:p>
          </table:table-cell>
          <table:table-cell office:value-type="string">
            <text:p>105101100010362316 <text:s text:c="2"/>MANTENIMIENTO REPARACION Y LIMPIEZA <text:s text:c="15"/>PROGRAMA: 036 DELEGACION ESTE <text:s text:c="35"/>SECRETARIA: 05 SECRETARIA AMBIENTE Y DESARROLLO URBANO <text:s text:c="11"/>105101100010362316 <text:s text:c="2"/>MANTENIMIENTO REPARACION Y LIMPIEZA <text:s text:c="15"/>PROGRAMA: 036 DELEGACION ESTE <text:s text:c="35"/>SECRETARIA: 05 SECRETARÍA DE OBRAS Y SERVICIOS PUBLICOS <text:s text:c="10"/>105101100010362316 <text:s text:c="2"/>MANTENIMIENTO REPARACION Y LIMPIEZA <text:s text:c="15"/>PROGRAMA: 036 FERIAS SIN FRONTERAS/PEATONAL <text:s text:c="21"/>SECRETARIA: 05 SECRETARIA AMBIENTE Y DESARROLLO URBANO <text:s text:c="11"/>105101100010362316 <text:s text:c="2"/>MANTENIMIENTO REPARACION Y LIMPIEZA <text:s text:c="15"/>PROGRAMA: 036 FERIAS SIN FRONTERAS/PEATONAL <text:s text:c="21"/>SECRETARIA: 05 SECRETARÍA DE OBRAS Y SERVICIOS PUBLICOS</text:p>
          </table:table-cell>
          <table:table-cell office:value-type="string">
            <text:p>2906-2024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Y01T2OYK</text:p>
          </table:table-cell>
          <table:table-cell office:value-type="string">
            <text:p>202400006665OP</text:p>
          </table:table-cell>
          <table:table-cell office:value-type="string">
            <text:p>GRUAS SAN BLAS S.A.</text:p>
          </table:table-cell>
          <table:table-cell office:value-type="float" office:value="4555094.01">
            <text:p>4555094.01</text:p>
          </table:table-cell>
          <table:table-cell office:value-type="string">
            <text:p>18/10/2024</text:p>
          </table:table-cell>
          <table:table-cell office:value-type="float" office:value="202400004169">
            <text:p>202400004169</text:p>
          </table:table-cell>
          <table:table-cell office:value-type="float" office:value="202400002907">
            <text:p>202400002907</text:p>
          </table:table-cell>
          <table:table-cell office:value-type="string">
            <text:p>105101300010372316 <text:s text:c="2"/>MANTENIMIENTO REPARACION Y LIMPIEZA <text:s text:c="15"/>PROGRAMA: 037 DELEGACION OESTE PUERTO MORENO <text:s text:c="20"/>SECRETARIA: 05 SECRETARIA AMBIENTE Y DESARROLLO URBANO <text:s text:c="11"/>105101300010372316 <text:s text:c="2"/>MANTENIMIENTO REPARACION Y LIMPIEZA <text:s text:c="15"/>PROGRAMA: 037 DELEGACION OESTE PUERTO MORENO <text:s text:c="20"/>SECRETARIA: 05 SECRETARÍA DE OBRAS Y SERVICIOS PUBLICOS <text:s text:c="10"/>105101300010372316 <text:s text:c="2"/>MANTENIMIENTO REPARACION Y LIMPIEZA <text:s text:c="15"/>PROGRAMA: 037 DIRECCION DE JUNTAS VECINALES <text:s text:c="21"/>SECRETARIA: 05 SECRETARIA AMBIENTE Y DESARROLLO URBANO <text:s text:c="11"/>105101300010372316 <text:s text:c="2"/>MANTENIMIENTO REPARACION Y LIMPIEZA <text:s text:c="15"/>PROGRAMA: 037 DIRECCION DE JUNTAS VECINALES <text:s text:c="21"/>SECRETARIA: 05 SECRETARÍA DE OBRAS Y SERVICIOS PUBLICOS</text:p>
          </table:table-cell>
          <table:table-cell office:value-type="string">
            <text:p>2907-2024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Y01T2OYK</text:p>
          </table:table-cell>
          <table:table-cell office:value-type="string">
            <text:p>202400006668OP</text:p>
          </table:table-cell>
          <table:table-cell office:value-type="string">
            <text:p>CENTRO ELECTRICO BARILOCHE S.R</text:p>
          </table:table-cell>
          <table:table-cell office:value-type="float" office:value="20681.13">
            <text:p>20681.13</text:p>
          </table:table-cell>
          <table:table-cell office:value-type="string">
            <text:p>18/10/2024</text:p>
          </table:table-cell>
          <table:table-cell office:value-type="float" office:value="202400003400">
            <text:p>202400003400</text:p>
          </table:table-cell>
          <table:table-cell office:value-type="float" office:value="202400002593">
            <text:p>202400002593</text:p>
          </table:table-cell>
          <table:table-cell office:value-type="string">
            <text:p>105110200400402207 <text:s text:c="2"/>ARTÍCULOS DE ILUMINACIÓN Y ELECTRICIDAD <text:s text:c="11"/>PROGRAMA: 040 CUADRILLA DE ASISTENCIA COMUNIDAD Y TERRITORIO <text:s text:c="4"/>SECRETARIA: 05 SECRETARIA AMBIENTE Y DESARROLLO URBANO <text:s text:c="11"/>105110200400402207 <text:s text:c="2"/>ARTÍCULOS DE ILUMINACIÓN Y ELECTRICIDAD <text:s text:c="11"/>PROGRAMA: 040 CUADRILLA DE ASISTENCIA COMUNIDAD Y TERRITORIO <text:s text:c="4"/>SECRETARIA: 05 SECRETARÍA DE OBRAS Y SERVICIOS PUBLICOS <text:s text:c="10"/>105110200400402207 <text:s text:c="2"/>ARTÍCULOS DE ILUMINACIÓN Y ELECTRICIDAD <text:s text:c="11"/>PROGRAMA: 040 ESPACIOS VERDES PARQUES Y JARDINES <text:s text:c="16"/>SECRETARIA: 05 SECRETARIA AMBIENTE Y DESARROLLO URBANO <text:s text:c="11"/>105110200400402207 <text:s text:c="2"/>ARTÍCULOS DE ILUMINACIÓN Y ELECTRICIDAD <text:s text:c="11"/>PROGRAMA: 040 ESPACIOS VERDES PARQUES Y JARDINES <text:s text:c="16"/>SECRETARIA: 05 SECRETARÍA DE OBRAS Y SERVICIOS PUBLICOS</text:p>
          </table:table-cell>
          <table:table-cell office:value-type="string">
            <text:p>2593-2024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Y01T2OYK</text:p>
          </table:table-cell>
          <table:table-cell office:value-type="string">
            <text:p>202400006669OP</text:p>
          </table:table-cell>
          <table:table-cell office:value-type="string">
            <text:p>CENTRO ELECTRICO BARILOCHE S.R</text:p>
          </table:table-cell>
          <table:table-cell office:value-type="float" office:value="67995.21">
            <text:p>67995.21</text:p>
          </table:table-cell>
          <table:table-cell office:value-type="string">
            <text:p>18/10/2024</text:p>
          </table:table-cell>
          <table:table-cell office:value-type="float" office:value="202400003482">
            <text:p>202400003482</text:p>
          </table:table-cell>
          <table:table-cell office:value-type="float" office:value="202400002859">
            <text:p>202400002859</text:p>
          </table:table-cell>
          <table:table-cell office:value-type="string">
            <text:p>106170200080492207 <text:s text:c="2"/>ARTÍCULOS DE ILUMINACIÓN Y ELECTRICIDAD <text:s text:c="11"/>PROGRAMA: 049 EVALUACIÓN Y FISCALIZACIÓN DE OBRAS <text:s text:c="15"/>SECRETARIA: 06 SECRETARÍA DE PLANEAMIENTO TERRITORIAL <text:s text:c="12"/>106170200080492207 <text:s text:c="2"/>ARTÍCULOS DE ILUMINACIÓN Y ELECTRICIDAD <text:s text:c="11"/>PROGRAMA: 049 EVALUACIÓN Y FISCALIZACIÓN DE OBRAS <text:s text:c="15"/>SECRETARIA: 06 SECRETARIA DESARROLLO HUMANO INTEGRAL <text:s text:c="13"/>106170200080492207 <text:s text:c="2"/>ARTÍCULOS DE ILUMINACIÓN Y ELECTRICIDAD <text:s text:c="11"/>PROGRAMA: 049 GESTION INTEGRAL DE SEGURIDAD E HIGIENE EN EL TRAB SECRETARIA: 06 SECRETARÍA DE PLANEAMIENTO TERRITORIAL <text:s text:c="12"/>106170200080492207 <text:s text:c="2"/>ARTÍCULOS DE ILUMINACIÓN Y ELECTRICIDAD <text:s text:c="11"/>PROGRAMA: 049 GESTION INTEGRAL DE SEGURIDAD E HIGIENE EN EL TRAB SECRETARIA: 06 SECRETARIA DESARROLLO HUMANO INTEGRAL</text:p>
          </table:table-cell>
          <table:table-cell office:value-type="string">
            <text:p>2859-2024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Y01T2OYK</text:p>
          </table:table-cell>
          <table:table-cell office:value-type="string">
            <text:p>202400006670OP</text:p>
          </table:table-cell>
          <table:table-cell office:value-type="string">
            <text:p>CENTRO ELECTRICO BARILOCHE S.R</text:p>
          </table:table-cell>
          <table:table-cell office:value-type="float" office:value="150841">
            <text:p>150841</text:p>
          </table:table-cell>
          <table:table-cell office:value-type="string">
            <text:p>18/10/2024</text:p>
          </table:table-cell>
          <table:table-cell office:value-type="float" office:value="202400003700">
            <text:p>202400003700</text:p>
          </table:table-cell>
          <table:table-cell office:value-type="float" office:value="202400002909">
            <text:p>202400002909</text:p>
          </table:table-cell>
          <table:table-cell office:value-type="string">
            <text:p>103060200400162207 <text:s text:c="2"/>ARTÍCULOS DE ILUMINACIÓN Y ELECTRICIDAD <text:s text:c="11"/>PROGRAMA: 016 ADMINISTRACION CULTURA <text:s text:c="28"/>SECRETARIA: 03 JEFATURA DE GABINETE <text:s text:c="30"/>103060200400162207 <text:s text:c="2"/>ARTÍCULOS DE ILUMINACIÓN Y ELECTRICIDAD <text:s text:c="11"/>PROGRAMA: 016 ADMINISTRACION CULTURA <text:s text:c="28"/>SECRETARIA: 03 JEFE DE GABINETE <text:s text:c="34"/>103060200400162207 <text:s text:c="2"/>ARTÍCULOS DE ILUMINACIÓN Y ELECTRICIDAD <text:s text:c="11"/>PROGRAMA: 016 DIRECCION DE DESPACHO LEGAL Y TECNICA <text:s text:c="13"/>SECRETARIA: 03 JEFATURA DE GABINETE <text:s text:c="30"/>103060200400162207 <text:s text:c="2"/>ARTÍCULOS DE ILUMINACIÓN Y ELECTRICIDAD <text:s text:c="11"/>PROGRAMA: 016 DIRECCION DE DESPACHO LEGAL Y TECNICA <text:s text:c="13"/>SECRETARIA: 03 JEFE DE GABINETE</text:p>
          </table:table-cell>
          <table:table-cell office:value-type="string">
            <text:p>2909-2024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Y01T2OYK</text:p>
          </table:table-cell>
          <table:table-cell office:value-type="string">
            <text:p>202400006671OP</text:p>
          </table:table-cell>
          <table:table-cell office:value-type="string">
            <text:p>CENTRO ELECTRICO BARILOCHE S.R</text:p>
          </table:table-cell>
          <table:table-cell office:value-type="float" office:value="59387.1">
            <text:p>59387.1</text:p>
          </table:table-cell>
          <table:table-cell office:value-type="string">
            <text:p>18/10/2024</text:p>
          </table:table-cell>
          <table:table-cell office:value-type="float" office:value="202400004088">
            <text:p>202400004088</text:p>
          </table:table-cell>
          <table:table-cell office:value-type="float" office:value="202400002863">
            <text:p>202400002863</text:p>
          </table:table-cell>
          <table:table-cell office:value-type="string">
            <text:p>103010100400082207 <text:s text:c="2"/>ARTÍCULOS DE ILUMINACIÓN Y ELECTRICIDAD <text:s text:c="11"/>PROGRAMA: 008 ADMINISTRACIÓN CENTRAL JEFE DE GABINETE <text:s text:c="11"/>SECRETARIA: 03 JEFATURA DE GABINETE <text:s text:c="30"/>103010100400082207 <text:s text:c="2"/>ARTÍCULOS DE ILUMINACIÓN Y ELECTRICIDAD <text:s text:c="11"/>PROGRAMA: 008 ADMINISTRACIÓN CENTRAL JEFE DE GABINETE <text:s text:c="11"/>SECRETARIA: 03 JEFE DE GABINETE <text:s text:c="34"/>103010100400082207 <text:s text:c="2"/>ARTÍCULOS DE ILUMINACIÓN Y ELECTRICIDAD <text:s text:c="11"/>PROGRAMA: 008 GUARDAVIDAS PROTECCION CIVIL <text:s text:c="22"/>SECRETARIA: 03 JEFATURA DE GABINETE <text:s text:c="30"/>103010100400082207 <text:s text:c="2"/>ARTÍCULOS DE ILUMINACIÓN Y ELECTRICIDAD <text:s text:c="11"/>PROGRAMA: 008 GUARDAVIDAS PROTECCION CIVIL <text:s text:c="22"/>SECRETARIA: 03 JEFE DE GABINETE</text:p>
          </table:table-cell>
          <table:table-cell office:value-type="string">
            <text:p>2863-2024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Y01T2OYK</text:p>
          </table:table-cell>
          <table:table-cell office:value-type="string">
            <text:p>202400006672OP</text:p>
          </table:table-cell>
          <table:table-cell office:value-type="string">
            <text:p>RODAMIENTOS 329 SRL</text:p>
          </table:table-cell>
          <table:table-cell office:value-type="float" office:value="42000">
            <text:p>42000</text:p>
          </table:table-cell>
          <table:table-cell office:value-type="string">
            <text:p>18/10/2024</text:p>
          </table:table-cell>
          <table:table-cell office:value-type="float" office:value="202400004123">
            <text:p>202400004123</text:p>
          </table:table-cell>
          <table:table-cell office:value-type="float" office:value="202400002948">
            <text:p>202400002948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2948-2024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Y01T2OYK</text:p>
          </table:table-cell>
          <table:table-cell office:value-type="string">
            <text:p>202400006673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91743.84">
            <text:p>191743.84</text:p>
          </table:table-cell>
          <table:table-cell office:value-type="string">
            <text:p>18/10/2024</text:p>
          </table:table-cell>
          <table:table-cell office:value-type="float" office:value="202400003890">
            <text:p>202400003890</text:p>
          </table:table-cell>
          <table:table-cell office:value-type="float" office:value="202400002851">
            <text:p>202400002851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851-202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Y01T2OYK</text:p>
          </table:table-cell>
          <table:table-cell office:value-type="string">
            <text:p>202400006674OP</text:p>
          </table:table-cell>
          <table:table-cell office:value-type="string">
            <text:p>FERRETERIA BARBERIS S.R.L.</text:p>
          </table:table-cell>
          <table:table-cell office:value-type="float" office:value="238040">
            <text:p>238040</text:p>
          </table:table-cell>
          <table:table-cell office:value-type="string">
            <text:p>18/10/2024</text:p>
          </table:table-cell>
          <table:table-cell office:value-type="float" office:value="202400003890">
            <text:p>202400003890</text:p>
          </table:table-cell>
          <table:table-cell office:value-type="float" office:value="202400002851">
            <text:p>202400002851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2851-2024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Y01T2OYK</text:p>
          </table:table-cell>
          <table:table-cell office:value-type="string">
            <text:p>202400006675OP</text:p>
          </table:table-cell>
          <table:table-cell office:value-type="string">
            <text:p>PAPER Y <text:s/>TOYS S.R.L.</text:p>
          </table:table-cell>
          <table:table-cell office:value-type="float" office:value="298267.6">
            <text:p>298267.6</text:p>
          </table:table-cell>
          <table:table-cell office:value-type="string">
            <text:p>18/10/2024</text:p>
          </table:table-cell>
          <table:table-cell office:value-type="float" office:value="202400004052">
            <text:p>202400004052</text:p>
          </table:table-cell>
          <table:table-cell office:value-type="float" office:value="202400002895">
            <text:p>202400002895</text:p>
          </table:table-cell>
          <table:table-cell office:value-type="string">
            <text:p>106170200080492206 <text:s text:c="2"/>PAPELERÍA Y UTILES DE OFICINA <text:s/>INFORMÁTICA <text:s text:c="8"/>PROGRAMA: 049 EVALUACIÓN Y FISCALIZACIÓN DE OBRAS <text:s text:c="15"/>SECRETARIA: 06 SECRETARÍA DE PLANEAMIENTO TERRITORIAL <text:s text:c="12"/>106170200080492206 <text:s text:c="2"/>PAPELERÍA Y UTILES DE OFICINA <text:s/>INFORMÁTICA <text:s text:c="8"/>PROGRAMA: 049 EVALUACIÓN Y FISCALIZACIÓN DE OBRAS <text:s text:c="15"/>SECRETARIA: 06 SECRETARIA DESARROLLO HUMANO INTEGRAL <text:s text:c="13"/>106170200080492206 <text:s text:c="2"/>PAPELERÍA Y UTILES DE OFICINA <text:s/>INFORMÁTICA <text:s text:c="8"/>PROGRAMA: 049 GESTION INTEGRAL DE SEGURIDAD E HIGIENE EN EL TRAB SECRETARIA: 06 SECRETARÍA DE PLANEAMIENTO TERRITORIAL <text:s text:c="12"/>106170200080492206 <text:s text:c="2"/>PAPELERÍA Y UTILES DE OFICINA <text:s/>INFORMÁTICA <text:s text:c="8"/>PROGRAMA: 049 GESTION INTEGRAL DE SEGURIDAD E HIGIENE EN EL TRAB SECRETARIA: 06 SECRETARIA DESARROLLO HUMANO INTEGRAL</text:p>
          </table:table-cell>
          <table:table-cell office:value-type="string">
            <text:p>2895-2024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Y01T2OYK</text:p>
          </table:table-cell>
          <table:table-cell office:value-type="string">
            <text:p>202400006678OP</text:p>
          </table:table-cell>
          <table:table-cell office:value-type="string">
            <text:p>VOXEL <text:s/>MEDIA S.A.S</text:p>
          </table:table-cell>
          <table:table-cell office:value-type="float" office:value="2685000">
            <text:p>2685000</text:p>
          </table:table-cell>
          <table:table-cell office:value-type="string">
            <text:p>18/10/2024</text:p>
          </table:table-cell>
          <table:table-cell office:value-type="float" office:value="202400004022">
            <text:p>202400004022</text:p>
          </table:table-cell>
          <table:table-cell office:value-type="float" office:value="202400002818">
            <text:p>202400002818</text:p>
          </table:table-cell>
          <table:table-cell office:value-type="string">
            <text:p>103010400400182318 <text:s text:c="2"/>SERVICIOS TÉCNICOS Y PROFESIONALES <text:s text:c="16"/>PROGRAMA: 018 AUTORIDAD DE REGISTRO FIRMA DIGITAL <text:s text:c="15"/>SECRETARIA: 03 JEFATURA DE GABINETE <text:s text:c="30"/>103010400400182318 <text:s text:c="2"/>SERVICIOS TÉCNICOS Y PROFESIONALES <text:s text:c="16"/>PROGRAMA: 018 AUTORIDAD DE REGISTRO FIRMA DIGITAL <text:s text:c="15"/>SECRETARIA: 03 JEFE DE GABINETE <text:s text:c="34"/>103010400400182318 <text:s text:c="2"/>SERVICIOS TÉCNICOS Y PROFESIONALES <text:s text:c="16"/>PROGRAMA: 018 COMUNICACIÓN Y GOBIERNO ABIERTO <text:s text:c="19"/>SECRETARIA: 03 JEFATURA DE GABINETE <text:s text:c="30"/>103010400400182318 <text:s text:c="2"/>SERVICIOS TÉCNICOS Y PROFESIONALES <text:s text:c="16"/>PROGRAMA: 018 COMUNICACIÓN Y GOBIERNO ABIERTO <text:s text:c="19"/>SECRETARIA: 03 JEFE DE GABINETE <text:s text:c="34"/>103010400408312318 <text:s text:c="2"/>SERVICIOS TÉCNICOS Y PROFESIONALES <text:s text:c="16"/>PROGRAMA: 831 MEJORA DE SERVICIOS INTERNOS <text:s text:c="22"/>SECRETARIA: 03 JEFATURA DE GABINETE <text:s text:c="30"/>103010400408312318 <text:s text:c="2"/>SERVICIOS TÉCNICOS Y PROFESIONALES <text:s text:c="16"/>PROGRAMA: 831 MEJORA DE SERVICIOS INTERNOS <text:s text:c="22"/>SECRETARIA: 03 JEFE DE GABINETE</text:p>
          </table:table-cell>
          <table:table-cell office:value-type="string">
            <text:p>2818-202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Y01T2OYK</text:p>
          </table:table-cell>
          <table:table-cell office:value-type="string">
            <text:p>202400006679OP</text:p>
          </table:table-cell>
          <table:table-cell office:value-type="string">
            <text:p>AGUA Y GAS S.R.L.</text:p>
          </table:table-cell>
          <table:table-cell office:value-type="float" office:value="10884.56">
            <text:p>10884.56</text:p>
          </table:table-cell>
          <table:table-cell office:value-type="string">
            <text:p>18/10/2024</text:p>
          </table:table-cell>
          <table:table-cell office:value-type="float" office:value="202400003886">
            <text:p>202400003886</text:p>
          </table:table-cell>
          <table:table-cell office:value-type="float" office:value="202400002887">
            <text:p>202400002887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2887-2024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Y01T2OYK</text:p>
          </table:table-cell>
          <table:table-cell office:value-type="string">
            <text:p>202400006681OP</text:p>
          </table:table-cell>
          <table:table-cell office:value-type="string">
            <text:p>INDUSTRIAL PATAGONICA SAS</text:p>
          </table:table-cell>
          <table:table-cell office:value-type="float" office:value="650154.8">
            <text:p>650154.8</text:p>
          </table:table-cell>
          <table:table-cell office:value-type="string">
            <text:p>18/10/2024</text:p>
          </table:table-cell>
          <table:table-cell office:value-type="float" office:value="202400003857">
            <text:p>202400003857</text:p>
          </table:table-cell>
          <table:table-cell office:value-type="float" office:value="202400002847">
            <text:p>202400002847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847-202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Y01T2OYK</text:p>
          </table:table-cell>
          <table:table-cell office:value-type="string">
            <text:p>202400006682OP</text:p>
          </table:table-cell>
          <table:table-cell office:value-type="string">
            <text:p>ORLANDO GUILLERMO ARIEL</text:p>
          </table:table-cell>
          <table:table-cell office:value-type="float" office:value="50000">
            <text:p>50000</text:p>
          </table:table-cell>
          <table:table-cell office:value-type="string">
            <text:p>18/10/2024</text:p>
          </table:table-cell>
          <table:table-cell office:value-type="float" office:value="202400003917">
            <text:p>202400003917</text:p>
          </table:table-cell>
          <table:table-cell office:value-type="float" office:value="202400002831">
            <text:p>202400002831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831-202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Y01T2OYK</text:p>
          </table:table-cell>
          <table:table-cell office:value-type="string">
            <text:p>202400006683OP</text:p>
          </table:table-cell>
          <table:table-cell office:value-type="string">
            <text:p>ORLANDO GUILLERMO ARIEL</text:p>
          </table:table-cell>
          <table:table-cell office:value-type="float" office:value="111300">
            <text:p>111300</text:p>
          </table:table-cell>
          <table:table-cell office:value-type="string">
            <text:p>18/10/2024</text:p>
          </table:table-cell>
          <table:table-cell office:value-type="float" office:value="202400003772">
            <text:p>202400003772</text:p>
          </table:table-cell>
          <table:table-cell office:value-type="float" office:value="202400002843">
            <text:p>202400002843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843-2024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Y01T2OYK</text:p>
          </table:table-cell>
          <table:table-cell office:value-type="string">
            <text:p>202400006684OP</text:p>
          </table:table-cell>
          <table:table-cell office:value-type="string">
            <text:p>ORLANDO GUILLERMO ARIEL</text:p>
          </table:table-cell>
          <table:table-cell office:value-type="float" office:value="111300">
            <text:p>111300</text:p>
          </table:table-cell>
          <table:table-cell office:value-type="string">
            <text:p>18/10/2024</text:p>
          </table:table-cell>
          <table:table-cell office:value-type="float" office:value="202400003773">
            <text:p>202400003773</text:p>
          </table:table-cell>
          <table:table-cell office:value-type="float" office:value="202400002844">
            <text:p>202400002844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844-2024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Y01T2OYK</text:p>
          </table:table-cell>
          <table:table-cell office:value-type="string">
            <text:p>202400006685OP</text:p>
          </table:table-cell>
          <table:table-cell office:value-type="string">
            <text:p>PRICE <text:s text:c="24"/>MARCOS MARTIN</text:p>
          </table:table-cell>
          <table:table-cell office:value-type="float" office:value="731600.1">
            <text:p>731600.1</text:p>
          </table:table-cell>
          <table:table-cell office:value-type="string">
            <text:p>18/10/2024</text:p>
          </table:table-cell>
          <table:table-cell office:value-type="float" office:value="202400003828">
            <text:p>202400003828</text:p>
          </table:table-cell>
          <table:table-cell office:value-type="float" office:value="202400002691">
            <text:p>202400002691</text:p>
          </table:table-cell>
          <table:table-cell office:value-type="string">
            <text:p>109200200170702426 <text:s text:c="2"/>EQUIPAMIENTO DE COMPUTACIÓN Y MUEBLES DE OFICINA <text:s text:c="2"/>PROGRAMA: 070 PLANIFICACIÓN Y GESTIÓN TERRITORIAL <text:s text:c="15"/>SECRETARIA: 09 SECRETARÍA DE PROTECCION CIUDADANA <text:s text:c="16"/>109200200170702426 <text:s text:c="2"/>EQUIPAMIENTO DE COMPUTACIÓN Y MUEBLES DE OFICINA <text:s text:c="2"/>PROGRAMA: 070 PLANIFICACIÓN Y GESTIÓN TERRITORIAL <text:s text:c="15"/>SECRETARIA: 09 SECRETARIA SERVICIOS PUBLICOS <text:s text:c="21"/>109200200170702426 <text:s text:c="2"/>EQUIPAMIENTO DE COMPUTACIÓN Y MUEBLES DE OFICINA <text:s text:c="2"/>PROGRAMA: 070 SEGURIDAD CIUDADANA <text:s text:c="31"/>SECRETARIA: 09 SECRETARÍA DE PROTECCION CIUDADANA <text:s text:c="16"/>109200200170702426 <text:s text:c="2"/>EQUIPAMIENTO DE COMPUTACIÓN Y MUEBLES DE OFICINA <text:s text:c="2"/>PROGRAMA: 070 SEGURIDAD CIUDADANA <text:s text:c="31"/>SECRETARIA: 09 SECRETARIA SERVICIOS PUBLICOS</text:p>
          </table:table-cell>
          <table:table-cell office:value-type="string">
            <text:p>2691-2024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Y01T2OYK</text:p>
          </table:table-cell>
          <table:table-cell office:value-type="string">
            <text:p>202400006686OP</text:p>
          </table:table-cell>
          <table:table-cell office:value-type="string">
            <text:p>PRICE <text:s text:c="24"/>MARCOS MARTIN</text:p>
          </table:table-cell>
          <table:table-cell office:value-type="float" office:value="79736.42">
            <text:p>79736.42</text:p>
          </table:table-cell>
          <table:table-cell office:value-type="string">
            <text:p>18/10/2024</text:p>
          </table:table-cell>
          <table:table-cell office:value-type="float" office:value="202400001663">
            <text:p>202400001663</text:p>
          </table:table-cell>
          <table:table-cell office:value-type="float" office:value="202400000876">
            <text:p>202400000876</text:p>
          </table:table-cell>
          <table:table-cell office:value-type="string">
            <text:p>109210200400712426 <text:s text:c="2"/>EQUIPAMIENTO DE COMPUTACIÓN Y MUEBLES DE OFICINA <text:s text:c="2"/>PROGRAMA: 071 ADMINISTRACIÓN Y GESTIÓN DE ÁREAS PROTEGIDAS <text:s text:c="6"/>SECRETARIA: 09 SECRETARÍA DE PROTECCION CIUDADANA <text:s text:c="16"/>109210200400712426 <text:s text:c="2"/>EQUIPAMIENTO DE COMPUTACIÓN Y MUEBLES DE OFICINA <text:s text:c="2"/>PROGRAMA: 071 ADMINISTRACIÓN Y GESTIÓN DE ÁREAS PROTEGIDAS <text:s text:c="6"/>SECRETARIA: 09 SECRETARIA SERVICIOS PUBLICOS <text:s text:c="21"/>109210200400712426 <text:s text:c="2"/>EQUIPAMIENTO DE COMPUTACIÓN Y MUEBLES DE OFICINA <text:s text:c="2"/>PROGRAMA: 071 PROTECCION CIVIL <text:s text:c="34"/>SECRETARIA: 09 SECRETARÍA DE PROTECCION CIUDADANA <text:s text:c="16"/>109210200400712426 <text:s text:c="2"/>EQUIPAMIENTO DE COMPUTACIÓN Y MUEBLES DE OFICINA <text:s text:c="2"/>PROGRAMA: 071 PROTECCION CIVIL <text:s text:c="34"/>SECRETARIA: 09 SECRETARIA SERVICIOS PUBLICOS</text:p>
          </table:table-cell>
          <table:table-cell office:value-type="string">
            <text:p>876-2024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Y01T2OYK</text:p>
          </table:table-cell>
          <table:table-cell office:value-type="string">
            <text:p>202400006687OP</text:p>
          </table:table-cell>
          <table:table-cell office:value-type="string">
            <text:p>TRACK MAR SACI</text:p>
          </table:table-cell>
          <table:table-cell office:value-type="float" office:value="1282682.92">
            <text:p>1282682.92</text:p>
          </table:table-cell>
          <table:table-cell office:value-type="string">
            <text:p>18/10/2024</text:p>
          </table:table-cell>
          <table:table-cell office:value-type="float" office:value="202400003141">
            <text:p>202400003141</text:p>
          </table:table-cell>
          <table:table-cell office:value-type="float" office:value="202400002214">
            <text:p>202400002214</text:p>
          </table:table-cell>
          <table:table-cell office:value-type="string">
            <text:p>105101400010352208 <text:s text:c="2"/>REPUESTOS MENORES Y ACCESORIOS <text:s text:c="20"/>PROGRAMA: 035 DELEGACION EL CONDOR <text:s text:c="30"/>SECRETARIA: 05 SECRETARIA AMBIENTE Y DESARROLLO URBANO <text:s text:c="11"/>105101400010352208 <text:s text:c="2"/>REPUESTOS MENORES Y ACCESORIOS <text:s text:c="20"/>PROGRAMA: 035 DELEGACION EL CONDOR <text:s text:c="30"/>SECRETARIA: 05 SECRETARÍA DE OBRAS Y SERVICIOS PUBLICOS <text:s text:c="10"/>105101400010352208 <text:s text:c="2"/>REPUESTOS MENORES Y ACCESORIOS <text:s text:c="20"/>PROGRAMA: 035 DELEGACION MELIPAL <text:s text:c="32"/>SECRETARIA: 05 SECRETARIA AMBIENTE Y DESARROLLO URBANO <text:s text:c="11"/>105101400010352208 <text:s text:c="2"/>REPUESTOS MENORES Y ACCESORIOS <text:s text:c="20"/>PROGRAMA: 035 DELEGACION MELIPAL <text:s text:c="32"/>SECRETARIA: 05 SECRETARÍA DE OBRAS Y SERVICIOS PUBLICOS</text:p>
          </table:table-cell>
          <table:table-cell office:value-type="string">
            <text:p>2214-2024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Y01T2OYK</text:p>
          </table:table-cell>
          <table:table-cell office:value-type="string">
            <text:p>202400006688OP</text:p>
          </table:table-cell>
          <table:table-cell office:value-type="string">
            <text:p>OSORIO <text:s text:c="23"/>MIGUEL ANDRES</text:p>
          </table:table-cell>
          <table:table-cell office:value-type="float" office:value="92000">
            <text:p>92000</text:p>
          </table:table-cell>
          <table:table-cell office:value-type="string">
            <text:p>18/10/2024</text:p>
          </table:table-cell>
          <table:table-cell office:value-type="float" office:value="202400004034">
            <text:p>202400004034</text:p>
          </table:table-cell>
          <table:table-cell office:value-type="float" office:value="202400002823">
            <text:p>202400002823</text:p>
          </table:table-cell>
          <table:table-cell office:value-type="string">
            <text:p>103020200400092427 <text:s text:c="2"/>BIENES SIN DISCRIMINAR <text:s text:c="28"/>PROGRAMA: 009 ADMINISTRACION VICE JEFE DE GABINETE <text:s text:c="14"/>SECRETARIA: 03 JEFATURA DE GABINETE <text:s text:c="30"/>103020200400092427 <text:s text:c="2"/>BIENES SIN DISCRIMINAR <text:s text:c="28"/>PROGRAMA: 009 ADMINISTRACION VICE JEFE DE GABINETE <text:s text:c="14"/>SECRETARIA: 03 JEFE DE GABINETE <text:s text:c="34"/>103020200400092427 <text:s text:c="2"/>BIENES SIN DISCRIMINAR <text:s text:c="28"/>PROGRAMA: 009 SEGURIDAD CIUDADANA <text:s text:c="31"/>SECRETARIA: 03 JEFATURA DE GABINETE <text:s text:c="30"/>103020200400092427 <text:s text:c="2"/>BIENES SIN DISCRIMINAR <text:s text:c="28"/>PROGRAMA: 009 SEGURIDAD CIUDADANA <text:s text:c="31"/>SECRETARIA: 03 JEFE DE GABINETE</text:p>
          </table:table-cell>
          <table:table-cell office:value-type="string">
            <text:p>2823-2024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Y01T2OYK</text:p>
          </table:table-cell>
          <table:table-cell office:value-type="string">
            <text:p>202400006689OP</text:p>
          </table:table-cell>
          <table:table-cell office:value-type="string">
            <text:p>OSORIO <text:s text:c="23"/>MIGUEL ANDRES</text:p>
          </table:table-cell>
          <table:table-cell office:value-type="float" office:value="42000">
            <text:p>42000</text:p>
          </table:table-cell>
          <table:table-cell office:value-type="string">
            <text:p>18/10/2024</text:p>
          </table:table-cell>
          <table:table-cell office:value-type="float" office:value="202400003902">
            <text:p>202400003902</text:p>
          </table:table-cell>
          <table:table-cell office:value-type="float" office:value="202400002888">
            <text:p>202400002888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888-202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Y01T2OYK</text:p>
          </table:table-cell>
          <table:table-cell office:value-type="string">
            <text:p>202400006690OP</text:p>
          </table:table-cell>
          <table:table-cell office:value-type="string">
            <text:p>OSORIO <text:s text:c="23"/>MIGUEL ANDRES</text:p>
          </table:table-cell>
          <table:table-cell office:value-type="float" office:value="25000">
            <text:p>25000</text:p>
          </table:table-cell>
          <table:table-cell office:value-type="string">
            <text:p>18/10/2024</text:p>
          </table:table-cell>
          <table:table-cell office:value-type="float" office:value="202400003835">
            <text:p>202400003835</text:p>
          </table:table-cell>
          <table:table-cell office:value-type="float" office:value="202400002911">
            <text:p>202400002911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2911-202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Y01T2OYK</text:p>
          </table:table-cell>
          <table:table-cell office:value-type="string">
            <text:p>202400006691OP</text:p>
          </table:table-cell>
          <table:table-cell office:value-type="string">
            <text:p>OSORIO <text:s text:c="23"/>MIGUEL ANDRES</text:p>
          </table:table-cell>
          <table:table-cell office:value-type="float" office:value="40000">
            <text:p>40000</text:p>
          </table:table-cell>
          <table:table-cell office:value-type="string">
            <text:p>18/10/2024</text:p>
          </table:table-cell>
          <table:table-cell office:value-type="float" office:value="202400003937">
            <text:p>202400003937</text:p>
          </table:table-cell>
          <table:table-cell office:value-type="float" office:value="202400002891">
            <text:p>202400002891</text:p>
          </table:table-cell>
          <table:table-cell office:value-type="string">
            <text:p>106010100400462206 <text:s text:c="2"/>PAPELERÍA Y UTILES DE OFICINA <text:s/>INFORMÁTICA <text:s text:c="8"/>PROGRAMA: 046 ADMINISTRACION PLANEAMIENTO TERRITORIAL <text:s text:c="11"/>SECRETARIA: 06 SECRETARÍA DE PLANEAMIENTO TERRITORIAL <text:s text:c="12"/>106010100400462206 <text:s text:c="2"/>PAPELERÍA Y UTILES DE OFICINA <text:s/>INFORMÁTICA <text:s text:c="8"/>PROGRAMA: 046 ADMINISTRACION PLANEAMIENTO TERRITORIAL <text:s text:c="11"/>SECRETARIA: 06 SECRETARIA DESARROLLO HUMANO INTEGRAL <text:s text:c="13"/>106010100400462206 <text:s text:c="2"/>PAPELERÍA Y UTILES DE OFICINA <text:s/>INFORMÁTICA <text:s text:c="8"/>PROGRAMA: 046 COMUNICACIÓN INTERNA <text:s text:c="30"/>SECRETARIA: 06 SECRETARÍA DE PLANEAMIENTO TERRITORIAL <text:s text:c="12"/>106010100400462206 <text:s text:c="2"/>PAPELERÍA Y UTILES DE OFICINA <text:s/>INFORMÁTICA <text:s text:c="8"/>PROGRAMA: 046 COMUNICACIÓN INTERNA <text:s text:c="30"/>SECRETARIA: 06 SECRETARIA DESARROLLO HUMANO INTEGRAL</text:p>
          </table:table-cell>
          <table:table-cell office:value-type="string">
            <text:p>2891-2024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Y01T2OYK</text:p>
          </table:table-cell>
          <table:table-cell office:value-type="string">
            <text:p>202400006712OP</text:p>
          </table:table-cell>
          <table:table-cell office:value-type="string">
            <text:p>SUPER CLIN S.R.L.</text:p>
          </table:table-cell>
          <table:table-cell office:value-type="float" office:value="143215.72">
            <text:p>143215.72</text:p>
          </table:table-cell>
          <table:table-cell office:value-type="string">
            <text:p>21/10/2024</text:p>
          </table:table-cell>
          <table:table-cell office:value-type="float" office:value="202400003564">
            <text:p>202400003564</text:p>
          </table:table-cell>
          <table:table-cell office:value-type="float" office:value="202400002879">
            <text:p>202400002879</text:p>
          </table:table-cell>
          <table:table-cell office:value-type="string">
            <text:p>105110200400402210 <text:s text:c="2"/>UTILES Y MATERIALES DE ASEO Y LIMPIEZA <text:s text:c="12"/>PROGRAMA: 040 CUADRILLA DE ASISTENCIA COMUNIDAD Y TERRITORIO <text:s text:c="4"/>SECRETARIA: 05 SECRETARIA AMBIENTE Y DESARROLLO URBANO <text:s text:c="11"/>105110200400402210 <text:s text:c="2"/>UTILES Y MATERIALES DE ASEO Y LIMPIEZA <text:s text:c="12"/>PROGRAMA: 040 CUADRILLA DE ASISTENCIA COMUNIDAD Y TERRITORIO <text:s text:c="4"/>SECRETARIA: 05 SECRETARÍA DE OBRAS Y SERVICIOS PUBLICOS <text:s text:c="10"/>105110200400402210 <text:s text:c="2"/>UTILES Y MATERIALES DE ASEO Y LIMPIEZA <text:s text:c="12"/>PROGRAMA: 040 ESPACIOS VERDES PARQUES Y JARDINES <text:s text:c="16"/>SECRETARIA: 05 SECRETARIA AMBIENTE Y DESARROLLO URBANO <text:s text:c="11"/>105110200400402210 <text:s text:c="2"/>UTILES Y MATERIALES DE ASEO Y LIMPIEZA <text:s text:c="12"/>PROGRAMA: 040 ESPACIOS VERDES PARQUES Y JARDINES <text:s text:c="16"/>SECRETARIA: 05 SECRETARÍA DE OBRAS Y SERVICIOS PUBLICOS</text:p>
          </table:table-cell>
          <table:table-cell office:value-type="string">
            <text:p>2879-2024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Y01T2OYK</text:p>
          </table:table-cell>
          <table:table-cell office:value-type="string">
            <text:p>202400006713OP</text:p>
          </table:table-cell>
          <table:table-cell office:value-type="string">
            <text:p>FERRETERIA BARBERIS S.R.L.</text:p>
          </table:table-cell>
          <table:table-cell office:value-type="float" office:value="355867">
            <text:p>355867</text:p>
          </table:table-cell>
          <table:table-cell office:value-type="string">
            <text:p>21/10/2024</text:p>
          </table:table-cell>
          <table:table-cell office:value-type="float" office:value="202400004113">
            <text:p>202400004113</text:p>
          </table:table-cell>
          <table:table-cell office:value-type="float" office:value="202400002872">
            <text:p>202400002872</text:p>
          </table:table-cell>
          <table:table-cell office:value-type="string">
            <text:p>105100200400322425 <text:s text:c="2"/>MAQUINARIAS REPUESTOS HERRAMIENTAS Y VEHICULOS <text:s text:c="4"/>PROGRAMA: 032 DELEGACION LAGO MORENO <text:s text:c="28"/>SECRETARIA: 05 SECRETARIA AMBIENTE Y DESARROLLO URBANO <text:s text:c="11"/>105100200400322425 <text:s text:c="2"/>MAQUINARIAS REPUESTOS HERRAMIENTAS Y VEHICULOS <text:s text:c="4"/>PROGRAMA: 032 DELEGACION LAGO MORENO <text:s text:c="28"/>SECRETARIA: 05 SECRETARÍA DE OBRAS Y SERVICIOS PUBLICOS <text:s text:c="10"/>105100200400322425 <text:s text:c="2"/>MAQUINARIAS REPUESTOS HERRAMIENTAS Y VEHICULOS <text:s text:c="4"/>PROGRAMA: 032 SERVICIOS GENERALES <text:s text:c="31"/>SECRETARIA: 05 SECRETARIA AMBIENTE Y DESARROLLO URBANO <text:s text:c="11"/>105100200400322425 <text:s text:c="2"/>MAQUINARIAS REPUESTOS HERRAMIENTAS Y VEHICULOS <text:s text:c="4"/>PROGRAMA: 032 SERVICIOS GENERALES <text:s text:c="31"/>SECRETARIA: 05 SECRETARÍA DE OBRAS Y SERVICIOS PUBLICOS</text:p>
          </table:table-cell>
          <table:table-cell office:value-type="string">
            <text:p>2872-2024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Y01T2OYK</text:p>
          </table:table-cell>
          <table:table-cell office:value-type="string">
            <text:p>202400006714OP</text:p>
          </table:table-cell>
          <table:table-cell office:value-type="string">
            <text:p>PINTURERIA ARGENTINA S.H</text:p>
          </table:table-cell>
          <table:table-cell office:value-type="float" office:value="224312">
            <text:p>224312</text:p>
          </table:table-cell>
          <table:table-cell office:value-type="string">
            <text:p>21/10/2024</text:p>
          </table:table-cell>
          <table:table-cell office:value-type="float" office:value="202400003852">
            <text:p>202400003852</text:p>
          </table:table-cell>
          <table:table-cell office:value-type="float" office:value="202400002913">
            <text:p>202400002913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913-2024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Y01T2OYK</text:p>
          </table:table-cell>
          <table:table-cell office:value-type="string">
            <text:p>202400006718OP</text:p>
          </table:table-cell>
          <table:table-cell office:value-type="string">
            <text:p>PINTURERIA ARGENTINA S.H</text:p>
          </table:table-cell>
          <table:table-cell office:value-type="float" office:value="107220.6">
            <text:p>107220.6</text:p>
          </table:table-cell>
          <table:table-cell office:value-type="string">
            <text:p>21/10/2024</text:p>
          </table:table-cell>
          <table:table-cell office:value-type="float" office:value="202400003598">
            <text:p>202400003598</text:p>
          </table:table-cell>
          <table:table-cell office:value-type="float" office:value="202400002903">
            <text:p>202400002903</text:p>
          </table:table-cell>
          <table:table-cell office:value-type="string">
            <text:p>103060200400162213 <text:s text:c="2"/>OTROS CONSUMOS SIN CLASIFICAR <text:s text:c="21"/>PROGRAMA: 016 ADMINISTRACION CULTURA <text:s text:c="28"/>SECRETARIA: 03 JEFATURA DE GABINETE <text:s text:c="30"/>103060200400162213 <text:s text:c="2"/>OTROS CONSUMOS SIN CLASIFICAR <text:s text:c="21"/>PROGRAMA: 016 ADMINISTRACION CULTURA <text:s text:c="28"/>SECRETARIA: 03 JEFE DE GABINETE <text:s text:c="34"/>103060200400162213 <text:s text:c="2"/>OTROS CONSUMOS SIN CLASIFICAR <text:s text:c="21"/>PROGRAMA: 016 DIRECCION DE DESPACHO LEGAL Y TECNICA <text:s text:c="13"/>SECRETARIA: 03 JEFATURA DE GABINETE <text:s text:c="30"/>103060200400162213 <text:s text:c="2"/>OTROS CONSUMOS SIN CLASIFICAR <text:s text:c="21"/>PROGRAMA: 016 DIRECCION DE DESPACHO LEGAL Y TECNICA <text:s text:c="13"/>SECRETARIA: 03 JEFE DE GABINETE</text:p>
          </table:table-cell>
          <table:table-cell office:value-type="string">
            <text:p>2903-2024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Y01T2OYK</text:p>
          </table:table-cell>
          <table:table-cell office:value-type="string">
            <text:p>202400006720OP</text:p>
          </table:table-cell>
          <table:table-cell office:value-type="string">
            <text:p>FRILOP S.R.L.</text:p>
          </table:table-cell>
          <table:table-cell office:value-type="float" office:value="664304.42">
            <text:p>664304.42</text:p>
          </table:table-cell>
          <table:table-cell office:value-type="string">
            <text:p>21/10/2024</text:p>
          </table:table-cell>
          <table:table-cell office:value-type="float" office:value="202400003726">
            <text:p>202400003726</text:p>
          </table:table-cell>
          <table:table-cell office:value-type="float" office:value="202400002590">
            <text:p>202400002590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590-2024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Y01T2OYK</text:p>
          </table:table-cell>
          <table:table-cell office:value-type="string">
            <text:p>202400006722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52700.37">
            <text:p>52700.37</text:p>
          </table:table-cell>
          <table:table-cell office:value-type="string">
            <text:p>21/10/2024</text:p>
          </table:table-cell>
          <table:table-cell office:value-type="float" office:value="202400004017">
            <text:p>202400004017</text:p>
          </table:table-cell>
          <table:table-cell office:value-type="float" office:value="202400002817">
            <text:p>202400002817</text:p>
          </table:table-cell>
          <table:table-cell office:value-type="string">
            <text:p>103020200400092212 <text:s text:c="2"/>INSUMOS PARQUES Y JARDINES <text:s text:c="24"/>PROGRAMA: 009 ADMINISTRACION VICE JEFE DE GABINETE <text:s text:c="14"/>SECRETARIA: 03 JEFATURA DE GABINETE <text:s text:c="30"/>103020200400092212 <text:s text:c="2"/>INSUMOS PARQUES Y JARDINES <text:s text:c="24"/>PROGRAMA: 009 ADMINISTRACION VICE JEFE DE GABINETE <text:s text:c="14"/>SECRETARIA: 03 JEFE DE GABINETE <text:s text:c="34"/>103020200400092212 <text:s text:c="2"/>INSUMOS PARQUES Y JARDINES <text:s text:c="24"/>PROGRAMA: 009 SEGURIDAD CIUDADANA <text:s text:c="31"/>SECRETARIA: 03 JEFATURA DE GABINETE <text:s text:c="30"/>103020200400092212 <text:s text:c="2"/>INSUMOS PARQUES Y JARDINES <text:s text:c="24"/>PROGRAMA: 009 SEGURIDAD CIUDADANA <text:s text:c="31"/>SECRETARIA: 03 JEFE DE GABINETE</text:p>
          </table:table-cell>
          <table:table-cell office:value-type="string">
            <text:p>2817-202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Y01T2OYK</text:p>
          </table:table-cell>
          <table:table-cell office:value-type="string">
            <text:p>202400006725OP</text:p>
          </table:table-cell>
          <table:table-cell office:value-type="string">
            <text:p>CASA PALM S.A.C.I.I. Y A.</text:p>
          </table:table-cell>
          <table:table-cell office:value-type="float" office:value="145181.53">
            <text:p>145181.53</text:p>
          </table:table-cell>
          <table:table-cell office:value-type="string">
            <text:p>21/10/2024</text:p>
          </table:table-cell>
          <table:table-cell office:value-type="float" office:value="202400003785">
            <text:p>202400003785</text:p>
          </table:table-cell>
          <table:table-cell office:value-type="float" office:value="202400002885">
            <text:p>202400002885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885-2024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Y01T2OYK</text:p>
          </table:table-cell>
          <table:table-cell office:value-type="string">
            <text:p>202400006726OP</text:p>
          </table:table-cell>
          <table:table-cell office:value-type="string">
            <text:p>AGUA Y GAS S.R.L.</text:p>
          </table:table-cell>
          <table:table-cell office:value-type="float" office:value="125920.65">
            <text:p>125920.65</text:p>
          </table:table-cell>
          <table:table-cell office:value-type="string">
            <text:p>21/10/2024</text:p>
          </table:table-cell>
          <table:table-cell office:value-type="float" office:value="202400003785">
            <text:p>202400003785</text:p>
          </table:table-cell>
          <table:table-cell office:value-type="float" office:value="202400002885">
            <text:p>202400002885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885-2024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Y01T2OYK</text:p>
          </table:table-cell>
          <table:table-cell office:value-type="string">
            <text:p>202400006727OP</text:p>
          </table:table-cell>
          <table:table-cell office:value-type="string">
            <text:p>PINTURERIA ARGENTINA S.H</text:p>
          </table:table-cell>
          <table:table-cell office:value-type="float" office:value="313622.1">
            <text:p>313622.1</text:p>
          </table:table-cell>
          <table:table-cell office:value-type="string">
            <text:p>21/10/2024</text:p>
          </table:table-cell>
          <table:table-cell office:value-type="float" office:value="202400003785">
            <text:p>202400003785</text:p>
          </table:table-cell>
          <table:table-cell office:value-type="float" office:value="202400002885">
            <text:p>202400002885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2885-2024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Y01T2OYK</text:p>
          </table:table-cell>
          <table:table-cell office:value-type="string">
            <text:p>202400006733OP</text:p>
          </table:table-cell>
          <table:table-cell office:value-type="string">
            <text:p>GONZALEZ <text:s text:c="21"/>JORGE ALBERTO</text:p>
          </table:table-cell>
          <table:table-cell office:value-type="float" office:value="9690">
            <text:p>9690</text:p>
          </table:table-cell>
          <table:table-cell office:value-type="string">
            <text:p>21/10/2024</text:p>
          </table:table-cell>
          <table:table-cell office:value-type="float" office:value="202400003692">
            <text:p>202400003692</text:p>
          </table:table-cell>
          <table:table-cell office:value-type="float" office:value="202400002573">
            <text:p>20240000257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73-202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Y01T2OYK</text:p>
          </table:table-cell>
          <table:table-cell office:value-type="string">
            <text:p>202400006736OP</text:p>
          </table:table-cell>
          <table:table-cell office:value-type="string">
            <text:p>NEUMATICOS MYD S.R.L.</text:p>
          </table:table-cell>
          <table:table-cell office:value-type="float" office:value="1000000">
            <text:p>1000000</text:p>
          </table:table-cell>
          <table:table-cell office:value-type="string">
            <text:p>21/10/2024</text:p>
          </table:table-cell>
          <table:table-cell office:value-type="float" office:value="202400002887">
            <text:p>202400002887</text:p>
          </table:table-cell>
          <table:table-cell office:value-type="float" office:value="202400002403">
            <text:p>202400002403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403-202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Y01T2OYK</text:p>
          </table:table-cell>
          <table:table-cell office:value-type="string">
            <text:p>202400006738OP</text:p>
          </table:table-cell>
          <table:table-cell office:value-type="string">
            <text:p>TREVISAN SRL</text:p>
          </table:table-cell>
          <table:table-cell office:value-type="float" office:value="145000">
            <text:p>145000</text:p>
          </table:table-cell>
          <table:table-cell office:value-type="string">
            <text:p>21/10/2024</text:p>
          </table:table-cell>
          <table:table-cell office:value-type="float" office:value="202400003950">
            <text:p>202400003950</text:p>
          </table:table-cell>
          <table:table-cell office:value-type="float" office:value="202400002786">
            <text:p>202400002786</text:p>
          </table:table-cell>
          <table:table-cell office:value-type="string">
            <text:p>103010800400232204 <text:s text:c="2"/>PRODUCTOS ALIMENTICIOS <text:s text:c="28"/>PROGRAMA: 023 ADECUACIONES <text:s/>AYUDAS TÉCNICAS P/ LA VIDA AUTÓNOMA <text:s/>SECRETARIA: 03 JEFATURA DE GABINETE <text:s text:c="30"/>103010800400232204 <text:s text:c="2"/>PRODUCTOS ALIMENTICIOS <text:s text:c="28"/>PROGRAMA: 023 ADECUACIONES <text:s/>AYUDAS TÉCNICAS P/ LA VIDA AUTÓNOMA <text:s/>SECRETARIA: 03 JEFE DE GABINETE <text:s text:c="34"/>103010800400232204 <text:s text:c="2"/>PRODUCTOS ALIMENTICIOS <text:s text:c="28"/>PROGRAMA: 023 JUNTAS VECINALES <text:s text:c="34"/>SECRETARIA: 03 JEFATURA DE GABINETE <text:s text:c="30"/>103010800400232204 <text:s text:c="2"/>PRODUCTOS ALIMENTICIOS <text:s text:c="28"/>PROGRAMA: 023 JUNTAS VECINALES <text:s text:c="34"/>SECRETARIA: 03 JEFE DE GABINETE</text:p>
          </table:table-cell>
          <table:table-cell office:value-type="string">
            <text:p>2786-2024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Y01T2OYK</text:p>
          </table:table-cell>
          <table:table-cell office:value-type="string">
            <text:p>202400006739OP</text:p>
          </table:table-cell>
          <table:table-cell office:value-type="string">
            <text:p>PRICE <text:s text:c="24"/>MARCOS MARTIN</text:p>
          </table:table-cell>
          <table:table-cell office:value-type="float" office:value="344777.84">
            <text:p>344777.84</text:p>
          </table:table-cell>
          <table:table-cell office:value-type="string">
            <text:p>21/10/2024</text:p>
          </table:table-cell>
          <table:table-cell office:value-type="float" office:value="202400003916">
            <text:p>202400003916</text:p>
          </table:table-cell>
          <table:table-cell office:value-type="float" office:value="202400002889">
            <text:p>202400002889</text:p>
          </table:table-cell>
          <table:table-cell office:value-type="string">
            <text:p>104080100400282427 <text:s text:c="2"/>BIENES SIN DISCRIMINAR <text:s text:c="28"/>PROGRAMA: 028 ADMINISTRACION GENERAL SUBSECRETARÍA DE HACIENDA <text:s text:c="2"/>SECRETARIA: 04 SECRETARIA DE HACIENDA <text:s text:c="28"/>104080100400282427 <text:s text:c="2"/>BIENES SIN DISCRIMINAR <text:s text:c="28"/>PROGRAMA: 028 ADMINISTRACION GENERAL SUBSECRETARÍA DE HACIENDA <text:s text:c="2"/>SECRETARIA: 04 SECRETARIA PYE POLITICAS PUBLICAS <text:s text:c="17"/>104080100400282427 <text:s text:c="2"/>BIENES SIN DISCRIMINAR <text:s text:c="28"/>PROGRAMA: 028 SUBSIDIO TRANSPORTE URBANO DE PASAJEROS <text:s text:c="11"/>SECRETARIA: 04 SECRETARIA DE HACIENDA <text:s text:c="28"/>104080100400282427 <text:s text:c="2"/>BIENES SIN DISCRIMINAR <text:s text:c="28"/>PROGRAMA: 028 SUBSIDIO TRANSPORTE URBANO DE PASAJEROS <text:s text:c="11"/>SECRETARIA: 04 SECRETARIA PYE POLITICAS PUBLICAS</text:p>
          </table:table-cell>
          <table:table-cell office:value-type="string">
            <text:p>2889-2024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Y01T2OYK</text:p>
          </table:table-cell>
          <table:table-cell office:value-type="string">
            <text:p>202400006740OP</text:p>
          </table:table-cell>
          <table:table-cell office:value-type="string">
            <text:p>SALAMIDA <text:s text:c="21"/>MARCOS LEONARDO</text:p>
          </table:table-cell>
          <table:table-cell office:value-type="float" office:value="1686930">
            <text:p>1686930</text:p>
          </table:table-cell>
          <table:table-cell office:value-type="string">
            <text:p>21/10/2024</text:p>
          </table:table-cell>
          <table:table-cell office:value-type="float" office:value="202400004085">
            <text:p>202400004085</text:p>
          </table:table-cell>
          <table:table-cell office:value-type="float" office:value="202400003004">
            <text:p>202400003004</text:p>
          </table:table-cell>
          <table:table-cell office:value-type="string">
            <text:p>103060200400162324 <text:s text:c="2"/>OTROS SERVICIOS SIN CLASIFICAR <text:s text:c="20"/>PROGRAMA: 016 ADMINISTRACION CULTURA <text:s text:c="28"/>SECRETARIA: 03 JEFATURA DE GABINETE <text:s text:c="30"/>103060200400162324 <text:s text:c="2"/>OTROS SERVICIOS SIN CLASIFICAR <text:s text:c="20"/>PROGRAMA: 016 ADMINISTRACION CULTURA <text:s text:c="28"/>SECRETARIA: 03 JEFE DE GABINETE <text:s text:c="34"/>103060200400162324 <text:s text:c="2"/>OTROS SERVICIOS SIN CLASIFICAR <text:s text:c="20"/>PROGRAMA: 016 DIRECCION DE DESPACHO LEGAL Y TECNICA <text:s text:c="13"/>SECRETARIA: 03 JEFATURA DE GABINETE <text:s text:c="30"/>103060200400162324 <text:s text:c="2"/>OTROS SERVICIOS SIN CLASIFICAR <text:s text:c="20"/>PROGRAMA: 016 DIRECCION DE DESPACHO LEGAL Y TECNICA <text:s text:c="13"/>SECRETARIA: 03 JEFE DE GABINETE</text:p>
          </table:table-cell>
          <table:table-cell office:value-type="string">
            <text:p>3004-202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Y01T2OYK</text:p>
          </table:table-cell>
          <table:table-cell office:value-type="string">
            <text:p>202400006741OP</text:p>
          </table:table-cell>
          <table:table-cell office:value-type="string">
            <text:p>OSORIO <text:s text:c="23"/>MIGUEL ANDRES</text:p>
          </table:table-cell>
          <table:table-cell office:value-type="float" office:value="34000">
            <text:p>34000</text:p>
          </table:table-cell>
          <table:table-cell office:value-type="string">
            <text:p>21/10/2024</text:p>
          </table:table-cell>
          <table:table-cell office:value-type="float" office:value="202400004079">
            <text:p>202400004079</text:p>
          </table:table-cell>
          <table:table-cell office:value-type="float" office:value="202400002874">
            <text:p>202400002874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2874-202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Y01T2OYK</text:p>
          </table:table-cell>
          <table:table-cell office:value-type="string">
            <text:p>202400006744OP</text:p>
          </table:table-cell>
          <table:table-cell office:value-type="string">
            <text:p>BURCAM SRL</text:p>
          </table:table-cell>
          <table:table-cell office:value-type="float" office:value="467185">
            <text:p>467185</text:p>
          </table:table-cell>
          <table:table-cell office:value-type="string">
            <text:p>21/10/2024</text:p>
          </table:table-cell>
          <table:table-cell office:value-type="float" office:value="202400003708">
            <text:p>202400003708</text:p>
          </table:table-cell>
          <table:table-cell office:value-type="float" office:value="202400002601">
            <text:p>202400002601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601-2024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Y01T2OYK</text:p>
          </table:table-cell>
          <table:table-cell office:value-type="string">
            <text:p>202400006745OP</text:p>
          </table:table-cell>
          <table:table-cell office:value-type="string">
            <text:p>BURCAM SRL</text:p>
          </table:table-cell>
          <table:table-cell office:value-type="float" office:value="467185">
            <text:p>467185</text:p>
          </table:table-cell>
          <table:table-cell office:value-type="string">
            <text:p>21/10/2024</text:p>
          </table:table-cell>
          <table:table-cell office:value-type="float" office:value="202400003705">
            <text:p>202400003705</text:p>
          </table:table-cell>
          <table:table-cell office:value-type="float" office:value="202400002584">
            <text:p>202400002584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584-2024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office:value-type="string">
            <text:p>Y01T2OYK</text:p>
          </table:table-cell>
          <table:table-cell office:value-type="string">
            <text:p>202400006746OP</text:p>
          </table:table-cell>
          <table:table-cell office:value-type="string">
            <text:p>BURCAM SRL</text:p>
          </table:table-cell>
          <table:table-cell office:value-type="float" office:value="470050">
            <text:p>470050</text:p>
          </table:table-cell>
          <table:table-cell office:value-type="string">
            <text:p>21/10/2024</text:p>
          </table:table-cell>
          <table:table-cell office:value-type="float" office:value="202400003476">
            <text:p>202400003476</text:p>
          </table:table-cell>
          <table:table-cell office:value-type="float" office:value="202400002858">
            <text:p>202400002858</text:p>
          </table:table-cell>
          <table:table-cell office:value-type="string">
            <text:p>105100200400322208 <text:s text:c="2"/>REPUESTOS MENORES Y ACCESORIOS <text:s text:c="20"/>PROGRAMA: 032 DELEGACION LAGO MORENO <text:s text:c="28"/>SECRETARIA: 05 SECRETARIA AMBIENTE Y DESARROLLO URBANO <text:s text:c="11"/>105100200400322208 <text:s text:c="2"/>REPUESTOS MENORES Y ACCESORIOS <text:s text:c="20"/>PROGRAMA: 032 DELEGACION LAGO MORENO <text:s text:c="28"/>SECRETARIA: 05 SECRETARÍA DE OBRAS Y SERVICIOS PUBLICOS <text:s text:c="10"/>105100200400322208 <text:s text:c="2"/>REPUESTOS MENORES Y ACCESORIOS <text:s text:c="20"/>PROGRAMA: 032 SERVICIOS GENERALES <text:s text:c="31"/>SECRETARIA: 05 SECRETARIA AMBIENTE Y DESARROLLO URBANO <text:s text:c="11"/>105100200400322208 <text:s text:c="2"/>REPUESTOS MENORES Y ACCESORIOS <text:s text:c="20"/>PROGRAMA: 032 SERVICIOS GENERALES <text:s text:c="31"/>SECRETARIA: 05 SECRETARÍA DE OBRAS Y SERVICIOS PUBLICOS</text:p>
          </table:table-cell>
          <table:table-cell office:value-type="string">
            <text:p>2858-2024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string">
            <text:p>Y01T2OYK</text:p>
          </table:table-cell>
          <table:table-cell office:value-type="string">
            <text:p>202400006747OP</text:p>
          </table:table-cell>
          <table:table-cell office:value-type="string">
            <text:p>BURCAM SRL</text:p>
          </table:table-cell>
          <table:table-cell office:value-type="float" office:value="197990">
            <text:p>197990</text:p>
          </table:table-cell>
          <table:table-cell office:value-type="string">
            <text:p>21/10/2024</text:p>
          </table:table-cell>
          <table:table-cell office:value-type="float" office:value="202400004162">
            <text:p>202400004162</text:p>
          </table:table-cell>
          <table:table-cell office:value-type="float" office:value="202400002929">
            <text:p>202400002929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929-2024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string">
            <text:p>Y01T2OYK</text:p>
          </table:table-cell>
          <table:table-cell office:value-type="string">
            <text:p>202400006748OP</text:p>
          </table:table-cell>
          <table:table-cell office:value-type="string">
            <text:p>BURCAM SRL</text:p>
          </table:table-cell>
          <table:table-cell office:value-type="float" office:value="68485">
            <text:p>68485</text:p>
          </table:table-cell>
          <table:table-cell office:value-type="string">
            <text:p>21/10/2024</text:p>
          </table:table-cell>
          <table:table-cell office:value-type="float" office:value="202400003866">
            <text:p>202400003866</text:p>
          </table:table-cell>
          <table:table-cell office:value-type="float" office:value="202400002886">
            <text:p>202400002886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886-2024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office:value-type="string">
            <text:p>Y01T2OYK</text:p>
          </table:table-cell>
          <table:table-cell office:value-type="string">
            <text:p>202400006749OP</text:p>
          </table:table-cell>
          <table:table-cell office:value-type="string">
            <text:p>BURCAM SRL</text:p>
          </table:table-cell>
          <table:table-cell office:value-type="float" office:value="775450">
            <text:p>775450</text:p>
          </table:table-cell>
          <table:table-cell office:value-type="string">
            <text:p>21/10/2024</text:p>
          </table:table-cell>
          <table:table-cell office:value-type="float" office:value="202400004146">
            <text:p>202400004146</text:p>
          </table:table-cell>
          <table:table-cell office:value-type="float" office:value="202400002999">
            <text:p>202400002999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999-2024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office:value-type="string">
            <text:p>Y01T2OYK</text:p>
          </table:table-cell>
          <table:table-cell office:value-type="string">
            <text:p>202400006750OP</text:p>
          </table:table-cell>
          <table:table-cell office:value-type="string">
            <text:p>ORLANDO GUILLERMO ARIEL</text:p>
          </table:table-cell>
          <table:table-cell office:value-type="float" office:value="18000">
            <text:p>18000</text:p>
          </table:table-cell>
          <table:table-cell office:value-type="string">
            <text:p>21/10/2024</text:p>
          </table:table-cell>
          <table:table-cell office:value-type="float" office:value="202400004239">
            <text:p>202400004239</text:p>
          </table:table-cell>
          <table:table-cell office:value-type="float" office:value="202400002992">
            <text:p>202400002992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2992-202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string">
            <text:p>Y01T2OYK</text:p>
          </table:table-cell>
          <table:table-cell office:value-type="string">
            <text:p>202400006752OP</text:p>
          </table:table-cell>
          <table:table-cell office:value-type="string">
            <text:p>ORLANDO GUILLERMO ARIEL</text:p>
          </table:table-cell>
          <table:table-cell office:value-type="float" office:value="88000">
            <text:p>88000</text:p>
          </table:table-cell>
          <table:table-cell office:value-type="string">
            <text:p>21/10/2024</text:p>
          </table:table-cell>
          <table:table-cell office:value-type="float" office:value="202400003940">
            <text:p>202400003940</text:p>
          </table:table-cell>
          <table:table-cell office:value-type="float" office:value="202400002892">
            <text:p>202400002892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892-202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string">
            <text:p>Y01T2OYK</text:p>
          </table:table-cell>
          <table:table-cell office:value-type="string">
            <text:p>202400006755OP</text:p>
          </table:table-cell>
          <table:table-cell office:value-type="string">
            <text:p>ORLANDO GUILLERMO ARIEL</text:p>
          </table:table-cell>
          <table:table-cell office:value-type="float" office:value="10000">
            <text:p>10000</text:p>
          </table:table-cell>
          <table:table-cell office:value-type="string">
            <text:p>21/10/2024</text:p>
          </table:table-cell>
          <table:table-cell office:value-type="float" office:value="202400004147">
            <text:p>202400004147</text:p>
          </table:table-cell>
          <table:table-cell office:value-type="float" office:value="202400002920">
            <text:p>202400002920</text:p>
          </table:table-cell>
          <table:table-cell office:value-type="string">
            <text:p>101010100350022206 <text:s text:c="2"/>PAPELERÍA Y UTILES DE OFICINA <text:s/>INFORMÁTICA <text:s text:c="8"/>PROGRAMA: 002 ADMINISTRACION INTENDENCIA <text:s text:c="24"/>SECRETARIA: 01 INTENDENCIA <text:s text:c="39"/>101010100350022206 <text:s text:c="2"/>PAPELERÍA Y UTILES DE OFICINA <text:s/>INFORMÁTICA <text:s text:c="8"/>PROGRAMA: 002 TRIBUNAL DE FALTAS II <text:s text:c="29"/>SECRETARIA: 01 INTENDENCIA</text:p>
          </table:table-cell>
          <table:table-cell office:value-type="string">
            <text:p>2920-2024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office:value-type="string">
            <text:p>Y01T2OYK</text:p>
          </table:table-cell>
          <table:table-cell office:value-type="string">
            <text:p>202400006759OP</text:p>
          </table:table-cell>
          <table:table-cell office:value-type="string">
            <text:p>ORLANDO GUILLERMO ARIEL</text:p>
          </table:table-cell>
          <table:table-cell office:value-type="float" office:value="149300">
            <text:p>149300</text:p>
          </table:table-cell>
          <table:table-cell office:value-type="string">
            <text:p>22/10/2024</text:p>
          </table:table-cell>
          <table:table-cell office:value-type="float" office:value="202400003896">
            <text:p>202400003896</text:p>
          </table:table-cell>
          <table:table-cell office:value-type="float" office:value="202400002915">
            <text:p>202400002915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915-2024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office:value-type="string">
            <text:p>Y01T2OYK</text:p>
          </table:table-cell>
          <table:table-cell office:value-type="string">
            <text:p>202400006760OP</text:p>
          </table:table-cell>
          <table:table-cell office:value-type="string">
            <text:p>ORLANDO GUILLERMO ARIEL</text:p>
          </table:table-cell>
          <table:table-cell office:value-type="float" office:value="38000">
            <text:p>38000</text:p>
          </table:table-cell>
          <table:table-cell office:value-type="string">
            <text:p>22/10/2024</text:p>
          </table:table-cell>
          <table:table-cell office:value-type="float" office:value="202400003631">
            <text:p>202400003631</text:p>
          </table:table-cell>
          <table:table-cell office:value-type="float" office:value="202400002882">
            <text:p>202400002882</text:p>
          </table:table-cell>
          <table:table-cell office:value-type="string">
            <text:p>105120200010412206 <text:s text:c="2"/>PAPELERÍA Y UTILES DE OFICINA <text:s/>INFORMÁTICA <text:s text:c="8"/>PROGRAMA: 041 GESTION DE RESIDUOS <text:s text:c="31"/>SECRETARIA: 05 SECRETARIA AMBIENTE Y DESARROLLO URBANO <text:s text:c="11"/>105120200010412206 <text:s text:c="2"/>PAPELERÍA Y UTILES DE OFICINA <text:s/>INFORMÁTICA <text:s text:c="8"/>PROGRAMA: 041 GESTION DE RESIDUOS <text:s text:c="31"/>SECRETARIA: 05 SECRETARÍA DE OBRAS Y SERVICIOS PUBLICOS <text:s text:c="10"/>105120200010412206 <text:s text:c="2"/>PAPELERÍA Y UTILES DE OFICINA <text:s/>INFORMÁTICA <text:s text:c="8"/>PROGRAMA: 041 INFRAESTRUCTURA URBANA <text:s text:c="28"/>SECRETARIA: 05 SECRETARIA AMBIENTE Y DESARROLLO URBANO <text:s text:c="11"/>105120200010412206 <text:s text:c="2"/>PAPELERÍA Y UTILES DE OFICINA <text:s/>INFORMÁTICA <text:s text:c="8"/>PROGRAMA: 041 INFRAESTRUCTURA URBANA <text:s text:c="28"/>SECRETARIA: 05 SECRETARÍA DE OBRAS Y SERVICIOS PUBLICOS</text:p>
          </table:table-cell>
          <table:table-cell office:value-type="string">
            <text:p>2882-2024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Y01T2OYK</text:p>
          </table:table-cell>
          <table:table-cell office:value-type="string">
            <text:p>202400006762OP</text:p>
          </table:table-cell>
          <table:table-cell office:value-type="string">
            <text:p>ORLANDO GUILLERMO ARIEL</text:p>
          </table:table-cell>
          <table:table-cell office:value-type="float" office:value="111300">
            <text:p>111300</text:p>
          </table:table-cell>
          <table:table-cell office:value-type="string">
            <text:p>22/10/2024</text:p>
          </table:table-cell>
          <table:table-cell office:value-type="float" office:value="202400003979">
            <text:p>202400003979</text:p>
          </table:table-cell>
          <table:table-cell office:value-type="float" office:value="202400002893">
            <text:p>202400002893</text:p>
          </table:table-cell>
          <table:table-cell office:value-type="string">
            <text:p>107011700400552206 <text:s text:c="2"/>PAPELERÍA Y UTILES DE OFICINA <text:s/>INFORMÁTICA <text:s text:c="8"/>PROGRAMA: 055 DIRECCION DE INSTITUCIONES <text:s text:c="24"/>SECRETARIA: 07 SEC. DE CAPITAL HUMANO <text:s/>ACCION SOCIAL Y DEPORTES <text:s text:c="2"/>107011700400552206 <text:s text:c="2"/>PAPELERÍA Y UTILES DE OFICINA <text:s/>INFORMÁTICA <text:s text:c="8"/>PROGRAMA: 055 DIRECCION DE INSTITUCIONES <text:s text:c="24"/>SECRETARIA: 07 SECRETARIA PRODUCCION <text:s/>INNOV. Y EMPLEO <text:s text:c="12"/>107011700400552206 <text:s text:c="2"/>PAPELERÍA Y UTILES DE OFICINA <text:s/>INFORMÁTICA <text:s text:c="8"/>PROGRAMA: 055 SISTEMA ESTADISTICO LOCAL (SEL) <text:s text:c="19"/>SECRETARIA: 07 SEC. DE CAPITAL HUMANO <text:s/>ACCION SOCIAL Y DEPORTES <text:s text:c="2"/>107011700400552206 <text:s text:c="2"/>PAPELERÍA Y UTILES DE OFICINA <text:s/>INFORMÁTICA <text:s text:c="8"/>PROGRAMA: 055 SISTEMA ESTADISTICO LOCAL (SEL) <text:s text:c="19"/>SECRETARIA: 07 SECRETARIA PRODUCCION <text:s/>INNOV. Y EMPLEO</text:p>
          </table:table-cell>
          <table:table-cell office:value-type="string">
            <text:p>2893-2024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string">
            <text:p>Y01T2OYK</text:p>
          </table:table-cell>
          <table:table-cell office:value-type="string">
            <text:p>202400006764OP</text:p>
          </table:table-cell>
          <table:table-cell office:value-type="string">
            <text:p>SUPER CLIN S.R.L.</text:p>
          </table:table-cell>
          <table:table-cell office:value-type="float" office:value="10425998.21">
            <text:p>10425998.21</text:p>
          </table:table-cell>
          <table:table-cell office:value-type="string">
            <text:p>22/10/2024</text:p>
          </table:table-cell>
          <table:table-cell office:value-type="float" office:value="202400003468">
            <text:p>202400003468</text:p>
          </table:table-cell>
          <table:table-cell office:value-type="float" office:value="202400002387">
            <text:p>202400002387</text:p>
          </table:table-cell>
          <table:table-cell office:value-type="string">
            <text:p>103010500400192210 <text:s text:c="2"/>UTILES Y MATERIALES DE ASEO Y LIMPIEZA <text:s text:c="12"/>PROGRAMA: 019 ADMINISTRACION MAYORDOMIA <text:s text:c="25"/>SECRETARIA: 03 JEFATURA DE GABINETE <text:s text:c="30"/>103010500400192210 <text:s text:c="2"/>UTILES Y MATERIALES DE ASEO Y LIMPIEZA <text:s text:c="12"/>PROGRAMA: 019 ADMINISTRACION MAYORDOMIA <text:s text:c="25"/>SECRETARIA: 03 JEFE DE GABINETE <text:s text:c="34"/>103010500400192210 <text:s text:c="2"/>UTILES Y MATERIALES DE ASEO Y LIMPIEZA <text:s text:c="12"/>PROGRAMA: 019 MANT. REFACCION Y REPARACION EDIFICIOS MUNICIPALES SECRETARIA: 03 JEFATURA DE GABINETE <text:s text:c="30"/>103010500400192210 <text:s text:c="2"/>UTILES Y MATERIALES DE ASEO Y LIMPIEZA <text:s text:c="12"/>PROGRAMA: 019 MANT. REFACCION Y REPARACION EDIFICIOS MUNICIPALES SECRETARIA: 03 JEFE DE GABINETE</text:p>
          </table:table-cell>
          <table:table-cell office:value-type="string">
            <text:p>2387-2024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office:value-type="string">
            <text:p>Y01T2OYK</text:p>
          </table:table-cell>
          <table:table-cell office:value-type="string">
            <text:p>202400006769OP</text:p>
          </table:table-cell>
          <table:table-cell office:value-type="string">
            <text:p>BURCAM SRL</text:p>
          </table:table-cell>
          <table:table-cell office:value-type="float" office:value="467185">
            <text:p>467185</text:p>
          </table:table-cell>
          <table:table-cell office:value-type="string">
            <text:p>22/10/2024</text:p>
          </table:table-cell>
          <table:table-cell office:value-type="float" office:value="202400003707">
            <text:p>202400003707</text:p>
          </table:table-cell>
          <table:table-cell office:value-type="float" office:value="202400002600">
            <text:p>202400002600</text:p>
          </table:table-cell>
          <table:table-cell office:value-type="string">
            <text:p>105101100010362208 <text:s text:c="2"/>REPUESTOS MENORES Y ACCESORIOS <text:s text:c="20"/>PROGRAMA: 036 DELEGACION ESTE <text:s text:c="35"/>SECRETARIA: 05 SECRETARIA AMBIENTE Y DESARROLLO URBANO <text:s text:c="11"/>105101100010362208 <text:s text:c="2"/>REPUESTOS MENORES Y ACCESORIOS <text:s text:c="20"/>PROGRAMA: 036 DELEGACION ESTE <text:s text:c="35"/>SECRETARIA: 05 SECRETARÍA DE OBRAS Y SERVICIOS PUBLICOS <text:s text:c="10"/>105101100010362208 <text:s text:c="2"/>REPUESTOS MENORES Y ACCESORIOS <text:s text:c="20"/>PROGRAMA: 036 FERIAS SIN FRONTERAS/PEATONAL <text:s text:c="21"/>SECRETARIA: 05 SECRETARIA AMBIENTE Y DESARROLLO URBANO <text:s text:c="11"/>105101100010362208 <text:s text:c="2"/>REPUESTOS MENORES Y ACCESORIOS <text:s text:c="20"/>PROGRAMA: 036 FERIAS SIN FRONTERAS/PEATONAL <text:s text:c="21"/>SECRETARIA: 05 SECRETARÍA DE OBRAS Y SERVICIOS PUBLICOS</text:p>
          </table:table-cell>
          <table:table-cell office:value-type="string">
            <text:p>2600-2024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office:value-type="string">
            <text:p>Y01T2OYK</text:p>
          </table:table-cell>
          <table:table-cell office:value-type="string">
            <text:p>202400006770OP</text:p>
          </table:table-cell>
          <table:table-cell office:value-type="string">
            <text:p>SOLUCIONES E IMPRESIONES S.R.L</text:p>
          </table:table-cell>
          <table:table-cell office:value-type="float" office:value="787621.6">
            <text:p>787621.6</text:p>
          </table:table-cell>
          <table:table-cell office:value-type="string">
            <text:p>22/10/2024</text:p>
          </table:table-cell>
          <table:table-cell office:value-type="float" office:value="202400004001">
            <text:p>202400004001</text:p>
          </table:table-cell>
          <table:table-cell office:value-type="float" office:value="202400002861">
            <text:p>202400002861</text:p>
          </table:table-cell>
          <table:table-cell office:value-type="string">
            <text:p>101010100400032206 <text:s text:c="2"/>PAPELERÍA Y UTILES DE OFICINA <text:s/>INFORMÁTICA <text:s text:c="8"/>PROGRAMA: 003 ALUMBRADO CEB <text:s text:c="37"/>SECRETARIA: 01 INTENDENCIA <text:s text:c="39"/>101010100400032206 <text:s text:c="2"/>PAPELERÍA Y UTILES DE OFICINA <text:s/>INFORMÁTICA <text:s text:c="8"/>PROGRAMA: 003 SECRETARIA PRIVADA <text:s text:c="32"/>SECRETARIA: 01 INTENDENCIA</text:p>
          </table:table-cell>
          <table:table-cell office:value-type="string">
            <text:p>2861-202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string">
            <text:p>Y01T2OYK</text:p>
          </table:table-cell>
          <table:table-cell office:value-type="string">
            <text:p>202400006771OP</text:p>
          </table:table-cell>
          <table:table-cell office:value-type="string">
            <text:p>SOLUCIONES E IMPRESIONES S.R.L</text:p>
          </table:table-cell>
          <table:table-cell office:value-type="float" office:value="398678">
            <text:p>398678</text:p>
          </table:table-cell>
          <table:table-cell office:value-type="string">
            <text:p>22/10/2024</text:p>
          </table:table-cell>
          <table:table-cell office:value-type="float" office:value="202400003884">
            <text:p>202400003884</text:p>
          </table:table-cell>
          <table:table-cell office:value-type="float" office:value="202400002849">
            <text:p>202400002849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849-202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string">
            <text:p>Y01T2OYK</text:p>
          </table:table-cell>
          <table:table-cell office:value-type="string">
            <text:p>202400006773OP</text:p>
          </table:table-cell>
          <table:table-cell office:value-type="string">
            <text:p>SOLUCIONES E IMPRESIONES S.R.L</text:p>
          </table:table-cell>
          <table:table-cell office:value-type="float" office:value="523008">
            <text:p>523008</text:p>
          </table:table-cell>
          <table:table-cell office:value-type="string">
            <text:p>22/10/2024</text:p>
          </table:table-cell>
          <table:table-cell office:value-type="float" office:value="202400003702">
            <text:p>202400003702</text:p>
          </table:table-cell>
          <table:table-cell office:value-type="float" office:value="202400002860">
            <text:p>202400002860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860-2024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office:value-type="string">
            <text:p>Y01T2OYK</text:p>
          </table:table-cell>
          <table:table-cell office:value-type="string">
            <text:p>202400006774OP</text:p>
          </table:table-cell>
          <table:table-cell office:value-type="string">
            <text:p>SOLUCIONES E IMPRESIONES S.R.L</text:p>
          </table:table-cell>
          <table:table-cell office:value-type="float" office:value="427140">
            <text:p>427140</text:p>
          </table:table-cell>
          <table:table-cell office:value-type="string">
            <text:p>22/10/2024</text:p>
          </table:table-cell>
          <table:table-cell office:value-type="float" office:value="202400004201">
            <text:p>202400004201</text:p>
          </table:table-cell>
          <table:table-cell office:value-type="float" office:value="202400002955">
            <text:p>202400002955</text:p>
          </table:table-cell>
          <table:table-cell office:value-type="string">
            <text:p>108012000400602206 <text:s text:c="2"/>PAPELERÍA Y UTILES DE OFICINA <text:s/>INFORMÁTICA <text:s text:c="8"/>PROGRAMA: 060 ACCESO A LA INFORMACIÓN PUBLICA <text:s text:c="19"/>SECRETARIA: 08 SECRETARÍA DE PRODUCCION Y EMPLEO <text:s text:c="17"/>108012000400602206 <text:s text:c="2"/>PAPELERÍA Y UTILES DE OFICINA <text:s/>INFORMÁTICA <text:s text:c="8"/>PROGRAMA: 060 ACCESO A LA INFORMACIÓN PUBLICA <text:s text:c="19"/>SECRETARIA: 08 SECRETARIA DE TURISMO <text:s text:c="29"/>108012000400602206 <text:s text:c="2"/>PAPELERÍA Y UTILES DE OFICINA <text:s/>INFORMÁTICA <text:s text:c="8"/>PROGRAMA: 060 EVENTOS <text:s text:c="43"/>SECRETARIA: 08 SECRETARÍA DE PRODUCCION Y EMPLEO <text:s text:c="17"/>108012000400602206 <text:s text:c="2"/>PAPELERÍA Y UTILES DE OFICINA <text:s/>INFORMÁTICA <text:s text:c="8"/>PROGRAMA: 060 EVENTOS <text:s text:c="43"/>SECRETARIA: 08 SECRETARIA DE TURISMO</text:p>
          </table:table-cell>
          <table:table-cell office:value-type="string">
            <text:p>2955-2024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office:value-type="string">
            <text:p>Y01T2OYK</text:p>
          </table:table-cell>
          <table:table-cell office:value-type="string">
            <text:p>202400006775OP</text:p>
          </table:table-cell>
          <table:table-cell office:value-type="string">
            <text:p>LA TECNICA SRL</text:p>
          </table:table-cell>
          <table:table-cell office:value-type="float" office:value="530000">
            <text:p>530000</text:p>
          </table:table-cell>
          <table:table-cell office:value-type="string">
            <text:p>22/10/2024</text:p>
          </table:table-cell>
          <table:table-cell office:value-type="float" office:value="202400004009">
            <text:p>202400004009</text:p>
          </table:table-cell>
          <table:table-cell office:value-type="float" office:value="202400002995">
            <text:p>202400002995</text:p>
          </table:table-cell>
          <table:table-cell office:value-type="string">
            <text:p>107180200400572427 <text:s text:c="2"/>BIENES SIN DISCRIMINAR <text:s text:c="28"/>PROGRAMA: 057 ACCION SOCIAL <text:s text:c="37"/>SECRETARIA: 07 SEC. DE CAPITAL HUMANO <text:s/>ACCION SOCIAL Y DEPORTES <text:s text:c="2"/>107180200400572427 <text:s text:c="2"/>BIENES SIN DISCRIMINAR <text:s text:c="28"/>PROGRAMA: 057 ACCION SOCIAL <text:s text:c="37"/>SECRETARIA: 07 SECRETARIA PRODUCCION <text:s/>INNOV. Y EMPLEO <text:s text:c="12"/>107180200400572427 <text:s text:c="2"/>BIENES SIN DISCRIMINAR <text:s text:c="28"/>PROGRAMA: 057 MEJORAMIENTO DE COMUNICACIONES DE DATOS <text:s text:c="11"/>SECRETARIA: 07 SEC. DE CAPITAL HUMANO <text:s/>ACCION SOCIAL Y DEPORTES <text:s text:c="2"/>107180200400572427 <text:s text:c="2"/>BIENES SIN DISCRIMINAR <text:s text:c="28"/>PROGRAMA: 057 MEJORAMIENTO DE COMUNICACIONES DE DATOS <text:s text:c="11"/>SECRETARIA: 07 SECRETARIA PRODUCCION <text:s/>INNOV. Y EMPLEO</text:p>
          </table:table-cell>
          <table:table-cell office:value-type="string">
            <text:p>2995-2024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string">
            <text:p>Y01T2OYK</text:p>
          </table:table-cell>
          <table:table-cell office:value-type="string">
            <text:p>202400006776OP</text:p>
          </table:table-cell>
          <table:table-cell office:value-type="string">
            <text:p>PARTSCAM S.R.L.</text:p>
          </table:table-cell>
          <table:table-cell office:value-type="float" office:value="1082532.73">
            <text:p>1082532.73</text:p>
          </table:table-cell>
          <table:table-cell office:value-type="string">
            <text:p>22/10/2024</text:p>
          </table:table-cell>
          <table:table-cell office:value-type="float" office:value="202400003783">
            <text:p>202400003783</text:p>
          </table:table-cell>
          <table:table-cell office:value-type="float" office:value="202400002941">
            <text:p>202400002941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941-2024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string">
            <text:p>Y01T2OYK</text:p>
          </table:table-cell>
          <table:table-cell office:value-type="string">
            <text:p>202400006777OP</text:p>
          </table:table-cell>
          <table:table-cell office:value-type="string">
            <text:p>MATCOM SAS</text:p>
          </table:table-cell>
          <table:table-cell office:value-type="float" office:value="485307.08">
            <text:p>485307.08</text:p>
          </table:table-cell>
          <table:table-cell office:value-type="string">
            <text:p>22/10/2024</text:p>
          </table:table-cell>
          <table:table-cell office:value-type="float" office:value="202400004228">
            <text:p>202400004228</text:p>
          </table:table-cell>
          <table:table-cell office:value-type="float" office:value="202400003026">
            <text:p>202400003026</text:p>
          </table:table-cell>
          <table:table-cell office:value-type="string">
            <text:p>105100200400322425 <text:s text:c="2"/>MAQUINARIAS REPUESTOS HERRAMIENTAS Y VEHICULOS <text:s text:c="4"/>PROGRAMA: 032 DELEGACION LAGO MORENO <text:s text:c="28"/>SECRETARIA: 05 SECRETARIA AMBIENTE Y DESARROLLO URBANO <text:s text:c="11"/>105100200400322425 <text:s text:c="2"/>MAQUINARIAS REPUESTOS HERRAMIENTAS Y VEHICULOS <text:s text:c="4"/>PROGRAMA: 032 DELEGACION LAGO MORENO <text:s text:c="28"/>SECRETARIA: 05 SECRETARÍA DE OBRAS Y SERVICIOS PUBLICOS <text:s text:c="10"/>105100200400322425 <text:s text:c="2"/>MAQUINARIAS REPUESTOS HERRAMIENTAS Y VEHICULOS <text:s text:c="4"/>PROGRAMA: 032 SERVICIOS GENERALES <text:s text:c="31"/>SECRETARIA: 05 SECRETARIA AMBIENTE Y DESARROLLO URBANO <text:s text:c="11"/>105100200400322425 <text:s text:c="2"/>MAQUINARIAS REPUESTOS HERRAMIENTAS Y VEHICULOS <text:s text:c="4"/>PROGRAMA: 032 SERVICIOS GENERALES <text:s text:c="31"/>SECRETARIA: 05 SECRETARÍA DE OBRAS Y SERVICIOS PUBLICOS</text:p>
          </table:table-cell>
          <table:table-cell office:value-type="string">
            <text:p>3026-2024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Y01T2OYK</text:p>
          </table:table-cell>
          <table:table-cell office:value-type="string">
            <text:p>202400006778OP</text:p>
          </table:table-cell>
          <table:table-cell office:value-type="string">
            <text:p>SUR INDUMENTARIA BARILOCHE SRL</text:p>
          </table:table-cell>
          <table:table-cell office:value-type="float" office:value="900000">
            <text:p>900000</text:p>
          </table:table-cell>
          <table:table-cell office:value-type="string">
            <text:p>22/10/2024</text:p>
          </table:table-cell>
          <table:table-cell office:value-type="float" office:value="202400004210">
            <text:p>202400004210</text:p>
          </table:table-cell>
          <table:table-cell office:value-type="float" office:value="202400003024">
            <text:p>202400003024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 <text:s text:c="10"/>105101000010382205 <text:s text:c="2"/>VESTUARIO Y ELEMENTOS DE SEGURIDAD <text:s text:c="16"/>PROGRAMA: 038 ADMINISTRACION S.S. COMUNIDAD Y TERRITORIO <text:s text:c="8"/>SECRETARIA: 05 SECRETARIA AMBIENTE Y DESARROLLO URBANO <text:s text:c="11"/>105101000010382205 <text:s text:c="2"/>VESTUARIO Y ELEMENTOS DE SEGURIDAD <text:s text:c="16"/>PROGRAMA: 038 ADMINISTRACION S.S. COMUNIDAD Y TERRITORIO <text:s text:c="8"/>SECRETARIA: 05 SECRETARÍA DE OBRAS Y SERVICIOS PUBLICOS <text:s text:c="10"/>105101000010382205 <text:s text:c="2"/>VESTUARIO Y ELEMENTOS DE SEGURIDAD <text:s text:c="16"/>PROGRAMA: 038 DELEGACION SUR <text:s text:c="36"/>SECRETARIA: 05 SECRETARIA AMBIENTE Y DESARROLLO URBANO <text:s text:c="11"/>105101000010382205 <text:s text:c="2"/>VESTUARIO Y ELEMENTOS DE SEGURIDAD <text:s text:c="16"/>PROGRAMA: 038 DELEGACION SUR <text:s text:c="36"/>SECRETARIA: 05 SECRETARÍA DE OBRAS Y SERVICIOS PUBLICOS <text:s text:c="10"/>105101300010372205 <text:s text:c="2"/>VESTUARIO Y ELEMENTOS DE SEGURIDAD <text:s text:c="16"/>PROGRAMA: 037 DELEGACION OESTE PUERTO MORENO <text:s text:c="20"/>SECRETARIA: 05 SECRETARIA AMBIENTE Y DESARROLLO URBANO <text:s text:c="11"/>105101300010372205 <text:s text:c="2"/>VESTUARIO Y ELEMENTOS DE SEGURIDAD <text:s text:c="16"/>PROGRAMA: 037 DELEGACION OESTE PUERTO MORENO <text:s text:c="20"/>SECRETARIA: 05 SECRETARÍA DE OBRAS Y SERVICIOS PUBLICOS <text:s text:c="10"/>105101300010372205 <text:s text:c="2"/>VESTUARIO Y ELEMENTOS DE SEGURIDAD <text:s text:c="16"/>PROGRAMA: 037 DIRECCION DE JUNTAS VECINALES <text:s text:c="21"/>SECRETARIA: 05 SECRETARIA AMBIENTE Y DESARROLLO URBANO <text:s text:c="11"/>105101300010372205 <text:s text:c="2"/>VESTUARIO Y ELEMENTOS DE SEGURIDAD <text:s text:c="16"/>PROGRAMA: 037 DIRECCION DE JUNTAS VECINALES <text:s text:c="21"/>SECRETARIA: 05 SECRETARÍA DE OBRAS Y SERVICIOS PUBLICOS <text:s text:c="10"/>105101400010352205 <text:s text:c="2"/>VESTUARIO Y ELEMENTOS DE SEGURIDAD <text:s text:c="16"/>PROGRAMA: 035 DELEGACION EL CONDOR <text:s text:c="30"/>SECRETARIA: 05 SECRETARIA AMBIENTE Y DESARROLLO URBANO <text:s text:c="11"/>105101400010352205 <text:s text:c="2"/>VESTUARIO Y ELEMENTOS DE SEGURIDAD <text:s text:c="16"/>PROGRAMA: 035 DELEGACION EL CONDOR <text:s text:c="30"/>SECRETARIA: 05 SECRETARÍA DE OBRAS Y SERVICIOS PUBLICOS <text:s text:c="10"/>105101400010352205 <text:s text:c="2"/>VESTUARIO Y ELEMENTOS DE SEGURIDAD <text:s text:c="16"/>PROGRAMA: 035 DELEGACION MELIPAL <text:s text:c="32"/>SECRETARIA: 05 SECRETARIA AMBIENTE Y DESARROLLO URBANO <text:s text:c="11"/>105101400010352205 <text:s text:c="2"/>VESTUARIO Y ELEMENTOS DE SEGURIDAD <text:s text:c="16"/>PROGRAMA: 035 DELEGACION MELIPAL <text:s text:c="32"/>SECRETARIA: 05 SECRETARÍA DE OBRAS Y SERVICIOS PUBLICOS <text:s text:c="10"/>105110200400402205 <text:s text:c="2"/>VESTUARIO Y ELEMENTOS DE SEGURIDAD <text:s text:c="16"/>PROGRAMA: 040 CUADRILLA DE ASISTENCIA COMUNIDAD Y TERRITORIO <text:s text:c="4"/>SECRETARIA: 05 SECRETARIA AMBIENTE Y DESARROLLO URBANO <text:s text:c="11"/>105110200400402205 <text:s text:c="2"/>VESTUARIO Y ELEMENTOS DE SEGURIDAD <text:s text:c="16"/>PROGRAMA: 040 CUADRILLA DE ASISTENCIA COMUNIDAD Y TERRITORIO <text:s text:c="4"/>SECRETARIA: 05 SECRETARÍA DE OBRAS Y SERVICIOS PUBLICOS <text:s text:c="10"/>105110200400402205 <text:s text:c="2"/>VESTUARIO Y ELEMENTOS DE SEGURIDAD <text:s text:c="16"/>PROGRAMA: 040 ESPACIOS VERDES PARQUES Y JARDINES <text:s text:c="16"/>SECRETARIA: 05 SECRETARIA AMBIENTE Y DESARROLLO URBANO <text:s text:c="11"/>105110200400402205 <text:s text:c="2"/>VESTUARIO Y ELEMENTOS DE SEGURIDAD <text:s text:c="16"/>PROGRAMA: 040 ESPACIOS VERDES PARQUES Y JARDINES <text:s text:c="16"/>SECRETARIA: 05 SECRETARÍA DE OBRAS Y SERVICIOS PUBLICOS <text:s text:c="10"/>105120200010412205 <text:s text:c="2"/>VESTUARIO Y ELEMENTOS DE SEGURIDAD <text:s text:c="16"/>PROGRAMA: 041 GESTION DE RESIDUOS <text:s text:c="31"/>SECRETARIA: 05 SECRETARIA AMBIENTE Y DESARROLLO URBANO <text:s text:c="11"/>105120200010412205 <text:s text:c="2"/>VESTUARIO Y ELEMENTOS DE SEGURIDAD <text:s text:c="16"/>PROGRAMA: 041 GESTION DE RESIDUOS <text:s text:c="31"/>SECRETARIA: 05 SECRETARÍA DE OBRAS Y SERVICIOS PUBLICOS <text:s text:c="10"/>105120200010412205 <text:s text:c="2"/>VESTUARIO Y ELEMENTOS DE SEGURIDAD <text:s text:c="16"/>PROGRAMA: 041 INFRAESTRUCTURA URBANA <text:s text:c="28"/>SECRETARIA: 05 SECRETARIA AMBIENTE Y DESARROLLO URBANO <text:s text:c="11"/>105120200010412205 <text:s text:c="2"/>VESTUARIO Y ELEMENTOS DE SEGURIDAD <text:s text:c="16"/>PROGRAMA: 041 INFRAESTRUCTURA URBANA <text:s text:c="28"/>SECRETARIA: 05 SECRETARÍA DE OBRAS Y SERVICIOS PUBLICOS</text:p>
          </table:table-cell>
          <table:table-cell office:value-type="string">
            <text:p>3024-2024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office:value-type="string">
            <text:p>Y01T2OYK</text:p>
          </table:table-cell>
          <table:table-cell office:value-type="string">
            <text:p>202400006779OP</text:p>
          </table:table-cell>
          <table:table-cell office:value-type="string">
            <text:p>PAPER Y <text:s/>TOYS S.R.L.</text:p>
          </table:table-cell>
          <table:table-cell office:value-type="float" office:value="116759.4">
            <text:p>116759.4</text:p>
          </table:table-cell>
          <table:table-cell office:value-type="string">
            <text:p>22/10/2024</text:p>
          </table:table-cell>
          <table:table-cell office:value-type="float" office:value="202400004141">
            <text:p>202400004141</text:p>
          </table:table-cell>
          <table:table-cell office:value-type="float" office:value="202400002928">
            <text:p>202400002928</text:p>
          </table:table-cell>
          <table:table-cell office:value-type="string">
            <text:p>101010100350022206 <text:s text:c="2"/>PAPELERÍA Y UTILES DE OFICINA <text:s/>INFORMÁTICA <text:s text:c="8"/>PROGRAMA: 002 ADMINISTRACION INTENDENCIA <text:s text:c="24"/>SECRETARIA: 01 INTENDENCIA <text:s text:c="39"/>101010100350022206 <text:s text:c="2"/>PAPELERÍA Y UTILES DE OFICINA <text:s/>INFORMÁTICA <text:s text:c="8"/>PROGRAMA: 002 TRIBUNAL DE FALTAS II <text:s text:c="29"/>SECRETARIA: 01 INTENDENCIA</text:p>
          </table:table-cell>
          <table:table-cell office:value-type="string">
            <text:p>2928-2024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string">
            <text:p>Y01T2OYK</text:p>
          </table:table-cell>
          <table:table-cell office:value-type="string">
            <text:p>202400006780OP</text:p>
          </table:table-cell>
          <table:table-cell office:value-type="string">
            <text:p>PINTURERIA ARGENTINA S.H</text:p>
          </table:table-cell>
          <table:table-cell office:value-type="float" office:value="16352.1">
            <text:p>16352.1</text:p>
          </table:table-cell>
          <table:table-cell office:value-type="string">
            <text:p>22/10/2024</text:p>
          </table:table-cell>
          <table:table-cell office:value-type="float" office:value="202400003958">
            <text:p>202400003958</text:p>
          </table:table-cell>
          <table:table-cell office:value-type="float" office:value="202400002944">
            <text:p>202400002944</text:p>
          </table:table-cell>
          <table:table-cell office:value-type="string">
            <text:p>105120200010412213 <text:s text:c="2"/>OTROS CONSUMOS SIN CLASIFICAR <text:s text:c="21"/>PROGRAMA: 041 GESTION DE RESIDUOS <text:s text:c="31"/>SECRETARIA: 05 SECRETARIA AMBIENTE Y DESARROLLO URBANO <text:s text:c="11"/>105120200010412213 <text:s text:c="2"/>OTROS CONSUMOS SIN CLASIFICAR <text:s text:c="21"/>PROGRAMA: 041 GESTION DE RESIDUOS <text:s text:c="31"/>SECRETARIA: 05 SECRETARÍA DE OBRAS Y SERVICIOS PUBLICOS <text:s text:c="10"/>105120200010412213 <text:s text:c="2"/>OTROS CONSUMOS SIN CLASIFICAR <text:s text:c="21"/>PROGRAMA: 041 INFRAESTRUCTURA URBANA <text:s text:c="28"/>SECRETARIA: 05 SECRETARIA AMBIENTE Y DESARROLLO URBANO <text:s text:c="11"/>105120200010412213 <text:s text:c="2"/>OTROS CONSUMOS SIN CLASIFICAR <text:s text:c="21"/>PROGRAMA: 041 INFRAESTRUCTURA URBANA <text:s text:c="28"/>SECRETARIA: 05 SECRETARÍA DE OBRAS Y SERVICIOS PUBLICOS</text:p>
          </table:table-cell>
          <table:table-cell office:value-type="string">
            <text:p>2944-2024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string">
            <text:p>Y01T2OYK</text:p>
          </table:table-cell>
          <table:table-cell office:value-type="string">
            <text:p>202400006781OP</text:p>
          </table:table-cell>
          <table:table-cell office:value-type="string">
            <text:p>ORLANDO GUILLERMO ARIEL</text:p>
          </table:table-cell>
          <table:table-cell office:value-type="float" office:value="788830">
            <text:p>788830</text:p>
          </table:table-cell>
          <table:table-cell office:value-type="string">
            <text:p>22/10/2024</text:p>
          </table:table-cell>
          <table:table-cell office:value-type="float" office:value="202400003633">
            <text:p>202400003633</text:p>
          </table:table-cell>
          <table:table-cell office:value-type="float" office:value="202400002883">
            <text:p>202400002883</text:p>
          </table:table-cell>
          <table:table-cell office:value-type="string">
            <text:p>105120200010412426 <text:s text:c="2"/>EQUIPAMIENTO DE COMPUTACIÓN Y MUEBLES DE OFICINA <text:s text:c="2"/>PROGRAMA: 041 GESTION DE RESIDUOS <text:s text:c="31"/>SECRETARIA: 05 SECRETARIA AMBIENTE Y DESARROLLO URBANO <text:s text:c="11"/>105120200010412426 <text:s text:c="2"/>EQUIPAMIENTO DE COMPUTACIÓN Y MUEBLES DE OFICINA <text:s text:c="2"/>PROGRAMA: 041 GESTION DE RESIDUOS <text:s text:c="31"/>SECRETARIA: 05 SECRETARÍA DE OBRAS Y SERVICIOS PUBLICOS <text:s text:c="10"/>105120200010412426 <text:s text:c="2"/>EQUIPAMIENTO DE COMPUTACIÓN Y MUEBLES DE OFICINA <text:s text:c="2"/>PROGRAMA: 041 INFRAESTRUCTURA URBANA <text:s text:c="28"/>SECRETARIA: 05 SECRETARIA AMBIENTE Y DESARROLLO URBANO <text:s text:c="11"/>105120200010412426 <text:s text:c="2"/>EQUIPAMIENTO DE COMPUTACIÓN Y MUEBLES DE OFICINA <text:s text:c="2"/>PROGRAMA: 041 INFRAESTRUCTURA URBANA <text:s text:c="28"/>SECRETARIA: 05 SECRETARÍA DE OBRAS Y SERVICIOS PUBLICOS</text:p>
          </table:table-cell>
          <table:table-cell office:value-type="string">
            <text:p>2883-2024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office:value-type="string">
            <text:p>Y01T2OYK</text:p>
          </table:table-cell>
          <table:table-cell office:value-type="string">
            <text:p>202400006783OP</text:p>
          </table:table-cell>
          <table:table-cell office:value-type="string">
            <text:p>VENTIMIGLIA S.R.L</text:p>
          </table:table-cell>
          <table:table-cell office:value-type="float" office:value="4126.2">
            <text:p>4126.2</text:p>
          </table:table-cell>
          <table:table-cell office:value-type="string">
            <text:p>22/10/2024</text:p>
          </table:table-cell>
          <table:table-cell office:value-type="float" office:value="202400004061">
            <text:p>202400004061</text:p>
          </table:table-cell>
          <table:table-cell office:value-type="float" office:value="202400002897">
            <text:p>202400002897</text:p>
          </table:table-cell>
          <table:table-cell office:value-type="string">
            <text:p>103010800400232206 <text:s text:c="2"/>PAPELERÍA Y UTILES DE OFICINA <text:s/>INFORMÁTICA <text:s text:c="8"/>PROGRAMA: 023 ADECUACIONES <text:s/>AYUDAS TÉCNICAS P/ LA VIDA AUTÓNOMA <text:s/>SECRETARIA: 03 JEFATURA DE GABINETE <text:s text:c="30"/>103010800400232206 <text:s text:c="2"/>PAPELERÍA Y UTILES DE OFICINA <text:s/>INFORMÁTICA <text:s text:c="8"/>PROGRAMA: 023 ADECUACIONES <text:s/>AYUDAS TÉCNICAS P/ LA VIDA AUTÓNOMA <text:s/>SECRETARIA: 03 JEFE DE GABINETE <text:s text:c="34"/>103010800400232206 <text:s text:c="2"/>PAPELERÍA Y UTILES DE OFICINA <text:s/>INFORMÁTICA <text:s text:c="8"/>PROGRAMA: 023 JUNTAS VECINALES <text:s text:c="34"/>SECRETARIA: 03 JEFATURA DE GABINETE <text:s text:c="30"/>103010800400232206 <text:s text:c="2"/>PAPELERÍA Y UTILES DE OFICINA <text:s/>INFORMÁTICA <text:s text:c="8"/>PROGRAMA: 023 JUNTAS VECINALES <text:s text:c="34"/>SECRETARIA: 03 JEFE DE GABINETE</text:p>
          </table:table-cell>
          <table:table-cell office:value-type="string">
            <text:p>2897-2024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office:value-type="string">
            <text:p>Y01T2OYK</text:p>
          </table:table-cell>
          <table:table-cell office:value-type="string">
            <text:p>202400006784OP</text:p>
          </table:table-cell>
          <table:table-cell office:value-type="string">
            <text:p>ORLANDO GUILLERMO ARIEL</text:p>
          </table:table-cell>
          <table:table-cell office:value-type="float" office:value="6800">
            <text:p>6800</text:p>
          </table:table-cell>
          <table:table-cell office:value-type="string">
            <text:p>22/10/2024</text:p>
          </table:table-cell>
          <table:table-cell office:value-type="float" office:value="202400004093">
            <text:p>202400004093</text:p>
          </table:table-cell>
          <table:table-cell office:value-type="float" office:value="202400003020">
            <text:p>202400003020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3020-2024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string">
            <text:p>Y01T2OYK</text:p>
          </table:table-cell>
          <table:table-cell office:value-type="string">
            <text:p>202400006785OP</text:p>
          </table:table-cell>
          <table:table-cell office:value-type="string">
            <text:p>PAPER Y <text:s/>TOYS S.R.L.</text:p>
          </table:table-cell>
          <table:table-cell office:value-type="float" office:value="2799.9">
            <text:p>2799.9</text:p>
          </table:table-cell>
          <table:table-cell office:value-type="string">
            <text:p>22/10/2024</text:p>
          </table:table-cell>
          <table:table-cell office:value-type="float" office:value="202400004061">
            <text:p>202400004061</text:p>
          </table:table-cell>
          <table:table-cell office:value-type="float" office:value="202400002897">
            <text:p>202400002897</text:p>
          </table:table-cell>
          <table:table-cell office:value-type="string">
            <text:p>103010800400232206 <text:s text:c="2"/>PAPELERÍA Y UTILES DE OFICINA <text:s/>INFORMÁTICA <text:s text:c="8"/>PROGRAMA: 023 ADECUACIONES <text:s/>AYUDAS TÉCNICAS P/ LA VIDA AUTÓNOMA <text:s/>SECRETARIA: 03 JEFATURA DE GABINETE <text:s text:c="30"/>103010800400232206 <text:s text:c="2"/>PAPELERÍA Y UTILES DE OFICINA <text:s/>INFORMÁTICA <text:s text:c="8"/>PROGRAMA: 023 ADECUACIONES <text:s/>AYUDAS TÉCNICAS P/ LA VIDA AUTÓNOMA <text:s/>SECRETARIA: 03 JEFE DE GABINETE <text:s text:c="34"/>103010800400232206 <text:s text:c="2"/>PAPELERÍA Y UTILES DE OFICINA <text:s/>INFORMÁTICA <text:s text:c="8"/>PROGRAMA: 023 JUNTAS VECINALES <text:s text:c="34"/>SECRETARIA: 03 JEFATURA DE GABINETE <text:s text:c="30"/>103010800400232206 <text:s text:c="2"/>PAPELERÍA Y UTILES DE OFICINA <text:s/>INFORMÁTICA <text:s text:c="8"/>PROGRAMA: 023 JUNTAS VECINALES <text:s text:c="34"/>SECRETARIA: 03 JEFE DE GABINETE</text:p>
          </table:table-cell>
          <table:table-cell office:value-type="string">
            <text:p>2897-202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string">
            <text:p>Y01T2OYK</text:p>
          </table:table-cell>
          <table:table-cell office:value-type="string">
            <text:p>202400006786OP</text:p>
          </table:table-cell>
          <table:table-cell office:value-type="string">
            <text:p>AGUA Y GAS S.R.L.</text:p>
          </table:table-cell>
          <table:table-cell office:value-type="float" office:value="344267.32">
            <text:p>344267.32</text:p>
          </table:table-cell>
          <table:table-cell office:value-type="string">
            <text:p>22/10/2024</text:p>
          </table:table-cell>
          <table:table-cell office:value-type="float" office:value="202400004214">
            <text:p>202400004214</text:p>
          </table:table-cell>
          <table:table-cell office:value-type="float" office:value="202400002957">
            <text:p>202400002957</text:p>
          </table:table-cell>
          <table:table-cell office:value-type="string">
            <text:p>105100900010332211 <text:s text:c="2"/>MATERIALES DE CONSTRUCCIÓN <text:s text:c="24"/>PROGRAMA: 033 DELEGACIÓN CENTRO <text:s text:c="33"/>SECRETARIA: 05 SECRETARIA AMBIENTE Y DESARROLLO URBANO <text:s text:c="11"/>105100900010332211 <text:s text:c="2"/>MATERIALES DE CONSTRUCCIÓN <text:s text:c="24"/>PROGRAMA: 033 DELEGACIÓN CENTRO <text:s text:c="33"/>SECRETARIA: 05 SECRETARÍA DE OBRAS Y SERVICIOS PUBLICOS <text:s text:c="10"/>105100900010332211 <text:s text:c="2"/>MATERIALES DE CONSTRUCCIÓN <text:s text:c="24"/>PROGRAMA: 033 DELEGACION CERRO OTTO <text:s text:c="29"/>SECRETARIA: 05 SECRETARIA AMBIENTE Y DESARROLLO URBANO <text:s text:c="11"/>105100900010332211 <text:s text:c="2"/>MATERIALES DE CONSTRUCCIÓN <text:s text:c="24"/>PROGRAMA: 033 DELEGACION CERRO OTTO <text:s text:c="29"/>SECRETARIA: 05 SECRETARÍA DE OBRAS Y SERVICIOS PUBLICOS</text:p>
          </table:table-cell>
          <table:table-cell office:value-type="string">
            <text:p>2957-2024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office:value-type="string">
            <text:p>Y01T2OYK</text:p>
          </table:table-cell>
          <table:table-cell office:value-type="string">
            <text:p>202400006787OP</text:p>
          </table:table-cell>
          <table:table-cell office:value-type="string">
            <text:p>VENTIMIGLIA S.R.L</text:p>
          </table:table-cell>
          <table:table-cell office:value-type="float" office:value="99440.3">
            <text:p>99440.3</text:p>
          </table:table-cell>
          <table:table-cell office:value-type="string">
            <text:p>22/10/2024</text:p>
          </table:table-cell>
          <table:table-cell office:value-type="float" office:value="202400004154">
            <text:p>202400004154</text:p>
          </table:table-cell>
          <table:table-cell office:value-type="float" office:value="202400002921">
            <text:p>202400002921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921-2024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office:value-type="string">
            <text:p>Y01T2OYK</text:p>
          </table:table-cell>
          <table:table-cell office:value-type="string">
            <text:p>202400006788OP</text:p>
          </table:table-cell>
          <table:table-cell office:value-type="string">
            <text:p>VENTIMIGLIA S.R.L</text:p>
          </table:table-cell>
          <table:table-cell office:value-type="float" office:value="266271.48">
            <text:p>266271.48</text:p>
          </table:table-cell>
          <table:table-cell office:value-type="string">
            <text:p>22/10/2024</text:p>
          </table:table-cell>
          <table:table-cell office:value-type="float" office:value="202400004054">
            <text:p>202400004054</text:p>
          </table:table-cell>
          <table:table-cell office:value-type="float" office:value="202400002896">
            <text:p>202400002896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2896-2024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Y01T2OYK</text:p>
          </table:table-cell>
          <table:table-cell office:value-type="string">
            <text:p>202400006790OP</text:p>
          </table:table-cell>
          <table:table-cell office:value-type="string">
            <text:p>MATCOM SAS</text:p>
          </table:table-cell>
          <table:table-cell office:value-type="float" office:value="1070251.76">
            <text:p>1070251.76</text:p>
          </table:table-cell>
          <table:table-cell office:value-type="string">
            <text:p>22/10/2024</text:p>
          </table:table-cell>
          <table:table-cell office:value-type="float" office:value="202400003652">
            <text:p>202400003652</text:p>
          </table:table-cell>
          <table:table-cell office:value-type="float" office:value="202400002962">
            <text:p>202400002962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2962-2024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string">
            <text:p>Y01T2OYK</text:p>
          </table:table-cell>
          <table:table-cell office:value-type="string">
            <text:p>202400006791OP</text:p>
          </table:table-cell>
          <table:table-cell office:value-type="string">
            <text:p>PAPER Y <text:s/>TOYS S.R.L.</text:p>
          </table:table-cell>
          <table:table-cell office:value-type="float" office:value="87971.2">
            <text:p>87971.2</text:p>
          </table:table-cell>
          <table:table-cell office:value-type="string">
            <text:p>22/10/2024</text:p>
          </table:table-cell>
          <table:table-cell office:value-type="float" office:value="202400003993">
            <text:p>202400003993</text:p>
          </table:table-cell>
          <table:table-cell office:value-type="float" office:value="202400002894">
            <text:p>202400002894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2894-2024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office:value-type="string">
            <text:p>Y01T2OYK</text:p>
          </table:table-cell>
          <table:table-cell office:value-type="string">
            <text:p>202400006792OP</text:p>
          </table:table-cell>
          <table:table-cell office:value-type="string">
            <text:p>MATCOM SAS</text:p>
          </table:table-cell>
          <table:table-cell office:value-type="float" office:value="392416">
            <text:p>392416</text:p>
          </table:table-cell>
          <table:table-cell office:value-type="string">
            <text:p>22/10/2024</text:p>
          </table:table-cell>
          <table:table-cell office:value-type="float" office:value="202400003652">
            <text:p>202400003652</text:p>
          </table:table-cell>
          <table:table-cell office:value-type="float" office:value="202400002962">
            <text:p>202400002962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2962-2024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office:value-type="string">
            <text:p>Y01T2OYK</text:p>
          </table:table-cell>
          <table:table-cell office:value-type="string">
            <text:p>202400006793OP</text:p>
          </table:table-cell>
          <table:table-cell office:value-type="string">
            <text:p>AGUA Y GAS S.R.L.</text:p>
          </table:table-cell>
          <table:table-cell office:value-type="float" office:value="506499.97">
            <text:p>506499.97</text:p>
          </table:table-cell>
          <table:table-cell office:value-type="string">
            <text:p>22/10/2024</text:p>
          </table:table-cell>
          <table:table-cell office:value-type="float" office:value="202400004011">
            <text:p>202400004011</text:p>
          </table:table-cell>
          <table:table-cell office:value-type="float" office:value="202400003034">
            <text:p>202400003034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3034-202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string">
            <text:p>Y01T2OYK</text:p>
          </table:table-cell>
          <table:table-cell office:value-type="string">
            <text:p>202400006794OP</text:p>
          </table:table-cell>
          <table:table-cell office:value-type="string">
            <text:p>AGUA Y GAS S.R.L.</text:p>
          </table:table-cell>
          <table:table-cell office:value-type="float" office:value="286153.38">
            <text:p>286153.38</text:p>
          </table:table-cell>
          <table:table-cell office:value-type="string">
            <text:p>22/10/2024</text:p>
          </table:table-cell>
          <table:table-cell office:value-type="float" office:value="202400004010">
            <text:p>202400004010</text:p>
          </table:table-cell>
          <table:table-cell office:value-type="float" office:value="202400003015">
            <text:p>202400003015</text:p>
          </table:table-cell>
          <table:table-cell office:value-type="string">
            <text:p>105110200400402212 <text:s text:c="2"/>INSUMOS PARQUES Y JARDINES <text:s text:c="24"/>PROGRAMA: 040 CUADRILLA DE ASISTENCIA COMUNIDAD Y TERRITORIO <text:s text:c="4"/>SECRETARIA: 05 SECRETARIA AMBIENTE Y DESARROLLO URBANO <text:s text:c="11"/>105110200400402212 <text:s text:c="2"/>INSUMOS PARQUES Y JARDINES <text:s text:c="24"/>PROGRAMA: 040 CUADRILLA DE ASISTENCIA COMUNIDAD Y TERRITORIO <text:s text:c="4"/>SECRETARIA: 05 SECRETARÍA DE OBRAS Y SERVICIOS PUBLICOS <text:s text:c="10"/>105110200400402212 <text:s text:c="2"/>INSUMOS PARQUES Y JARDINES <text:s text:c="24"/>PROGRAMA: 040 ESPACIOS VERDES PARQUES Y JARDINES <text:s text:c="16"/>SECRETARIA: 05 SECRETARIA AMBIENTE Y DESARROLLO URBANO <text:s text:c="11"/>105110200400402212 <text:s text:c="2"/>INSUMOS PARQUES Y JARDINES <text:s text:c="24"/>PROGRAMA: 040 ESPACIOS VERDES PARQUES Y JARDINES <text:s text:c="16"/>SECRETARIA: 05 SECRETARÍA DE OBRAS Y SERVICIOS PUBLICOS</text:p>
          </table:table-cell>
          <table:table-cell office:value-type="string">
            <text:p>3015-202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string">
            <text:p>Y01T2OYK</text:p>
          </table:table-cell>
          <table:table-cell office:value-type="string">
            <text:p>202400006795OP</text:p>
          </table:table-cell>
          <table:table-cell office:value-type="string">
            <text:p>FERRETERIA BARBERIS S.R.L.</text:p>
          </table:table-cell>
          <table:table-cell office:value-type="float" office:value="324940">
            <text:p>324940</text:p>
          </table:table-cell>
          <table:table-cell office:value-type="string">
            <text:p>22/10/2024</text:p>
          </table:table-cell>
          <table:table-cell office:value-type="float" office:value="202400003652">
            <text:p>202400003652</text:p>
          </table:table-cell>
          <table:table-cell office:value-type="float" office:value="202400002962">
            <text:p>202400002962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2962-2024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office:value-type="string">
            <text:p>Y01T2OYK</text:p>
          </table:table-cell>
          <table:table-cell office:value-type="string">
            <text:p>202400006797OP</text:p>
          </table:table-cell>
          <table:table-cell office:value-type="string">
            <text:p>TROYON <text:s text:c="23"/>DARIO</text:p>
          </table:table-cell>
          <table:table-cell office:value-type="float" office:value="361350">
            <text:p>361350</text:p>
          </table:table-cell>
          <table:table-cell office:value-type="string">
            <text:p>22/10/2024</text:p>
          </table:table-cell>
          <table:table-cell office:value-type="float" office:value="202400003652">
            <text:p>202400003652</text:p>
          </table:table-cell>
          <table:table-cell office:value-type="float" office:value="202400002962">
            <text:p>202400002962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2962-2024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office:value-type="string">
            <text:p>Y01T2OYK</text:p>
          </table:table-cell>
          <table:table-cell office:value-type="string">
            <text:p>202400006798OP</text:p>
          </table:table-cell>
          <table:table-cell office:value-type="string">
            <text:p>MICIUDAS <text:s text:c="21"/>GRACIELA JUANA</text:p>
          </table:table-cell>
          <table:table-cell office:value-type="float" office:value="7000">
            <text:p>7000</text:p>
          </table:table-cell>
          <table:table-cell office:value-type="string">
            <text:p>22/10/2024</text:p>
          </table:table-cell>
          <table:table-cell office:value-type="float" office:value="202400004035">
            <text:p>202400004035</text:p>
          </table:table-cell>
          <table:table-cell office:value-type="float" office:value="202400002961">
            <text:p>202400002961</text:p>
          </table:table-cell>
          <table:table-cell office:value-type="string">
            <text:p>103030200400102213 <text:s text:c="2"/>OTROS CONSUMOS SIN CLASIFICAR <text:s text:c="21"/>PROGRAMA: 010 MODERNIZACION Y SISTEMAS <text:s text:c="26"/>SECRETARIA: 03 JEFATURA DE GABINETE <text:s text:c="30"/>103030200400102213 <text:s text:c="2"/>OTROS CONSUMOS SIN CLASIFICAR <text:s text:c="21"/>PROGRAMA: 010 MODERNIZACION Y SISTEMAS <text:s text:c="26"/>SECRETARIA: 03 JEFE DE GABINETE <text:s text:c="34"/>103030200400102213 <text:s text:c="2"/>OTROS CONSUMOS SIN CLASIFICAR <text:s text:c="21"/>PROGRAMA: 010 PROTOCOLO Y CEREMONIAL <text:s text:c="28"/>SECRETARIA: 03 JEFATURA DE GABINETE <text:s text:c="30"/>103030200400102213 <text:s text:c="2"/>OTROS CONSUMOS SIN CLASIFICAR <text:s text:c="21"/>PROGRAMA: 010 PROTOCOLO Y CEREMONIAL <text:s text:c="28"/>SECRETARIA: 03 JEFE DE GABINETE</text:p>
          </table:table-cell>
          <table:table-cell office:value-type="string">
            <text:p>2961-2024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office:value-type="string">
            <text:p>Y01T2OYK</text:p>
          </table:table-cell>
          <table:table-cell office:value-type="string">
            <text:p>202400006799OP</text:p>
          </table:table-cell>
          <table:table-cell office:value-type="string">
            <text:p>AGUA Y GAS S.R.L.</text:p>
          </table:table-cell>
          <table:table-cell office:value-type="float" office:value="502786.1">
            <text:p>502786.1</text:p>
          </table:table-cell>
          <table:table-cell office:value-type="string">
            <text:p>22/10/2024</text:p>
          </table:table-cell>
          <table:table-cell office:value-type="float" office:value="202400004006">
            <text:p>202400004006</text:p>
          </table:table-cell>
          <table:table-cell office:value-type="float" office:value="202400003014">
            <text:p>202400003014</text:p>
          </table:table-cell>
          <table:table-cell office:value-type="string">
            <text:p>105110200400402211 <text:s text:c="2"/>MATERIALES DE CONSTRUCCIÓN <text:s text:c="24"/>PROGRAMA: 040 CUADRILLA DE ASISTENCIA COMUNIDAD Y TERRITORIO <text:s text:c="4"/>SECRETARIA: 05 SECRETARIA AMBIENTE Y DESARROLLO URBANO <text:s text:c="11"/>105110200400402211 <text:s text:c="2"/>MATERIALES DE CONSTRUCCIÓN <text:s text:c="24"/>PROGRAMA: 040 CUADRILLA DE ASISTENCIA COMUNIDAD Y TERRITORIO <text:s text:c="4"/>SECRETARIA: 05 SECRETARÍA DE OBRAS Y SERVICIOS PUBLICOS <text:s text:c="10"/>105110200400402211 <text:s text:c="2"/>MATERIALES DE CONSTRUCCIÓN <text:s text:c="24"/>PROGRAMA: 040 ESPACIOS VERDES PARQUES Y JARDINES <text:s text:c="16"/>SECRETARIA: 05 SECRETARIA AMBIENTE Y DESARROLLO URBANO <text:s text:c="11"/>105110200400402211 <text:s text:c="2"/>MATERIALES DE CONSTRUCCIÓN <text:s text:c="24"/>PROGRAMA: 040 ESPACIOS VERDES PARQUES Y JARDINES <text:s text:c="16"/>SECRETARIA: 05 SECRETARÍA DE OBRAS Y SERVICIOS PUBLICOS</text:p>
          </table:table-cell>
          <table:table-cell office:value-type="string">
            <text:p>3014-2024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office:value-type="string">
            <text:p>Y01T2OYK</text:p>
          </table:table-cell>
          <table:table-cell office:value-type="string">
            <text:p>202400006800OP</text:p>
          </table:table-cell>
          <table:table-cell office:value-type="string">
            <text:p>PAPER Y <text:s/>TOYS S.R.L.</text:p>
          </table:table-cell>
          <table:table-cell office:value-type="float" office:value="236528.5">
            <text:p>236528.5</text:p>
          </table:table-cell>
          <table:table-cell office:value-type="string">
            <text:p>22/10/2024</text:p>
          </table:table-cell>
          <table:table-cell office:value-type="float" office:value="202400004195">
            <text:p>202400004195</text:p>
          </table:table-cell>
          <table:table-cell office:value-type="float" office:value="202400002937">
            <text:p>202400002937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2937-2024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Y01T2OYK</text:p>
          </table:table-cell>
          <table:table-cell office:value-type="string">
            <text:p>202400006801OP</text:p>
          </table:table-cell>
          <table:table-cell office:value-type="string">
            <text:p>CHEMIN <text:s text:c="23"/>MARCELO DANIEL</text:p>
          </table:table-cell>
          <table:table-cell office:value-type="float" office:value="1060000">
            <text:p>1060000</text:p>
          </table:table-cell>
          <table:table-cell office:value-type="string">
            <text:p>22/10/2024</text:p>
          </table:table-cell>
          <table:table-cell office:value-type="float" office:value="202400004257">
            <text:p>202400004257</text:p>
          </table:table-cell>
          <table:table-cell office:value-type="float" office:value="202400003029">
            <text:p>202400003029</text:p>
          </table:table-cell>
          <table:table-cell office:value-type="string">
            <text:p>107180200408852324 <text:s text:c="2"/>OTROS SERVICIOS SIN CLASIFICAR <text:s text:c="20"/>PROGRAMA: 885 PLAN CALOR <text:s text:c="40"/>SECRETARIA: 07 SEC. DE CAPITAL HUMANO <text:s/>ACCION SOCIAL Y DEPORTES <text:s text:c="2"/>107180200408852324 <text:s text:c="2"/>OTROS SERVICIOS SIN CLASIFICAR <text:s text:c="20"/>PROGRAMA: 885 PLAN CALOR <text:s text:c="40"/>SECRETARIA: 07 SECRETARIA PRODUCCION <text:s/>INNOV. Y EMPLEO</text:p>
          </table:table-cell>
          <table:table-cell office:value-type="string">
            <text:p>3029-2024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string">
            <text:p>Y01T2OYK</text:p>
          </table:table-cell>
          <table:table-cell office:value-type="string">
            <text:p>202400006802OP</text:p>
          </table:table-cell>
          <table:table-cell office:value-type="string">
            <text:p>MICIUDAS <text:s text:c="21"/>GRACIELA JUANA</text:p>
          </table:table-cell>
          <table:table-cell office:value-type="float" office:value="12000">
            <text:p>12000</text:p>
          </table:table-cell>
          <table:table-cell office:value-type="string">
            <text:p>22/10/2024</text:p>
          </table:table-cell>
          <table:table-cell office:value-type="float" office:value="202400004062">
            <text:p>202400004062</text:p>
          </table:table-cell>
          <table:table-cell office:value-type="float" office:value="202400002968">
            <text:p>202400002968</text:p>
          </table:table-cell>
          <table:table-cell office:value-type="string">
            <text:p>109220200080732213 <text:s text:c="2"/>OTROS CONSUMOS SIN CLASIFICAR <text:s text:c="21"/>PROGRAMA: 073 ADMINISTRACIÓN Y GESTIÓN DE OBRAS PÚBLICAS <text:s text:c="8"/>SECRETARIA: 09 SECRETARÍA DE PROTECCION CIUDADANA <text:s text:c="16"/>109220200080732213 <text:s text:c="2"/>OTROS CONSUMOS SIN CLASIFICAR <text:s text:c="21"/>PROGRAMA: 073 ADMINISTRACIÓN Y GESTIÓN DE OBRAS PÚBLICAS <text:s text:c="8"/>SECRETARIA: 09 SECRETARIA SERVICIOS PUBLICOS <text:s text:c="21"/>109220200080732213 <text:s text:c="2"/>OTROS CONSUMOS SIN CLASIFICAR <text:s text:c="21"/>PROGRAMA: 073 INSPECCION GENERAL <text:s text:c="32"/>SECRETARIA: 09 SECRETARÍA DE PROTECCION CIUDADANA <text:s text:c="16"/>109220200080732213 <text:s text:c="2"/>OTROS CONSUMOS SIN CLASIFICAR <text:s text:c="21"/>PROGRAMA: 073 INSPECCION GENERAL <text:s text:c="32"/>SECRETARIA: 09 SECRETARIA SERVICIOS PUBLICOS</text:p>
          </table:table-cell>
          <table:table-cell office:value-type="string">
            <text:p>2968-2024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office:value-type="string">
            <text:p>Y01T2OYK</text:p>
          </table:table-cell>
          <table:table-cell office:value-type="string">
            <text:p>202400006803OP</text:p>
          </table:table-cell>
          <table:table-cell office:value-type="string">
            <text:p>BURCAM SRL</text:p>
          </table:table-cell>
          <table:table-cell office:value-type="float" office:value="3191280">
            <text:p>3191280</text:p>
          </table:table-cell>
          <table:table-cell office:value-type="string">
            <text:p>22/10/2024</text:p>
          </table:table-cell>
          <table:table-cell office:value-type="float" office:value="202400003832">
            <text:p>202400003832</text:p>
          </table:table-cell>
          <table:table-cell office:value-type="float" office:value="202400002776">
            <text:p>202400002776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776-2024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office:value-type="string">
            <text:p>Y01T2OYK</text:p>
          </table:table-cell>
          <table:table-cell office:value-type="string">
            <text:p>202400006804OP</text:p>
          </table:table-cell>
          <table:table-cell office:value-type="string">
            <text:p>BURCAM SRL</text:p>
          </table:table-cell>
          <table:table-cell office:value-type="float" office:value="1323820">
            <text:p>1323820</text:p>
          </table:table-cell>
          <table:table-cell office:value-type="string">
            <text:p>22/10/2024</text:p>
          </table:table-cell>
          <table:table-cell office:value-type="float" office:value="202400003796">
            <text:p>202400003796</text:p>
          </table:table-cell>
          <table:table-cell office:value-type="float" office:value="202400002775">
            <text:p>202400002775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775-2024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string">
            <text:p>Y01T2OYK</text:p>
          </table:table-cell>
          <table:table-cell office:value-type="string">
            <text:p>202400006805OP</text:p>
          </table:table-cell>
          <table:table-cell office:value-type="string">
            <text:p>BURCAM SRL</text:p>
          </table:table-cell>
          <table:table-cell office:value-type="float" office:value="2401335">
            <text:p>2401335</text:p>
          </table:table-cell>
          <table:table-cell office:value-type="string">
            <text:p>22/10/2024</text:p>
          </table:table-cell>
          <table:table-cell office:value-type="float" office:value="202400003572">
            <text:p>202400003572</text:p>
          </table:table-cell>
          <table:table-cell office:value-type="float" office:value="202400002768">
            <text:p>202400002768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768-202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string">
            <text:p>Y01T2OYK</text:p>
          </table:table-cell>
          <table:table-cell office:value-type="string">
            <text:p>202400006806OP</text:p>
          </table:table-cell>
          <table:table-cell office:value-type="string">
            <text:p>BURCAM SRL</text:p>
          </table:table-cell>
          <table:table-cell office:value-type="float" office:value="1588350">
            <text:p>1588350</text:p>
          </table:table-cell>
          <table:table-cell office:value-type="string">
            <text:p>22/10/2024</text:p>
          </table:table-cell>
          <table:table-cell office:value-type="float" office:value="202400003954">
            <text:p>202400003954</text:p>
          </table:table-cell>
          <table:table-cell office:value-type="float" office:value="202400002943">
            <text:p>202400002943</text:p>
          </table:table-cell>
          <table:table-cell office:value-type="string">
            <text:p>105010100400292208 <text:s text:c="2"/>REPUESTOS MENORES Y ACCESORIOS <text:s text:c="20"/>PROGRAMA: 029 PERSPECTIVAS TRANSVERSALES E INTEGRALES <text:s text:c="11"/>SECRETARIA: 05 SECRETARIA AMBIENTE Y DESARROLLO URBANO <text:s text:c="11"/>105010100400292208 <text:s text:c="2"/>REPUESTOS MENORES Y ACCESORIOS <text:s text:c="20"/>PROGRAMA: 029 PERSPECTIVAS TRANSVERSALES E INTEGRALES <text:s text:c="11"/>SECRETARIA: 05 SECRETARÍA DE OBRAS Y SERVICIOS PUBLICOS <text:s text:c="10"/>105010100400292208 <text:s text:c="2"/>REPUESTOS MENORES Y ACCESORIOS <text:s text:c="20"/>PROGRAMA: 029 SECRETARIA DE OBRAS Y SERVICIOS PUBLICOS <text:s text:c="10"/>SECRETARIA: 05 SECRETARIA AMBIENTE Y DESARROLLO URBANO <text:s text:c="11"/>105010100400292208 <text:s text:c="2"/>REPUESTOS MENORES Y ACCESORIOS <text:s text:c="20"/>PROGRAMA: 029 SECRETARIA DE OBRAS Y SERVICIOS PUBLICOS <text:s text:c="10"/>SECRETARIA: 05 SECRETARÍA DE OBRAS Y SERVICIOS PUBLICOS</text:p>
          </table:table-cell>
          <table:table-cell office:value-type="string">
            <text:p>2943-2024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string">
            <text:p>Y01T2OYK</text:p>
          </table:table-cell>
          <table:table-cell office:value-type="string">
            <text:p>202400006815OP</text:p>
          </table:table-cell>
          <table:table-cell office:value-type="string">
            <text:p>OSORIO <text:s text:c="23"/>MIGUEL ANDRES</text:p>
          </table:table-cell>
          <table:table-cell office:value-type="float" office:value="16000">
            <text:p>16000</text:p>
          </table:table-cell>
          <table:table-cell office:value-type="string">
            <text:p>22/10/2024</text:p>
          </table:table-cell>
          <table:table-cell office:value-type="float" office:value="202400003214">
            <text:p>202400003214</text:p>
          </table:table-cell>
          <table:table-cell office:value-type="float" office:value="202400002180">
            <text:p>202400002180</text:p>
          </table:table-cell>
          <table:table-cell office:value-type="string">
            <text:p>103020200400092206 <text:s text:c="2"/>PAPELERÍA Y UTILES DE OFICINA <text:s/>INFORMÁTICA <text:s text:c="8"/>PROGRAMA: 009 ADMINISTRACION VICE JEFE DE GABINETE <text:s text:c="14"/>SECRETARIA: 03 JEFATURA DE GABINETE <text:s text:c="30"/>103020200400092206 <text:s text:c="2"/>PAPELERÍA Y UTILES DE OFICINA <text:s/>INFORMÁTICA <text:s text:c="8"/>PROGRAMA: 009 ADMINISTRACION VICE JEFE DE GABINETE <text:s text:c="14"/>SECRETARIA: 03 JEFE DE GABINETE <text:s text:c="34"/>103020200400092206 <text:s text:c="2"/>PAPELERÍA Y UTILES DE OFICINA <text:s/>INFORMÁTICA <text:s text:c="8"/>PROGRAMA: 009 SEGURIDAD CIUDADANA <text:s text:c="31"/>SECRETARIA: 03 JEFATURA DE GABINETE <text:s text:c="30"/>103020200400092206 <text:s text:c="2"/>PAPELERÍA Y UTILES DE OFICINA <text:s/>INFORMÁTICA <text:s text:c="8"/>PROGRAMA: 009 SEGURIDAD CIUDADANA <text:s text:c="31"/>SECRETARIA: 03 JEFE DE GABINETE</text:p>
          </table:table-cell>
          <table:table-cell office:value-type="string">
            <text:p>2180-2024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office:value-type="string">
            <text:p>Y01T2OYK</text:p>
          </table:table-cell>
          <table:table-cell office:value-type="string">
            <text:p>202400006817OP</text:p>
          </table:table-cell>
          <table:table-cell office:value-type="string">
            <text:p>MICIUDAS <text:s text:c="21"/>GRACIELA JUANA</text:p>
          </table:table-cell>
          <table:table-cell office:value-type="float" office:value="12000">
            <text:p>12000</text:p>
          </table:table-cell>
          <table:table-cell office:value-type="string">
            <text:p>22/10/2024</text:p>
          </table:table-cell>
          <table:table-cell office:value-type="float" office:value="202400004019">
            <text:p>202400004019</text:p>
          </table:table-cell>
          <table:table-cell office:value-type="float" office:value="202400003007">
            <text:p>202400003007</text:p>
          </table:table-cell>
          <table:table-cell office:value-type="string">
            <text:p>104010100010252213 <text:s text:c="2"/>OTROS CONSUMOS SIN CLASIFICAR <text:s text:c="21"/>PROGRAMA: 025 ADMINISTRACIÓN HACIENDA <text:s text:c="27"/>SECRETARIA: 04 SECRETARIA DE HACIENDA <text:s text:c="28"/>104010100010252213 <text:s text:c="2"/>OTROS CONSUMOS SIN CLASIFICAR <text:s text:c="21"/>PROGRAMA: 025 ADMINISTRACIÓN HACIENDA <text:s text:c="27"/>SECRETARIA: 04 SECRETARIA PYE POLITICAS PUBLICAS <text:s text:c="17"/>104010100010252213 <text:s text:c="2"/>OTROS CONSUMOS SIN CLASIFICAR <text:s text:c="21"/>PROGRAMA: 025 OFICINA DE ATENCION AL CIUDADANO <text:s text:c="18"/>SECRETARIA: 04 SECRETARIA DE HACIENDA <text:s text:c="28"/>104010100010252213 <text:s text:c="2"/>OTROS CONSUMOS SIN CLASIFICAR <text:s text:c="21"/>PROGRAMA: 025 OFICINA DE ATENCION AL CIUDADANO <text:s text:c="18"/>SECRETARIA: 04 SECRETARIA PYE POLITICAS PUBLICAS</text:p>
          </table:table-cell>
          <table:table-cell office:value-type="string">
            <text:p>3007-2024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string">
            <text:p>Y01T2OYK</text:p>
          </table:table-cell>
          <table:table-cell office:value-type="string">
            <text:p>202400006818OP</text:p>
          </table:table-cell>
          <table:table-cell office:value-type="string">
            <text:p>OJEDA <text:s text:c="24"/>JULIO</text:p>
          </table:table-cell>
          <table:table-cell office:value-type="float" office:value="550000">
            <text:p>550000</text:p>
          </table:table-cell>
          <table:table-cell office:value-type="string">
            <text:p>22/10/2024</text:p>
          </table:table-cell>
          <table:table-cell office:value-type="float" office:value="202400004130">
            <text:p>202400004130</text:p>
          </table:table-cell>
          <table:table-cell office:value-type="float" office:value="202400002901">
            <text:p>202400002901</text:p>
          </table:table-cell>
          <table:table-cell office:value-type="string">
            <text:p>103010100400082318 <text:s text:c="2"/>SERVICIOS TÉCNICOS Y PROFESIONALES <text:s text:c="16"/>PROGRAMA: 008 ADMINISTRACIÓN CENTRAL JEFE DE GABINETE <text:s text:c="11"/>SECRETARIA: 03 JEFATURA DE GABINETE <text:s text:c="30"/>103010100400082318 <text:s text:c="2"/>SERVICIOS TÉCNICOS Y PROFESIONALES <text:s text:c="16"/>PROGRAMA: 008 ADMINISTRACIÓN CENTRAL JEFE DE GABINETE <text:s text:c="11"/>SECRETARIA: 03 JEFE DE GABINETE <text:s text:c="34"/>103010100400082318 <text:s text:c="2"/>SERVICIOS TÉCNICOS Y PROFESIONALES <text:s text:c="16"/>PROGRAMA: 008 GUARDAVIDAS PROTECCION CIVIL <text:s text:c="22"/>SECRETARIA: 03 JEFATURA DE GABINETE <text:s text:c="30"/>103010100400082318 <text:s text:c="2"/>SERVICIOS TÉCNICOS Y PROFESIONALES <text:s text:c="16"/>PROGRAMA: 008 GUARDAVIDAS PROTECCION CIVIL <text:s text:c="22"/>SECRETARIA: 03 JEFE DE GABINETE</text:p>
          </table:table-cell>
          <table:table-cell office:value-type="string">
            <text:p>2901-2024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string">
            <text:p>Y01T2OYK</text:p>
          </table:table-cell>
          <table:table-cell office:value-type="string">
            <text:p>202400006819OP</text:p>
          </table:table-cell>
          <table:table-cell office:value-type="string">
            <text:p>OSORIO <text:s text:c="23"/>MIGUEL ANDRES</text:p>
          </table:table-cell>
          <table:table-cell office:value-type="float" office:value="79500">
            <text:p>79500</text:p>
          </table:table-cell>
          <table:table-cell office:value-type="string">
            <text:p>22/10/2024</text:p>
          </table:table-cell>
          <table:table-cell office:value-type="float" office:value="202400004102">
            <text:p>202400004102</text:p>
          </table:table-cell>
          <table:table-cell office:value-type="float" office:value="202400002868">
            <text:p>202400002868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2868-2024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Y01T2OYK</text:p>
          </table:table-cell>
          <table:table-cell office:value-type="string">
            <text:p>202400006820OP</text:p>
          </table:table-cell>
          <table:table-cell office:value-type="string">
            <text:p>ORLANDO GUILLERMO ARIEL</text:p>
          </table:table-cell>
          <table:table-cell office:value-type="float" office:value="23800">
            <text:p>23800</text:p>
          </table:table-cell>
          <table:table-cell office:value-type="string">
            <text:p>22/10/2024</text:p>
          </table:table-cell>
          <table:table-cell office:value-type="float" office:value="202400004223">
            <text:p>202400004223</text:p>
          </table:table-cell>
          <table:table-cell office:value-type="float" office:value="202400002960">
            <text:p>202400002960</text:p>
          </table:table-cell>
          <table:table-cell office:value-type="string">
            <text:p>104080100400282206 <text:s text:c="2"/>PAPELERÍA Y UTILES DE OFICINA <text:s/>INFORMÁTICA <text:s text:c="8"/>PROGRAMA: 028 ADMINISTRACION GENERAL SUBSECRETARÍA DE HACIENDA <text:s text:c="2"/>SECRETARIA: 04 SECRETARIA DE HACIENDA <text:s text:c="28"/>104080100400282206 <text:s text:c="2"/>PAPELERÍA Y UTILES DE OFICINA <text:s/>INFORMÁTICA <text:s text:c="8"/>PROGRAMA: 028 ADMINISTRACION GENERAL SUBSECRETARÍA DE HACIENDA <text:s text:c="2"/>SECRETARIA: 04 SECRETARIA PYE POLITICAS PUBLICAS <text:s text:c="17"/>104080100400282206 <text:s text:c="2"/>PAPELERÍA Y UTILES DE OFICINA <text:s/>INFORMÁTICA <text:s text:c="8"/>PROGRAMA: 028 SUBSIDIO TRANSPORTE URBANO DE PASAJEROS <text:s text:c="11"/>SECRETARIA: 04 SECRETARIA DE HACIENDA <text:s text:c="28"/>104080100400282206 <text:s text:c="2"/>PAPELERÍA Y UTILES DE OFICINA <text:s/>INFORMÁTICA <text:s text:c="8"/>PROGRAMA: 028 SUBSIDIO TRANSPORTE URBANO DE PASAJEROS <text:s text:c="11"/>SECRETARIA: 04 SECRETARIA PYE POLITICAS PUBLICAS</text:p>
          </table:table-cell>
          <table:table-cell office:value-type="string">
            <text:p>2960-2024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office:value-type="string">
            <text:p>Y01T2OYK</text:p>
          </table:table-cell>
          <table:table-cell office:value-type="string">
            <text:p>202400006821OP</text:p>
          </table:table-cell>
          <table:table-cell office:value-type="string">
            <text:p>OSORIO <text:s text:c="23"/>MIGUEL ANDRES</text:p>
          </table:table-cell>
          <table:table-cell office:value-type="float" office:value="14000">
            <text:p>14000</text:p>
          </table:table-cell>
          <table:table-cell office:value-type="string">
            <text:p>23/10/2024</text:p>
          </table:table-cell>
          <table:table-cell office:value-type="float" office:value="202400004252">
            <text:p>202400004252</text:p>
          </table:table-cell>
          <table:table-cell office:value-type="float" office:value="202400003010">
            <text:p>202400003010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3010-202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string">
            <text:p>Y01T2OYK</text:p>
          </table:table-cell>
          <table:table-cell office:value-type="string">
            <text:p>202400006822OP</text:p>
          </table:table-cell>
          <table:table-cell office:value-type="string">
            <text:p>CASA PALM S.A.C.I.I. Y A.</text:p>
          </table:table-cell>
          <table:table-cell office:value-type="float" office:value="79385.83">
            <text:p>79385.83</text:p>
          </table:table-cell>
          <table:table-cell office:value-type="string">
            <text:p>23/10/2024</text:p>
          </table:table-cell>
          <table:table-cell office:value-type="float" office:value="202400003675">
            <text:p>202400003675</text:p>
          </table:table-cell>
          <table:table-cell office:value-type="float" office:value="202400002884">
            <text:p>202400002884</text:p>
          </table:table-cell>
          <table:table-cell office:value-type="string">
            <text:p>105120200010412211 <text:s text:c="2"/>MATERIALES DE CONSTRUCCIÓN <text:s text:c="24"/>PROGRAMA: 041 GESTION DE RESIDUOS <text:s text:c="31"/>SECRETARIA: 05 SECRETARIA AMBIENTE Y DESARROLLO URBANO <text:s text:c="11"/>105120200010412211 <text:s text:c="2"/>MATERIALES DE CONSTRUCCIÓN <text:s text:c="24"/>PROGRAMA: 041 GESTION DE RESIDUOS <text:s text:c="31"/>SECRETARIA: 05 SECRETARÍA DE OBRAS Y SERVICIOS PUBLICOS <text:s text:c="10"/>105120200010412211 <text:s text:c="2"/>MATERIALES DE CONSTRUCCIÓN <text:s text:c="24"/>PROGRAMA: 041 INFRAESTRUCTURA URBANA <text:s text:c="28"/>SECRETARIA: 05 SECRETARIA AMBIENTE Y DESARROLLO URBANO <text:s text:c="11"/>105120200010412211 <text:s text:c="2"/>MATERIALES DE CONSTRUCCIÓN <text:s text:c="24"/>PROGRAMA: 041 INFRAESTRUCTURA URBANA <text:s text:c="28"/>SECRETARIA: 05 SECRETARÍA DE OBRAS Y SERVICIOS PUBLICOS</text:p>
          </table:table-cell>
          <table:table-cell office:value-type="string">
            <text:p>2884-202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string">
            <text:p>Y01T2OYK</text:p>
          </table:table-cell>
          <table:table-cell office:value-type="string">
            <text:p>202400006824OP</text:p>
          </table:table-cell>
          <table:table-cell office:value-type="string">
            <text:p>OSORIO <text:s text:c="23"/>MIGUEL ANDRES</text:p>
          </table:table-cell>
          <table:table-cell office:value-type="float" office:value="65000">
            <text:p>65000</text:p>
          </table:table-cell>
          <table:table-cell office:value-type="string">
            <text:p>23/10/2024</text:p>
          </table:table-cell>
          <table:table-cell office:value-type="float" office:value="202400004184">
            <text:p>202400004184</text:p>
          </table:table-cell>
          <table:table-cell office:value-type="float" office:value="202400002935">
            <text:p>202400002935</text:p>
          </table:table-cell>
          <table:table-cell office:value-type="string">
            <text:p>104090200030272206 <text:s text:c="2"/>PAPELERÍA Y UTILES DE OFICINA <text:s/>INFORMÁTICA <text:s text:c="8"/>PROGRAMA: 027 INGRESOS PUBLICOS <text:s text:c="33"/>SECRETARIA: 04 SECRETARIA DE HACIENDA <text:s text:c="28"/>104090200030272206 <text:s text:c="2"/>PAPELERÍA Y UTILES DE OFICINA <text:s/>INFORMÁTICA <text:s text:c="8"/>PROGRAMA: 027 INGRESOS PUBLICOS <text:s text:c="33"/>SECRETARIA: 04 SECRETARIA PYE POLITICAS PUBLICAS <text:s text:c="17"/>104090200030272206 <text:s text:c="2"/>PAPELERÍA Y UTILES DE OFICINA <text:s/>INFORMÁTICA <text:s text:c="8"/>PROGRAMA: 027 TRANSFORMACION TRANSPORTE URBANO DE PASAJEROS <text:s text:c="5"/>SECRETARIA: 04 SECRETARIA DE HACIENDA <text:s text:c="28"/>104090200030272206 <text:s text:c="2"/>PAPELERÍA Y UTILES DE OFICINA <text:s/>INFORMÁTICA <text:s text:c="8"/>PROGRAMA: 027 TRANSFORMACION TRANSPORTE URBANO DE PASAJEROS <text:s text:c="5"/>SECRETARIA: 04 SECRETARIA PYE POLITICAS PUBLICAS</text:p>
          </table:table-cell>
          <table:table-cell office:value-type="string">
            <text:p>2935-2024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office:value-type="string">
            <text:p>Y01T2OYK</text:p>
          </table:table-cell>
          <table:table-cell office:value-type="string">
            <text:p>202400006827OP</text:p>
          </table:table-cell>
          <table:table-cell office:value-type="string">
            <text:p>DISTRIBUIDORA PATAGONIA SRL</text:p>
          </table:table-cell>
          <table:table-cell office:value-type="float" office:value="803500">
            <text:p>803500</text:p>
          </table:table-cell>
          <table:table-cell office:value-type="string">
            <text:p>23/10/2024</text:p>
          </table:table-cell>
          <table:table-cell office:value-type="float" office:value="202400003247">
            <text:p>202400003247</text:p>
          </table:table-cell>
          <table:table-cell office:value-type="float" office:value="202400002478">
            <text:p>202400002478</text:p>
          </table:table-cell>
          <table:table-cell office:value-type="string">
            <text:p>103050200400152426 <text:s text:c="2"/>EQUIPAMIENTO DE COMPUTACIÓN Y MUEBLES DE OFICINA <text:s text:c="2"/>PROGRAMA: 015 ADMINISTRACION SLYT <text:s text:c="31"/>SECRETARIA: 03 JEFATURA DE GABINETE <text:s text:c="30"/>103050200400152426 <text:s text:c="2"/>EQUIPAMIENTO DE COMPUTACIÓN Y MUEBLES DE OFICINA <text:s text:c="2"/>PROGRAMA: 015 ADMINISTRACION SLYT <text:s text:c="31"/>SECRETARIA: 03 JEFE DE GABINETE <text:s text:c="34"/>103050200400152426 <text:s text:c="2"/>EQUIPAMIENTO DE COMPUTACIÓN Y MUEBLES DE OFICINA <text:s text:c="2"/>PROGRAMA: 015 GESTION RRHH <text:s text:c="38"/>SECRETARIA: 03 JEFATURA DE GABINETE <text:s text:c="30"/>103050200400152426 <text:s text:c="2"/>EQUIPAMIENTO DE COMPUTACIÓN Y MUEBLES DE OFICINA <text:s text:c="2"/>PROGRAMA: 015 GESTION RRHH <text:s text:c="38"/>SECRETARIA: 03 JEFE DE GABINETE</text:p>
          </table:table-cell>
          <table:table-cell office:value-type="string">
            <text:p>2478-2024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office:value-type="string">
            <text:p>Y01T2OYK</text:p>
          </table:table-cell>
          <table:table-cell office:value-type="string">
            <text:p>202400006828OP</text:p>
          </table:table-cell>
          <table:table-cell office:value-type="string">
            <text:p>DROGUERIA INSA SAS</text:p>
          </table:table-cell>
          <table:table-cell office:value-type="float" office:value="438852.25">
            <text:p>438852.25</text:p>
          </table:table-cell>
          <table:table-cell office:value-type="string">
            <text:p>23/10/2024</text:p>
          </table:table-cell>
          <table:table-cell office:value-type="float" office:value="202400004158">
            <text:p>202400004158</text:p>
          </table:table-cell>
          <table:table-cell office:value-type="float" office:value="202400002922">
            <text:p>202400002922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2922-2024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office:value-type="string">
            <text:p>Y01T2OYK</text:p>
          </table:table-cell>
          <table:table-cell office:value-type="string">
            <text:p>202400006829OP</text:p>
          </table:table-cell>
          <table:table-cell office:value-type="string">
            <text:p>PARTSCAM S.R.L.</text:p>
          </table:table-cell>
          <table:table-cell office:value-type="float" office:value="1380575">
            <text:p>1380575</text:p>
          </table:table-cell>
          <table:table-cell office:value-type="string">
            <text:p>23/10/2024</text:p>
          </table:table-cell>
          <table:table-cell office:value-type="float" office:value="202400003547">
            <text:p>202400003547</text:p>
          </table:table-cell>
          <table:table-cell office:value-type="float" office:value="202400002596">
            <text:p>202400002596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596-2024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office:value-type="string">
            <text:p>Y01T2OYK</text:p>
          </table:table-cell>
          <table:table-cell office:value-type="string">
            <text:p>202400006830OP</text:p>
          </table:table-cell>
          <table:table-cell office:value-type="string">
            <text:p>TROYON <text:s text:c="23"/>DARIO</text:p>
          </table:table-cell>
          <table:table-cell office:value-type="float" office:value="704000">
            <text:p>704000</text:p>
          </table:table-cell>
          <table:table-cell office:value-type="string">
            <text:p>23/10/2024</text:p>
          </table:table-cell>
          <table:table-cell office:value-type="float" office:value="202400003343">
            <text:p>202400003343</text:p>
          </table:table-cell>
          <table:table-cell office:value-type="float" office:value="202400002650">
            <text:p>202400002650</text:p>
          </table:table-cell>
          <table:table-cell office:value-type="string">
            <text:p>105100200400322205 <text:s text:c="2"/>VESTUARIO Y ELEMENTOS DE SEGURIDAD <text:s text:c="16"/>PROGRAMA: 032 DELEGACION LAGO MORENO <text:s text:c="28"/>SECRETARIA: 05 SECRETARIA AMBIENTE Y DESARROLLO URBANO <text:s text:c="11"/>105100200400322205 <text:s text:c="2"/>VESTUARIO Y ELEMENTOS DE SEGURIDAD <text:s text:c="16"/>PROGRAMA: 032 DELEGACION LAGO MORENO <text:s text:c="28"/>SECRETARIA: 05 SECRETARÍA DE OBRAS Y SERVICIOS PUBLICOS <text:s text:c="10"/>105100200400322205 <text:s text:c="2"/>VESTUARIO Y ELEMENTOS DE SEGURIDAD <text:s text:c="16"/>PROGRAMA: 032 SERVICIOS GENERALES <text:s text:c="31"/>SECRETARIA: 05 SECRETARIA AMBIENTE Y DESARROLLO URBANO <text:s text:c="11"/>105100200400322205 <text:s text:c="2"/>VESTUARIO Y ELEMENTOS DE SEGURIDAD <text:s text:c="16"/>PROGRAMA: 032 SERVICIOS GENERALES <text:s text:c="31"/>SECRETARIA: 05 SECRETARÍA DE OBRAS Y SERVICIOS PUBLICOS</text:p>
          </table:table-cell>
          <table:table-cell office:value-type="string">
            <text:p>2650-2024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string">
            <text:p>Y01T2OYK</text:p>
          </table:table-cell>
          <table:table-cell office:value-type="string">
            <text:p>202400006831OP</text:p>
          </table:table-cell>
          <table:table-cell office:value-type="string">
            <text:p>BURCAM SRL</text:p>
          </table:table-cell>
          <table:table-cell office:value-type="float" office:value="949810">
            <text:p>949810</text:p>
          </table:table-cell>
          <table:table-cell office:value-type="string">
            <text:p>23/10/2024</text:p>
          </table:table-cell>
          <table:table-cell office:value-type="float" office:value="202400003889">
            <text:p>202400003889</text:p>
          </table:table-cell>
          <table:table-cell office:value-type="float" office:value="202400002782">
            <text:p>202400002782</text:p>
          </table:table-cell>
          <table:table-cell office:value-type="string">
            <text:p>109210200400712208 <text:s text:c="2"/>REPUESTOS MENORES Y ACCESORIOS <text:s text:c="20"/>PROGRAMA: 071 ADMINISTRACIÓN Y GESTIÓN DE ÁREAS PROTEGIDAS <text:s text:c="6"/>SECRETARIA: 09 SECRETARÍA DE PROTECCION CIUDADANA <text:s text:c="16"/>109210200400712208 <text:s text:c="2"/>REPUESTOS MENORES Y ACCESORIOS <text:s text:c="20"/>PROGRAMA: 071 ADMINISTRACIÓN Y GESTIÓN DE ÁREAS PROTEGIDAS <text:s text:c="6"/>SECRETARIA: 09 SECRETARIA SERVICIOS PUBLICOS <text:s text:c="21"/>109210200400712208 <text:s text:c="2"/>REPUESTOS MENORES Y ACCESORIOS <text:s text:c="20"/>PROGRAMA: 071 PROTECCION CIVIL <text:s text:c="34"/>SECRETARIA: 09 SECRETARÍA DE PROTECCION CIUDADANA <text:s text:c="16"/>109210200400712208 <text:s text:c="2"/>REPUESTOS MENORES Y ACCESORIOS <text:s text:c="20"/>PROGRAMA: 071 PROTECCION CIVIL <text:s text:c="34"/>SECRETARIA: 09 SECRETARIA SERVICIOS PUBLICOS</text:p>
          </table:table-cell>
          <table:table-cell office:value-type="string">
            <text:p>2782-2024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string">
            <text:p>Y01T2OYK</text:p>
          </table:table-cell>
          <table:table-cell office:value-type="string">
            <text:p>202400006832OP</text:p>
          </table:table-cell>
          <table:table-cell office:value-type="string">
            <text:p>CARAMICHOS <text:s text:c="19"/>ELIAN BERNABE</text:p>
          </table:table-cell>
          <table:table-cell office:value-type="float" office:value="190500">
            <text:p>190500</text:p>
          </table:table-cell>
          <table:table-cell office:value-type="string">
            <text:p>23/10/2024</text:p>
          </table:table-cell>
          <table:table-cell office:value-type="float" office:value="202400003853">
            <text:p>202400003853</text:p>
          </table:table-cell>
          <table:table-cell office:value-type="float" office:value="202400002731">
            <text:p>202400002731</text:p>
          </table:table-cell>
          <table:table-cell office:value-type="string">
            <text:p>108012000400632213 <text:s text:c="2"/>OTROS CONSUMOS SIN CLASIFICAR <text:s text:c="21"/>PROGRAMA: 063 FORMACIÓN Y CAPACITACIÓN <text:s text:c="26"/>SECRETARIA: 08 SECRETARÍA DE PRODUCCION Y EMPLEO <text:s text:c="17"/>108012000400632213 <text:s text:c="2"/>OTROS CONSUMOS SIN CLASIFICAR <text:s text:c="21"/>PROGRAMA: 063 FORMACIÓN Y CAPACITACIÓN <text:s text:c="26"/>SECRETARIA: 08 SECRETARIA DE TURISMO <text:s text:c="29"/>108012000400632213 <text:s text:c="2"/>OTROS CONSUMOS SIN CLASIFICAR <text:s text:c="21"/>PROGRAMA: 063 PEQUEÑOS ELABORADORES DE ALIMENTOS <text:s text:c="16"/>SECRETARIA: 08 SECRETARÍA DE PRODUCCION Y EMPLEO <text:s text:c="17"/>108012000400632213 <text:s text:c="2"/>OTROS CONSUMOS SIN CLASIFICAR <text:s text:c="21"/>PROGRAMA: 063 PEQUEÑOS ELABORADORES DE ALIMENTOS <text:s text:c="16"/>SECRETARIA: 08 SECRETARIA DE TURISMO</text:p>
          </table:table-cell>
          <table:table-cell office:value-type="string">
            <text:p>2731-2024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Y01T2OYK</text:p>
          </table:table-cell>
          <table:table-cell office:value-type="string">
            <text:p>202400006833OP</text:p>
          </table:table-cell>
          <table:table-cell office:value-type="string">
            <text:p>CENTRO ELECTRICO BARILOCHE S.R</text:p>
          </table:table-cell>
          <table:table-cell office:value-type="float" office:value="161831.59">
            <text:p>161831.59</text:p>
          </table:table-cell>
          <table:table-cell office:value-type="string">
            <text:p>23/10/2024</text:p>
          </table:table-cell>
          <table:table-cell office:value-type="float" office:value="202400003253">
            <text:p>202400003253</text:p>
          </table:table-cell>
          <table:table-cell office:value-type="float" office:value="202400002512">
            <text:p>202400002512</text:p>
          </table:table-cell>
          <table:table-cell office:value-type="string">
            <text:p>107190200160562207 <text:s text:c="2"/>ARTÍCULOS DE ILUMINACIÓN Y ELECTRICIDAD <text:s text:c="11"/>PROGRAMA: 056 DEPORTES <text:s text:c="42"/>SECRETARIA: 07 SEC. DE CAPITAL HUMANO <text:s/>ACCION SOCIAL Y DEPORTES <text:s text:c="2"/>107190200160562207 <text:s text:c="2"/>ARTÍCULOS DE ILUMINACIÓN Y ELECTRICIDAD <text:s text:c="11"/>PROGRAMA: 056 DEPORTES <text:s text:c="42"/>SECRETARIA: 07 SECRETARIA PRODUCCION <text:s/>INNOV. Y EMPLEO <text:s text:c="12"/>107190200160562207 <text:s text:c="2"/>ARTÍCULOS DE ILUMINACIÓN Y ELECTRICIDAD <text:s text:c="11"/>PROGRAMA: 056 MANTENIMIENTO DE SISTEMAS <text:s text:c="25"/>SECRETARIA: 07 SEC. DE CAPITAL HUMANO <text:s/>ACCION SOCIAL Y DEPORTES <text:s text:c="2"/>107190200160562207 <text:s text:c="2"/>ARTÍCULOS DE ILUMINACIÓN Y ELECTRICIDAD <text:s text:c="11"/>PROGRAMA: 056 MANTENIMIENTO DE SISTEMAS <text:s text:c="25"/>SECRETARIA: 07 SECRETARIA PRODUCCION <text:s/>INNOV. Y EMPLEO</text:p>
          </table:table-cell>
          <table:table-cell office:value-type="string">
            <text:p>2512-2024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office:value-type="string">
            <text:p>Y01T2OYK</text:p>
          </table:table-cell>
          <table:table-cell office:value-type="string">
            <text:p>202400006834OP</text:p>
          </table:table-cell>
          <table:table-cell office:value-type="string">
            <text:p>EL TEHUELCHE S.A.C.I.C.I</text:p>
          </table:table-cell>
          <table:table-cell office:value-type="float" office:value="860202">
            <text:p>860202</text:p>
          </table:table-cell>
          <table:table-cell office:value-type="string">
            <text:p>23/10/2024</text:p>
          </table:table-cell>
          <table:table-cell office:value-type="float" office:value="202400003703">
            <text:p>202400003703</text:p>
          </table:table-cell>
          <table:table-cell office:value-type="float" office:value="202400002910">
            <text:p>202400002910</text:p>
          </table:table-cell>
          <table:table-cell office:value-type="string">
            <text:p>107180200400572425 <text:s text:c="2"/>MAQUINARIAS REPUESTOS HERRAMIENTAS Y VEHICULOS <text:s text:c="4"/>PROGRAMA: 057 ACCION SOCIAL <text:s text:c="37"/>SECRETARIA: 07 SEC. DE CAPITAL HUMANO <text:s/>ACCION SOCIAL Y DEPORTES <text:s text:c="2"/>107180200400572425 <text:s text:c="2"/>MAQUINARIAS REPUESTOS HERRAMIENTAS Y VEHICULOS <text:s text:c="4"/>PROGRAMA: 057 ACCION SOCIAL <text:s text:c="37"/>SECRETARIA: 07 SECRETARIA PRODUCCION <text:s/>INNOV. Y EMPLEO <text:s text:c="12"/>107180200400572425 <text:s text:c="2"/>MAQUINARIAS REPUESTOS HERRAMIENTAS Y VEHICULOS <text:s text:c="4"/>PROGRAMA: 057 MEJORAMIENTO DE COMUNICACIONES DE DATOS <text:s text:c="11"/>SECRETARIA: 07 SEC. DE CAPITAL HUMANO <text:s/>ACCION SOCIAL Y DEPORTES <text:s text:c="2"/>107180200400572425 <text:s text:c="2"/>MAQUINARIAS REPUESTOS HERRAMIENTAS Y VEHICULOS <text:s text:c="4"/>PROGRAMA: 057 MEJORAMIENTO DE COMUNICACIONES DE DATOS <text:s text:c="11"/>SECRETARIA: 07 SECRETARIA PRODUCCION <text:s/>INNOV. Y EMPLEO</text:p>
          </table:table-cell>
          <table:table-cell office:value-type="string">
            <text:p>2910-202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string">
            <text:p>Y01T2OYK</text:p>
          </table:table-cell>
          <table:table-cell office:value-type="string">
            <text:p>202400006836OP</text:p>
          </table:table-cell>
          <table:table-cell office:value-type="string">
            <text:p>ROSSI Y ROSSI S.R.L.</text:p>
          </table:table-cell>
          <table:table-cell office:value-type="float" office:value="201900">
            <text:p>201900</text:p>
          </table:table-cell>
          <table:table-cell office:value-type="string">
            <text:p>23/10/2024</text:p>
          </table:table-cell>
          <table:table-cell office:value-type="float" office:value="202400003956">
            <text:p>202400003956</text:p>
          </table:table-cell>
          <table:table-cell office:value-type="float" office:value="202400002787">
            <text:p>202400002787</text:p>
          </table:table-cell>
          <table:table-cell office:value-type="string">
            <text:p>103010800400232204 <text:s text:c="2"/>PRODUCTOS ALIMENTICIOS <text:s text:c="28"/>PROGRAMA: 023 ADECUACIONES <text:s/>AYUDAS TÉCNICAS P/ LA VIDA AUTÓNOMA <text:s/>SECRETARIA: 03 JEFATURA DE GABINETE <text:s text:c="30"/>103010800400232204 <text:s text:c="2"/>PRODUCTOS ALIMENTICIOS <text:s text:c="28"/>PROGRAMA: 023 ADECUACIONES <text:s/>AYUDAS TÉCNICAS P/ LA VIDA AUTÓNOMA <text:s/>SECRETARIA: 03 JEFE DE GABINETE <text:s text:c="34"/>103010800400232204 <text:s text:c="2"/>PRODUCTOS ALIMENTICIOS <text:s text:c="28"/>PROGRAMA: 023 JUNTAS VECINALES <text:s text:c="34"/>SECRETARIA: 03 JEFATURA DE GABINETE <text:s text:c="30"/>103010800400232204 <text:s text:c="2"/>PRODUCTOS ALIMENTICIOS <text:s text:c="28"/>PROGRAMA: 023 JUNTAS VECINALES <text:s text:c="34"/>SECRETARIA: 03 JEFE DE GABINETE</text:p>
          </table:table-cell>
          <table:table-cell office:value-type="string">
            <text:p>2787-202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string">
            <text:p>Y01T2OYK</text:p>
          </table:table-cell>
          <table:table-cell office:value-type="string">
            <text:p>202400006837OP</text:p>
          </table:table-cell>
          <table:table-cell office:value-type="string">
            <text:p>ROSSI Y ROSSI S.R.L.</text:p>
          </table:table-cell>
          <table:table-cell office:value-type="float" office:value="78800">
            <text:p>78800</text:p>
          </table:table-cell>
          <table:table-cell office:value-type="string">
            <text:p>23/10/2024</text:p>
          </table:table-cell>
          <table:table-cell office:value-type="float" office:value="202400004165">
            <text:p>202400004165</text:p>
          </table:table-cell>
          <table:table-cell office:value-type="float" office:value="202400002930">
            <text:p>20240000293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930-2024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office:value-type="string">
            <text:p>Y01T2OYK</text:p>
          </table:table-cell>
          <table:table-cell office:value-type="string">
            <text:p>202400006838OP</text:p>
          </table:table-cell>
          <table:table-cell office:value-type="string">
            <text:p>GONZALEZ <text:s text:c="21"/>JORGE ALBERTO</text:p>
          </table:table-cell>
          <table:table-cell office:value-type="float" office:value="45400">
            <text:p>45400</text:p>
          </table:table-cell>
          <table:table-cell office:value-type="string">
            <text:p>23/10/2024</text:p>
          </table:table-cell>
          <table:table-cell office:value-type="float" office:value="202400003697">
            <text:p>202400003697</text:p>
          </table:table-cell>
          <table:table-cell office:value-type="float" office:value="202400002574">
            <text:p>20240000257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74-2024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office:value-type="string">
            <text:p>Y01T2OYK</text:p>
          </table:table-cell>
          <table:table-cell office:value-type="string">
            <text:p>202400006839OP</text:p>
          </table:table-cell>
          <table:table-cell office:value-type="string">
            <text:p>GONZALEZ <text:s text:c="21"/>JORGE ALBERTO</text:p>
          </table:table-cell>
          <table:table-cell office:value-type="float" office:value="95026.11">
            <text:p>95026.11</text:p>
          </table:table-cell>
          <table:table-cell office:value-type="string">
            <text:p>23/10/2024</text:p>
          </table:table-cell>
          <table:table-cell office:value-type="float" office:value="202400003686">
            <text:p>202400003686</text:p>
          </table:table-cell>
          <table:table-cell office:value-type="float" office:value="202400002563">
            <text:p>20240000256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63-2024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string">
            <text:p>Y01T2OYK</text:p>
          </table:table-cell>
          <table:table-cell office:value-type="string">
            <text:p>202400006840OP</text:p>
          </table:table-cell>
          <table:table-cell office:value-type="string">
            <text:p>NEUMATICOS MYD S.R.L.</text:p>
          </table:table-cell>
          <table:table-cell office:value-type="float" office:value="40200000">
            <text:p>40200000</text:p>
          </table:table-cell>
          <table:table-cell office:value-type="string">
            <text:p>23/10/2024</text:p>
          </table:table-cell>
          <table:table-cell office:value-type="float" office:value="202400003570">
            <text:p>202400003570</text:p>
          </table:table-cell>
          <table:table-cell office:value-type="float" office:value="202400002521">
            <text:p>202400002521</text:p>
          </table:table-cell>
          <table:table-cell office:value-type="string">
            <text:p>105120200010412425 <text:s text:c="2"/>MAQUINARIAS REPUESTOS HERRAMIENTAS Y VEHICULOS <text:s text:c="4"/>PROGRAMA: 041 GESTION DE RESIDUOS <text:s text:c="31"/>SECRETARIA: 05 SECRETARIA AMBIENTE Y DESARROLLO URBANO <text:s text:c="11"/>105120200010412425 <text:s text:c="2"/>MAQUINARIAS REPUESTOS HERRAMIENTAS Y VEHICULOS <text:s text:c="4"/>PROGRAMA: 041 GESTION DE RESIDUOS <text:s text:c="31"/>SECRETARIA: 05 SECRETARÍA DE OBRAS Y SERVICIOS PUBLICOS <text:s text:c="10"/>105120200010412425 <text:s text:c="2"/>MAQUINARIAS REPUESTOS HERRAMIENTAS Y VEHICULOS <text:s text:c="4"/>PROGRAMA: 041 INFRAESTRUCTURA URBANA <text:s text:c="28"/>SECRETARIA: 05 SECRETARIA AMBIENTE Y DESARROLLO URBANO <text:s text:c="11"/>105120200010412425 <text:s text:c="2"/>MAQUINARIAS REPUESTOS HERRAMIENTAS Y VEHICULOS <text:s text:c="4"/>PROGRAMA: 041 INFRAESTRUCTURA URBANA <text:s text:c="28"/>SECRETARIA: 05 SECRETARÍA DE OBRAS Y SERVICIOS PUBLICOS</text:p>
          </table:table-cell>
          <table:table-cell office:value-type="string">
            <text:p>2521-2024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string">
            <text:p>Y01T2OYK</text:p>
          </table:table-cell>
          <table:table-cell office:value-type="string">
            <text:p>202400006848OP</text:p>
          </table:table-cell>
          <table:table-cell office:value-type="string">
            <text:p>OSORIO <text:s text:c="23"/>MIGUEL ANDRES</text:p>
          </table:table-cell>
          <table:table-cell office:value-type="float" office:value="7200">
            <text:p>7200</text:p>
          </table:table-cell>
          <table:table-cell office:value-type="string">
            <text:p>24/10/2024</text:p>
          </table:table-cell>
          <table:table-cell office:value-type="float" office:value="202400004229">
            <text:p>202400004229</text:p>
          </table:table-cell>
          <table:table-cell office:value-type="float" office:value="202400002988">
            <text:p>202400002988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988-2024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office:value-type="string">
            <text:p>Y01T2OYK</text:p>
          </table:table-cell>
          <table:table-cell office:value-type="string">
            <text:p>202400006849OP</text:p>
          </table:table-cell>
          <table:table-cell office:value-type="string">
            <text:p>OSORIO <text:s text:c="23"/>MIGUEL ANDRES</text:p>
          </table:table-cell>
          <table:table-cell office:value-type="float" office:value="14000">
            <text:p>14000</text:p>
          </table:table-cell>
          <table:table-cell office:value-type="string">
            <text:p>24/10/2024</text:p>
          </table:table-cell>
          <table:table-cell office:value-type="float" office:value="202400004004">
            <text:p>202400004004</text:p>
          </table:table-cell>
          <table:table-cell office:value-type="float" office:value="202400002994">
            <text:p>202400002994</text:p>
          </table:table-cell>
          <table:table-cell office:value-type="string">
            <text:p>107180200400572206 <text:s text:c="2"/>PAPELERÍA Y UTILES DE OFICINA <text:s/>INFORMÁTICA <text:s text:c="8"/>PROGRAMA: 057 ACCION SOCIAL <text:s text:c="37"/>SECRETARIA: 07 SEC. DE CAPITAL HUMANO <text:s/>ACCION SOCIAL Y DEPORTES <text:s text:c="2"/>107180200400572206 <text:s text:c="2"/>PAPELERÍA Y UTILES DE OFICINA <text:s/>INFORMÁTICA <text:s text:c="8"/>PROGRAMA: 057 ACCION SOCIAL <text:s text:c="37"/>SECRETARIA: 07 SECRETARIA PRODUCCION <text:s/>INNOV. Y EMPLEO <text:s text:c="12"/>107180200400572206 <text:s text:c="2"/>PAPELERÍA Y UTILES DE OFICINA <text:s/>INFORMÁTICA <text:s text:c="8"/>PROGRAMA: 057 MEJORAMIENTO DE COMUNICACIONES DE DATOS <text:s text:c="11"/>SECRETARIA: 07 SEC. DE CAPITAL HUMANO <text:s/>ACCION SOCIAL Y DEPORTES <text:s text:c="2"/>107180200400572206 <text:s text:c="2"/>PAPELERÍA Y UTILES DE OFICINA <text:s/>INFORMÁTICA <text:s text:c="8"/>PROGRAMA: 057 MEJORAMIENTO DE COMUNICACIONES DE DATOS <text:s text:c="11"/>SECRETARIA: 07 SECRETARIA PRODUCCION <text:s/>INNOV. Y EMPLEO</text:p>
          </table:table-cell>
          <table:table-cell office:value-type="string">
            <text:p>2994-2024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office:value-type="string">
            <text:p>Y01T2OYK</text:p>
          </table:table-cell>
          <table:table-cell office:value-type="string">
            <text:p>202400006850OP</text:p>
          </table:table-cell>
          <table:table-cell office:value-type="string">
            <text:p>ORLANDO GUILLERMO ARIEL</text:p>
          </table:table-cell>
          <table:table-cell office:value-type="float" office:value="6800">
            <text:p>6800</text:p>
          </table:table-cell>
          <table:table-cell office:value-type="string">
            <text:p>24/10/2024</text:p>
          </table:table-cell>
          <table:table-cell office:value-type="float" office:value="202400004200">
            <text:p>202400004200</text:p>
          </table:table-cell>
          <table:table-cell office:value-type="float" office:value="202400003008">
            <text:p>202400003008</text:p>
          </table:table-cell>
          <table:table-cell office:value-type="string">
            <text:p>103060200400162206 <text:s text:c="2"/>PAPELERÍA Y UTILES DE OFICINA <text:s/>INFORMÁTICA <text:s text:c="8"/>PROGRAMA: 016 ADMINISTRACION CULTURA <text:s text:c="28"/>SECRETARIA: 03 JEFATURA DE GABINETE <text:s text:c="30"/>103060200400162206 <text:s text:c="2"/>PAPELERÍA Y UTILES DE OFICINA <text:s/>INFORMÁTICA <text:s text:c="8"/>PROGRAMA: 016 ADMINISTRACION CULTURA <text:s text:c="28"/>SECRETARIA: 03 JEFE DE GABINETE <text:s text:c="34"/>103060200400162206 <text:s text:c="2"/>PAPELERÍA Y UTILES DE OFICINA <text:s/>INFORMÁTICA <text:s text:c="8"/>PROGRAMA: 016 DIRECCION DE DESPACHO LEGAL Y TECNICA <text:s text:c="13"/>SECRETARIA: 03 JEFATURA DE GABINETE <text:s text:c="30"/>103060200400162206 <text:s text:c="2"/>PAPELERÍA Y UTILES DE OFICINA <text:s/>INFORMÁTICA <text:s text:c="8"/>PROGRAMA: 016 DIRECCION DE DESPACHO LEGAL Y TECNICA <text:s text:c="13"/>SECRETARIA: 03 JEFE DE GABINETE</text:p>
          </table:table-cell>
          <table:table-cell office:value-type="string">
            <text:p>3008-2024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Y01T2OYK</text:p>
          </table:table-cell>
          <table:table-cell office:value-type="string">
            <text:p>202400006851OP</text:p>
          </table:table-cell>
          <table:table-cell office:value-type="string">
            <text:p>ORLANDO GUILLERMO ARIEL</text:p>
          </table:table-cell>
          <table:table-cell office:value-type="float" office:value="16000">
            <text:p>16000</text:p>
          </table:table-cell>
          <table:table-cell office:value-type="string">
            <text:p>24/10/2024</text:p>
          </table:table-cell>
          <table:table-cell office:value-type="float" office:value="202400004173">
            <text:p>202400004173</text:p>
          </table:table-cell>
          <table:table-cell office:value-type="float" office:value="202400002932">
            <text:p>202400002932</text:p>
          </table:table-cell>
          <table:table-cell office:value-type="string">
            <text:p>105010100400292206 <text:s text:c="2"/>PAPELERÍA Y UTILES DE OFICINA <text:s/>INFORMÁTICA <text:s text:c="8"/>PROGRAMA: 029 PERSPECTIVAS TRANSVERSALES E INTEGRALES <text:s text:c="11"/>SECRETARIA: 05 SECRETARIA AMBIENTE Y DESARROLLO URBANO <text:s text:c="11"/>105010100400292206 <text:s text:c="2"/>PAPELERÍA Y UTILES DE OFICINA <text:s/>INFORMÁTICA <text:s text:c="8"/>PROGRAMA: 029 PERSPECTIVAS TRANSVERSALES E INTEGRALES <text:s text:c="11"/>SECRETARIA: 05 SECRETARÍA DE OBRAS Y SERVICIOS PUBLICOS <text:s text:c="10"/>105010100400292206 <text:s text:c="2"/>PAPELERÍA Y UTILES DE OFICINA <text:s/>INFORMÁTICA <text:s text:c="8"/>PROGRAMA: 029 SECRETARIA DE OBRAS Y SERVICIOS PUBLICOS <text:s text:c="10"/>SECRETARIA: 05 SECRETARIA AMBIENTE Y DESARROLLO URBANO <text:s text:c="11"/>105010100400292206 <text:s text:c="2"/>PAPELERÍA Y UTILES DE OFICINA <text:s/>INFORMÁTICA <text:s text:c="8"/>PROGRAMA: 029 SECRETARIA DE OBRAS Y SERVICIOS PUBLICOS <text:s text:c="10"/>SECRETARIA: 05 SECRETARÍA DE OBRAS Y SERVICIOS PUBLICOS</text:p>
          </table:table-cell>
          <table:table-cell office:value-type="string">
            <text:p>2932-2024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office:value-type="string">
            <text:p>Y01T2OYK</text:p>
          </table:table-cell>
          <table:table-cell office:value-type="string">
            <text:p>202400006852OP</text:p>
          </table:table-cell>
          <table:table-cell office:value-type="string">
            <text:p>ORLANDO GUILLERMO ARIEL</text:p>
          </table:table-cell>
          <table:table-cell office:value-type="float" office:value="20000">
            <text:p>20000</text:p>
          </table:table-cell>
          <table:table-cell office:value-type="string">
            <text:p>24/10/2024</text:p>
          </table:table-cell>
          <table:table-cell office:value-type="float" office:value="202400004208">
            <text:p>202400004208</text:p>
          </table:table-cell>
          <table:table-cell office:value-type="float" office:value="202400002979">
            <text:p>202400002979</text:p>
          </table:table-cell>
          <table:table-cell office:value-type="string">
            <text:p>106160200400502206 <text:s text:c="2"/>PAPELERÍA Y UTILES DE OFICINA <text:s/>INFORMÁTICA <text:s text:c="8"/>PROGRAMA: 050 OBRAS PARTICULARES <text:s text:c="32"/>SECRETARIA: 06 SECRETARÍA DE PLANEAMIENTO TERRITORIAL <text:s text:c="12"/>106160200400502206 <text:s text:c="2"/>PAPELERÍA Y UTILES DE OFICINA <text:s/>INFORMÁTICA <text:s text:c="8"/>PROGRAMA: 050 OBRAS PARTICULARES <text:s text:c="32"/>SECRETARIA: 06 SECRETARIA DESARROLLO HUMANO INTEGRAL <text:s text:c="13"/>106160200400502206 <text:s text:c="2"/>PAPELERÍA Y UTILES DE OFICINA <text:s/>INFORMÁTICA <text:s text:c="8"/>PROGRAMA: 050 PASANTIAS <text:s text:c="41"/>SECRETARIA: 06 SECRETARÍA DE PLANEAMIENTO TERRITORIAL <text:s text:c="12"/>106160200400502206 <text:s text:c="2"/>PAPELERÍA Y UTILES DE OFICINA <text:s/>INFORMÁTICA <text:s text:c="8"/>PROGRAMA: 050 PASANTIAS <text:s text:c="41"/>SECRETARIA: 06 SECRETARIA DESARROLLO HUMANO INTEGRAL</text:p>
          </table:table-cell>
          <table:table-cell office:value-type="string">
            <text:p>2979-202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string">
            <text:p>Y01T2OYK</text:p>
          </table:table-cell>
          <table:table-cell office:value-type="string">
            <text:p>202400006853OP</text:p>
          </table:table-cell>
          <table:table-cell office:value-type="string">
            <text:p>ORLANDO GUILLERMO ARIEL</text:p>
          </table:table-cell>
          <table:table-cell office:value-type="float" office:value="16500">
            <text:p>16500</text:p>
          </table:table-cell>
          <table:table-cell office:value-type="string">
            <text:p>24/10/2024</text:p>
          </table:table-cell>
          <table:table-cell office:value-type="float" office:value="202400003966">
            <text:p>202400003966</text:p>
          </table:table-cell>
          <table:table-cell office:value-type="float" office:value="202400003012">
            <text:p>202400003012</text:p>
          </table:table-cell>
          <table:table-cell office:value-type="string">
            <text:p>103050200400152206 <text:s text:c="2"/>PAPELERÍA Y UTILES DE OFICINA <text:s/>INFORMÁTICA <text:s text:c="8"/>PROGRAMA: 015 ADMINISTRACION SLYT <text:s text:c="31"/>SECRETARIA: 03 JEFATURA DE GABINETE <text:s text:c="30"/>103050200400152206 <text:s text:c="2"/>PAPELERÍA Y UTILES DE OFICINA <text:s/>INFORMÁTICA <text:s text:c="8"/>PROGRAMA: 015 ADMINISTRACION SLYT <text:s text:c="31"/>SECRETARIA: 03 JEFE DE GABINETE <text:s text:c="34"/>103050200400152206 <text:s text:c="2"/>PAPELERÍA Y UTILES DE OFICINA <text:s/>INFORMÁTICA <text:s text:c="8"/>PROGRAMA: 015 GESTION RRHH <text:s text:c="38"/>SECRETARIA: 03 JEFATURA DE GABINETE <text:s text:c="30"/>103050200400152206 <text:s text:c="2"/>PAPELERÍA Y UTILES DE OFICINA <text:s/>INFORMÁTICA <text:s text:c="8"/>PROGRAMA: 015 GESTION RRHH <text:s text:c="38"/>SECRETARIA: 03 JEFE DE GABINETE</text:p>
          </table:table-cell>
          <table:table-cell office:value-type="string">
            <text:p>3012-202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string">
            <text:p>Y01T2OYK</text:p>
          </table:table-cell>
          <table:table-cell office:value-type="string">
            <text:p>202400006854OP</text:p>
          </table:table-cell>
          <table:table-cell office:value-type="string">
            <text:p>CENTRO ELECTRICO BARILOCHE S.R</text:p>
          </table:table-cell>
          <table:table-cell office:value-type="float" office:value="271699.16">
            <text:p>271699.16</text:p>
          </table:table-cell>
          <table:table-cell office:value-type="string">
            <text:p>24/10/2024</text:p>
          </table:table-cell>
          <table:table-cell office:value-type="float" office:value="202400004053">
            <text:p>202400004053</text:p>
          </table:table-cell>
          <table:table-cell office:value-type="float" office:value="202400003018">
            <text:p>202400003018</text:p>
          </table:table-cell>
          <table:table-cell office:value-type="string">
            <text:p>109210200400712207 <text:s text:c="2"/>ARTÍCULOS DE ILUMINACIÓN Y ELECTRICIDAD <text:s text:c="11"/>PROGRAMA: 071 ADMINISTRACIÓN Y GESTIÓN DE ÁREAS PROTEGIDAS <text:s text:c="6"/>SECRETARIA: 09 SECRETARÍA DE PROTECCION CIUDADANA <text:s text:c="16"/>109210200400712207 <text:s text:c="2"/>ARTÍCULOS DE ILUMINACIÓN Y ELECTRICIDAD <text:s text:c="11"/>PROGRAMA: 071 ADMINISTRACIÓN Y GESTIÓN DE ÁREAS PROTEGIDAS <text:s text:c="6"/>SECRETARIA: 09 SECRETARIA SERVICIOS PUBLICOS <text:s text:c="21"/>109210200400712207 <text:s text:c="2"/>ARTÍCULOS DE ILUMINACIÓN Y ELECTRICIDAD <text:s text:c="11"/>PROGRAMA: 071 PROTECCION CIVIL <text:s text:c="34"/>SECRETARIA: 09 SECRETARÍA DE PROTECCION CIUDADANA <text:s text:c="16"/>109210200400712207 <text:s text:c="2"/>ARTÍCULOS DE ILUMINACIÓN Y ELECTRICIDAD <text:s text:c="11"/>PROGRAMA: 071 PROTECCION CIVIL <text:s text:c="34"/>SECRETARIA: 09 SECRETARIA SERVICIOS PUBLICOS</text:p>
          </table:table-cell>
          <table:table-cell office:value-type="string">
            <text:p>3018-2024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office:value-type="string">
            <text:p>Y01T2OYK</text:p>
          </table:table-cell>
          <table:table-cell office:value-type="string">
            <text:p>202400006855OP</text:p>
          </table:table-cell>
          <table:table-cell office:value-type="string">
            <text:p>PRICE <text:s text:c="24"/>MARCOS MARTIN</text:p>
          </table:table-cell>
          <table:table-cell office:value-type="float" office:value="299582.92">
            <text:p>299582.92</text:p>
          </table:table-cell>
          <table:table-cell office:value-type="string">
            <text:p>24/10/2024</text:p>
          </table:table-cell>
          <table:table-cell office:value-type="float" office:value="202400002866">
            <text:p>202400002866</text:p>
          </table:table-cell>
          <table:table-cell office:value-type="float" office:value="202400001924">
            <text:p>202400001924</text:p>
          </table:table-cell>
          <table:table-cell office:value-type="string">
            <text:p>103010100400082206 <text:s text:c="2"/>PAPELERÍA Y UTILES DE OFICINA <text:s/>INFORMÁTICA <text:s text:c="8"/>PROGRAMA: 008 ADMINISTRACIÓN CENTRAL JEFE DE GABINETE <text:s text:c="11"/>SECRETARIA: 03 JEFATURA DE GABINETE <text:s text:c="30"/>103010100400082206 <text:s text:c="2"/>PAPELERÍA Y UTILES DE OFICINA <text:s/>INFORMÁTICA <text:s text:c="8"/>PROGRAMA: 008 ADMINISTRACIÓN CENTRAL JEFE DE GABINETE <text:s text:c="11"/>SECRETARIA: 03 JEFE DE GABINETE <text:s text:c="34"/>103010100400082206 <text:s text:c="2"/>PAPELERÍA Y UTILES DE OFICINA <text:s/>INFORMÁTICA <text:s text:c="8"/>PROGRAMA: 008 GUARDAVIDAS PROTECCION CIVIL <text:s text:c="22"/>SECRETARIA: 03 JEFATURA DE GABINETE <text:s text:c="30"/>103010100400082206 <text:s text:c="2"/>PAPELERÍA Y UTILES DE OFICINA <text:s/>INFORMÁTICA <text:s text:c="8"/>PROGRAMA: 008 GUARDAVIDAS PROTECCION CIVIL <text:s text:c="22"/>SECRETARIA: 03 JEFE DE GABINETE</text:p>
          </table:table-cell>
          <table:table-cell office:value-type="string">
            <text:p>1924-2024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office:value-type="string">
            <text:p>Y01T2OYK</text:p>
          </table:table-cell>
          <table:table-cell office:value-type="string">
            <text:p>202400006856OP</text:p>
          </table:table-cell>
          <table:table-cell office:value-type="string">
            <text:p>AGUA Y GAS S.R.L.</text:p>
          </table:table-cell>
          <table:table-cell office:value-type="float" office:value="559636.12">
            <text:p>559636.12</text:p>
          </table:table-cell>
          <table:table-cell office:value-type="string">
            <text:p>24/10/2024</text:p>
          </table:table-cell>
          <table:table-cell office:value-type="float" office:value="202400004298">
            <text:p>202400004298</text:p>
          </table:table-cell>
          <table:table-cell office:value-type="float" office:value="202400003044">
            <text:p>202400003044</text:p>
          </table:table-cell>
          <table:table-cell office:value-type="string">
            <text:p>109210200400712213 <text:s text:c="2"/>OTROS CONSUMOS SIN CLASIFICAR <text:s text:c="21"/>PROGRAMA: 071 ADMINISTRACIÓN Y GESTIÓN DE ÁREAS PROTEGIDAS <text:s text:c="6"/>SECRETARIA: 09 SECRETARÍA DE PROTECCION CIUDADANA <text:s text:c="16"/>109210200400712213 <text:s text:c="2"/>OTROS CONSUMOS SIN CLASIFICAR <text:s text:c="21"/>PROGRAMA: 071 ADMINISTRACIÓN Y GESTIÓN DE ÁREAS PROTEGIDAS <text:s text:c="6"/>SECRETARIA: 09 SECRETARIA SERVICIOS PUBLICOS <text:s text:c="21"/>109210200400712213 <text:s text:c="2"/>OTROS CONSUMOS SIN CLASIFICAR <text:s text:c="21"/>PROGRAMA: 071 PROTECCION CIVIL <text:s text:c="34"/>SECRETARIA: 09 SECRETARÍA DE PROTECCION CIUDADANA <text:s text:c="16"/>109210200400712213 <text:s text:c="2"/>OTROS CONSUMOS SIN CLASIFICAR <text:s text:c="21"/>PROGRAMA: 071 PROTECCION CIVIL <text:s text:c="34"/>SECRETARIA: 09 SECRETARIA SERVICIOS PUBLICOS</text:p>
          </table:table-cell>
          <table:table-cell office:value-type="string">
            <text:p>3044-202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string">
            <text:p>Y01T2OYK</text:p>
          </table:table-cell>
          <table:table-cell office:value-type="string">
            <text:p>202400006857OP</text:p>
          </table:table-cell>
          <table:table-cell office:value-type="string">
            <text:p>FERRETERIA BARBERIS S.R.L.</text:p>
          </table:table-cell>
          <table:table-cell office:value-type="float" office:value="22230">
            <text:p>22230</text:p>
          </table:table-cell>
          <table:table-cell office:value-type="string">
            <text:p>24/10/2024</text:p>
          </table:table-cell>
          <table:table-cell office:value-type="float" office:value="202400004251">
            <text:p>202400004251</text:p>
          </table:table-cell>
          <table:table-cell office:value-type="float" office:value="202400003028">
            <text:p>202400003028</text:p>
          </table:table-cell>
          <table:table-cell office:value-type="string">
            <text:p>107180200400572208 <text:s text:c="2"/>REPUESTOS MENORES Y ACCESORIOS <text:s text:c="20"/>PROGRAMA: 057 ACCION SOCIAL <text:s text:c="37"/>SECRETARIA: 07 SEC. DE CAPITAL HUMANO <text:s/>ACCION SOCIAL Y DEPORTES <text:s text:c="2"/>107180200400572208 <text:s text:c="2"/>REPUESTOS MENORES Y ACCESORIOS <text:s text:c="20"/>PROGRAMA: 057 ACCION SOCIAL <text:s text:c="37"/>SECRETARIA: 07 SECRETARIA PRODUCCION <text:s/>INNOV. Y EMPLEO <text:s text:c="12"/>107180200400572208 <text:s text:c="2"/>REPUESTOS MENORES Y ACCESORIOS <text:s text:c="20"/>PROGRAMA: 057 MEJORAMIENTO DE COMUNICACIONES DE DATOS <text:s text:c="11"/>SECRETARIA: 07 SEC. DE CAPITAL HUMANO <text:s/>ACCION SOCIAL Y DEPORTES <text:s text:c="2"/>107180200400572208 <text:s text:c="2"/>REPUESTOS MENORES Y ACCESORIOS <text:s text:c="20"/>PROGRAMA: 057 MEJORAMIENTO DE COMUNICACIONES DE DATOS <text:s text:c="11"/>SECRETARIA: 07 SECRETARIA PRODUCCION <text:s/>INNOV. Y EMPLEO</text:p>
          </table:table-cell>
          <table:table-cell office:value-type="string">
            <text:p>3028-202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string">
            <text:p>Y01T2OYK</text:p>
          </table:table-cell>
          <table:table-cell office:value-type="string">
            <text:p>202400006858OP</text:p>
          </table:table-cell>
          <table:table-cell office:value-type="string">
            <text:p>LUIS J. D. SCORZA Y CÍA. S.A.</text:p>
          </table:table-cell>
          <table:table-cell office:value-type="float" office:value="2631452">
            <text:p>2631452</text:p>
          </table:table-cell>
          <table:table-cell office:value-type="string">
            <text:p>24/10/2024</text:p>
          </table:table-cell>
          <table:table-cell office:value-type="float" office:value="202400003926">
            <text:p>202400003926</text:p>
          </table:table-cell>
          <table:table-cell office:value-type="float" office:value="202400002965">
            <text:p>202400002965</text:p>
          </table:table-cell>
          <table:table-cell office:value-type="string">
            <text:p>105120200010412208 <text:s text:c="2"/>REPUESTOS MENORES Y ACCESORIOS <text:s text:c="20"/>PROGRAMA: 041 GESTION DE RESIDUOS <text:s text:c="31"/>SECRETARIA: 05 SECRETARIA AMBIENTE Y DESARROLLO URBANO <text:s text:c="11"/>105120200010412208 <text:s text:c="2"/>REPUESTOS MENORES Y ACCESORIOS <text:s text:c="20"/>PROGRAMA: 041 GESTION DE RESIDUOS <text:s text:c="31"/>SECRETARIA: 05 SECRETARÍA DE OBRAS Y SERVICIOS PUBLICOS <text:s text:c="10"/>105120200010412208 <text:s text:c="2"/>REPUESTOS MENORES Y ACCESORIOS <text:s text:c="20"/>PROGRAMA: 041 INFRAESTRUCTURA URBANA <text:s text:c="28"/>SECRETARIA: 05 SECRETARIA AMBIENTE Y DESARROLLO URBANO <text:s text:c="11"/>105120200010412208 <text:s text:c="2"/>REPUESTOS MENORES Y ACCESORIOS <text:s text:c="20"/>PROGRAMA: 041 INFRAESTRUCTURA URBANA <text:s text:c="28"/>SECRETARIA: 05 SECRETARÍA DE OBRAS Y SERVICIOS PUBLICOS</text:p>
          </table:table-cell>
          <table:table-cell office:value-type="string">
            <text:p>2965-2024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office:value-type="string">
            <text:p>Y01T2OYK</text:p>
          </table:table-cell>
          <table:table-cell office:value-type="string">
            <text:p>202400006859OP</text:p>
          </table:table-cell>
          <table:table-cell office:value-type="string">
            <text:p>GONZALEZ <text:s text:c="21"/>JORGE ALBERTO</text:p>
          </table:table-cell>
          <table:table-cell office:value-type="float" office:value="286751.1">
            <text:p>286751.1</text:p>
          </table:table-cell>
          <table:table-cell office:value-type="string">
            <text:p>24/10/2024</text:p>
          </table:table-cell>
          <table:table-cell office:value-type="float" office:value="202400003442">
            <text:p>202400003442</text:p>
          </table:table-cell>
          <table:table-cell office:value-type="float" office:value="202400002415">
            <text:p>20240000241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415-202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office:value-type="string">
            <text:p>Y01T2OYK</text:p>
          </table:table-cell>
          <table:table-cell office:value-type="string">
            <text:p>202400006862OP</text:p>
          </table:table-cell>
          <table:table-cell office:value-type="string">
            <text:p>OSCAR SCORZA EQUIPOS Y <text:s text:c="7"/>SERVICIOS S.R.L</text:p>
          </table:table-cell>
          <table:table-cell office:value-type="float" office:value="16149948">
            <text:p>16149948</text:p>
          </table:table-cell>
          <table:table-cell office:value-type="string">
            <text:p>24/10/2024</text:p>
          </table:table-cell>
          <table:table-cell office:value-type="float" office:value="202400002681">
            <text:p>202400002681</text:p>
          </table:table-cell>
          <table:table-cell office:value-type="float" office:value="202400001905">
            <text:p>202400001905</text:p>
          </table:table-cell>
          <table:table-cell office:value-type="string">
            <text:p>105100200400322324 <text:s text:c="2"/>OTROS SERVICIOS SIN CLASIFICAR <text:s text:c="20"/>PROGRAMA: 032 DELEGACION LAGO MORENO <text:s text:c="28"/>SECRETARIA: 05 SECRETARIA AMBIENTE Y DESARROLLO URBANO <text:s text:c="11"/>105100200400322324 <text:s text:c="2"/>OTROS SERVICIOS SIN CLASIFICAR <text:s text:c="20"/>PROGRAMA: 032 DELEGACION LAGO MORENO <text:s text:c="28"/>SECRETARIA: 05 SECRETARÍA DE OBRAS Y SERVICIOS PUBLICOS <text:s text:c="10"/>105100200400322324 <text:s text:c="2"/>OTROS SERVICIOS SIN CLASIFICAR <text:s text:c="20"/>PROGRAMA: 032 SERVICIOS GENERALES <text:s text:c="31"/>SECRETARIA: 05 SECRETARIA AMBIENTE Y DESARROLLO URBANO <text:s text:c="11"/>105100200400322324 <text:s text:c="2"/>OTROS SERVICIOS SIN CLASIFICAR <text:s text:c="20"/>PROGRAMA: 032 SERVICIOS GENERALES <text:s text:c="31"/>SECRETARIA: 05 SECRETARÍA DE OBRAS Y SERVICIOS PUBLICOS</text:p>
          </table:table-cell>
          <table:table-cell office:value-type="string">
            <text:p>1905-2024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Y01T2OYK</text:p>
          </table:table-cell>
          <table:table-cell office:value-type="string">
            <text:p>202400006864OP</text:p>
          </table:table-cell>
          <table:table-cell office:value-type="string">
            <text:p>GONZALEZ <text:s text:c="21"/>JORGE ALBERTO</text:p>
          </table:table-cell>
          <table:table-cell office:value-type="float" office:value="5256465">
            <text:p>5256465</text:p>
          </table:table-cell>
          <table:table-cell office:value-type="string">
            <text:p>24/10/2024</text:p>
          </table:table-cell>
          <table:table-cell office:value-type="float" office:value="202400003727">
            <text:p>202400003727</text:p>
          </table:table-cell>
          <table:table-cell office:value-type="float" office:value="202400002591">
            <text:p>202400002591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591-2024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office:value-type="string">
            <text:p>Y01T2OYK</text:p>
          </table:table-cell>
          <table:table-cell office:value-type="string">
            <text:p>202400006866OP</text:p>
          </table:table-cell>
          <table:table-cell office:value-type="string">
            <text:p>OSORIO <text:s text:c="23"/>MIGUEL ANDRES</text:p>
          </table:table-cell>
          <table:table-cell office:value-type="float" office:value="86500">
            <text:p>86500</text:p>
          </table:table-cell>
          <table:table-cell office:value-type="string">
            <text:p>24/10/2024</text:p>
          </table:table-cell>
          <table:table-cell office:value-type="float" office:value="202400004278">
            <text:p>202400004278</text:p>
          </table:table-cell>
          <table:table-cell office:value-type="float" office:value="202400003031">
            <text:p>202400003031</text:p>
          </table:table-cell>
          <table:table-cell office:value-type="string">
            <text:p>108010100400592206 <text:s text:c="2"/>PAPELERÍA Y UTILES DE OFICINA <text:s/>INFORMÁTICA <text:s text:c="8"/>PROGRAMA: 059 ADMINISTRACIÓN DE PUNTOS DIGITALES <text:s text:c="16"/>SECRETARIA: 08 SECRETARÍA DE PRODUCCION Y EMPLEO <text:s text:c="17"/>108010100400592206 <text:s text:c="2"/>PAPELERÍA Y UTILES DE OFICINA <text:s/>INFORMÁTICA <text:s text:c="8"/>PROGRAMA: 059 ADMINISTRACIÓN DE PUNTOS DIGITALES <text:s text:c="16"/>SECRETARIA: 08 SECRETARIA DE TURISMO <text:s text:c="29"/>108010100400592206 <text:s text:c="2"/>PAPELERÍA Y UTILES DE OFICINA <text:s/>INFORMÁTICA <text:s text:c="8"/>PROGRAMA: 059 ADMINISTRACION PRODUCCION Y EMPLEO <text:s text:c="16"/>SECRETARIA: 08 SECRETARÍA DE PRODUCCION Y EMPLEO <text:s text:c="17"/>108010100400592206 <text:s text:c="2"/>PAPELERÍA Y UTILES DE OFICINA <text:s/>INFORMÁTICA <text:s text:c="8"/>PROGRAMA: 059 ADMINISTRACION PRODUCCION Y EMPLEO <text:s text:c="16"/>SECRETARIA: 08 SECRETARIA DE TURISMO</text:p>
          </table:table-cell>
          <table:table-cell office:value-type="string">
            <text:p>3031-2024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string">
            <text:p>Y01T2OYK</text:p>
          </table:table-cell>
          <table:table-cell office:value-type="string">
            <text:p>202400006869OP</text:p>
          </table:table-cell>
          <table:table-cell office:value-type="string">
            <text:p>CLOBAZ <text:s text:c="23"/>MARIO FERNANDO</text:p>
          </table:table-cell>
          <table:table-cell office:value-type="float" office:value="60000">
            <text:p>60000</text:p>
          </table:table-cell>
          <table:table-cell office:value-type="string">
            <text:p>24/10/2024</text:p>
          </table:table-cell>
          <table:table-cell office:value-type="float" office:value="202400003651">
            <text:p>202400003651</text:p>
          </table:table-cell>
          <table:table-cell office:value-type="float" office:value="202400002533">
            <text:p>202400002533</text:p>
          </table:table-cell>
          <table:table-cell office:value-type="string">
            <text:p>109012100130752324 <text:s text:c="2"/>OTROS SERVICIOS SIN CLASIFICAR <text:s text:c="20"/>PROGRAMA: 075 DESTRUCCION TOTAL O PARCIAL DE VIVIENDA <text:s text:c="11"/>SECRETARIA: 09 SECRETARÍA DE PROTECCION CIUDADANA <text:s text:c="16"/>109012100130752324 <text:s text:c="2"/>OTROS SERVICIOS SIN CLASIFICAR <text:s text:c="20"/>PROGRAMA: 075 DESTRUCCION TOTAL O PARCIAL DE VIVIENDA <text:s text:c="11"/>SECRETARIA: 09 SECRETARIA SERVICIOS PUBLICOS <text:s text:c="21"/>109012100130752324 <text:s text:c="2"/>OTROS SERVICIOS SIN CLASIFICAR <text:s text:c="20"/>PROGRAMA: 075 SANIDAD ANIMAL <text:s text:c="36"/>SECRETARIA: 09 SECRETARÍA DE PROTECCION CIUDADANA <text:s text:c="16"/>109012100130752324 <text:s text:c="2"/>OTROS SERVICIOS SIN CLASIFICAR <text:s text:c="20"/>PROGRAMA: 075 SANIDAD ANIMAL <text:s text:c="36"/>SECRETARIA: 09 SECRETARIA SERVICIOS PUBLICOS</text:p>
          </table:table-cell>
          <table:table-cell office:value-type="string">
            <text:p>2533-2024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string">
            <text:p>Y01T2OYK</text:p>
          </table:table-cell>
          <table:table-cell office:value-type="string">
            <text:p>202400006870OP</text:p>
          </table:table-cell>
          <table:table-cell office:value-type="string">
            <text:p>GONZALEZ <text:s text:c="21"/>JORGE ALBERTO</text:p>
          </table:table-cell>
          <table:table-cell office:value-type="float" office:value="72160">
            <text:p>72160</text:p>
          </table:table-cell>
          <table:table-cell office:value-type="string">
            <text:p>25/10/2024</text:p>
          </table:table-cell>
          <table:table-cell office:value-type="float" office:value="202400002786">
            <text:p>202400002786</text:p>
          </table:table-cell>
          <table:table-cell office:value-type="float" office:value="202400001827">
            <text:p>20240000182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 <text:s text:c="12"/>107011700408662204 <text:s text:c="2"/>PRODUCTOS ALIMENTICIOS <text:s text:c="28"/>PROGRAMA: 866 REFUERZO ALIMENTARIO <text:s text:c="30"/>SECRETARIA: 07 SEC. DE CAPITAL HUMANO <text:s/>ACCION SOCIAL Y DEPORTES <text:s text:c="2"/>107011700408662204 <text:s text:c="2"/>PRODUCTOS ALIMENTICIOS <text:s text:c="28"/>PROGRAMA: 866 REFUERZO ALIMENTARIO <text:s text:c="30"/>SECRETARIA: 07 SECRETARIA PRODUCCION <text:s/>INNOV. Y EMPLEO</text:p>
          </table:table-cell>
          <table:table-cell office:value-type="string">
            <text:p>1827-2024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office:value-type="string">
            <text:p>Y01T2OYK</text:p>
          </table:table-cell>
          <table:table-cell office:value-type="string">
            <text:p>202400006871OP</text:p>
          </table:table-cell>
          <table:table-cell office:value-type="string">
            <text:p>AIRELIFE SAS</text:p>
          </table:table-cell>
          <table:table-cell office:value-type="float" office:value="1573000">
            <text:p>1573000</text:p>
          </table:table-cell>
          <table:table-cell office:value-type="string">
            <text:p>25/10/2024</text:p>
          </table:table-cell>
          <table:table-cell office:value-type="float" office:value="202400004055">
            <text:p>202400004055</text:p>
          </table:table-cell>
          <table:table-cell office:value-type="float" office:value="202400002873">
            <text:p>202400002873</text:p>
          </table:table-cell>
          <table:table-cell office:value-type="string">
            <text:p>103010100400082323 <text:s text:c="2"/>PUBLICIDAD Y PROPAGANDA <text:s text:c="27"/>PROGRAMA: 008 ADMINISTRACIÓN CENTRAL JEFE DE GABINETE <text:s text:c="11"/>SECRETARIA: 03 JEFATURA DE GABINETE <text:s text:c="30"/>103010100400082323 <text:s text:c="2"/>PUBLICIDAD Y PROPAGANDA <text:s text:c="27"/>PROGRAMA: 008 ADMINISTRACIÓN CENTRAL JEFE DE GABINETE <text:s text:c="11"/>SECRETARIA: 03 JEFE DE GABINETE <text:s text:c="34"/>103010100400082323 <text:s text:c="2"/>PUBLICIDAD Y PROPAGANDA <text:s text:c="27"/>PROGRAMA: 008 GUARDAVIDAS PROTECCION CIVIL <text:s text:c="22"/>SECRETARIA: 03 JEFATURA DE GABINETE <text:s text:c="30"/>103010100400082323 <text:s text:c="2"/>PUBLICIDAD Y PROPAGANDA <text:s text:c="27"/>PROGRAMA: 008 GUARDAVIDAS PROTECCION CIVIL <text:s text:c="22"/>SECRETARIA: 03 JEFE DE GABINETE</text:p>
          </table:table-cell>
          <table:table-cell office:value-type="string">
            <text:p>2873-2024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office:value-type="string">
            <text:p>Y01T2OYK</text:p>
          </table:table-cell>
          <table:table-cell office:value-type="string">
            <text:p>202400006872OP</text:p>
          </table:table-cell>
          <table:table-cell office:value-type="string">
            <text:p>CARAMICHOS <text:s text:c="19"/>ELIAN BERNABE</text:p>
          </table:table-cell>
          <table:table-cell office:value-type="float" office:value="235000">
            <text:p>235000</text:p>
          </table:table-cell>
          <table:table-cell office:value-type="string">
            <text:p>25/10/2024</text:p>
          </table:table-cell>
          <table:table-cell office:value-type="float" office:value="202400001221">
            <text:p>202400001221</text:p>
          </table:table-cell>
          <table:table-cell office:value-type="float" office:value="202400002764">
            <text:p>202400002764</text:p>
          </table:table-cell>
          <table:table-cell office:value-type="string">
            <text:p>107180200400572427 <text:s text:c="2"/>BIENES SIN DISCRIMINAR <text:s text:c="28"/>PROGRAMA: 057 ACCION SOCIAL <text:s text:c="37"/>SECRETARIA: 07 SEC. DE CAPITAL HUMANO <text:s/>ACCION SOCIAL Y DEPORTES <text:s text:c="2"/>107180200400572427 <text:s text:c="2"/>BIENES SIN DISCRIMINAR <text:s text:c="28"/>PROGRAMA: 057 ACCION SOCIAL <text:s text:c="37"/>SECRETARIA: 07 SECRETARIA PRODUCCION <text:s/>INNOV. Y EMPLEO <text:s text:c="12"/>107180200400572427 <text:s text:c="2"/>BIENES SIN DISCRIMINAR <text:s text:c="28"/>PROGRAMA: 057 MEJORAMIENTO DE COMUNICACIONES DE DATOS <text:s text:c="11"/>SECRETARIA: 07 SEC. DE CAPITAL HUMANO <text:s/>ACCION SOCIAL Y DEPORTES <text:s text:c="2"/>107180200400572427 <text:s text:c="2"/>BIENES SIN DISCRIMINAR <text:s text:c="28"/>PROGRAMA: 057 MEJORAMIENTO DE COMUNICACIONES DE DATOS <text:s text:c="11"/>SECRETARIA: 07 SECRETARIA PRODUCCION <text:s/>INNOV. Y EMPLEO</text:p>
          </table:table-cell>
          <table:table-cell office:value-type="string">
            <text:p>2764-2024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string">
            <text:p>Y01T2OYK</text:p>
          </table:table-cell>
          <table:table-cell office:value-type="string">
            <text:p>202400006873OP</text:p>
          </table:table-cell>
          <table:table-cell office:value-type="string">
            <text:p>SOLUCIONES E IMPRESIONES S.R.L</text:p>
          </table:table-cell>
          <table:table-cell office:value-type="float" office:value="348000">
            <text:p>348000</text:p>
          </table:table-cell>
          <table:table-cell office:value-type="string">
            <text:p>25/10/2024</text:p>
          </table:table-cell>
          <table:table-cell office:value-type="float" office:value="202400004096">
            <text:p>202400004096</text:p>
          </table:table-cell>
          <table:table-cell office:value-type="float" office:value="202400002867">
            <text:p>202400002867</text:p>
          </table:table-cell>
          <table:table-cell office:value-type="string">
            <text:p>103010100400082323 <text:s text:c="2"/>PUBLICIDAD Y PROPAGANDA <text:s text:c="27"/>PROGRAMA: 008 ADMINISTRACIÓN CENTRAL JEFE DE GABINETE <text:s text:c="11"/>SECRETARIA: 03 JEFATURA DE GABINETE <text:s text:c="30"/>103010100400082323 <text:s text:c="2"/>PUBLICIDAD Y PROPAGANDA <text:s text:c="27"/>PROGRAMA: 008 ADMINISTRACIÓN CENTRAL JEFE DE GABINETE <text:s text:c="11"/>SECRETARIA: 03 JEFE DE GABINETE <text:s text:c="34"/>103010100400082323 <text:s text:c="2"/>PUBLICIDAD Y PROPAGANDA <text:s text:c="27"/>PROGRAMA: 008 GUARDAVIDAS PROTECCION CIVIL <text:s text:c="22"/>SECRETARIA: 03 JEFATURA DE GABINETE <text:s text:c="30"/>103010100400082323 <text:s text:c="2"/>PUBLICIDAD Y PROPAGANDA <text:s text:c="27"/>PROGRAMA: 008 GUARDAVIDAS PROTECCION CIVIL <text:s text:c="22"/>SECRETARIA: 03 JEFE DE GABINETE</text:p>
          </table:table-cell>
          <table:table-cell office:value-type="string">
            <text:p>2867-202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string">
            <text:p>Y01T2OYK</text:p>
          </table:table-cell>
          <table:table-cell office:value-type="string">
            <text:p>202400006874OP</text:p>
          </table:table-cell>
          <table:table-cell office:value-type="string">
            <text:p>ROMAN <text:s text:c="24"/>VERONICA ANAHI</text:p>
          </table:table-cell>
          <table:table-cell office:value-type="float" office:value="44200">
            <text:p>44200</text:p>
          </table:table-cell>
          <table:table-cell office:value-type="string">
            <text:p>25/10/2024</text:p>
          </table:table-cell>
          <table:table-cell office:value-type="float" office:value="202400004227">
            <text:p>202400004227</text:p>
          </table:table-cell>
          <table:table-cell office:value-type="float" office:value="202400002987">
            <text:p>202400002987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987-2024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office:value-type="string">
            <text:p>Y01T2OYK</text:p>
          </table:table-cell>
          <table:table-cell office:value-type="string">
            <text:p>202400006875OP</text:p>
          </table:table-cell>
          <table:table-cell office:value-type="string">
            <text:p>ELVIRA <text:s text:c="23"/>CARLOS ALBERTO</text:p>
          </table:table-cell>
          <table:table-cell office:value-type="float" office:value="81000">
            <text:p>81000</text:p>
          </table:table-cell>
          <table:table-cell office:value-type="string">
            <text:p>25/10/2024</text:p>
          </table:table-cell>
          <table:table-cell office:value-type="float" office:value="202400001124">
            <text:p>202400001124</text:p>
          </table:table-cell>
          <table:table-cell office:value-type="float" office:value="202400001967">
            <text:p>202400001967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1967-2024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office:value-type="string">
            <text:p>Y01T2OYK</text:p>
          </table:table-cell>
          <table:table-cell office:value-type="string">
            <text:p>202400006876OP</text:p>
          </table:table-cell>
          <table:table-cell office:value-type="string">
            <text:p>PAPER Y <text:s/>TOYS S.R.L.</text:p>
          </table:table-cell>
          <table:table-cell office:value-type="float" office:value="55724.4">
            <text:p>55724.4</text:p>
          </table:table-cell>
          <table:table-cell office:value-type="string">
            <text:p>25/10/2024</text:p>
          </table:table-cell>
          <table:table-cell office:value-type="float" office:value="202400004227">
            <text:p>202400004227</text:p>
          </table:table-cell>
          <table:table-cell office:value-type="float" office:value="202400002987">
            <text:p>202400002987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987-2024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Y01T2OYK</text:p>
          </table:table-cell>
          <table:table-cell office:value-type="string">
            <text:p>202400006880OP</text:p>
          </table:table-cell>
          <table:table-cell office:value-type="string">
            <text:p>PINTURERIA ARGENTINA S.H</text:p>
          </table:table-cell>
          <table:table-cell office:value-type="float" office:value="509967">
            <text:p>509967</text:p>
          </table:table-cell>
          <table:table-cell office:value-type="string">
            <text:p>25/10/2024</text:p>
          </table:table-cell>
          <table:table-cell office:value-type="float" office:value="202400004145">
            <text:p>202400004145</text:p>
          </table:table-cell>
          <table:table-cell office:value-type="float" office:value="202400003022">
            <text:p>202400003022</text:p>
          </table:table-cell>
          <table:table-cell office:value-type="string">
            <text:p>103060200400162213 <text:s text:c="2"/>OTROS CONSUMOS SIN CLASIFICAR <text:s text:c="21"/>PROGRAMA: 016 ADMINISTRACION CULTURA <text:s text:c="28"/>SECRETARIA: 03 JEFATURA DE GABINETE <text:s text:c="30"/>103060200400162213 <text:s text:c="2"/>OTROS CONSUMOS SIN CLASIFICAR <text:s text:c="21"/>PROGRAMA: 016 ADMINISTRACION CULTURA <text:s text:c="28"/>SECRETARIA: 03 JEFE DE GABINETE <text:s text:c="34"/>103060200400162213 <text:s text:c="2"/>OTROS CONSUMOS SIN CLASIFICAR <text:s text:c="21"/>PROGRAMA: 016 DIRECCION DE DESPACHO LEGAL Y TECNICA <text:s text:c="13"/>SECRETARIA: 03 JEFATURA DE GABINETE <text:s text:c="30"/>103060200400162213 <text:s text:c="2"/>OTROS CONSUMOS SIN CLASIFICAR <text:s text:c="21"/>PROGRAMA: 016 DIRECCION DE DESPACHO LEGAL Y TECNICA <text:s text:c="13"/>SECRETARIA: 03 JEFE DE GABINETE</text:p>
          </table:table-cell>
          <table:table-cell office:value-type="string">
            <text:p>3022-2024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Y01T2OYK</text:p>
          </table:table-cell>
          <table:table-cell office:value-type="string">
            <text:p>202400006881OP</text:p>
          </table:table-cell>
          <table:table-cell office:value-type="string">
            <text:p>FERRETERIA BARBERIS S.R.L.</text:p>
          </table:table-cell>
          <table:table-cell office:value-type="float" office:value="238200">
            <text:p>238200</text:p>
          </table:table-cell>
          <table:table-cell office:value-type="string">
            <text:p>25/10/2024</text:p>
          </table:table-cell>
          <table:table-cell office:value-type="float" office:value="202400002868">
            <text:p>202400002868</text:p>
          </table:table-cell>
          <table:table-cell office:value-type="float" office:value="202400002508">
            <text:p>202400002508</text:p>
          </table:table-cell>
          <table:table-cell office:value-type="string">
            <text:p>105110200400402425 <text:s text:c="2"/>MAQUINARIAS REPUESTOS HERRAMIENTAS Y VEHICULOS <text:s text:c="4"/>PROGRAMA: 040 CUADRILLA DE ASISTENCIA COMUNIDAD Y TERRITORIO <text:s text:c="4"/>SECRETARIA: 05 SECRETARIA AMBIENTE Y DESARROLLO URBANO <text:s text:c="11"/>105110200400402425 <text:s text:c="2"/>MAQUINARIAS REPUESTOS HERRAMIENTAS Y VEHICULOS <text:s text:c="4"/>PROGRAMA: 040 CUADRILLA DE ASISTENCIA COMUNIDAD Y TERRITORIO <text:s text:c="4"/>SECRETARIA: 05 SECRETARÍA DE OBRAS Y SERVICIOS PUBLICOS <text:s text:c="10"/>105110200400402425 <text:s text:c="2"/>MAQUINARIAS REPUESTOS HERRAMIENTAS Y VEHICULOS <text:s text:c="4"/>PROGRAMA: 040 ESPACIOS VERDES PARQUES Y JARDINES <text:s text:c="16"/>SECRETARIA: 05 SECRETARIA AMBIENTE Y DESARROLLO URBANO <text:s text:c="11"/>105110200400402425 <text:s text:c="2"/>MAQUINARIAS REPUESTOS HERRAMIENTAS Y VEHICULOS <text:s text:c="4"/>PROGRAMA: 040 ESPACIOS VERDES PARQUES Y JARDINES <text:s text:c="16"/>SECRETARIA: 05 SECRETARÍA DE OBRAS Y SERVICIOS PUBLICOS</text:p>
          </table:table-cell>
          <table:table-cell office:value-type="string">
            <text:p>2508-2024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Y01T2OYK</text:p>
          </table:table-cell>
          <table:table-cell office:value-type="string">
            <text:p>202400006882OP</text:p>
          </table:table-cell>
          <table:table-cell office:value-type="string">
            <text:p>FERRETERIA BARBERIS S.R.L.</text:p>
          </table:table-cell>
          <table:table-cell office:value-type="float" office:value="238825">
            <text:p>238825</text:p>
          </table:table-cell>
          <table:table-cell office:value-type="string">
            <text:p>25/10/2024</text:p>
          </table:table-cell>
          <table:table-cell office:value-type="float" office:value="202400004377">
            <text:p>202400004377</text:p>
          </table:table-cell>
          <table:table-cell office:value-type="float" office:value="202400003086">
            <text:p>202400003086</text:p>
          </table:table-cell>
          <table:table-cell office:value-type="string">
            <text:p>107190200160562211 <text:s text:c="2"/>MATERIALES DE CONSTRUCCIÓN <text:s text:c="24"/>PROGRAMA: 056 DEPORTES <text:s text:c="42"/>SECRETARIA: 07 SEC. DE CAPITAL HUMANO <text:s/>ACCION SOCIAL Y DEPORTES <text:s text:c="2"/>107190200160562211 <text:s text:c="2"/>MATERIALES DE CONSTRUCCIÓN <text:s text:c="24"/>PROGRAMA: 056 DEPORTES <text:s text:c="42"/>SECRETARIA: 07 SECRETARIA PRODUCCION <text:s/>INNOV. Y EMPLEO <text:s text:c="12"/>107190200160562211 <text:s text:c="2"/>MATERIALES DE CONSTRUCCIÓN <text:s text:c="24"/>PROGRAMA: 056 MANTENIMIENTO DE SISTEMAS <text:s text:c="25"/>SECRETARIA: 07 SEC. DE CAPITAL HUMANO <text:s/>ACCION SOCIAL Y DEPORTES <text:s text:c="2"/>107190200160562211 <text:s text:c="2"/>MATERIALES DE CONSTRUCCIÓN <text:s text:c="24"/>PROGRAMA: 056 MANTENIMIENTO DE SISTEMAS <text:s text:c="25"/>SECRETARIA: 07 SECRETARIA PRODUCCION <text:s/>INNOV. Y EMPLEO</text:p>
          </table:table-cell>
          <table:table-cell office:value-type="string">
            <text:p>3086-2024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Y01T2OYK</text:p>
          </table:table-cell>
          <table:table-cell office:value-type="string">
            <text:p>202400006883OP</text:p>
          </table:table-cell>
          <table:table-cell office:value-type="string">
            <text:p>WLASIUK <text:s text:c="22"/>RODOLFO CARLOS</text:p>
          </table:table-cell>
          <table:table-cell office:value-type="float" office:value="115000">
            <text:p>115000</text:p>
          </table:table-cell>
          <table:table-cell office:value-type="string">
            <text:p>25/10/2024</text:p>
          </table:table-cell>
          <table:table-cell office:value-type="float" office:value="202400004056">
            <text:p>202400004056</text:p>
          </table:table-cell>
          <table:table-cell office:value-type="float" office:value="202400002829">
            <text:p>202400002829</text:p>
          </table:table-cell>
          <table:table-cell office:value-type="string">
            <text:p>103010100400082324 <text:s text:c="2"/>OTROS SERVICIOS SIN CLASIFICAR <text:s text:c="20"/>PROGRAMA: 008 ADMINISTRACIÓN CENTRAL JEFE DE GABINETE <text:s text:c="11"/>SECRETARIA: 03 JEFATURA DE GABINETE <text:s text:c="30"/>103010100400082324 <text:s text:c="2"/>OTROS SERVICIOS SIN CLASIFICAR <text:s text:c="20"/>PROGRAMA: 008 ADMINISTRACIÓN CENTRAL JEFE DE GABINETE <text:s text:c="11"/>SECRETARIA: 03 JEFE DE GABINETE <text:s text:c="34"/>103010100400082324 <text:s text:c="2"/>OTROS SERVICIOS SIN CLASIFICAR <text:s text:c="20"/>PROGRAMA: 008 GUARDAVIDAS PROTECCION CIVIL <text:s text:c="22"/>SECRETARIA: 03 JEFATURA DE GABINETE <text:s text:c="30"/>103010100400082324 <text:s text:c="2"/>OTROS SERVICIOS SIN CLASIFICAR <text:s text:c="20"/>PROGRAMA: 008 GUARDAVIDAS PROTECCION CIVIL <text:s text:c="22"/>SECRETARIA: 03 JEFE DE GABINETE</text:p>
          </table:table-cell>
          <table:table-cell office:value-type="string">
            <text:p>2829-2024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Y01T2OYK</text:p>
          </table:table-cell>
          <table:table-cell office:value-type="string">
            <text:p>202400006884OP</text:p>
          </table:table-cell>
          <table:table-cell office:value-type="string">
            <text:p>AGENCIA DE MEDIOS PATAGONIA <text:s text:c="2"/>S.R.L</text:p>
          </table:table-cell>
          <table:table-cell office:value-type="float" office:value="147000">
            <text:p>147000</text:p>
          </table:table-cell>
          <table:table-cell office:value-type="string">
            <text:p>25/10/2024</text:p>
          </table:table-cell>
          <table:table-cell office:value-type="float" office:value="202400004056">
            <text:p>202400004056</text:p>
          </table:table-cell>
          <table:table-cell office:value-type="float" office:value="202400002829">
            <text:p>202400002829</text:p>
          </table:table-cell>
          <table:table-cell office:value-type="string">
            <text:p>103010100400082324 <text:s text:c="2"/>OTROS SERVICIOS SIN CLASIFICAR <text:s text:c="20"/>PROGRAMA: 008 ADMINISTRACIÓN CENTRAL JEFE DE GABINETE <text:s text:c="11"/>SECRETARIA: 03 JEFATURA DE GABINETE <text:s text:c="30"/>103010100400082324 <text:s text:c="2"/>OTROS SERVICIOS SIN CLASIFICAR <text:s text:c="20"/>PROGRAMA: 008 ADMINISTRACIÓN CENTRAL JEFE DE GABINETE <text:s text:c="11"/>SECRETARIA: 03 JEFE DE GABINETE <text:s text:c="34"/>103010100400082324 <text:s text:c="2"/>OTROS SERVICIOS SIN CLASIFICAR <text:s text:c="20"/>PROGRAMA: 008 GUARDAVIDAS PROTECCION CIVIL <text:s text:c="22"/>SECRETARIA: 03 JEFATURA DE GABINETE <text:s text:c="30"/>103010100400082324 <text:s text:c="2"/>OTROS SERVICIOS SIN CLASIFICAR <text:s text:c="20"/>PROGRAMA: 008 GUARDAVIDAS PROTECCION CIVIL <text:s text:c="22"/>SECRETARIA: 03 JEFE DE GABINETE</text:p>
          </table:table-cell>
          <table:table-cell office:value-type="string">
            <text:p>2829-2024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office:value-type="string">
            <text:p>Y01T2OYK</text:p>
          </table:table-cell>
          <table:table-cell office:value-type="string">
            <text:p>202400006886OP</text:p>
          </table:table-cell>
          <table:table-cell office:value-type="string">
            <text:p>DROGUERIA INSA SAS</text:p>
          </table:table-cell>
          <table:table-cell office:value-type="float" office:value="50339.24">
            <text:p>50339.24</text:p>
          </table:table-cell>
          <table:table-cell office:value-type="string">
            <text:p>25/10/2024</text:p>
          </table:table-cell>
          <table:table-cell office:value-type="float" office:value="202400004172">
            <text:p>202400004172</text:p>
          </table:table-cell>
          <table:table-cell office:value-type="float" office:value="202400002951">
            <text:p>202400002951</text:p>
          </table:table-cell>
          <table:table-cell office:value-type="string">
            <text:p>109220200080732213 <text:s text:c="2"/>OTROS CONSUMOS SIN CLASIFICAR <text:s text:c="21"/>PROGRAMA: 073 ADMINISTRACIÓN Y GESTIÓN DE OBRAS PÚBLICAS <text:s text:c="8"/>SECRETARIA: 09 SECRETARÍA DE PROTECCION CIUDADANA <text:s text:c="16"/>109220200080732213 <text:s text:c="2"/>OTROS CONSUMOS SIN CLASIFICAR <text:s text:c="21"/>PROGRAMA: 073 ADMINISTRACIÓN Y GESTIÓN DE OBRAS PÚBLICAS <text:s text:c="8"/>SECRETARIA: 09 SECRETARIA SERVICIOS PUBLICOS <text:s text:c="21"/>109220200080732213 <text:s text:c="2"/>OTROS CONSUMOS SIN CLASIFICAR <text:s text:c="21"/>PROGRAMA: 073 INSPECCION GENERAL <text:s text:c="32"/>SECRETARIA: 09 SECRETARÍA DE PROTECCION CIUDADANA <text:s text:c="16"/>109220200080732213 <text:s text:c="2"/>OTROS CONSUMOS SIN CLASIFICAR <text:s text:c="21"/>PROGRAMA: 073 INSPECCION GENERAL <text:s text:c="32"/>SECRETARIA: 09 SECRETARIA SERVICIOS PUBLICOS</text:p>
          </table:table-cell>
          <table:table-cell office:value-type="string">
            <text:p>2951-2024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string">
            <text:p>Y01T2OYK</text:p>
          </table:table-cell>
          <table:table-cell office:value-type="string">
            <text:p>202400006888OP</text:p>
          </table:table-cell>
          <table:table-cell office:value-type="string">
            <text:p>POPPE <text:s text:c="24"/>FRANCISCO JAVIER</text:p>
          </table:table-cell>
          <table:table-cell office:value-type="float" office:value="115000">
            <text:p>115000</text:p>
          </table:table-cell>
          <table:table-cell office:value-type="string">
            <text:p>25/10/2024</text:p>
          </table:table-cell>
          <table:table-cell office:value-type="float" office:value="202400004056">
            <text:p>202400004056</text:p>
          </table:table-cell>
          <table:table-cell office:value-type="float" office:value="202400002829">
            <text:p>202400002829</text:p>
          </table:table-cell>
          <table:table-cell office:value-type="string">
            <text:p>103010100400082324 <text:s text:c="2"/>OTROS SERVICIOS SIN CLASIFICAR <text:s text:c="20"/>PROGRAMA: 008 ADMINISTRACIÓN CENTRAL JEFE DE GABINETE <text:s text:c="11"/>SECRETARIA: 03 JEFATURA DE GABINETE <text:s text:c="30"/>103010100400082324 <text:s text:c="2"/>OTROS SERVICIOS SIN CLASIFICAR <text:s text:c="20"/>PROGRAMA: 008 ADMINISTRACIÓN CENTRAL JEFE DE GABINETE <text:s text:c="11"/>SECRETARIA: 03 JEFE DE GABINETE <text:s text:c="34"/>103010100400082324 <text:s text:c="2"/>OTROS SERVICIOS SIN CLASIFICAR <text:s text:c="20"/>PROGRAMA: 008 GUARDAVIDAS PROTECCION CIVIL <text:s text:c="22"/>SECRETARIA: 03 JEFATURA DE GABINETE <text:s text:c="30"/>103010100400082324 <text:s text:c="2"/>OTROS SERVICIOS SIN CLASIFICAR <text:s text:c="20"/>PROGRAMA: 008 GUARDAVIDAS PROTECCION CIVIL <text:s text:c="22"/>SECRETARIA: 03 JEFE DE GABINETE</text:p>
          </table:table-cell>
          <table:table-cell office:value-type="string">
            <text:p>2829-2024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string">
            <text:p>Y01T2OYK</text:p>
          </table:table-cell>
          <table:table-cell office:value-type="string">
            <text:p>202400006892OP</text:p>
          </table:table-cell>
          <table:table-cell office:value-type="string">
            <text:p>ORLANDO GUILLERMO ARIEL</text:p>
          </table:table-cell>
          <table:table-cell office:value-type="float" office:value="798500">
            <text:p>798500</text:p>
          </table:table-cell>
          <table:table-cell office:value-type="string">
            <text:p>25/10/2024</text:p>
          </table:table-cell>
          <table:table-cell office:value-type="float" office:value="202400004066">
            <text:p>202400004066</text:p>
          </table:table-cell>
          <table:table-cell office:value-type="float" office:value="202400003062">
            <text:p>202400003062</text:p>
          </table:table-cell>
          <table:table-cell office:value-type="string">
            <text:p>108010100400592426 <text:s text:c="2"/>EQUIPAMIENTO DE COMPUTACIÓN Y MUEBLES DE OFICINA <text:s text:c="2"/>PROGRAMA: 059 ADMINISTRACIÓN DE PUNTOS DIGITALES <text:s text:c="16"/>SECRETARIA: 08 SECRETARÍA DE PRODUCCION Y EMPLEO <text:s text:c="17"/>108010100400592426 <text:s text:c="2"/>EQUIPAMIENTO DE COMPUTACIÓN Y MUEBLES DE OFICINA <text:s text:c="2"/>PROGRAMA: 059 ADMINISTRACIÓN DE PUNTOS DIGITALES <text:s text:c="16"/>SECRETARIA: 08 SECRETARIA DE TURISMO <text:s text:c="29"/>108010100400592426 <text:s text:c="2"/>EQUIPAMIENTO DE COMPUTACIÓN Y MUEBLES DE OFICINA <text:s text:c="2"/>PROGRAMA: 059 ADMINISTRACION PRODUCCION Y EMPLEO <text:s text:c="16"/>SECRETARIA: 08 SECRETARÍA DE PRODUCCION Y EMPLEO <text:s text:c="17"/>108010100400592426 <text:s text:c="2"/>EQUIPAMIENTO DE COMPUTACIÓN Y MUEBLES DE OFICINA <text:s text:c="2"/>PROGRAMA: 059 ADMINISTRACION PRODUCCION Y EMPLEO <text:s text:c="16"/>SECRETARIA: 08 SECRETARIA DE TURISMO</text:p>
          </table:table-cell>
          <table:table-cell office:value-type="string">
            <text:p>3062-2024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office:value-type="string">
            <text:p>Y01T2OYK</text:p>
          </table:table-cell>
          <table:table-cell office:value-type="string">
            <text:p>202400006894OP</text:p>
          </table:table-cell>
          <table:table-cell office:value-type="string">
            <text:p>MICIUDAS <text:s text:c="21"/>GRACIELA JUANA</text:p>
          </table:table-cell>
          <table:table-cell office:value-type="float" office:value="360000">
            <text:p>360000</text:p>
          </table:table-cell>
          <table:table-cell office:value-type="string">
            <text:p>25/10/2024</text:p>
          </table:table-cell>
          <table:table-cell office:value-type="float" office:value="202400004078">
            <text:p>202400004078</text:p>
          </table:table-cell>
          <table:table-cell office:value-type="float" office:value="202400002996">
            <text:p>202400002996</text:p>
          </table:table-cell>
          <table:table-cell office:value-type="string">
            <text:p>104080100400282213 <text:s text:c="2"/>OTROS CONSUMOS SIN CLASIFICAR <text:s text:c="21"/>PROGRAMA: 028 ADMINISTRACION GENERAL SUBSECRETARÍA DE HACIENDA <text:s text:c="2"/>SECRETARIA: 04 SECRETARIA DE HACIENDA <text:s text:c="28"/>104080100400282213 <text:s text:c="2"/>OTROS CONSUMOS SIN CLASIFICAR <text:s text:c="21"/>PROGRAMA: 028 ADMINISTRACION GENERAL SUBSECRETARÍA DE HACIENDA <text:s text:c="2"/>SECRETARIA: 04 SECRETARIA PYE POLITICAS PUBLICAS <text:s text:c="17"/>104080100400282213 <text:s text:c="2"/>OTROS CONSUMOS SIN CLASIFICAR <text:s text:c="21"/>PROGRAMA: 028 SUBSIDIO TRANSPORTE URBANO DE PASAJEROS <text:s text:c="11"/>SECRETARIA: 04 SECRETARIA DE HACIENDA <text:s text:c="28"/>104080100400282213 <text:s text:c="2"/>OTROS CONSUMOS SIN CLASIFICAR <text:s text:c="21"/>PROGRAMA: 028 SUBSIDIO TRANSPORTE URBANO DE PASAJEROS <text:s text:c="11"/>SECRETARIA: 04 SECRETARIA PYE POLITICAS PUBLICAS</text:p>
          </table:table-cell>
          <table:table-cell office:value-type="string">
            <text:p>2996-2024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office:value-type="string">
            <text:p>Y01T2OYK</text:p>
          </table:table-cell>
          <table:table-cell office:value-type="string">
            <text:p>202400006895OP</text:p>
          </table:table-cell>
          <table:table-cell office:value-type="string">
            <text:p>ROMAN <text:s text:c="24"/>VERONICA ANAHI</text:p>
          </table:table-cell>
          <table:table-cell office:value-type="float" office:value="62900">
            <text:p>62900</text:p>
          </table:table-cell>
          <table:table-cell office:value-type="string">
            <text:p>25/10/2024</text:p>
          </table:table-cell>
          <table:table-cell office:value-type="float" office:value="202400004226">
            <text:p>202400004226</text:p>
          </table:table-cell>
          <table:table-cell office:value-type="float" office:value="202400002986">
            <text:p>202400002986</text:p>
          </table:table-cell>
          <table:table-cell office:value-type="string">
            <text:p>107180200400572213 <text:s text:c="2"/>OTROS CONSUMOS SIN CLASIFICAR <text:s text:c="21"/>PROGRAMA: 057 ACCION SOCIAL <text:s text:c="37"/>SECRETARIA: 07 SEC. DE CAPITAL HUMANO <text:s/>ACCION SOCIAL Y DEPORTES <text:s text:c="2"/>107180200400572213 <text:s text:c="2"/>OTROS CONSUMOS SIN CLASIFICAR <text:s text:c="21"/>PROGRAMA: 057 ACCION SOCIAL <text:s text:c="37"/>SECRETARIA: 07 SECRETARIA PRODUCCION <text:s/>INNOV. Y EMPLEO <text:s text:c="12"/>107180200400572213 <text:s text:c="2"/>OTROS CONSUMOS SIN CLASIFICAR <text:s text:c="21"/>PROGRAMA: 057 MEJORAMIENTO DE COMUNICACIONES DE DATOS <text:s text:c="11"/>SECRETARIA: 07 SEC. DE CAPITAL HUMANO <text:s/>ACCION SOCIAL Y DEPORTES <text:s text:c="2"/>107180200400572213 <text:s text:c="2"/>OTROS CONSUMOS SIN CLASIFICAR <text:s text:c="21"/>PROGRAMA: 057 MEJORAMIENTO DE COMUNICACIONES DE DATOS <text:s text:c="11"/>SECRETARIA: 07 SECRETARIA PRODUCCION <text:s/>INNOV. Y EMPLEO</text:p>
          </table:table-cell>
          <table:table-cell office:value-type="string">
            <text:p>2986-2024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Y01T2OYK</text:p>
          </table:table-cell>
          <table:table-cell office:value-type="string">
            <text:p>202400006896OP</text:p>
          </table:table-cell>
          <table:table-cell office:value-type="string">
            <text:p>PUELCHE SOCIEDAD ANONIMA INDUS</text:p>
          </table:table-cell>
          <table:table-cell office:value-type="float" office:value="8701780.02">
            <text:p>8701780.02</text:p>
          </table:table-cell>
          <table:table-cell office:value-type="string">
            <text:p>25/10/2024</text:p>
          </table:table-cell>
          <table:table-cell office:value-type="float" office:value="202400003637">
            <text:p>202400003637</text:p>
          </table:table-cell>
          <table:table-cell office:value-type="float" office:value="202400002528">
            <text:p>202400002528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528-2024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office:value-type="string">
            <text:p>Y01T2OYK</text:p>
          </table:table-cell>
          <table:table-cell office:value-type="string">
            <text:p>202400006897OP</text:p>
          </table:table-cell>
          <table:table-cell office:value-type="string">
            <text:p>SUPER CLIN S.R.L.</text:p>
          </table:table-cell>
          <table:table-cell office:value-type="float" office:value="42730.93">
            <text:p>42730.93</text:p>
          </table:table-cell>
          <table:table-cell office:value-type="string">
            <text:p>25/10/2024</text:p>
          </table:table-cell>
          <table:table-cell office:value-type="float" office:value="202400003853">
            <text:p>202400003853</text:p>
          </table:table-cell>
          <table:table-cell office:value-type="float" office:value="202400002731">
            <text:p>202400002731</text:p>
          </table:table-cell>
          <table:table-cell office:value-type="string">
            <text:p>108012000400632213 <text:s text:c="2"/>OTROS CONSUMOS SIN CLASIFICAR <text:s text:c="21"/>PROGRAMA: 063 FORMACIÓN Y CAPACITACIÓN <text:s text:c="26"/>SECRETARIA: 08 SECRETARÍA DE PRODUCCION Y EMPLEO <text:s text:c="17"/>108012000400632213 <text:s text:c="2"/>OTROS CONSUMOS SIN CLASIFICAR <text:s text:c="21"/>PROGRAMA: 063 FORMACIÓN Y CAPACITACIÓN <text:s text:c="26"/>SECRETARIA: 08 SECRETARIA DE TURISMO <text:s text:c="29"/>108012000400632213 <text:s text:c="2"/>OTROS CONSUMOS SIN CLASIFICAR <text:s text:c="21"/>PROGRAMA: 063 PEQUEÑOS ELABORADORES DE ALIMENTOS <text:s text:c="16"/>SECRETARIA: 08 SECRETARÍA DE PRODUCCION Y EMPLEO <text:s text:c="17"/>108012000400632213 <text:s text:c="2"/>OTROS CONSUMOS SIN CLASIFICAR <text:s text:c="21"/>PROGRAMA: 063 PEQUEÑOS ELABORADORES DE ALIMENTOS <text:s text:c="16"/>SECRETARIA: 08 SECRETARIA DE TURISMO</text:p>
          </table:table-cell>
          <table:table-cell office:value-type="string">
            <text:p>2731-2024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string">
            <text:p>Y01T2OYK</text:p>
          </table:table-cell>
          <table:table-cell office:value-type="string">
            <text:p>202400006898OP</text:p>
          </table:table-cell>
          <table:table-cell office:value-type="string">
            <text:p>TROYON <text:s text:c="23"/>DARIO</text:p>
          </table:table-cell>
          <table:table-cell office:value-type="float" office:value="507000">
            <text:p>507000</text:p>
          </table:table-cell>
          <table:table-cell office:value-type="string">
            <text:p>25/10/2024</text:p>
          </table:table-cell>
          <table:table-cell office:value-type="float" office:value="202400003663">
            <text:p>202400003663</text:p>
          </table:table-cell>
          <table:table-cell office:value-type="float" office:value="202400002744">
            <text:p>202400002744</text:p>
          </table:table-cell>
          <table:table-cell office:value-type="string">
            <text:p>105010100400292205 <text:s text:c="2"/>VESTUARIO Y ELEMENTOS DE SEGURIDAD <text:s text:c="16"/>PROGRAMA: 029 PERSPECTIVAS TRANSVERSALES E INTEGRALES <text:s text:c="11"/>SECRETARIA: 05 SECRETARIA AMBIENTE Y DESARROLLO URBANO <text:s text:c="11"/>105010100400292205 <text:s text:c="2"/>VESTUARIO Y ELEMENTOS DE SEGURIDAD <text:s text:c="16"/>PROGRAMA: 029 PERSPECTIVAS TRANSVERSALES E INTEGRALES <text:s text:c="11"/>SECRETARIA: 05 SECRETARÍA DE OBRAS Y SERVICIOS PUBLICOS <text:s text:c="10"/>105010100400292205 <text:s text:c="2"/>VESTUARIO Y ELEMENTOS DE SEGURIDAD <text:s text:c="16"/>PROGRAMA: 029 SECRETARIA DE OBRAS Y SERVICIOS PUBLICOS <text:s text:c="10"/>SECRETARIA: 05 SECRETARIA AMBIENTE Y DESARROLLO URBANO <text:s text:c="11"/>105010100400292205 <text:s text:c="2"/>VESTUARIO Y ELEMENTOS DE SEGURIDAD <text:s text:c="16"/>PROGRAMA: 029 SECRETARIA DE OBRAS Y SERVICIOS PUBLICOS <text:s text:c="10"/>SECRETARIA: 05 SECRETARÍA DE OBRAS Y SERVICIOS PUBLICOS</text:p>
          </table:table-cell>
          <table:table-cell office:value-type="string">
            <text:p>2744-2024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string">
            <text:p>Y01T2OYK</text:p>
          </table:table-cell>
          <table:table-cell office:value-type="string">
            <text:p>202400006905OP</text:p>
          </table:table-cell>
          <table:table-cell office:value-type="string">
            <text:p>TREVISAN SRL</text:p>
          </table:table-cell>
          <table:table-cell office:value-type="float" office:value="6000.1">
            <text:p>6000.1</text:p>
          </table:table-cell>
          <table:table-cell office:value-type="string">
            <text:p>28/10/2024</text:p>
          </table:table-cell>
          <table:table-cell office:value-type="float" office:value="202400004186">
            <text:p>202400004186</text:p>
          </table:table-cell>
          <table:table-cell office:value-type="float" office:value="202400002973">
            <text:p>202400002973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973-2024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office:value-type="string">
            <text:p>Y01T2OYK</text:p>
          </table:table-cell>
          <table:table-cell office:value-type="string">
            <text:p>202400006909OP</text:p>
          </table:table-cell>
          <table:table-cell office:value-type="string">
            <text:p>MICIUDAS <text:s text:c="21"/>GRACIELA JUANA</text:p>
          </table:table-cell>
          <table:table-cell office:value-type="float" office:value="8000">
            <text:p>8000</text:p>
          </table:table-cell>
          <table:table-cell office:value-type="string">
            <text:p>28/10/2024</text:p>
          </table:table-cell>
          <table:table-cell office:value-type="float" office:value="202400004276">
            <text:p>202400004276</text:p>
          </table:table-cell>
          <table:table-cell office:value-type="float" office:value="202400003040">
            <text:p>202400003040</text:p>
          </table:table-cell>
          <table:table-cell office:value-type="string">
            <text:p>107010100010512213 <text:s text:c="2"/>OTROS CONSUMOS SIN CLASIFICAR <text:s text:c="21"/>PROGRAMA: 051 ASISTENCIA DIRECTA EMERGENCIA <text:s text:c="21"/>SECRETARIA: 07 SEC. DE CAPITAL HUMANO <text:s/>ACCION SOCIAL Y DEPORTES <text:s text:c="2"/>107010100010512213 <text:s text:c="2"/>OTROS CONSUMOS SIN CLASIFICAR <text:s text:c="21"/>PROGRAMA: 051 ASISTENCIA DIRECTA EMERGENCIA <text:s text:c="21"/>SECRETARIA: 07 SECRETARIA PRODUCCION <text:s/>INNOV. Y EMPLEO <text:s text:c="12"/>107010100010512213 <text:s text:c="2"/>OTROS CONSUMOS SIN CLASIFICAR <text:s text:c="21"/>PROGRAMA: 051 NUEVO ESCALAFON MUNICIPAL <text:s text:c="25"/>SECRETARIA: 07 SEC. DE CAPITAL HUMANO <text:s/>ACCION SOCIAL Y DEPORTES <text:s text:c="2"/>107010100010512213 <text:s text:c="2"/>OTROS CONSUMOS SIN CLASIFICAR <text:s text:c="21"/>PROGRAMA: 051 NUEVO ESCALAFON MUNICIPAL <text:s text:c="25"/>SECRETARIA: 07 SECRETARIA PRODUCCION <text:s/>INNOV. Y EMPLEO</text:p>
          </table:table-cell>
          <table:table-cell office:value-type="string">
            <text:p>3040-2024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office:value-type="string">
            <text:p>Y01T2OYK</text:p>
          </table:table-cell>
          <table:table-cell office:value-type="string">
            <text:p>202400006911OP</text:p>
          </table:table-cell>
          <table:table-cell office:value-type="string">
            <text:p>SORIA <text:s text:c="24"/>JUAN CARLOS</text:p>
          </table:table-cell>
          <table:table-cell office:value-type="float" office:value="8400">
            <text:p>8400</text:p>
          </table:table-cell>
          <table:table-cell office:value-type="string">
            <text:p>28/10/2024</text:p>
          </table:table-cell>
          <table:table-cell office:value-type="float" office:value="202400004187">
            <text:p>202400004187</text:p>
          </table:table-cell>
          <table:table-cell office:value-type="float" office:value="202400002974">
            <text:p>202400002974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974-2024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office:value-type="string">
            <text:p>Y01T2OYK</text:p>
          </table:table-cell>
          <table:table-cell office:value-type="string">
            <text:p>202400006914OP</text:p>
          </table:table-cell>
          <table:table-cell office:value-type="string">
            <text:p>SORIA <text:s text:c="24"/>JUAN CARLOS</text:p>
          </table:table-cell>
          <table:table-cell office:value-type="float" office:value="276350">
            <text:p>276350</text:p>
          </table:table-cell>
          <table:table-cell office:value-type="string">
            <text:p>28/10/2024</text:p>
          </table:table-cell>
          <table:table-cell office:value-type="float" office:value="202400004164">
            <text:p>202400004164</text:p>
          </table:table-cell>
          <table:table-cell office:value-type="float" office:value="202400002925">
            <text:p>202400002925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925-2024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office:value-type="string">
            <text:p>Y01T2OYK</text:p>
          </table:table-cell>
          <table:table-cell office:value-type="string">
            <text:p>202400006915OP</text:p>
          </table:table-cell>
          <table:table-cell office:value-type="string">
            <text:p>ORLANDO GUILLERMO ARIEL</text:p>
          </table:table-cell>
          <table:table-cell office:value-type="float" office:value="1597000">
            <text:p>1597000</text:p>
          </table:table-cell>
          <table:table-cell office:value-type="string">
            <text:p>28/10/2024</text:p>
          </table:table-cell>
          <table:table-cell office:value-type="float" office:value="202400004002">
            <text:p>202400004002</text:p>
          </table:table-cell>
          <table:table-cell office:value-type="float" office:value="202400003013">
            <text:p>202400003013</text:p>
          </table:table-cell>
          <table:table-cell office:value-type="string">
            <text:p>104090200030272426 <text:s text:c="2"/>EQUIPAMIENTO DE COMPUTACIÓN Y MUEBLES DE OFICINA <text:s text:c="2"/>PROGRAMA: 027 INGRESOS PUBLICOS <text:s text:c="33"/>SECRETARIA: 04 SECRETARIA DE HACIENDA <text:s text:c="28"/>104090200030272426 <text:s text:c="2"/>EQUIPAMIENTO DE COMPUTACIÓN Y MUEBLES DE OFICINA <text:s text:c="2"/>PROGRAMA: 027 INGRESOS PUBLICOS <text:s text:c="33"/>SECRETARIA: 04 SECRETARIA PYE POLITICAS PUBLICAS <text:s text:c="17"/>104090200030272426 <text:s text:c="2"/>EQUIPAMIENTO DE COMPUTACIÓN Y MUEBLES DE OFICINA <text:s text:c="2"/>PROGRAMA: 027 TRANSFORMACION TRANSPORTE URBANO DE PASAJEROS <text:s text:c="5"/>SECRETARIA: 04 SECRETARIA DE HACIENDA <text:s text:c="28"/>104090200030272426 <text:s text:c="2"/>EQUIPAMIENTO DE COMPUTACIÓN Y MUEBLES DE OFICINA <text:s text:c="2"/>PROGRAMA: 027 TRANSFORMACION TRANSPORTE URBANO DE PASAJEROS <text:s text:c="5"/>SECRETARIA: 04 SECRETARIA PYE POLITICAS PUBLICAS</text:p>
          </table:table-cell>
          <table:table-cell office:value-type="string">
            <text:p>3013-202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string">
            <text:p>Y01T2OYK</text:p>
          </table:table-cell>
          <table:table-cell office:value-type="string">
            <text:p>202400006917OP</text:p>
          </table:table-cell>
          <table:table-cell office:value-type="string">
            <text:p>ROSSI Y ROSSI S.R.L.</text:p>
          </table:table-cell>
          <table:table-cell office:value-type="float" office:value="25200">
            <text:p>25200</text:p>
          </table:table-cell>
          <table:table-cell office:value-type="string">
            <text:p>28/10/2024</text:p>
          </table:table-cell>
          <table:table-cell office:value-type="float" office:value="202400004194">
            <text:p>202400004194</text:p>
          </table:table-cell>
          <table:table-cell office:value-type="float" office:value="202400002976">
            <text:p>202400002976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976-2024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string">
            <text:p>Y01T2OYK</text:p>
          </table:table-cell>
          <table:table-cell office:value-type="string">
            <text:p>202400006919OP</text:p>
          </table:table-cell>
          <table:table-cell office:value-type="string">
            <text:p>ELVIRA <text:s text:c="23"/>JORGE DANIEL</text:p>
          </table:table-cell>
          <table:table-cell office:value-type="float" office:value="1359596">
            <text:p>1359596</text:p>
          </table:table-cell>
          <table:table-cell office:value-type="string">
            <text:p>28/10/2024</text:p>
          </table:table-cell>
          <table:table-cell office:value-type="float" office:value="202400003894">
            <text:p>202400003894</text:p>
          </table:table-cell>
          <table:table-cell office:value-type="float" office:value="202400003033">
            <text:p>202400003033</text:p>
          </table:table-cell>
          <table:table-cell office:value-type="string">
            <text:p>107180200408892427 <text:s text:c="2"/>BIENES SIN DISCRIMINAR <text:s text:c="28"/>PROGRAMA: 889 EQUIPAMIENTO CAAT <text:s text:c="33"/>SECRETARIA: 07 SEC. DE CAPITAL HUMANO <text:s/>ACCION SOCIAL Y DEPORTES <text:s text:c="2"/>107180200408892427 <text:s text:c="2"/>BIENES SIN DISCRIMINAR <text:s text:c="28"/>PROGRAMA: 889 EQUIPAMIENTO CAAT <text:s text:c="33"/>SECRETARIA: 07 SECRETARIA PRODUCCION <text:s/>INNOV. Y EMPLEO</text:p>
          </table:table-cell>
          <table:table-cell office:value-type="string">
            <text:p>3033-2024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Y01T2OYK</text:p>
          </table:table-cell>
          <table:table-cell office:value-type="string">
            <text:p>202400006921OP</text:p>
          </table:table-cell>
          <table:table-cell office:value-type="string">
            <text:p>SORIA <text:s text:c="24"/>JUAN CARLOS</text:p>
          </table:table-cell>
          <table:table-cell office:value-type="float" office:value="80399.98">
            <text:p>80399.98</text:p>
          </table:table-cell>
          <table:table-cell office:value-type="string">
            <text:p>28/10/2024</text:p>
          </table:table-cell>
          <table:table-cell office:value-type="float" office:value="202400004246">
            <text:p>202400004246</text:p>
          </table:table-cell>
          <table:table-cell office:value-type="float" office:value="202400003067">
            <text:p>202400003067</text:p>
          </table:table-cell>
          <table:table-cell office:value-type="string">
            <text:p>103050200400152204 <text:s text:c="2"/>PRODUCTOS ALIMENTICIOS <text:s text:c="28"/>PROGRAMA: 015 ADMINISTRACION SLYT <text:s text:c="31"/>SECRETARIA: 03 JEFATURA DE GABINETE <text:s text:c="30"/>103050200400152204 <text:s text:c="2"/>PRODUCTOS ALIMENTICIOS <text:s text:c="28"/>PROGRAMA: 015 ADMINISTRACION SLYT <text:s text:c="31"/>SECRETARIA: 03 JEFE DE GABINETE <text:s text:c="34"/>103050200400152204 <text:s text:c="2"/>PRODUCTOS ALIMENTICIOS <text:s text:c="28"/>PROGRAMA: 015 GESTION RRHH <text:s text:c="38"/>SECRETARIA: 03 JEFATURA DE GABINETE <text:s text:c="30"/>103050200400152204 <text:s text:c="2"/>PRODUCTOS ALIMENTICIOS <text:s text:c="28"/>PROGRAMA: 015 GESTION RRHH <text:s text:c="38"/>SECRETARIA: 03 JEFE DE GABINETE</text:p>
          </table:table-cell>
          <table:table-cell office:value-type="string">
            <text:p>3067-2024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office:value-type="string">
            <text:p>Y01T2OYK</text:p>
          </table:table-cell>
          <table:table-cell office:value-type="string">
            <text:p>202400006924OP</text:p>
          </table:table-cell>
          <table:table-cell office:value-type="string">
            <text:p>TESORERIA GRAL RIO NEGRO</text:p>
          </table:table-cell>
          <table:table-cell office:value-type="float" office:value="131000">
            <text:p>131000</text:p>
          </table:table-cell>
          <table:table-cell office:value-type="string">
            <text:p>28/10/2024</text:p>
          </table:table-cell>
          <table:table-cell office:value-type="float" office:value="202400004528">
            <text:p>202400004528</text:p>
          </table:table-cell>
          <table:table-cell office:value-type="float" office:value="202400003208">
            <text:p>202400003208</text:p>
          </table:table-cell>
          <table:table-cell office:value-type="string">
            <text:p>105100200408492213 <text:s text:c="2"/>OTROS CONSUMOS SIN CLASIFICAR <text:s text:c="21"/>PROGRAMA: 849 SUBSECRETARIA SERVICIOS PUBLICOS <text:s text:c="18"/>SECRETARIA: 05 SECRETARIA AMBIENTE Y DESARROLLO URBANO <text:s text:c="11"/>105100200408492213 <text:s text:c="2"/>OTROS CONSUMOS SIN CLASIFICAR <text:s text:c="21"/>PROGRAMA: 849 SUBSECRETARIA SERVICIOS PUBLICOS <text:s text:c="18"/>SECRETARIA: 05 SECRETARÍA DE OBRAS Y SERVICIOS PUBLICOS</text:p>
          </table:table-cell>
          <table:table-cell office:value-type="string">
            <text:p>3208-2024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string">
            <text:p>Y01T2OYK</text:p>
          </table:table-cell>
          <table:table-cell office:value-type="string">
            <text:p>202400006949OP</text:p>
          </table:table-cell>
          <table:table-cell office:value-type="string">
            <text:p>FEDERACION PATRONAL SEGUROS S.</text:p>
          </table:table-cell>
          <table:table-cell office:value-type="float" office:value="198594.08">
            <text:p>198594.08</text:p>
          </table:table-cell>
          <table:table-cell office:value-type="string">
            <text:p>29/10/2024</text:p>
          </table:table-cell>
          <table:table-cell office:value-type="float" office:value="202400002293">
            <text:p>202400002293</text:p>
          </table:table-cell>
          <table:table-cell office:value-type="float" office:value="202400001405">
            <text:p>202400001405</text:p>
          </table:table-cell>
          <table:table-cell office:value-type="string">
            <text:p>107190200160562322 <text:s text:c="2"/>SEGUROS GENERALES <text:s text:c="33"/>PROGRAMA: 056 DEPORTES <text:s text:c="42"/>SECRETARIA: 07 SEC. DE CAPITAL HUMANO <text:s/>ACCION SOCIAL Y DEPORTES <text:s text:c="2"/>107190200160562322 <text:s text:c="2"/>SEGUROS GENERALES <text:s text:c="33"/>PROGRAMA: 056 DEPORTES <text:s text:c="42"/>SECRETARIA: 07 SECRETARIA PRODUCCION <text:s/>INNOV. Y EMPLEO <text:s text:c="12"/>107190200160562322 <text:s text:c="2"/>SEGUROS GENERALES <text:s text:c="33"/>PROGRAMA: 056 MANTENIMIENTO DE SISTEMAS <text:s text:c="25"/>SECRETARIA: 07 SEC. DE CAPITAL HUMANO <text:s/>ACCION SOCIAL Y DEPORTES <text:s text:c="2"/>107190200160562322 <text:s text:c="2"/>SEGUROS GENERALES <text:s text:c="33"/>PROGRAMA: 056 MANTENIMIENTO DE SISTEMAS <text:s text:c="25"/>SECRETARIA: 07 SECRETARIA PRODUCCION <text:s/>INNOV. Y EMPLEO</text:p>
          </table:table-cell>
          <table:table-cell office:value-type="string">
            <text:p>1405-2024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string">
            <text:p>Y01T2OYK</text:p>
          </table:table-cell>
          <table:table-cell office:value-type="string">
            <text:p>202400006951OP</text:p>
          </table:table-cell>
          <table:table-cell office:value-type="string">
            <text:p>TRAJANO S.R.L.</text:p>
          </table:table-cell>
          <table:table-cell office:value-type="float" office:value="3119979.24">
            <text:p>3119979.24</text:p>
          </table:table-cell>
          <table:table-cell office:value-type="string">
            <text:p>29/10/2024</text:p>
          </table:table-cell>
          <table:table-cell office:value-type="float" office:value="202400003468">
            <text:p>202400003468</text:p>
          </table:table-cell>
          <table:table-cell office:value-type="float" office:value="202400002387">
            <text:p>202400002387</text:p>
          </table:table-cell>
          <table:table-cell office:value-type="string">
            <text:p>103010500400192210 <text:s text:c="2"/>UTILES Y MATERIALES DE ASEO Y LIMPIEZA <text:s text:c="12"/>PROGRAMA: 019 ADMINISTRACION MAYORDOMIA <text:s text:c="25"/>SECRETARIA: 03 JEFATURA DE GABINETE <text:s text:c="30"/>103010500400192210 <text:s text:c="2"/>UTILES Y MATERIALES DE ASEO Y LIMPIEZA <text:s text:c="12"/>PROGRAMA: 019 ADMINISTRACION MAYORDOMIA <text:s text:c="25"/>SECRETARIA: 03 JEFE DE GABINETE <text:s text:c="34"/>103010500400192210 <text:s text:c="2"/>UTILES Y MATERIALES DE ASEO Y LIMPIEZA <text:s text:c="12"/>PROGRAMA: 019 MANT. REFACCION Y REPARACION EDIFICIOS MUNICIPALES SECRETARIA: 03 JEFATURA DE GABINETE <text:s text:c="30"/>103010500400192210 <text:s text:c="2"/>UTILES Y MATERIALES DE ASEO Y LIMPIEZA <text:s text:c="12"/>PROGRAMA: 019 MANT. REFACCION Y REPARACION EDIFICIOS MUNICIPALES SECRETARIA: 03 JEFE DE GABINETE</text:p>
          </table:table-cell>
          <table:table-cell office:value-type="string">
            <text:p>2387-2024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office:value-type="string">
            <text:p>Y01T2OYK</text:p>
          </table:table-cell>
          <table:table-cell office:value-type="string">
            <text:p>202400006953OP</text:p>
          </table:table-cell>
          <table:table-cell office:value-type="string">
            <text:p>DISCIPULO S.A.S</text:p>
          </table:table-cell>
          <table:table-cell office:value-type="float" office:value="1056363">
            <text:p>1056363</text:p>
          </table:table-cell>
          <table:table-cell office:value-type="string">
            <text:p>29/10/2024</text:p>
          </table:table-cell>
          <table:table-cell office:value-type="float" office:value="202400003596">
            <text:p>202400003596</text:p>
          </table:table-cell>
          <table:table-cell office:value-type="float" office:value="202400002722">
            <text:p>202400002722</text:p>
          </table:table-cell>
          <table:table-cell office:value-type="string">
            <text:p>103050200400152426 <text:s text:c="2"/>EQUIPAMIENTO DE COMPUTACIÓN Y MUEBLES DE OFICINA <text:s text:c="2"/>PROGRAMA: 015 ADMINISTRACION SLYT <text:s text:c="31"/>SECRETARIA: 03 JEFATURA DE GABINETE <text:s text:c="30"/>103050200400152426 <text:s text:c="2"/>EQUIPAMIENTO DE COMPUTACIÓN Y MUEBLES DE OFICINA <text:s text:c="2"/>PROGRAMA: 015 ADMINISTRACION SLYT <text:s text:c="31"/>SECRETARIA: 03 JEFE DE GABINETE <text:s text:c="34"/>103050200400152426 <text:s text:c="2"/>EQUIPAMIENTO DE COMPUTACIÓN Y MUEBLES DE OFICINA <text:s text:c="2"/>PROGRAMA: 015 GESTION RRHH <text:s text:c="38"/>SECRETARIA: 03 JEFATURA DE GABINETE <text:s text:c="30"/>103050200400152426 <text:s text:c="2"/>EQUIPAMIENTO DE COMPUTACIÓN Y MUEBLES DE OFICINA <text:s text:c="2"/>PROGRAMA: 015 GESTION RRHH <text:s text:c="38"/>SECRETARIA: 03 JEFE DE GABINETE</text:p>
          </table:table-cell>
          <table:table-cell office:value-type="string">
            <text:p>2722-2024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office:value-type="string">
            <text:p>Y01T2OYK</text:p>
          </table:table-cell>
          <table:table-cell office:value-type="string">
            <text:p>202400006955OP</text:p>
          </table:table-cell>
          <table:table-cell office:value-type="string">
            <text:p>CHEMIN <text:s text:c="23"/>MARCELO DANIEL</text:p>
          </table:table-cell>
          <table:table-cell office:value-type="float" office:value="530000">
            <text:p>530000</text:p>
          </table:table-cell>
          <table:table-cell office:value-type="string">
            <text:p>29/10/2024</text:p>
          </table:table-cell>
          <table:table-cell office:value-type="float" office:value="202400004398">
            <text:p>202400004398</text:p>
          </table:table-cell>
          <table:table-cell office:value-type="float" office:value="202400003114">
            <text:p>202400003114</text:p>
          </table:table-cell>
          <table:table-cell office:value-type="string">
            <text:p>107180200408852324 <text:s text:c="2"/>OTROS SERVICIOS SIN CLASIFICAR <text:s text:c="20"/>PROGRAMA: 885 PLAN CALOR <text:s text:c="40"/>SECRETARIA: 07 SEC. DE CAPITAL HUMANO <text:s/>ACCION SOCIAL Y DEPORTES <text:s text:c="2"/>107180200408852324 <text:s text:c="2"/>OTROS SERVICIOS SIN CLASIFICAR <text:s text:c="20"/>PROGRAMA: 885 PLAN CALOR <text:s text:c="40"/>SECRETARIA: 07 SECRETARIA PRODUCCION <text:s/>INNOV. Y EMPLEO</text:p>
          </table:table-cell>
          <table:table-cell office:value-type="string">
            <text:p>3114-2024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office:value-type="string">
            <text:p>Y01T2OYK</text:p>
          </table:table-cell>
          <table:table-cell office:value-type="string">
            <text:p>202400006956OP</text:p>
          </table:table-cell>
          <table:table-cell office:value-type="string">
            <text:p>ORLANDO GUILLERMO ARIEL</text:p>
          </table:table-cell>
          <table:table-cell office:value-type="float" office:value="17000">
            <text:p>17000</text:p>
          </table:table-cell>
          <table:table-cell office:value-type="string">
            <text:p>29/10/2024</text:p>
          </table:table-cell>
          <table:table-cell office:value-type="float" office:value="202400004114">
            <text:p>202400004114</text:p>
          </table:table-cell>
          <table:table-cell office:value-type="float" office:value="202400002947">
            <text:p>202400002947</text:p>
          </table:table-cell>
          <table:table-cell office:value-type="string">
            <text:p>105101200010342206 <text:s text:c="2"/>PAPELERÍA Y UTILES DE OFICINA <text:s/>INFORMÁTICA <text:s text:c="8"/>PROGRAMA: 034 DELEGACION CERRO CATEDRAL <text:s text:c="25"/>SECRETARIA: 05 SECRETARIA AMBIENTE Y DESARROLLO URBANO <text:s text:c="11"/>105101200010342206 <text:s text:c="2"/>PAPELERÍA Y UTILES DE OFICINA <text:s/>INFORMÁTICA <text:s text:c="8"/>PROGRAMA: 034 DELEGACION CERRO CATEDRAL <text:s text:c="25"/>SECRETARIA: 05 SECRETARÍA DE OBRAS Y SERVICIOS PUBLICOS <text:s text:c="10"/>105101200010342206 <text:s text:c="2"/>PAPELERÍA Y UTILES DE OFICINA <text:s/>INFORMÁTICA <text:s text:c="8"/>PROGRAMA: 034 DELEGACION OESTE CATEDRAL <text:s text:c="25"/>SECRETARIA: 05 SECRETARIA AMBIENTE Y DESARROLLO URBANO <text:s text:c="11"/>105101200010342206 <text:s text:c="2"/>PAPELERÍA Y UTILES DE OFICINA <text:s/>INFORMÁTICA <text:s text:c="8"/>PROGRAMA: 034 DELEGACION OESTE CATEDRAL <text:s text:c="25"/>SECRETARIA: 05 SECRETARÍA DE OBRAS Y SERVICIOS PUBLICOS</text:p>
          </table:table-cell>
          <table:table-cell office:value-type="string">
            <text:p>2947-2024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office:value-type="string">
            <text:p>Y01T2OYK</text:p>
          </table:table-cell>
          <table:table-cell office:value-type="string">
            <text:p>202400006958OP</text:p>
          </table:table-cell>
          <table:table-cell office:value-type="string">
            <text:p>SOLUCIONES E IMPRESIONES S.R.L</text:p>
          </table:table-cell>
          <table:table-cell office:value-type="float" office:value="85526">
            <text:p>85526</text:p>
          </table:table-cell>
          <table:table-cell office:value-type="string">
            <text:p>29/10/2024</text:p>
          </table:table-cell>
          <table:table-cell office:value-type="float" office:value="202400004114">
            <text:p>202400004114</text:p>
          </table:table-cell>
          <table:table-cell office:value-type="float" office:value="202400002947">
            <text:p>202400002947</text:p>
          </table:table-cell>
          <table:table-cell office:value-type="string">
            <text:p>105101200010342206 <text:s text:c="2"/>PAPELERÍA Y UTILES DE OFICINA <text:s/>INFORMÁTICA <text:s text:c="8"/>PROGRAMA: 034 DELEGACION CERRO CATEDRAL <text:s text:c="25"/>SECRETARIA: 05 SECRETARIA AMBIENTE Y DESARROLLO URBANO <text:s text:c="11"/>105101200010342206 <text:s text:c="2"/>PAPELERÍA Y UTILES DE OFICINA <text:s/>INFORMÁTICA <text:s text:c="8"/>PROGRAMA: 034 DELEGACION CERRO CATEDRAL <text:s text:c="25"/>SECRETARIA: 05 SECRETARÍA DE OBRAS Y SERVICIOS PUBLICOS <text:s text:c="10"/>105101200010342206 <text:s text:c="2"/>PAPELERÍA Y UTILES DE OFICINA <text:s/>INFORMÁTICA <text:s text:c="8"/>PROGRAMA: 034 DELEGACION OESTE CATEDRAL <text:s text:c="25"/>SECRETARIA: 05 SECRETARIA AMBIENTE Y DESARROLLO URBANO <text:s text:c="11"/>105101200010342206 <text:s text:c="2"/>PAPELERÍA Y UTILES DE OFICINA <text:s/>INFORMÁTICA <text:s text:c="8"/>PROGRAMA: 034 DELEGACION OESTE CATEDRAL <text:s text:c="25"/>SECRETARIA: 05 SECRETARÍA DE OBRAS Y SERVICIOS PUBLICOS</text:p>
          </table:table-cell>
          <table:table-cell office:value-type="string">
            <text:p>2947-202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string">
            <text:p>Y01T2OYK</text:p>
          </table:table-cell>
          <table:table-cell office:value-type="string">
            <text:p>202400006959OP</text:p>
          </table:table-cell>
          <table:table-cell office:value-type="string">
            <text:p>PUELCHE SOCIEDAD ANONIMA INDUS</text:p>
          </table:table-cell>
          <table:table-cell office:value-type="float" office:value="3006706.7">
            <text:p>3006706.7</text:p>
          </table:table-cell>
          <table:table-cell office:value-type="string">
            <text:p>29/10/2024</text:p>
          </table:table-cell>
          <table:table-cell office:value-type="float" office:value="202400004063">
            <text:p>202400004063</text:p>
          </table:table-cell>
          <table:table-cell office:value-type="float" office:value="202400002837">
            <text:p>20240000283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837-202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string">
            <text:p>Y01T2OYK</text:p>
          </table:table-cell>
          <table:table-cell office:value-type="string">
            <text:p>202400006961OP</text:p>
          </table:table-cell>
          <table:table-cell office:value-type="string">
            <text:p>SOLUCIONES E IMPRESIONES S.R.L</text:p>
          </table:table-cell>
          <table:table-cell office:value-type="float" office:value="324000">
            <text:p>324000</text:p>
          </table:table-cell>
          <table:table-cell office:value-type="string">
            <text:p>29/10/2024</text:p>
          </table:table-cell>
          <table:table-cell office:value-type="float" office:value="202400004238">
            <text:p>202400004238</text:p>
          </table:table-cell>
          <table:table-cell office:value-type="float" office:value="202400002991">
            <text:p>202400002991</text:p>
          </table:table-cell>
          <table:table-cell office:value-type="string">
            <text:p>107010125080543 <text:s text:c="5"/>TRANSFERENCIA RECURSOS AFECTADOS <text:s text:c="18"/>PROGRAMA: 054 ESTACIONAMIENTO MEDIDO <text:s text:c="28"/>SECRETARIA: 07 SEC. DE CAPITAL HUMANO <text:s/>ACCION SOCIAL Y DEPORTES <text:s text:c="2"/>107010125080543 <text:s text:c="5"/>TRANSFERENCIA RECURSOS AFECTADOS <text:s text:c="18"/>PROGRAMA: 054 ESTACIONAMIENTO MEDIDO <text:s text:c="28"/>SECRETARIA: 07 SECRETARIA PRODUCCION <text:s/>INNOV. Y EMPLEO <text:s text:c="12"/>107010125080543 <text:s text:c="5"/>TRANSFERENCIA RECURSOS AFECTADOS <text:s text:c="18"/>PROGRAMA: 054 GESTION DEL CLIMA LABORAL <text:s text:c="25"/>SECRETARIA: 07 SEC. DE CAPITAL HUMANO <text:s/>ACCION SOCIAL Y DEPORTES <text:s text:c="2"/>107010125080543 <text:s text:c="5"/>TRANSFERENCIA RECURSOS AFECTADOS <text:s text:c="18"/>PROGRAMA: 054 GESTION DEL CLIMA LABORAL <text:s text:c="25"/>SECRETARIA: 07 SECRETARIA PRODUCCION <text:s/>INNOV. Y EMPLEO</text:p>
          </table:table-cell>
          <table:table-cell office:value-type="string">
            <text:p>2991-2024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Y01T2OYK</text:p>
          </table:table-cell>
          <table:table-cell office:value-type="string">
            <text:p>202400006962OP</text:p>
          </table:table-cell>
          <table:table-cell office:value-type="string">
            <text:p>BARCOS GOÑI <text:s text:c="18"/>ZAHIRA DENISE</text:p>
          </table:table-cell>
          <table:table-cell office:value-type="float" office:value="250000">
            <text:p>250000</text:p>
          </table:table-cell>
          <table:table-cell office:value-type="string">
            <text:p>29/10/2024</text:p>
          </table:table-cell>
          <table:table-cell office:value-type="float" office:value="202400003987">
            <text:p>202400003987</text:p>
          </table:table-cell>
          <table:table-cell office:value-type="float" office:value="202400002800">
            <text:p>202400002800</text:p>
          </table:table-cell>
          <table:table-cell office:value-type="string">
            <text:p>106010100400462324 <text:s text:c="2"/>OTROS SERVICIOS SIN CLASIFICAR <text:s text:c="20"/>PROGRAMA: 046 ADMINISTRACION PLANEAMIENTO TERRITORIAL <text:s text:c="11"/>SECRETARIA: 06 SECRETARÍA DE PLANEAMIENTO TERRITORIAL <text:s text:c="12"/>106010100400462324 <text:s text:c="2"/>OTROS SERVICIOS SIN CLASIFICAR <text:s text:c="20"/>PROGRAMA: 046 ADMINISTRACION PLANEAMIENTO TERRITORIAL <text:s text:c="11"/>SECRETARIA: 06 SECRETARIA DESARROLLO HUMANO INTEGRAL <text:s text:c="13"/>106010100400462324 <text:s text:c="2"/>OTROS SERVICIOS SIN CLASIFICAR <text:s text:c="20"/>PROGRAMA: 046 COMUNICACIÓN INTERNA <text:s text:c="30"/>SECRETARIA: 06 SECRETARÍA DE PLANEAMIENTO TERRITORIAL <text:s text:c="12"/>106010100400462324 <text:s text:c="2"/>OTROS SERVICIOS SIN CLASIFICAR <text:s text:c="20"/>PROGRAMA: 046 COMUNICACIÓN INTERNA <text:s text:c="30"/>SECRETARIA: 06 SECRETARIA DESARROLLO HUMANO INTEGRAL</text:p>
          </table:table-cell>
          <table:table-cell office:value-type="string">
            <text:p>2800-2024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office:value-type="string">
            <text:p>Y01T2OYK</text:p>
          </table:table-cell>
          <table:table-cell office:value-type="string">
            <text:p>202400006963OP</text:p>
          </table:table-cell>
          <table:table-cell office:value-type="string">
            <text:p>FEDERACION PATRONAL SEGUROS S.</text:p>
          </table:table-cell>
          <table:table-cell office:value-type="float" office:value="50847.9">
            <text:p>50847.9</text:p>
          </table:table-cell>
          <table:table-cell office:value-type="string">
            <text:p>29/10/2024</text:p>
          </table:table-cell>
          <table:table-cell office:value-type="float" office:value="202400002294">
            <text:p>202400002294</text:p>
          </table:table-cell>
          <table:table-cell office:value-type="float" office:value="202400001406">
            <text:p>202400001406</text:p>
          </table:table-cell>
          <table:table-cell office:value-type="string">
            <text:p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</text:p>
          </table:table-cell>
          <table:table-cell office:value-type="string">
            <text:p>1406-2024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office:value-type="string">
            <text:p>Y01T2OYK</text:p>
          </table:table-cell>
          <table:table-cell office:value-type="string">
            <text:p>202400006964OP</text:p>
          </table:table-cell>
          <table:table-cell office:value-type="string">
            <text:p>FEDERACION PATRONAL SEGUROS S.</text:p>
          </table:table-cell>
          <table:table-cell office:value-type="float" office:value="81071.23">
            <text:p>81071.23</text:p>
          </table:table-cell>
          <table:table-cell office:value-type="string">
            <text:p>29/10/2024</text:p>
          </table:table-cell>
          <table:table-cell office:value-type="float" office:value="202400002296">
            <text:p>202400002296</text:p>
          </table:table-cell>
          <table:table-cell office:value-type="float" office:value="202400001407">
            <text:p>202400001407</text:p>
          </table:table-cell>
          <table:table-cell office:value-type="string">
            <text:p>103060200400162322 <text:s text:c="2"/>SEGUROS GENERALES <text:s text:c="33"/>PROGRAMA: 016 ADMINISTRACION CULTURA <text:s text:c="28"/>SECRETARIA: 03 JEFATURA DE GABINETE <text:s text:c="30"/>103060200400162322 <text:s text:c="2"/>SEGUROS GENERALES <text:s text:c="33"/>PROGRAMA: 016 ADMINISTRACION CULTURA <text:s text:c="28"/>SECRETARIA: 03 JEFE DE GABINETE <text:s text:c="34"/>103060200400162322 <text:s text:c="2"/>SEGUROS GENERALES <text:s text:c="33"/>PROGRAMA: 016 DIRECCION DE DESPACHO LEGAL Y TECNICA <text:s text:c="13"/>SECRETARIA: 03 JEFATURA DE GABINETE <text:s text:c="30"/>103060200400162322 <text:s text:c="2"/>SEGUROS GENERALES <text:s text:c="33"/>PROGRAMA: 016 DIRECCION DE DESPACHO LEGAL Y TECNICA <text:s text:c="13"/>SECRETARIA: 03 JEFE DE GABINETE</text:p>
          </table:table-cell>
          <table:table-cell office:value-type="string">
            <text:p>1407-2024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office:value-type="string">
            <text:p>Y01T2OYK</text:p>
          </table:table-cell>
          <table:table-cell office:value-type="string">
            <text:p>202400007014OP</text:p>
          </table:table-cell>
          <table:table-cell office:value-type="string">
            <text:p>CENTRO ELECTRICO BARILOCHE S.R</text:p>
          </table:table-cell>
          <table:table-cell office:value-type="float" office:value="114108.4">
            <text:p>114108.4</text:p>
          </table:table-cell>
          <table:table-cell office:value-type="string">
            <text:p>30/10/2024</text:p>
          </table:table-cell>
          <table:table-cell office:value-type="float" office:value="202400004057">
            <text:p>202400004057</text:p>
          </table:table-cell>
          <table:table-cell office:value-type="float" office:value="202400002967">
            <text:p>202400002967</text:p>
          </table:table-cell>
          <table:table-cell office:value-type="string">
            <text:p>103050200400152208 <text:s text:c="2"/>REPUESTOS MENORES Y ACCESORIOS <text:s text:c="20"/>PROGRAMA: 015 ADMINISTRACION SLYT <text:s text:c="31"/>SECRETARIA: 03 JEFATURA DE GABINETE <text:s text:c="30"/>103050200400152208 <text:s text:c="2"/>REPUESTOS MENORES Y ACCESORIOS <text:s text:c="20"/>PROGRAMA: 015 ADMINISTRACION SLYT <text:s text:c="31"/>SECRETARIA: 03 JEFE DE GABINETE <text:s text:c="34"/>103050200400152208 <text:s text:c="2"/>REPUESTOS MENORES Y ACCESORIOS <text:s text:c="20"/>PROGRAMA: 015 GESTION RRHH <text:s text:c="38"/>SECRETARIA: 03 JEFATURA DE GABINETE <text:s text:c="30"/>103050200400152208 <text:s text:c="2"/>REPUESTOS MENORES Y ACCESORIOS <text:s text:c="20"/>PROGRAMA: 015 GESTION RRHH <text:s text:c="38"/>SECRETARIA: 03 JEFE DE GABINETE</text:p>
          </table:table-cell>
          <table:table-cell office:value-type="string">
            <text:p>2967-2024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string">
            <text:p>Y01T2OYK</text:p>
          </table:table-cell>
          <table:table-cell office:value-type="string">
            <text:p>202400007015OP</text:p>
          </table:table-cell>
          <table:table-cell office:value-type="string">
            <text:p>ELVIRA <text:s text:c="23"/>JORGE DANIEL</text:p>
          </table:table-cell>
          <table:table-cell office:value-type="float" office:value="157500">
            <text:p>157500</text:p>
          </table:table-cell>
          <table:table-cell office:value-type="string">
            <text:p>30/10/2024</text:p>
          </table:table-cell>
          <table:table-cell office:value-type="float" office:value="202400004057">
            <text:p>202400004057</text:p>
          </table:table-cell>
          <table:table-cell office:value-type="float" office:value="202400002967">
            <text:p>202400002967</text:p>
          </table:table-cell>
          <table:table-cell office:value-type="string">
            <text:p>103050200400152208 <text:s text:c="2"/>REPUESTOS MENORES Y ACCESORIOS <text:s text:c="20"/>PROGRAMA: 015 ADMINISTRACION SLYT <text:s text:c="31"/>SECRETARIA: 03 JEFATURA DE GABINETE <text:s text:c="30"/>103050200400152208 <text:s text:c="2"/>REPUESTOS MENORES Y ACCESORIOS <text:s text:c="20"/>PROGRAMA: 015 ADMINISTRACION SLYT <text:s text:c="31"/>SECRETARIA: 03 JEFE DE GABINETE <text:s text:c="34"/>103050200400152208 <text:s text:c="2"/>REPUESTOS MENORES Y ACCESORIOS <text:s text:c="20"/>PROGRAMA: 015 GESTION RRHH <text:s text:c="38"/>SECRETARIA: 03 JEFATURA DE GABINETE <text:s text:c="30"/>103050200400152208 <text:s text:c="2"/>REPUESTOS MENORES Y ACCESORIOS <text:s text:c="20"/>PROGRAMA: 015 GESTION RRHH <text:s text:c="38"/>SECRETARIA: 03 JEFE DE GABINETE</text:p>
          </table:table-cell>
          <table:table-cell office:value-type="string">
            <text:p>2967-2024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string">
            <text:p>Y01T2OYK</text:p>
          </table:table-cell>
          <table:table-cell office:value-type="string">
            <text:p>202400007019OP</text:p>
          </table:table-cell>
          <table:table-cell office:value-type="string">
            <text:p>HOSPITAL PRIVADO <text:s/>REGIONAL DELSUR S.A.</text:p>
          </table:table-cell>
          <table:table-cell office:value-type="float" office:value="289800">
            <text:p>289800</text:p>
          </table:table-cell>
          <table:table-cell office:value-type="string">
            <text:p>30/10/2024</text:p>
          </table:table-cell>
          <table:table-cell office:value-type="float" office:value="202400003120">
            <text:p>202400003120</text:p>
          </table:table-cell>
          <table:table-cell office:value-type="float" office:value="202400002102">
            <text:p>202400002102</text:p>
          </table:table-cell>
          <table:table-cell office:value-type="string">
            <text:p>103050200400152324 <text:s text:c="2"/>OTROS SERVICIOS SIN CLASIFICAR <text:s text:c="20"/>PROGRAMA: 015 ADMINISTRACION SLYT <text:s text:c="31"/>SECRETARIA: 03 JEFATURA DE GABINETE <text:s text:c="30"/>103050200400152324 <text:s text:c="2"/>OTROS SERVICIOS SIN CLASIFICAR <text:s text:c="20"/>PROGRAMA: 015 ADMINISTRACION SLYT <text:s text:c="31"/>SECRETARIA: 03 JEFE DE GABINETE <text:s text:c="34"/>103050200400152324 <text:s text:c="2"/>OTROS SERVICIOS SIN CLASIFICAR <text:s text:c="20"/>PROGRAMA: 015 GESTION RRHH <text:s text:c="38"/>SECRETARIA: 03 JEFATURA DE GABINETE <text:s text:c="30"/>103050200400152324 <text:s text:c="2"/>OTROS SERVICIOS SIN CLASIFICAR <text:s text:c="20"/>PROGRAMA: 015 GESTION RRHH <text:s text:c="38"/>SECRETARIA: 03 JEFE DE GABINETE</text:p>
          </table:table-cell>
          <table:table-cell office:value-type="string">
            <text:p>2102-2024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office:value-type="string">
            <text:p>Y01T2OYK</text:p>
          </table:table-cell>
          <table:table-cell office:value-type="string">
            <text:p>202400007020OP</text:p>
          </table:table-cell>
          <table:table-cell office:value-type="string">
            <text:p>FERRETERIA BARBERIS S.R.L.</text:p>
          </table:table-cell>
          <table:table-cell office:value-type="float" office:value="81300">
            <text:p>81300</text:p>
          </table:table-cell>
          <table:table-cell office:value-type="string">
            <text:p>30/10/2024</text:p>
          </table:table-cell>
          <table:table-cell office:value-type="float" office:value="202400004005">
            <text:p>202400004005</text:p>
          </table:table-cell>
          <table:table-cell office:value-type="float" office:value="202400002811">
            <text:p>202400002811</text:p>
          </table:table-cell>
          <table:table-cell office:value-type="string">
            <text:p>105101200010342425 <text:s text:c="2"/>MAQUINARIAS REPUESTOS HERRAMIENTAS Y VEHICULOS <text:s text:c="4"/>PROGRAMA: 034 DELEGACION CERRO CATEDRAL <text:s text:c="25"/>SECRETARIA: 05 SECRETARIA AMBIENTE Y DESARROLLO URBANO <text:s text:c="11"/>105101200010342425 <text:s text:c="2"/>MAQUINARIAS REPUESTOS HERRAMIENTAS Y VEHICULOS <text:s text:c="4"/>PROGRAMA: 034 DELEGACION CERRO CATEDRAL <text:s text:c="25"/>SECRETARIA: 05 SECRETARÍA DE OBRAS Y SERVICIOS PUBLICOS <text:s text:c="10"/>105101200010342425 <text:s text:c="2"/>MAQUINARIAS REPUESTOS HERRAMIENTAS Y VEHICULOS <text:s text:c="4"/>PROGRAMA: 034 DELEGACION OESTE CATEDRAL <text:s text:c="25"/>SECRETARIA: 05 SECRETARIA AMBIENTE Y DESARROLLO URBANO <text:s text:c="11"/>105101200010342425 <text:s text:c="2"/>MAQUINARIAS REPUESTOS HERRAMIENTAS Y VEHICULOS <text:s text:c="4"/>PROGRAMA: 034 DELEGACION OESTE CATEDRAL <text:s text:c="25"/>SECRETARIA: 05 SECRETARÍA DE OBRAS Y SERVICIOS PUBLICOS</text:p>
          </table:table-cell>
          <table:table-cell office:value-type="string">
            <text:p>2811-2024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office:value-type="string">
            <text:p>Y01T2OYK</text:p>
          </table:table-cell>
          <table:table-cell office:value-type="string">
            <text:p>202400007025OP</text:p>
          </table:table-cell>
          <table:table-cell office:value-type="string">
            <text:p>DROGUERIA INSA SAS</text:p>
          </table:table-cell>
          <table:table-cell office:value-type="float" office:value="104852.28">
            <text:p>104852.28</text:p>
          </table:table-cell>
          <table:table-cell office:value-type="string">
            <text:p>30/10/2024</text:p>
          </table:table-cell>
          <table:table-cell office:value-type="float" office:value="202400004152">
            <text:p>202400004152</text:p>
          </table:table-cell>
          <table:table-cell office:value-type="float" office:value="202400002949">
            <text:p>202400002949</text:p>
          </table:table-cell>
          <table:table-cell office:value-type="string">
            <text:p>109012100130752213 <text:s text:c="2"/>OTROS CONSUMOS SIN CLASIFICAR <text:s text:c="21"/>PROGRAMA: 075 DESTRUCCION TOTAL O PARCIAL DE VIVIENDA <text:s text:c="11"/>SECRETARIA: 09 SECRETARÍA DE PROTECCION CIUDADANA <text:s text:c="16"/>109012100130752213 <text:s text:c="2"/>OTROS CONSUMOS SIN CLASIFICAR <text:s text:c="21"/>PROGRAMA: 075 DESTRUCCION TOTAL O PARCIAL DE VIVIENDA <text:s text:c="11"/>SECRETARIA: 09 SECRETARIA SERVICIOS PUBLICOS <text:s text:c="21"/>109012100130752213 <text:s text:c="2"/>OTROS CONSUMOS SIN CLASIFICAR <text:s text:c="21"/>PROGRAMA: 075 SANIDAD ANIMAL <text:s text:c="36"/>SECRETARIA: 09 SECRETARÍA DE PROTECCION CIUDADANA <text:s text:c="16"/>109012100130752213 <text:s text:c="2"/>OTROS CONSUMOS SIN CLASIFICAR <text:s text:c="21"/>PROGRAMA: 075 SANIDAD ANIMAL <text:s text:c="36"/>SECRETARIA: 09 SECRETARIA SERVICIOS PUBLICOS</text:p>
          </table:table-cell>
          <table:table-cell office:value-type="string">
            <text:p>2949-2024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string">
            <text:p>Y01T2OYK</text:p>
          </table:table-cell>
          <table:table-cell office:value-type="string">
            <text:p>202400007027OP</text:p>
          </table:table-cell>
          <table:table-cell office:value-type="string">
            <text:p>FRILOP S.R.L.</text:p>
          </table:table-cell>
          <table:table-cell office:value-type="float" office:value="7504">
            <text:p>7504</text:p>
          </table:table-cell>
          <table:table-cell office:value-type="string">
            <text:p>30/10/2024</text:p>
          </table:table-cell>
          <table:table-cell office:value-type="float" office:value="202400004355">
            <text:p>202400004355</text:p>
          </table:table-cell>
          <table:table-cell office:value-type="float" office:value="202400003092">
            <text:p>202400003092</text:p>
          </table:table-cell>
          <table:table-cell office:value-type="string">
            <text:p>107180200408832204 <text:s text:c="2"/>PRODUCTOS ALIMENTICIOS <text:s text:c="28"/>PROGRAMA: 883 ORGANIZACION Y PARTICIPACION <text:s text:c="22"/>SECRETARIA: 07 SEC. DE CAPITAL HUMANO <text:s/>ACCION SOCIAL Y DEPORTES <text:s text:c="2"/>107180200408832204 <text:s text:c="2"/>PRODUCTOS ALIMENTICIOS <text:s text:c="28"/>PROGRAMA: 883 ORGANIZACION Y PARTICIPACION <text:s text:c="22"/>SECRETARIA: 07 SECRETARIA PRODUCCION <text:s/>INNOV. Y EMPLEO</text:p>
          </table:table-cell>
          <table:table-cell office:value-type="string">
            <text:p>3092-2024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string">
            <text:p>Y01T2OYK</text:p>
          </table:table-cell>
          <table:table-cell office:value-type="string">
            <text:p>202400007029OP</text:p>
          </table:table-cell>
          <table:table-cell office:value-type="string">
            <text:p>TROYON <text:s text:c="23"/>DARIO</text:p>
          </table:table-cell>
          <table:table-cell office:value-type="float" office:value="521600">
            <text:p>521600</text:p>
          </table:table-cell>
          <table:table-cell office:value-type="string">
            <text:p>30/10/2024</text:p>
          </table:table-cell>
          <table:table-cell office:value-type="float" office:value="202400003666">
            <text:p>202400003666</text:p>
          </table:table-cell>
          <table:table-cell office:value-type="float" office:value="202400002993">
            <text:p>202400002993</text:p>
          </table:table-cell>
          <table:table-cell office:value-type="string">
            <text:p>106010100400462205 <text:s text:c="2"/>VESTUARIO Y ELEMENTOS DE SEGURIDAD <text:s text:c="16"/>PROGRAMA: 046 ADMINISTRACION PLANEAMIENTO TERRITORIAL <text:s text:c="11"/>SECRETARIA: 06 SECRETARÍA DE PLANEAMIENTO TERRITORIAL <text:s text:c="12"/>106010100400462205 <text:s text:c="2"/>VESTUARIO Y ELEMENTOS DE SEGURIDAD <text:s text:c="16"/>PROGRAMA: 046 ADMINISTRACION PLANEAMIENTO TERRITORIAL <text:s text:c="11"/>SECRETARIA: 06 SECRETARIA DESARROLLO HUMANO INTEGRAL <text:s text:c="13"/>106010100400462205 <text:s text:c="2"/>VESTUARIO Y ELEMENTOS DE SEGURIDAD <text:s text:c="16"/>PROGRAMA: 046 COMUNICACIÓN INTERNA <text:s text:c="30"/>SECRETARIA: 06 SECRETARÍA DE PLANEAMIENTO TERRITORIAL <text:s text:c="12"/>106010100400462205 <text:s text:c="2"/>VESTUARIO Y ELEMENTOS DE SEGURIDAD <text:s text:c="16"/>PROGRAMA: 046 COMUNICACIÓN INTERNA <text:s text:c="30"/>SECRETARIA: 06 SECRETARIA DESARROLLO HUMANO INTEGRAL</text:p>
          </table:table-cell>
          <table:table-cell office:value-type="string">
            <text:p>2993-2024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Y01T2OYK</text:p>
          </table:table-cell>
          <table:table-cell office:value-type="string">
            <text:p>202400007031OP</text:p>
          </table:table-cell>
          <table:table-cell office:value-type="string">
            <text:p>CARAMICHOS <text:s text:c="19"/>ELIAN BERNABE</text:p>
          </table:table-cell>
          <table:table-cell office:value-type="float" office:value="63300">
            <text:p>63300</text:p>
          </table:table-cell>
          <table:table-cell office:value-type="string">
            <text:p>30/10/2024</text:p>
          </table:table-cell>
          <table:table-cell office:value-type="float" office:value="202400004373">
            <text:p>202400004373</text:p>
          </table:table-cell>
          <table:table-cell office:value-type="float" office:value="202400003087">
            <text:p>202400003087</text:p>
          </table:table-cell>
          <table:table-cell office:value-type="string">
            <text:p>103050200400152213 <text:s text:c="2"/>OTROS CONSUMOS SIN CLASIFICAR <text:s text:c="21"/>PROGRAMA: 015 ADMINISTRACION SLYT <text:s text:c="31"/>SECRETARIA: 03 JEFATURA DE GABINETE <text:s text:c="30"/>103050200400152213 <text:s text:c="2"/>OTROS CONSUMOS SIN CLASIFICAR <text:s text:c="21"/>PROGRAMA: 015 ADMINISTRACION SLYT <text:s text:c="31"/>SECRETARIA: 03 JEFE DE GABINETE <text:s text:c="34"/>103050200400152213 <text:s text:c="2"/>OTROS CONSUMOS SIN CLASIFICAR <text:s text:c="21"/>PROGRAMA: 015 GESTION RRHH <text:s text:c="38"/>SECRETARIA: 03 JEFATURA DE GABINETE <text:s text:c="30"/>103050200400152213 <text:s text:c="2"/>OTROS CONSUMOS SIN CLASIFICAR <text:s text:c="21"/>PROGRAMA: 015 GESTION RRHH <text:s text:c="38"/>SECRETARIA: 03 JEFE DE GABINETE</text:p>
          </table:table-cell>
          <table:table-cell office:value-type="string">
            <text:p>3087-2024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office:value-type="string">
            <text:p>Y01T2OYK</text:p>
          </table:table-cell>
          <table:table-cell office:value-type="string">
            <text:p>202400007032OP</text:p>
          </table:table-cell>
          <table:table-cell office:value-type="string">
            <text:p>ROSSI Y ROSSI S.R.L.</text:p>
          </table:table-cell>
          <table:table-cell office:value-type="float" office:value="31300">
            <text:p>31300</text:p>
          </table:table-cell>
          <table:table-cell office:value-type="string">
            <text:p>30/10/2024</text:p>
          </table:table-cell>
          <table:table-cell office:value-type="float" office:value="202400004373">
            <text:p>202400004373</text:p>
          </table:table-cell>
          <table:table-cell office:value-type="float" office:value="202400003087">
            <text:p>202400003087</text:p>
          </table:table-cell>
          <table:table-cell office:value-type="string">
            <text:p>103050200400152213 <text:s text:c="2"/>OTROS CONSUMOS SIN CLASIFICAR <text:s text:c="21"/>PROGRAMA: 015 ADMINISTRACION SLYT <text:s text:c="31"/>SECRETARIA: 03 JEFATURA DE GABINETE <text:s text:c="30"/>103050200400152213 <text:s text:c="2"/>OTROS CONSUMOS SIN CLASIFICAR <text:s text:c="21"/>PROGRAMA: 015 ADMINISTRACION SLYT <text:s text:c="31"/>SECRETARIA: 03 JEFE DE GABINETE <text:s text:c="34"/>103050200400152213 <text:s text:c="2"/>OTROS CONSUMOS SIN CLASIFICAR <text:s text:c="21"/>PROGRAMA: 015 GESTION RRHH <text:s text:c="38"/>SECRETARIA: 03 JEFATURA DE GABINETE <text:s text:c="30"/>103050200400152213 <text:s text:c="2"/>OTROS CONSUMOS SIN CLASIFICAR <text:s text:c="21"/>PROGRAMA: 015 GESTION RRHH <text:s text:c="38"/>SECRETARIA: 03 JEFE DE GABINETE</text:p>
          </table:table-cell>
          <table:table-cell office:value-type="string">
            <text:p>3087-2024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office:value-type="string">
            <text:p>Y01T2OYK</text:p>
          </table:table-cell>
          <table:table-cell office:value-type="string">
            <text:p>202400007034OP</text:p>
          </table:table-cell>
          <table:table-cell office:value-type="string">
            <text:p>TREVISAN SRL</text:p>
          </table:table-cell>
          <table:table-cell office:value-type="float" office:value="86400">
            <text:p>86400</text:p>
          </table:table-cell>
          <table:table-cell office:value-type="string">
            <text:p>30/10/2024</text:p>
          </table:table-cell>
          <table:table-cell office:value-type="float" office:value="202400004373">
            <text:p>202400004373</text:p>
          </table:table-cell>
          <table:table-cell office:value-type="float" office:value="202400003087">
            <text:p>202400003087</text:p>
          </table:table-cell>
          <table:table-cell office:value-type="string">
            <text:p>103050200400152213 <text:s text:c="2"/>OTROS CONSUMOS SIN CLASIFICAR <text:s text:c="21"/>PROGRAMA: 015 ADMINISTRACION SLYT <text:s text:c="31"/>SECRETARIA: 03 JEFATURA DE GABINETE <text:s text:c="30"/>103050200400152213 <text:s text:c="2"/>OTROS CONSUMOS SIN CLASIFICAR <text:s text:c="21"/>PROGRAMA: 015 ADMINISTRACION SLYT <text:s text:c="31"/>SECRETARIA: 03 JEFE DE GABINETE <text:s text:c="34"/>103050200400152213 <text:s text:c="2"/>OTROS CONSUMOS SIN CLASIFICAR <text:s text:c="21"/>PROGRAMA: 015 GESTION RRHH <text:s text:c="38"/>SECRETARIA: 03 JEFATURA DE GABINETE <text:s text:c="30"/>103050200400152213 <text:s text:c="2"/>OTROS CONSUMOS SIN CLASIFICAR <text:s text:c="21"/>PROGRAMA: 015 GESTION RRHH <text:s text:c="38"/>SECRETARIA: 03 JEFE DE GABINETE</text:p>
          </table:table-cell>
          <table:table-cell office:value-type="string">
            <text:p>3087-2024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office:value-type="string">
            <text:p>Y01T2OYK</text:p>
          </table:table-cell>
          <table:table-cell office:value-type="string">
            <text:p>202400007035OP</text:p>
          </table:table-cell>
          <table:table-cell office:value-type="string">
            <text:p>VENTIMIGLIA S.R.L</text:p>
          </table:table-cell>
          <table:table-cell office:value-type="float" office:value="6646.55">
            <text:p>6646.55</text:p>
          </table:table-cell>
          <table:table-cell office:value-type="string">
            <text:p>30/10/2024</text:p>
          </table:table-cell>
          <table:table-cell office:value-type="float" office:value="202400004373">
            <text:p>202400004373</text:p>
          </table:table-cell>
          <table:table-cell office:value-type="float" office:value="202400003087">
            <text:p>202400003087</text:p>
          </table:table-cell>
          <table:table-cell office:value-type="string">
            <text:p>103050200400152213 <text:s text:c="2"/>OTROS CONSUMOS SIN CLASIFICAR <text:s text:c="21"/>PROGRAMA: 015 ADMINISTRACION SLYT <text:s text:c="31"/>SECRETARIA: 03 JEFATURA DE GABINETE <text:s text:c="30"/>103050200400152213 <text:s text:c="2"/>OTROS CONSUMOS SIN CLASIFICAR <text:s text:c="21"/>PROGRAMA: 015 ADMINISTRACION SLYT <text:s text:c="31"/>SECRETARIA: 03 JEFE DE GABINETE <text:s text:c="34"/>103050200400152213 <text:s text:c="2"/>OTROS CONSUMOS SIN CLASIFICAR <text:s text:c="21"/>PROGRAMA: 015 GESTION RRHH <text:s text:c="38"/>SECRETARIA: 03 JEFATURA DE GABINETE <text:s text:c="30"/>103050200400152213 <text:s text:c="2"/>OTROS CONSUMOS SIN CLASIFICAR <text:s text:c="21"/>PROGRAMA: 015 GESTION RRHH <text:s text:c="38"/>SECRETARIA: 03 JEFE DE GABINETE</text:p>
          </table:table-cell>
          <table:table-cell office:value-type="string">
            <text:p>3087-2024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string">
            <text:p>Y01T2OYK</text:p>
          </table:table-cell>
          <table:table-cell office:value-type="string">
            <text:p>202400007037OP</text:p>
          </table:table-cell>
          <table:table-cell office:value-type="string">
            <text:p>PAPER Y <text:s/>TOYS S.R.L.</text:p>
          </table:table-cell>
          <table:table-cell office:value-type="float" office:value="12030.7">
            <text:p>12030.7</text:p>
          </table:table-cell>
          <table:table-cell office:value-type="string">
            <text:p>30/10/2024</text:p>
          </table:table-cell>
          <table:table-cell office:value-type="float" office:value="202400004244">
            <text:p>202400004244</text:p>
          </table:table-cell>
          <table:table-cell office:value-type="float" office:value="202400003027">
            <text:p>202400003027</text:p>
          </table:table-cell>
          <table:table-cell office:value-type="string">
            <text:p>102010100400072206 <text:s text:c="2"/>PAPELERÍA Y UTILES DE OFICINA <text:s/>INFORMÁTICA <text:s text:c="8"/>PROGRAMA: 007 ADMINISTRACION ASESORIA LETRADA <text:s text:c="19"/>SECRETARIA: 02 ASESORIA LETRADA <text:s text:c="34"/>102010100400072206 <text:s text:c="2"/>PAPELERÍA Y UTILES DE OFICINA <text:s/>INFORMÁTICA <text:s text:c="8"/>PROGRAMA: 007 ADMINISTRACION ASESORIA LETRADA <text:s text:c="19"/>SECRETARIA: 02 SECRETARIA LEGAL Y TECNICA <text:s text:c="24"/>102010100400072206 <text:s text:c="2"/>PAPELERÍA Y UTILES DE OFICINA <text:s/>INFORMÁTICA <text:s text:c="8"/>PROGRAMA: 007 SIMBOV <text:s text:c="44"/>SECRETARIA: 02 ASESORIA LETRADA <text:s text:c="34"/>102010100400072206 <text:s text:c="2"/>PAPELERÍA Y UTILES DE OFICINA <text:s/>INFORMÁTICA <text:s text:c="8"/>PROGRAMA: 007 SIMBOV <text:s text:c="44"/>SECRETARIA: 02 SECRETARIA LEGAL Y TECNICA</text:p>
          </table:table-cell>
          <table:table-cell office:value-type="string">
            <text:p>3027-2024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string">
            <text:p>Y01T2OYK</text:p>
          </table:table-cell>
          <table:table-cell office:value-type="string">
            <text:p>202400007038OP</text:p>
          </table:table-cell>
          <table:table-cell office:value-type="string">
            <text:p>VENTIMIGLIA S.R.L</text:p>
          </table:table-cell>
          <table:table-cell office:value-type="float" office:value="18189.4">
            <text:p>18189.4</text:p>
          </table:table-cell>
          <table:table-cell office:value-type="string">
            <text:p>30/10/2024</text:p>
          </table:table-cell>
          <table:table-cell office:value-type="float" office:value="202400004244">
            <text:p>202400004244</text:p>
          </table:table-cell>
          <table:table-cell office:value-type="float" office:value="202400003027">
            <text:p>202400003027</text:p>
          </table:table-cell>
          <table:table-cell office:value-type="string">
            <text:p>102010100400072206 <text:s text:c="2"/>PAPELERÍA Y UTILES DE OFICINA <text:s/>INFORMÁTICA <text:s text:c="8"/>PROGRAMA: 007 ADMINISTRACION ASESORIA LETRADA <text:s text:c="19"/>SECRETARIA: 02 ASESORIA LETRADA <text:s text:c="34"/>102010100400072206 <text:s text:c="2"/>PAPELERÍA Y UTILES DE OFICINA <text:s/>INFORMÁTICA <text:s text:c="8"/>PROGRAMA: 007 ADMINISTRACION ASESORIA LETRADA <text:s text:c="19"/>SECRETARIA: 02 SECRETARIA LEGAL Y TECNICA <text:s text:c="24"/>102010100400072206 <text:s text:c="2"/>PAPELERÍA Y UTILES DE OFICINA <text:s/>INFORMÁTICA <text:s text:c="8"/>PROGRAMA: 007 SIMBOV <text:s text:c="44"/>SECRETARIA: 02 ASESORIA LETRADA <text:s text:c="34"/>102010100400072206 <text:s text:c="2"/>PAPELERÍA Y UTILES DE OFICINA <text:s/>INFORMÁTICA <text:s text:c="8"/>PROGRAMA: 007 SIMBOV <text:s text:c="44"/>SECRETARIA: 02 SECRETARIA LEGAL Y TECNICA</text:p>
          </table:table-cell>
          <table:table-cell office:value-type="string">
            <text:p>3027-2024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office:value-type="string">
            <text:p>Y01T2OYK</text:p>
          </table:table-cell>
          <table:table-cell office:value-type="string">
            <text:p>202400007041OP</text:p>
          </table:table-cell>
          <table:table-cell office:value-type="string">
            <text:p>ALVAREZ ORELLANA <text:s text:c="13"/>JAQUELINE MARIA</text:p>
          </table:table-cell>
          <table:table-cell office:value-type="float" office:value="510000">
            <text:p>510000</text:p>
          </table:table-cell>
          <table:table-cell office:value-type="string">
            <text:p>30/10/2024</text:p>
          </table:table-cell>
          <table:table-cell office:value-type="float" office:value="202400004428">
            <text:p>202400004428</text:p>
          </table:table-cell>
          <table:table-cell office:value-type="float" office:value="202400003132">
            <text:p>202400003132</text:p>
          </table:table-cell>
          <table:table-cell office:value-type="string">
            <text:p>105140200400422208 <text:s text:c="2"/>REPUESTOS MENORES Y ACCESORIOS <text:s text:c="20"/>PROGRAMA: 042 ADMINISTRACION OBRA PÚBLICA <text:s text:c="23"/>SECRETARIA: 05 SECRETARIA AMBIENTE Y DESARROLLO URBANO <text:s text:c="11"/>105140200400422208 <text:s text:c="2"/>REPUESTOS MENORES Y ACCESORIOS <text:s text:c="20"/>PROGRAMA: 042 ADMINISTRACION OBRA PÚBLICA <text:s text:c="23"/>SECRETARIA: 05 SECRETARÍA DE OBRAS Y SERVICIOS PUBLICOS <text:s text:c="10"/>105140200400422208 <text:s text:c="2"/>REPUESTOS MENORES Y ACCESORIOS <text:s text:c="20"/>PROGRAMA: 042 ADMINISTRACION UEOP <text:s text:c="31"/>SECRETARIA: 05 SECRETARIA AMBIENTE Y DESARROLLO URBANO <text:s text:c="11"/>105140200400422208 <text:s text:c="2"/>REPUESTOS MENORES Y ACCESORIOS <text:s text:c="20"/>PROGRAMA: 042 ADMINISTRACION UEOP <text:s text:c="31"/>SECRETARIA: 05 SECRETARÍA DE OBRAS Y SERVICIOS PUBLICOS</text:p>
          </table:table-cell>
          <table:table-cell office:value-type="string">
            <text:p>3132-2024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office:value-type="string">
            <text:p>Y01T2OYK</text:p>
          </table:table-cell>
          <table:table-cell office:value-type="string">
            <text:p>202400007042OP</text:p>
          </table:table-cell>
          <table:table-cell office:value-type="string">
            <text:p>GONZALEZ <text:s text:c="21"/>JORGE ALBERTO</text:p>
          </table:table-cell>
          <table:table-cell office:value-type="float" office:value="190944">
            <text:p>190944</text:p>
          </table:table-cell>
          <table:table-cell office:value-type="string">
            <text:p>30/10/2024</text:p>
          </table:table-cell>
          <table:table-cell office:value-type="float" office:value="202400003918">
            <text:p>202400003918</text:p>
          </table:table-cell>
          <table:table-cell office:value-type="float" office:value="202400002727">
            <text:p>202400002727</text:p>
          </table:table-cell>
          <table:table-cell office:value-type="string">
            <text:p>107011700400552204 <text:s text:c="2"/>PRODUCTOS ALIMENTICIOS <text:s text:c="28"/>PROGRAMA: 055 DIRECCION DE INSTITUCIONES <text:s text:c="24"/>SECRETARIA: 07 SEC. DE CAPITAL HUMANO <text:s/>ACCION SOCIAL Y DEPORTES <text:s text:c="2"/>107011700400552204 <text:s text:c="2"/>PRODUCTOS ALIMENTICIOS <text:s text:c="28"/>PROGRAMA: 055 DIRECCION DE INSTITUCIONES <text:s text:c="24"/>SECRETARIA: 07 SECRETARIA PRODUCCION <text:s/>INNOV. Y EMPLEO <text:s text:c="12"/>107011700400552204 <text:s text:c="2"/>PRODUCTOS ALIMENTICIOS <text:s text:c="28"/>PROGRAMA: 055 SISTEMA ESTADISTICO LOCAL (SEL) <text:s text:c="19"/>SECRETARIA: 07 SEC. DE CAPITAL HUMANO <text:s/>ACCION SOCIAL Y DEPORTES <text:s text:c="2"/>107011700400552204 <text:s text:c="2"/>PRODUCTOS ALIMENTICIOS <text:s text:c="28"/>PROGRAMA: 055 SISTEMA ESTADISTICO LOCAL (SEL) <text:s text:c="19"/>SECRETARIA: 07 SECRETARIA PRODUCCION <text:s/>INNOV. Y EMPLEO</text:p>
          </table:table-cell>
          <table:table-cell office:value-type="string">
            <text:p>2727-2024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office:value-type="string">
            <text:p>Y01T2OYK</text:p>
          </table:table-cell>
          <table:table-cell office:value-type="string">
            <text:p>202400007043OP</text:p>
          </table:table-cell>
          <table:table-cell office:value-type="string">
            <text:p>OSORIO <text:s text:c="23"/>MIGUEL ANDRES</text:p>
          </table:table-cell>
          <table:table-cell office:value-type="float" office:value="50000">
            <text:p>50000</text:p>
          </table:table-cell>
          <table:table-cell office:value-type="string">
            <text:p>30/10/2024</text:p>
          </table:table-cell>
          <table:table-cell office:value-type="float" office:value="202400004189">
            <text:p>202400004189</text:p>
          </table:table-cell>
          <table:table-cell office:value-type="float" office:value="202400002954">
            <text:p>202400002954</text:p>
          </table:table-cell>
          <table:table-cell office:value-type="string">
            <text:p>108012000400612206 <text:s text:c="2"/>PAPELERÍA Y UTILES DE OFICINA <text:s/>INFORMÁTICA <text:s text:c="8"/>PROGRAMA: 061 POLÍTICAS METODOLOGÍAS DE PARTICIPACIÓN CIUDADANA <text:s/>SECRETARIA: 08 SECRETARÍA DE PRODUCCION Y EMPLEO <text:s text:c="17"/>108012000400612206 <text:s text:c="2"/>PAPELERÍA Y UTILES DE OFICINA <text:s/>INFORMÁTICA <text:s text:c="8"/>PROGRAMA: 061 POLÍTICAS METODOLOGÍAS DE PARTICIPACIÓN CIUDADANA <text:s/>SECRETARIA: 08 SECRETARIA DE TURISMO <text:s text:c="29"/>108012000400612206 <text:s text:c="2"/>PAPELERÍA Y UTILES DE OFICINA <text:s/>INFORMÁTICA <text:s text:c="8"/>PROGRAMA: 061 PRESENTACION Y GESTION DE PROYECTOS <text:s text:c="15"/>SECRETARIA: 08 SECRETARÍA DE PRODUCCION Y EMPLEO <text:s text:c="17"/>108012000400612206 <text:s text:c="2"/>PAPELERÍA Y UTILES DE OFICINA <text:s/>INFORMÁTICA <text:s text:c="8"/>PROGRAMA: 061 PRESENTACION Y GESTION DE PROYECTOS <text:s text:c="15"/>SECRETARIA: 08 SECRETARIA DE TURISMO</text:p>
          </table:table-cell>
          <table:table-cell office:value-type="string">
            <text:p>2954-2024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office:value-type="string">
            <text:p>Y01T2OYK</text:p>
          </table:table-cell>
          <table:table-cell office:value-type="string">
            <text:p>202400007045OP</text:p>
          </table:table-cell>
          <table:table-cell office:value-type="string">
            <text:p>VELIZ <text:s text:c="24"/>EDGARDO HECTOR</text:p>
          </table:table-cell>
          <table:table-cell office:value-type="float" office:value="900000">
            <text:p>900000</text:p>
          </table:table-cell>
          <table:table-cell office:value-type="string">
            <text:p>30/10/2024</text:p>
          </table:table-cell>
          <table:table-cell office:value-type="float" office:value="202400003468">
            <text:p>202400003468</text:p>
          </table:table-cell>
          <table:table-cell office:value-type="float" office:value="202400002387">
            <text:p>202400002387</text:p>
          </table:table-cell>
          <table:table-cell office:value-type="string">
            <text:p>103010500400192210 <text:s text:c="2"/>UTILES Y MATERIALES DE ASEO Y LIMPIEZA <text:s text:c="12"/>PROGRAMA: 019 ADMINISTRACION MAYORDOMIA <text:s text:c="25"/>SECRETARIA: 03 JEFATURA DE GABINETE <text:s text:c="30"/>103010500400192210 <text:s text:c="2"/>UTILES Y MATERIALES DE ASEO Y LIMPIEZA <text:s text:c="12"/>PROGRAMA: 019 ADMINISTRACION MAYORDOMIA <text:s text:c="25"/>SECRETARIA: 03 JEFE DE GABINETE <text:s text:c="34"/>103010500400192210 <text:s text:c="2"/>UTILES Y MATERIALES DE ASEO Y LIMPIEZA <text:s text:c="12"/>PROGRAMA: 019 MANT. REFACCION Y REPARACION EDIFICIOS MUNICIPALES SECRETARIA: 03 JEFATURA DE GABINETE <text:s text:c="30"/>103010500400192210 <text:s text:c="2"/>UTILES Y MATERIALES DE ASEO Y LIMPIEZA <text:s text:c="12"/>PROGRAMA: 019 MANT. REFACCION Y REPARACION EDIFICIOS MUNICIPALES SECRETARIA: 03 JEFE DE GABINETE</text:p>
          </table:table-cell>
          <table:table-cell office:value-type="string">
            <text:p>2387-2024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Y01T2OYK</text:p>
          </table:table-cell>
          <table:table-cell office:value-type="string">
            <text:p>202400007057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85022.31">
            <text:p>185022.31</text:p>
          </table:table-cell>
          <table:table-cell office:value-type="string">
            <text:p>31/10/2024</text:p>
          </table:table-cell>
          <table:table-cell office:value-type="float" office:value="202400004124">
            <text:p>202400004124</text:p>
          </table:table-cell>
          <table:table-cell office:value-type="float" office:value="202400003021">
            <text:p>202400003021</text:p>
          </table:table-cell>
          <table:table-cell office:value-type="string">
            <text:p>109210200400712211 <text:s text:c="2"/>MATERIALES DE CONSTRUCCIÓN <text:s text:c="24"/>PROGRAMA: 071 ADMINISTRACIÓN Y GESTIÓN DE ÁREAS PROTEGIDAS <text:s text:c="6"/>SECRETARIA: 09 SECRETARÍA DE PROTECCION CIUDADANA <text:s text:c="16"/>109210200400712211 <text:s text:c="2"/>MATERIALES DE CONSTRUCCIÓN <text:s text:c="24"/>PROGRAMA: 071 ADMINISTRACIÓN Y GESTIÓN DE ÁREAS PROTEGIDAS <text:s text:c="6"/>SECRETARIA: 09 SECRETARIA SERVICIOS PUBLICOS <text:s text:c="21"/>109210200400712211 <text:s text:c="2"/>MATERIALES DE CONSTRUCCIÓN <text:s text:c="24"/>PROGRAMA: 071 PROTECCION CIVIL <text:s text:c="34"/>SECRETARIA: 09 SECRETARÍA DE PROTECCION CIUDADANA <text:s text:c="16"/>109210200400712211 <text:s text:c="2"/>MATERIALES DE CONSTRUCCIÓN <text:s text:c="24"/>PROGRAMA: 071 PROTECCION CIVIL <text:s text:c="34"/>SECRETARIA: 09 SECRETARIA SERVICIOS PUBLICOS</text:p>
          </table:table-cell>
          <table:table-cell office:value-type="string">
            <text:p>3021-2024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string">
            <text:p>Y01T2OYK</text:p>
          </table:table-cell>
          <table:table-cell office:value-type="string">
            <text:p>202400007058OP</text:p>
          </table:table-cell>
          <table:table-cell office:value-type="string">
            <text:p>PINTURERIA ARGENTINA S.H</text:p>
          </table:table-cell>
          <table:table-cell office:value-type="float" office:value="156606.3">
            <text:p>156606.3</text:p>
          </table:table-cell>
          <table:table-cell office:value-type="string">
            <text:p>31/10/2024</text:p>
          </table:table-cell>
          <table:table-cell office:value-type="float" office:value="202400004124">
            <text:p>202400004124</text:p>
          </table:table-cell>
          <table:table-cell office:value-type="float" office:value="202400003021">
            <text:p>202400003021</text:p>
          </table:table-cell>
          <table:table-cell office:value-type="string">
            <text:p>109210200400712211 <text:s text:c="2"/>MATERIALES DE CONSTRUCCIÓN <text:s text:c="24"/>PROGRAMA: 071 ADMINISTRACIÓN Y GESTIÓN DE ÁREAS PROTEGIDAS <text:s text:c="6"/>SECRETARIA: 09 SECRETARÍA DE PROTECCION CIUDADANA <text:s text:c="16"/>109210200400712211 <text:s text:c="2"/>MATERIALES DE CONSTRUCCIÓN <text:s text:c="24"/>PROGRAMA: 071 ADMINISTRACIÓN Y GESTIÓN DE ÁREAS PROTEGIDAS <text:s text:c="6"/>SECRETARIA: 09 SECRETARIA SERVICIOS PUBLICOS <text:s text:c="21"/>109210200400712211 <text:s text:c="2"/>MATERIALES DE CONSTRUCCIÓN <text:s text:c="24"/>PROGRAMA: 071 PROTECCION CIVIL <text:s text:c="34"/>SECRETARIA: 09 SECRETARÍA DE PROTECCION CIUDADANA <text:s text:c="16"/>109210200400712211 <text:s text:c="2"/>MATERIALES DE CONSTRUCCIÓN <text:s text:c="24"/>PROGRAMA: 071 PROTECCION CIVIL <text:s text:c="34"/>SECRETARIA: 09 SECRETARIA SERVICIOS PUBLICOS</text:p>
          </table:table-cell>
          <table:table-cell office:value-type="string">
            <text:p>3021-2024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office:value-type="string">
            <text:p>Y01T2OYK</text:p>
          </table:table-cell>
          <table:table-cell office:value-type="string">
            <text:p>202400007059OP</text:p>
          </table:table-cell>
          <table:table-cell office:value-type="string">
            <text:p>BELLOC SUR S.A</text:p>
          </table:table-cell>
          <table:table-cell office:value-type="float" office:value="210616.2">
            <text:p>210616.2</text:p>
          </table:table-cell>
          <table:table-cell office:value-type="string">
            <text:p>31/10/2024</text:p>
          </table:table-cell>
          <table:table-cell office:value-type="float" office:value="202400004124">
            <text:p>202400004124</text:p>
          </table:table-cell>
          <table:table-cell office:value-type="float" office:value="202400003021">
            <text:p>202400003021</text:p>
          </table:table-cell>
          <table:table-cell office:value-type="string">
            <text:p>109210200400712211 <text:s text:c="2"/>MATERIALES DE CONSTRUCCIÓN <text:s text:c="24"/>PROGRAMA: 071 ADMINISTRACIÓN Y GESTIÓN DE ÁREAS PROTEGIDAS <text:s text:c="6"/>SECRETARIA: 09 SECRETARÍA DE PROTECCION CIUDADANA <text:s text:c="16"/>109210200400712211 <text:s text:c="2"/>MATERIALES DE CONSTRUCCIÓN <text:s text:c="24"/>PROGRAMA: 071 ADMINISTRACIÓN Y GESTIÓN DE ÁREAS PROTEGIDAS <text:s text:c="6"/>SECRETARIA: 09 SECRETARIA SERVICIOS PUBLICOS <text:s text:c="21"/>109210200400712211 <text:s text:c="2"/>MATERIALES DE CONSTRUCCIÓN <text:s text:c="24"/>PROGRAMA: 071 PROTECCION CIVIL <text:s text:c="34"/>SECRETARIA: 09 SECRETARÍA DE PROTECCION CIUDADANA <text:s text:c="16"/>109210200400712211 <text:s text:c="2"/>MATERIALES DE CONSTRUCCIÓN <text:s text:c="24"/>PROGRAMA: 071 PROTECCION CIVIL <text:s text:c="34"/>SECRETARIA: 09 SECRETARIA SERVICIOS PUBLICOS</text:p>
          </table:table-cell>
          <table:table-cell office:value-type="string">
            <text:p>3021-2024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office:value-type="string">
            <text:p>Y01T2OYK</text:p>
          </table:table-cell>
          <table:table-cell office:value-type="string">
            <text:p>202400007060OP</text:p>
          </table:table-cell>
          <table:table-cell office:value-type="string">
            <text:p>SOLUCIONES E IMPRESIONES S.R.L</text:p>
          </table:table-cell>
          <table:table-cell office:value-type="float" office:value="110000">
            <text:p>110000</text:p>
          </table:table-cell>
          <table:table-cell office:value-type="string">
            <text:p>31/10/2024</text:p>
          </table:table-cell>
          <table:table-cell office:value-type="float" office:value="202400004124">
            <text:p>202400004124</text:p>
          </table:table-cell>
          <table:table-cell office:value-type="float" office:value="202400003021">
            <text:p>202400003021</text:p>
          </table:table-cell>
          <table:table-cell office:value-type="string">
            <text:p>109210200400712211 <text:s text:c="2"/>MATERIALES DE CONSTRUCCIÓN <text:s text:c="24"/>PROGRAMA: 071 ADMINISTRACIÓN Y GESTIÓN DE ÁREAS PROTEGIDAS <text:s text:c="6"/>SECRETARIA: 09 SECRETARÍA DE PROTECCION CIUDADANA <text:s text:c="16"/>109210200400712211 <text:s text:c="2"/>MATERIALES DE CONSTRUCCIÓN <text:s text:c="24"/>PROGRAMA: 071 ADMINISTRACIÓN Y GESTIÓN DE ÁREAS PROTEGIDAS <text:s text:c="6"/>SECRETARIA: 09 SECRETARIA SERVICIOS PUBLICOS <text:s text:c="21"/>109210200400712211 <text:s text:c="2"/>MATERIALES DE CONSTRUCCIÓN <text:s text:c="24"/>PROGRAMA: 071 PROTECCION CIVIL <text:s text:c="34"/>SECRETARIA: 09 SECRETARÍA DE PROTECCION CIUDADANA <text:s text:c="16"/>109210200400712211 <text:s text:c="2"/>MATERIALES DE CONSTRUCCIÓN <text:s text:c="24"/>PROGRAMA: 071 PROTECCION CIVIL <text:s text:c="34"/>SECRETARIA: 09 SECRETARIA SERVICIOS PUBLICOS</text:p>
          </table:table-cell>
          <table:table-cell office:value-type="string">
            <text:p>3021-2024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office:value-type="string">
            <text:p>Y01T2OYK</text:p>
          </table:table-cell>
          <table:table-cell office:value-type="string">
            <text:p>202400007062OP</text:p>
          </table:table-cell>
          <table:table-cell office:value-type="string">
            <text:p>CASA PALM S.A.C.I.I. Y A.</text:p>
          </table:table-cell>
          <table:table-cell office:value-type="float" office:value="634673.17">
            <text:p>634673.17</text:p>
          </table:table-cell>
          <table:table-cell office:value-type="string">
            <text:p>31/10/2024</text:p>
          </table:table-cell>
          <table:table-cell office:value-type="float" office:value="202400004124">
            <text:p>202400004124</text:p>
          </table:table-cell>
          <table:table-cell office:value-type="float" office:value="202400003021">
            <text:p>202400003021</text:p>
          </table:table-cell>
          <table:table-cell office:value-type="string">
            <text:p>109210200400712211 <text:s text:c="2"/>MATERIALES DE CONSTRUCCIÓN <text:s text:c="24"/>PROGRAMA: 071 ADMINISTRACIÓN Y GESTIÓN DE ÁREAS PROTEGIDAS <text:s text:c="6"/>SECRETARIA: 09 SECRETARÍA DE PROTECCION CIUDADANA <text:s text:c="16"/>109210200400712211 <text:s text:c="2"/>MATERIALES DE CONSTRUCCIÓN <text:s text:c="24"/>PROGRAMA: 071 ADMINISTRACIÓN Y GESTIÓN DE ÁREAS PROTEGIDAS <text:s text:c="6"/>SECRETARIA: 09 SECRETARIA SERVICIOS PUBLICOS <text:s text:c="21"/>109210200400712211 <text:s text:c="2"/>MATERIALES DE CONSTRUCCIÓN <text:s text:c="24"/>PROGRAMA: 071 PROTECCION CIVIL <text:s text:c="34"/>SECRETARIA: 09 SECRETARÍA DE PROTECCION CIUDADANA <text:s text:c="16"/>109210200400712211 <text:s text:c="2"/>MATERIALES DE CONSTRUCCIÓN <text:s text:c="24"/>PROGRAMA: 071 PROTECCION CIVIL <text:s text:c="34"/>SECRETARIA: 09 SECRETARIA SERVICIOS PUBLICOS</text:p>
          </table:table-cell>
          <table:table-cell office:value-type="string">
            <text:p>3021-2024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office:value-type="string">
            <text:p>Y01T2OYK</text:p>
          </table:table-cell>
          <table:table-cell office:value-type="string">
            <text:p>202400007064OP</text:p>
          </table:table-cell>
          <table:table-cell office:value-type="string">
            <text:p>SUPER CLIN S.R.L.</text:p>
          </table:table-cell>
          <table:table-cell office:value-type="float" office:value="29709.59">
            <text:p>29709.59</text:p>
          </table:table-cell>
          <table:table-cell office:value-type="string">
            <text:p>31/10/2024</text:p>
          </table:table-cell>
          <table:table-cell office:value-type="float" office:value="202400003771">
            <text:p>202400003771</text:p>
          </table:table-cell>
          <table:table-cell office:value-type="float" office:value="202400002626">
            <text:p>202400002626</text:p>
          </table:table-cell>
          <table:table-cell office:value-type="string">
            <text:p>103010100400082210 <text:s text:c="2"/>UTILES Y MATERIALES DE ASEO Y LIMPIEZA <text:s text:c="12"/>PROGRAMA: 008 ADMINISTRACIÓN CENTRAL JEFE DE GABINETE <text:s text:c="11"/>SECRETARIA: 03 JEFATURA DE GABINETE <text:s text:c="30"/>103010100400082210 <text:s text:c="2"/>UTILES Y MATERIALES DE ASEO Y LIMPIEZA <text:s text:c="12"/>PROGRAMA: 008 ADMINISTRACIÓN CENTRAL JEFE DE GABINETE <text:s text:c="11"/>SECRETARIA: 03 JEFE DE GABINETE <text:s text:c="34"/>103010100400082210 <text:s text:c="2"/>UTILES Y MATERIALES DE ASEO Y LIMPIEZA <text:s text:c="12"/>PROGRAMA: 008 GUARDAVIDAS PROTECCION CIVIL <text:s text:c="22"/>SECRETARIA: 03 JEFATURA DE GABINETE <text:s text:c="30"/>103010100400082210 <text:s text:c="2"/>UTILES Y MATERIALES DE ASEO Y LIMPIEZA <text:s text:c="12"/>PROGRAMA: 008 GUARDAVIDAS PROTECCION CIVIL <text:s text:c="22"/>SECRETARIA: 03 JEFE DE GABINETE</text:p>
          </table:table-cell>
          <table:table-cell office:value-type="string">
            <text:p>2626-2024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string">
            <text:p>Y01T2OYK</text:p>
          </table:table-cell>
          <table:table-cell office:value-type="string">
            <text:p>202400007066OP</text:p>
          </table:table-cell>
          <table:table-cell office:value-type="string">
            <text:p>ASOCIACION CIVIL RECICLADORES DE BARILOCHE</text:p>
          </table:table-cell>
          <table:table-cell office:value-type="float" office:value="2050000">
            <text:p>2050000</text:p>
          </table:table-cell>
          <table:table-cell office:value-type="string">
            <text:p>31/10/2024</text:p>
          </table:table-cell>
          <table:table-cell office:value-type="float" office:value="202400003471">
            <text:p>202400003471</text:p>
          </table:table-cell>
          <table:table-cell office:value-type="float" office:value="202400002388">
            <text:p>202400002388</text:p>
          </table:table-cell>
          <table:table-cell office:value-type="string">
            <text:p>103010500400192210 <text:s text:c="2"/>UTILES Y MATERIALES DE ASEO Y LIMPIEZA <text:s text:c="12"/>PROGRAMA: 019 ADMINISTRACION MAYORDOMIA <text:s text:c="25"/>SECRETARIA: 03 JEFATURA DE GABINETE <text:s text:c="30"/>103010500400192210 <text:s text:c="2"/>UTILES Y MATERIALES DE ASEO Y LIMPIEZA <text:s text:c="12"/>PROGRAMA: 019 ADMINISTRACION MAYORDOMIA <text:s text:c="25"/>SECRETARIA: 03 JEFE DE GABINETE <text:s text:c="34"/>103010500400192210 <text:s text:c="2"/>UTILES Y MATERIALES DE ASEO Y LIMPIEZA <text:s text:c="12"/>PROGRAMA: 019 MANT. REFACCION Y REPARACION EDIFICIOS MUNICIPALES SECRETARIA: 03 JEFATURA DE GABINETE <text:s text:c="30"/>103010500400192210 <text:s text:c="2"/>UTILES Y MATERIALES DE ASEO Y LIMPIEZA <text:s text:c="12"/>PROGRAMA: 019 MANT. REFACCION Y REPARACION EDIFICIOS MUNICIPALES SECRETARIA: 03 JEFE DE GABINETE</text:p>
          </table:table-cell>
          <table:table-cell office:value-type="string">
            <text:p>2388-2024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string">
            <text:p>Y01T2OYK</text:p>
          </table:table-cell>
          <table:table-cell office:value-type="string">
            <text:p>202400007068OP</text:p>
          </table:table-cell>
          <table:table-cell office:value-type="string">
            <text:p>GRUPO GIGABYTE S.A.S.</text:p>
          </table:table-cell>
          <table:table-cell office:value-type="float" office:value="735484.46">
            <text:p>735484.46</text:p>
          </table:table-cell>
          <table:table-cell office:value-type="string">
            <text:p>31/10/2024</text:p>
          </table:table-cell>
          <table:table-cell office:value-type="float" office:value="202400001117">
            <text:p>202400001117</text:p>
          </table:table-cell>
          <table:table-cell office:value-type="float" office:value="202400001034">
            <text:p>202400001034</text:p>
          </table:table-cell>
          <table:table-cell office:value-type="string">
            <text:p>109210200400712426 <text:s text:c="2"/>EQUIPAMIENTO DE COMPUTACIÓN Y MUEBLES DE OFICINA <text:s text:c="2"/>PROGRAMA: 071 ADMINISTRACIÓN Y GESTIÓN DE ÁREAS PROTEGIDAS <text:s text:c="6"/>SECRETARIA: 09 SECRETARÍA DE PROTECCION CIUDADANA <text:s text:c="16"/>109210200400712426 <text:s text:c="2"/>EQUIPAMIENTO DE COMPUTACIÓN Y MUEBLES DE OFICINA <text:s text:c="2"/>PROGRAMA: 071 ADMINISTRACIÓN Y GESTIÓN DE ÁREAS PROTEGIDAS <text:s text:c="6"/>SECRETARIA: 09 SECRETARIA SERVICIOS PUBLICOS <text:s text:c="21"/>109210200400712426 <text:s text:c="2"/>EQUIPAMIENTO DE COMPUTACIÓN Y MUEBLES DE OFICINA <text:s text:c="2"/>PROGRAMA: 071 PROTECCION CIVIL <text:s text:c="34"/>SECRETARIA: 09 SECRETARÍA DE PROTECCION CIUDADANA <text:s text:c="16"/>109210200400712426 <text:s text:c="2"/>EQUIPAMIENTO DE COMPUTACIÓN Y MUEBLES DE OFICINA <text:s text:c="2"/>PROGRAMA: 071 PROTECCION CIVIL <text:s text:c="34"/>SECRETARIA: 09 SECRETARIA SERVICIOS PUBLICOS</text:p>
          </table:table-cell>
          <table:table-cell office:value-type="string">
            <text:p>1034-2024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office:value-type="string">
            <text:p>Y01T2OYK</text:p>
          </table:table-cell>
          <table:table-cell office:value-type="string">
            <text:p>202400007071OP</text:p>
          </table:table-cell>
          <table:table-cell office:value-type="string">
            <text:p>KELOKE SRL</text:p>
          </table:table-cell>
          <table:table-cell office:value-type="float" office:value="97900">
            <text:p>97900</text:p>
          </table:table-cell>
          <table:table-cell office:value-type="string">
            <text:p>31/10/2024</text:p>
          </table:table-cell>
          <table:table-cell office:value-type="float" office:value="202400004165">
            <text:p>202400004165</text:p>
          </table:table-cell>
          <table:table-cell office:value-type="float" office:value="202400002930">
            <text:p>202400002930</text:p>
          </table:table-cell>
          <table:table-cell office:value-type="string">
            <text:p>107180200400572204 <text:s text:c="2"/>PRODUCTOS ALIMENTICIOS <text:s text:c="28"/>PROGRAMA: 057 ACCION SOCIAL <text:s text:c="37"/>SECRETARIA: 07 SEC. DE CAPITAL HUMANO <text:s/>ACCION SOCIAL Y DEPORTES <text:s text:c="2"/>107180200400572204 <text:s text:c="2"/>PRODUCTOS ALIMENTICIOS <text:s text:c="28"/>PROGRAMA: 057 ACCION SOCIAL <text:s text:c="37"/>SECRETARIA: 07 SECRETARIA PRODUCCION <text:s/>INNOV. Y EMPLEO <text:s text:c="12"/>107180200400572204 <text:s text:c="2"/>PRODUCTOS ALIMENTICIOS <text:s text:c="28"/>PROGRAMA: 057 MEJORAMIENTO DE COMUNICACIONES DE DATOS <text:s text:c="11"/>SECRETARIA: 07 SEC. DE CAPITAL HUMANO <text:s/>ACCION SOCIAL Y DEPORTES <text:s text:c="2"/>107180200400572204 <text:s text:c="2"/>PRODUCTOS ALIMENTICIOS <text:s text:c="28"/>PROGRAMA: 057 MEJORAMIENTO DE COMUNICACIONES DE DATOS <text:s text:c="11"/>SECRETARIA: 07 SECRETARIA PRODUCCION <text:s/>INNOV. Y EMPLEO</text:p>
          </table:table-cell>
          <table:table-cell office:value-type="string">
            <text:p>2930-2024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office:value-type="string">
            <text:p>Y01T2OYK</text:p>
          </table:table-cell>
          <table:table-cell office:value-type="string">
            <text:p>202400007073OP</text:p>
          </table:table-cell>
          <table:table-cell office:value-type="string">
            <text:p>ORLANDO GUILLERMO ARIEL</text:p>
          </table:table-cell>
          <table:table-cell office:value-type="float" office:value="27500">
            <text:p>27500</text:p>
          </table:table-cell>
          <table:table-cell office:value-type="string">
            <text:p>31/10/2024</text:p>
          </table:table-cell>
          <table:table-cell office:value-type="float" office:value="202400003752">
            <text:p>202400003752</text:p>
          </table:table-cell>
          <table:table-cell office:value-type="float" office:value="202400002605">
            <text:p>202400002605</text:p>
          </table:table-cell>
          <table:table-cell office:value-type="string">
            <text:p>103030200400102206 <text:s text:c="2"/>PAPELERÍA Y UTILES DE OFICINA <text:s/>INFORMÁTICA <text:s text:c="8"/>PROGRAMA: 010 MODERNIZACION Y SISTEMAS <text:s text:c="26"/>SECRETARIA: 03 JEFATURA DE GABINETE <text:s text:c="30"/>103030200400102206 <text:s text:c="2"/>PAPELERÍA Y UTILES DE OFICINA <text:s/>INFORMÁTICA <text:s text:c="8"/>PROGRAMA: 010 MODERNIZACION Y SISTEMAS <text:s text:c="26"/>SECRETARIA: 03 JEFE DE GABINETE <text:s text:c="34"/>103030200400102206 <text:s text:c="2"/>PAPELERÍA Y UTILES DE OFICINA <text:s/>INFORMÁTICA <text:s text:c="8"/>PROGRAMA: 010 PROTOCOLO Y CEREMONIAL <text:s text:c="28"/>SECRETARIA: 03 JEFATURA DE GABINETE <text:s text:c="30"/>103030200400102206 <text:s text:c="2"/>PAPELERÍA Y UTILES DE OFICINA <text:s/>INFORMÁTICA <text:s text:c="8"/>PROGRAMA: 010 PROTOCOLO Y CEREMONIAL <text:s text:c="28"/>SECRETARIA: 03 JEFE DE GABINETE</text:p>
          </table:table-cell>
          <table:table-cell office:value-type="string">
            <text:p>2605-2024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Y01T2OYK</text:p>
          </table:table-cell>
          <table:table-cell office:value-type="string">
            <text:p>202400007076OP</text:p>
          </table:table-cell>
          <table:table-cell office:value-type="string">
            <text:p>CASA PALM S.A.C.I.I. Y A.</text:p>
          </table:table-cell>
          <table:table-cell office:value-type="float" office:value="3826306.38">
            <text:p>3826306.38</text:p>
          </table:table-cell>
          <table:table-cell office:value-type="string">
            <text:p>31/10/2024</text:p>
          </table:table-cell>
          <table:table-cell office:value-type="float" office:value="202400004222">
            <text:p>202400004222</text:p>
          </table:table-cell>
          <table:table-cell office:value-type="float" office:value="202400002959">
            <text:p>202400002959</text:p>
          </table:table-cell>
          <table:table-cell office:value-type="string">
            <text:p>103040230370133 <text:s text:c="5"/>TRANSFERENCIA RECURSOS AFECTADOS <text:s text:c="18"/>PROGRAMA: 013 FONDO SEGURIDAD EDUCACIÓN VIAL <text:s text:c="20"/>SECRETARIA: 03 JEFATURA DE GABINETE <text:s text:c="30"/>103040230370133 <text:s text:c="5"/>TRANSFERENCIA RECURSOS AFECTADOS <text:s text:c="18"/>PROGRAMA: 013 FONDO SEGURIDAD EDUCACIÓN VIAL <text:s text:c="20"/>SECRETARIA: 03 JEFE DE GABINETE <text:s text:c="34"/>103040230370133 <text:s text:c="5"/>TRANSFERENCIA RECURSOS AFECTADOS <text:s text:c="18"/>PROGRAMA: 013 INFRAESTRUCTURA Y LOGISTICA PARA EVENTOS <text:s text:c="10"/>SECRETARIA: 03 JEFATURA DE GABINETE <text:s text:c="30"/>103040230370133 <text:s text:c="5"/>TRANSFERENCIA RECURSOS AFECTADOS <text:s text:c="18"/>PROGRAMA: 013 INFRAESTRUCTURA Y LOGISTICA PARA EVENTOS <text:s text:c="10"/>SECRETARIA: 03 JEFE DE GABINETE</text:p>
          </table:table-cell>
          <table:table-cell office:value-type="string">
            <text:p>2959-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9">11/19/2024</text:date>, <text:time>09:45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10" meta:object-count="0"/>
    <meta:generator>OpenOffice/4.1.3$Win32 OpenOffice.org_project/413m1$Build-9783</meta:generator>
  </office:meta>
</office:document-meta>
</file>