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8902in"/>
    </style:style>
    <style:style style:name="co3" style:family="table-column">
      <style:table-column-properties fo:break-before="auto" style:column-width="1.3043in"/>
    </style:style>
    <style:style style:name="co4" style:family="table-column">
      <style:table-column-properties fo:break-before="auto" style:column-width="1.8634in"/>
    </style:style>
    <style:style style:name="co5" style:family="table-column">
      <style:table-column-properties fo:break-before="auto" style:column-width="1.5035in"/>
    </style:style>
    <style:style style:name="co6" style:family="table-column">
      <style:table-column-properties fo:break-before="auto" style:column-width="5.955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S228T</text:p>
          </table:table-cell>
          <table:table-cell office:value-type="string">
            <text:p>202400004497OP</text:p>
          </table:table-cell>
          <table:table-cell office:value-type="string">
            <text:p>RODRIGUEZ MALDONADO <text:s text:c="10"/>SEBASTIAN</text:p>
          </table:table-cell>
          <table:table-cell office:value-type="float" office:value="3406278.5">
            <text:p>3406278.5</text:p>
          </table:table-cell>
          <table:table-cell office:value-type="string">
            <text:p>01/08/2024</text:p>
          </table:table-cell>
          <table:table-cell office:value-type="float" office:value="202400002363">
            <text:p>202400002363</text:p>
          </table:table-cell>
          <table:table-cell office:value-type="float" office:value="202400001501">
            <text:p>202400001501</text:p>
          </table:table-cell>
          <table:table-cell office:value-type="string">
            <text:p>103040230370142213 <text:s text:c="2"/>OTROS CONSUMOS SIN CLASIFICAR <text:s text:c="21"/>PROGRAMA: 014 COMISION GENERAL DE TRANSACCIONES <text:s text:c="17"/>SECRETARIA: 03 JEFATURA DE GABINETE <text:s text:c="30"/>103040230370142213 <text:s text:c="2"/>OTROS CONSUMOS SIN CLASIFICAR <text:s text:c="21"/>PROGRAMA: 014 COMISION GENERAL DE TRANSACCIONES <text:s text:c="17"/>SECRETARIA: 03 JEFE DE GABINETE <text:s text:c="34"/>103040230370142213 <text:s text:c="2"/>OTROS CONSUMOS SIN CLASIFICAR <text:s text:c="21"/>PROGRAMA: 014 CONTROL DE TRÁNSITO <text:s text:c="31"/>SECRETARIA: 03 JEFATURA DE GABINETE <text:s text:c="30"/>103040230370142213 <text:s text:c="2"/>OTROS CONSUMOS SIN CLASIFICAR <text:s text:c="21"/>PROGRAMA: 014 CONTROL DE TRÁNSITO <text:s text:c="31"/>SECRETARIA: 03 JEFE DE GABINETE</text:p>
          </table:table-cell>
          <table:table-cell office:value-type="string">
            <text:p>1501-2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S228T</text:p>
          </table:table-cell>
          <table:table-cell office:value-type="string">
            <text:p>202400004499OP</text:p>
          </table:table-cell>
          <table:table-cell office:value-type="string">
            <text:p>CASA PALM S.A.C.I.I. Y A.</text:p>
          </table:table-cell>
          <table:table-cell office:value-type="float" office:value="404407.79">
            <text:p>404407.79</text:p>
          </table:table-cell>
          <table:table-cell office:value-type="string">
            <text:p>01/08/2024</text:p>
          </table:table-cell>
          <table:table-cell office:value-type="float" office:value="202400002742">
            <text:p>202400002742</text:p>
          </table:table-cell>
          <table:table-cell office:value-type="float" office:value="202400001984">
            <text:p>202400001984</text:p>
          </table:table-cell>
          <table:table-cell office:value-type="string">
            <text:p>105101400010352211 <text:s text:c="2"/>MATERIALES DE CONSTRUCCIÓN <text:s text:c="24"/>PROGRAMA: 035 DELEGACION EL CONDOR <text:s text:c="30"/>SECRETARIA: 05 SECRETARIA AMBIENTE Y DESARROLLO URBANO <text:s text:c="11"/>105101400010352211 <text:s text:c="2"/>MATERIALES DE CONSTRUCCIÓN <text:s text:c="24"/>PROGRAMA: 035 DELEGACION EL CONDOR <text:s text:c="30"/>SECRETARIA: 05 SECRETARÍA DE OBRAS Y SERVICIOS PUBLICOS <text:s text:c="10"/>105101400010352211 <text:s text:c="2"/>MATERIALES DE CONSTRUCCIÓN <text:s text:c="24"/>PROGRAMA: 035 DELEGACION MELIPAL <text:s text:c="32"/>SECRETARIA: 05 SECRETARIA AMBIENTE Y DESARROLLO URBANO <text:s text:c="11"/>105101400010352211 <text:s text:c="2"/>MATERIALES DE CONSTRUCCIÓN <text:s text:c="24"/>PROGRAMA: 035 DELEGACION MELIPAL <text:s text:c="32"/>SECRETARIA: 05 SECRETARÍA DE OBRAS Y SERVICIOS PUBLICOS</text:p>
          </table:table-cell>
          <table:table-cell office:value-type="string">
            <text:p>1984-20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S228T</text:p>
          </table:table-cell>
          <table:table-cell office:value-type="string">
            <text:p>202400004500OP</text:p>
          </table:table-cell>
          <table:table-cell office:value-type="string">
            <text:p>CASA PALM S.A.C.I.I. Y A.</text:p>
          </table:table-cell>
          <table:table-cell office:value-type="float" office:value="340332.7">
            <text:p>340332.7</text:p>
          </table:table-cell>
          <table:table-cell office:value-type="string">
            <text:p>01/08/2024</text:p>
          </table:table-cell>
          <table:table-cell office:value-type="float" office:value="202400002188">
            <text:p>202400002188</text:p>
          </table:table-cell>
          <table:table-cell office:value-type="float" office:value="202400001453">
            <text:p>202400001453</text:p>
          </table:table-cell>
          <table:table-cell office:value-type="string">
            <text:p>105120200010412427 <text:s text:c="2"/>BIENES SIN DISCRIMINAR <text:s text:c="28"/>PROGRAMA: 041 GESTION DE RESIDUOS <text:s text:c="31"/>SECRETARIA: 05 SECRETARIA AMBIENTE Y DESARROLLO URBANO <text:s text:c="11"/>105120200010412427 <text:s text:c="2"/>BIENES SIN DISCRIMINAR <text:s text:c="28"/>PROGRAMA: 041 GESTION DE RESIDUOS <text:s text:c="31"/>SECRETARIA: 05 SECRETARÍA DE OBRAS Y SERVICIOS PUBLICOS <text:s text:c="10"/>105120200010412427 <text:s text:c="2"/>BIENES SIN DISCRIMINAR <text:s text:c="28"/>PROGRAMA: 041 INFRAESTRUCTURA URBANA <text:s text:c="28"/>SECRETARIA: 05 SECRETARIA AMBIENTE Y DESARROLLO URBANO <text:s text:c="11"/>105120200010412427 <text:s text:c="2"/>BIENES SIN DISCRIMINAR <text:s text:c="28"/>PROGRAMA: 041 INFRAESTRUCTURA URBANA <text:s text:c="28"/>SECRETARIA: 05 SECRETARÍA DE OBRAS Y SERVICIOS PUBLICOS</text:p>
          </table:table-cell>
          <table:table-cell office:value-type="string">
            <text:p>1453-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S228T</text:p>
          </table:table-cell>
          <table:table-cell office:value-type="string">
            <text:p>202400004508OP</text:p>
          </table:table-cell>
          <table:table-cell office:value-type="string">
            <text:p>OBEREDER <text:s text:c="21"/>ADRIANA</text:p>
          </table:table-cell>
          <table:table-cell office:value-type="float" office:value="248400">
            <text:p>248400</text:p>
          </table:table-cell>
          <table:table-cell office:value-type="string">
            <text:p>01/08/2024</text:p>
          </table:table-cell>
          <table:table-cell office:value-type="float" office:value="202400002346">
            <text:p>202400002346</text:p>
          </table:table-cell>
          <table:table-cell office:value-type="float" office:value="202400001589">
            <text:p>202400001589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 <text:s text:c="10"/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</text:p>
          </table:table-cell>
          <table:table-cell office:value-type="string">
            <text:p>1589-20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S228T</text:p>
          </table:table-cell>
          <table:table-cell office:value-type="string">
            <text:p>202400004513OP</text:p>
          </table:table-cell>
          <table:table-cell office:value-type="string">
            <text:p>SZCZYGIEL <text:s text:c="20"/>MARIANO <text:s/>SIMON</text:p>
          </table:table-cell>
          <table:table-cell office:value-type="float" office:value="1192500">
            <text:p>1192500</text:p>
          </table:table-cell>
          <table:table-cell office:value-type="string">
            <text:p>01/08/2024</text:p>
          </table:table-cell>
          <table:table-cell office:value-type="float" office:value="202400003228">
            <text:p>202400003228</text:p>
          </table:table-cell>
          <table:table-cell office:value-type="float" office:value="202400002216">
            <text:p>202400002216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216-20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S228T</text:p>
          </table:table-cell>
          <table:table-cell office:value-type="string">
            <text:p>20240000451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23124.8">
            <text:p>223124.8</text:p>
          </table:table-cell>
          <table:table-cell office:value-type="string">
            <text:p>02/08/2024</text:p>
          </table:table-cell>
          <table:table-cell office:value-type="float" office:value="202400002850">
            <text:p>202400002850</text:p>
          </table:table-cell>
          <table:table-cell office:value-type="float" office:value="202400001900">
            <text:p>202400001900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900-2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S228T</text:p>
          </table:table-cell>
          <table:table-cell office:value-type="string">
            <text:p>202400004519OP</text:p>
          </table:table-cell>
          <table:table-cell office:value-type="string">
            <text:p>LOS TRES MOSQUETEROS S.R.L</text:p>
          </table:table-cell>
          <table:table-cell office:value-type="float" office:value="226000">
            <text:p>226000</text:p>
          </table:table-cell>
          <table:table-cell office:value-type="string">
            <text:p>02/08/2024</text:p>
          </table:table-cell>
          <table:table-cell office:value-type="float" office:value="202400001823">
            <text:p>202400001823</text:p>
          </table:table-cell>
          <table:table-cell office:value-type="float" office:value="202400002072">
            <text:p>202400002072</text:p>
          </table:table-cell>
          <table:table-cell office:value-type="string">
            <text:p>620262590113022 <text:s text:c="5"/>TRANSFERENCIA RECURSOS PROPIOS <text:s text:c="20"/>PROGRAMA: 302 REMESAS CONCEJO DELIBERANTE <text:s text:c="23"/>SECRETARIA: 20 FONDOS PERMANENTES Y CAJAS CHICAS <text:s text:c="17"/>620262590113022 <text:s text:c="5"/>TRANSFERENCIA RECURSOS PROPIOS <text:s text:c="20"/>PROGRAMA: 302 REMESAS CONCEJO DELIBERANTE <text:s text:c="23"/>SECRETARIA: 20 REMESA CONCEJO TRIBUNAL DEFENSORIA</text:p>
          </table:table-cell>
          <table:table-cell office:value-type="string">
            <text:p>2072-20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S228T</text:p>
          </table:table-cell>
          <table:table-cell office:value-type="string">
            <text:p>202400004520OP</text:p>
          </table:table-cell>
          <table:table-cell office:value-type="string">
            <text:p>CENTRO ELECTRICO BARILOCHE S.R</text:p>
          </table:table-cell>
          <table:table-cell office:value-type="float" office:value="118453.39">
            <text:p>118453.39</text:p>
          </table:table-cell>
          <table:table-cell office:value-type="string">
            <text:p>02/08/2024</text:p>
          </table:table-cell>
          <table:table-cell office:value-type="float" office:value="202400002497">
            <text:p>202400002497</text:p>
          </table:table-cell>
          <table:table-cell office:value-type="float" office:value="202400002085">
            <text:p>202400002085</text:p>
          </table:table-cell>
          <table:table-cell office:value-type="string">
            <text:p>103060200400162207 <text:s text:c="2"/>ARTÍCULOS DE ILUMINACIÓN Y ELECTRICIDAD <text:s text:c="11"/>PROGRAMA: 016 ADMINISTRACION CULTURA <text:s text:c="28"/>SECRETARIA: 03 JEFATURA DE GABINETE <text:s text:c="30"/>103060200400162207 <text:s text:c="2"/>ARTÍCULOS DE ILUMINACIÓN Y ELECTRICIDAD <text:s text:c="11"/>PROGRAMA: 016 ADMINISTRACION CULTURA <text:s text:c="28"/>SECRETARIA: 03 JEFE DE GABINETE <text:s text:c="34"/>103060200400162207 <text:s text:c="2"/>ARTÍCULOS DE ILUMINACIÓN Y ELECTRICIDAD <text:s text:c="11"/>PROGRAMA: 016 DIRECCION DE DESPACHO LEGAL Y TECNICA <text:s text:c="13"/>SECRETARIA: 03 JEFATURA DE GABINETE <text:s text:c="30"/>103060200400162207 <text:s text:c="2"/>ARTÍCULOS DE ILUMINACIÓN Y ELECTRICIDAD <text:s text:c="11"/>PROGRAMA: 016 DIRECCION DE DESPACHO LEGAL Y TECNICA <text:s text:c="13"/>SECRETARIA: 03 JEFE DE GABINETE</text:p>
          </table:table-cell>
          <table:table-cell office:value-type="string">
            <text:p>2085-20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S228T</text:p>
          </table:table-cell>
          <table:table-cell office:value-type="string">
            <text:p>20240000452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482.2">
            <text:p>2482.2</text:p>
          </table:table-cell>
          <table:table-cell office:value-type="string">
            <text:p>02/08/2024</text:p>
          </table:table-cell>
          <table:table-cell office:value-type="float" office:value="202400002902">
            <text:p>202400002902</text:p>
          </table:table-cell>
          <table:table-cell office:value-type="float" office:value="202400002099">
            <text:p>202400002099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2099-20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S228T</text:p>
          </table:table-cell>
          <table:table-cell office:value-type="string">
            <text:p>202400004522OP</text:p>
          </table:table-cell>
          <table:table-cell office:value-type="string">
            <text:p>CENTRO ELECTRICO BARILOCHE S.R</text:p>
          </table:table-cell>
          <table:table-cell office:value-type="float" office:value="91995.48">
            <text:p>91995.48</text:p>
          </table:table-cell>
          <table:table-cell office:value-type="string">
            <text:p>02/08/2024</text:p>
          </table:table-cell>
          <table:table-cell office:value-type="float" office:value="202400002902">
            <text:p>202400002902</text:p>
          </table:table-cell>
          <table:table-cell office:value-type="float" office:value="202400002099">
            <text:p>202400002099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2099-2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S228T</text:p>
          </table:table-cell>
          <table:table-cell office:value-type="string">
            <text:p>202400004523OP</text:p>
          </table:table-cell>
          <table:table-cell office:value-type="string">
            <text:p>CENTRO ELECTRICO BARILOCHE S.R</text:p>
          </table:table-cell>
          <table:table-cell office:value-type="float" office:value="16342.48">
            <text:p>16342.48</text:p>
          </table:table-cell>
          <table:table-cell office:value-type="string">
            <text:p>02/08/2024</text:p>
          </table:table-cell>
          <table:table-cell office:value-type="float" office:value="202400002834">
            <text:p>202400002834</text:p>
          </table:table-cell>
          <table:table-cell office:value-type="float" office:value="202400001992">
            <text:p>202400001992</text:p>
          </table:table-cell>
          <table:table-cell office:value-type="string">
            <text:p>109012100130752207 <text:s text:c="2"/>ARTÍCULOS DE ILUMINACIÓN Y ELECTRICIDAD <text:s text:c="11"/>PROGRAMA: 075 DESTRUCCION TOTAL O PARCIAL DE VIVIENDA <text:s text:c="11"/>SECRETARIA: 09 SECRETARÍA DE PROTECCION CIUDADANA <text:s text:c="16"/>109012100130752207 <text:s text:c="2"/>ARTÍCULOS DE ILUMINACIÓN Y ELECTRICIDAD <text:s text:c="11"/>PROGRAMA: 075 DESTRUCCION TOTAL O PARCIAL DE VIVIENDA <text:s text:c="11"/>SECRETARIA: 09 SECRETARIA SERVICIOS PUBLICOS <text:s text:c="21"/>109012100130752207 <text:s text:c="2"/>ARTÍCULOS DE ILUMINACIÓN Y ELECTRICIDAD <text:s text:c="11"/>PROGRAMA: 075 SANIDAD ANIMAL <text:s text:c="36"/>SECRETARIA: 09 SECRETARÍA DE PROTECCION CIUDADANA <text:s text:c="16"/>109012100130752207 <text:s text:c="2"/>ARTÍCULOS DE ILUMINACIÓN Y ELECTRICIDAD <text:s text:c="11"/>PROGRAMA: 075 SANIDAD ANIMAL <text:s text:c="36"/>SECRETARIA: 09 SECRETARIA SERVICIOS PUBLICOS</text:p>
          </table:table-cell>
          <table:table-cell office:value-type="string">
            <text:p>1992-2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S228T</text:p>
          </table:table-cell>
          <table:table-cell office:value-type="string">
            <text:p>202400004524OP</text:p>
          </table:table-cell>
          <table:table-cell office:value-type="string">
            <text:p>ACUARELA S.R.L.</text:p>
          </table:table-cell>
          <table:table-cell office:value-type="float" office:value="34546.21">
            <text:p>34546.21</text:p>
          </table:table-cell>
          <table:table-cell office:value-type="string">
            <text:p>02/08/2024</text:p>
          </table:table-cell>
          <table:table-cell office:value-type="float" office:value="202400003112">
            <text:p>202400003112</text:p>
          </table:table-cell>
          <table:table-cell office:value-type="float" office:value="202400002166">
            <text:p>202400002166</text:p>
          </table:table-cell>
          <table:table-cell office:value-type="string">
            <text:p>109220200080732211 <text:s text:c="2"/>MATERIALES DE CONSTRUCCIÓN <text:s text:c="24"/>PROGRAMA: 073 ADMINISTRACIÓN Y GESTIÓN DE OBRAS PÚBLICAS <text:s text:c="8"/>SECRETARIA: 09 SECRETARÍA DE PROTECCION CIUDADANA <text:s text:c="16"/>109220200080732211 <text:s text:c="2"/>MATERIALES DE CONSTRUCCIÓN <text:s text:c="24"/>PROGRAMA: 073 ADMINISTRACIÓN Y GESTIÓN DE OBRAS PÚBLICAS <text:s text:c="8"/>SECRETARIA: 09 SECRETARIA SERVICIOS PUBLICOS <text:s text:c="21"/>109220200080732211 <text:s text:c="2"/>MATERIALES DE CONSTRUCCIÓN <text:s text:c="24"/>PROGRAMA: 073 INSPECCION GENERAL <text:s text:c="32"/>SECRETARIA: 09 SECRETARÍA DE PROTECCION CIUDADANA <text:s text:c="16"/>109220200080732211 <text:s text:c="2"/>MATERIALES DE CONSTRUCCIÓN <text:s text:c="24"/>PROGRAMA: 073 INSPECCION GENERAL <text:s text:c="32"/>SECRETARIA: 09 SECRETARIA SERVICIOS PUBLICOS</text:p>
          </table:table-cell>
          <table:table-cell office:value-type="string">
            <text:p>2166-20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S228T</text:p>
          </table:table-cell>
          <table:table-cell office:value-type="string">
            <text:p>202400004525OP</text:p>
          </table:table-cell>
          <table:table-cell office:value-type="string">
            <text:p>ACUARELA S.R.L.</text:p>
          </table:table-cell>
          <table:table-cell office:value-type="float" office:value="16780.81">
            <text:p>16780.81</text:p>
          </table:table-cell>
          <table:table-cell office:value-type="string">
            <text:p>02/08/2024</text:p>
          </table:table-cell>
          <table:table-cell office:value-type="float" office:value="202400002732">
            <text:p>202400002732</text:p>
          </table:table-cell>
          <table:table-cell office:value-type="float" office:value="202400002087">
            <text:p>202400002087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087-20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S228T</text:p>
          </table:table-cell>
          <table:table-cell office:value-type="string">
            <text:p>202400004526OP</text:p>
          </table:table-cell>
          <table:table-cell office:value-type="string">
            <text:p>PRICE <text:s text:c="24"/>MARCOS MARTIN</text:p>
          </table:table-cell>
          <table:table-cell office:value-type="float" office:value="349671.28">
            <text:p>349671.28</text:p>
          </table:table-cell>
          <table:table-cell office:value-type="string">
            <text:p>02/08/2024</text:p>
          </table:table-cell>
          <table:table-cell office:value-type="float" office:value="202400002556">
            <text:p>202400002556</text:p>
          </table:table-cell>
          <table:table-cell office:value-type="float" office:value="202400001730">
            <text:p>202400001730</text:p>
          </table:table-cell>
          <table:table-cell office:value-type="string">
            <text:p>105100200400322427 <text:s text:c="2"/>BIENES SIN DISCRIMINAR <text:s text:c="28"/>PROGRAMA: 032 DELEGACION LAGO MORENO <text:s text:c="28"/>SECRETARIA: 05 SECRETARIA AMBIENTE Y DESARROLLO URBANO <text:s text:c="11"/>105100200400322427 <text:s text:c="2"/>BIENES SIN DISCRIMINAR <text:s text:c="28"/>PROGRAMA: 032 DELEGACION LAGO MORENO <text:s text:c="28"/>SECRETARIA: 05 SECRETARÍA DE OBRAS Y SERVICIOS PUBLICOS <text:s text:c="10"/>105100200400322427 <text:s text:c="2"/>BIENES SIN DISCRIMINAR <text:s text:c="28"/>PROGRAMA: 032 SERVICIOS GENERALES <text:s text:c="31"/>SECRETARIA: 05 SECRETARIA AMBIENTE Y DESARROLLO URBANO <text:s text:c="11"/>105100200400322427 <text:s text:c="2"/>BIENES SIN DISCRIMINAR <text:s text:c="28"/>PROGRAMA: 032 SERVICIOS GENERALES <text:s text:c="31"/>SECRETARIA: 05 SECRETARÍA DE OBRAS Y SERVICIOS PUBLICOS</text:p>
          </table:table-cell>
          <table:table-cell office:value-type="string">
            <text:p>1730-20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S228T</text:p>
          </table:table-cell>
          <table:table-cell office:value-type="string">
            <text:p>202400004527OP</text:p>
          </table:table-cell>
          <table:table-cell office:value-type="string">
            <text:p>MOLINARI <text:s text:c="21"/>LEONARDO GABRIEL</text:p>
          </table:table-cell>
          <table:table-cell office:value-type="float" office:value="1279816">
            <text:p>1279816</text:p>
          </table:table-cell>
          <table:table-cell office:value-type="string">
            <text:p>02/08/2024</text:p>
          </table:table-cell>
          <table:table-cell office:value-type="float" office:value="202400002591">
            <text:p>202400002591</text:p>
          </table:table-cell>
          <table:table-cell office:value-type="float" office:value="202400001970">
            <text:p>202400001970</text:p>
          </table:table-cell>
          <table:table-cell office:value-type="string">
            <text:p>105101100010362425 <text:s text:c="2"/>MAQUINARIAS REPUESTOS HERRAMIENTAS Y VEHICULOS <text:s text:c="4"/>PROGRAMA: 036 DELEGACION ESTE <text:s text:c="35"/>SECRETARIA: 05 SECRETARIA AMBIENTE Y DESARROLLO URBANO <text:s text:c="11"/>105101100010362425 <text:s text:c="2"/>MAQUINARIAS REPUESTOS HERRAMIENTAS Y VEHICULOS <text:s text:c="4"/>PROGRAMA: 036 DELEGACION ESTE <text:s text:c="35"/>SECRETARIA: 05 SECRETARÍA DE OBRAS Y SERVICIOS PUBLICOS <text:s text:c="10"/>105101100010362425 <text:s text:c="2"/>MAQUINARIAS REPUESTOS HERRAMIENTAS Y VEHICULOS <text:s text:c="4"/>PROGRAMA: 036 FERIAS SIN FRONTERAS/PEATONAL <text:s text:c="21"/>SECRETARIA: 05 SECRETARIA AMBIENTE Y DESARROLLO URBANO <text:s text:c="11"/>105101100010362425 <text:s text:c="2"/>MAQUINARIAS REPUESTOS HERRAMIENTAS Y VEHICULOS <text:s text:c="4"/>PROGRAMA: 036 FERIAS SIN FRONTERAS/PEATONAL <text:s text:c="21"/>SECRETARIA: 05 SECRETARÍA DE OBRAS Y SERVICIOS PUBLICOS</text:p>
          </table:table-cell>
          <table:table-cell office:value-type="string">
            <text:p>1970-202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S228T</text:p>
          </table:table-cell>
          <table:table-cell office:value-type="string">
            <text:p>202400004528OP</text:p>
          </table:table-cell>
          <table:table-cell office:value-type="string">
            <text:p>CEREALERA ÑIRECO SAS</text:p>
          </table:table-cell>
          <table:table-cell office:value-type="float" office:value="952094">
            <text:p>952094</text:p>
          </table:table-cell>
          <table:table-cell office:value-type="string">
            <text:p>02/08/2024</text:p>
          </table:table-cell>
          <table:table-cell office:value-type="float" office:value="202400003151">
            <text:p>202400003151</text:p>
          </table:table-cell>
          <table:table-cell office:value-type="float" office:value="202400002167">
            <text:p>202400002167</text:p>
          </table:table-cell>
          <table:table-cell office:value-type="string">
            <text:p>109012100130752204 <text:s text:c="2"/>PRODUCTOS ALIMENTICIOS <text:s text:c="28"/>PROGRAMA: 075 DESTRUCCION TOTAL O PARCIAL DE VIVIENDA <text:s text:c="11"/>SECRETARIA: 09 SECRETARÍA DE PROTECCION CIUDADANA <text:s text:c="16"/>109012100130752204 <text:s text:c="2"/>PRODUCTOS ALIMENTICIOS <text:s text:c="28"/>PROGRAMA: 075 DESTRUCCION TOTAL O PARCIAL DE VIVIENDA <text:s text:c="11"/>SECRETARIA: 09 SECRETARIA SERVICIOS PUBLICOS <text:s text:c="21"/>109012100130752204 <text:s text:c="2"/>PRODUCTOS ALIMENTICIOS <text:s text:c="28"/>PROGRAMA: 075 SANIDAD ANIMAL <text:s text:c="36"/>SECRETARIA: 09 SECRETARÍA DE PROTECCION CIUDADANA <text:s text:c="16"/>109012100130752204 <text:s text:c="2"/>PRODUCTOS ALIMENTICIOS <text:s text:c="28"/>PROGRAMA: 075 SANIDAD ANIMAL <text:s text:c="36"/>SECRETARIA: 09 SECRETARIA SERVICIOS PUBLICOS</text:p>
          </table:table-cell>
          <table:table-cell office:value-type="string">
            <text:p>2167-20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S228T</text:p>
          </table:table-cell>
          <table:table-cell office:value-type="string">
            <text:p>202400004529OP</text:p>
          </table:table-cell>
          <table:table-cell office:value-type="string">
            <text:p>PRICE <text:s text:c="24"/>MARCOS MARTIN</text:p>
          </table:table-cell>
          <table:table-cell office:value-type="float" office:value="349671.28">
            <text:p>349671.28</text:p>
          </table:table-cell>
          <table:table-cell office:value-type="string">
            <text:p>02/08/2024</text:p>
          </table:table-cell>
          <table:table-cell office:value-type="float" office:value="202400002625">
            <text:p>202400002625</text:p>
          </table:table-cell>
          <table:table-cell office:value-type="float" office:value="202400001738">
            <text:p>202400001738</text:p>
          </table:table-cell>
          <table:table-cell office:value-type="string">
            <text:p>107190200160562427 <text:s text:c="2"/>BIENES SIN DISCRIMINAR <text:s text:c="28"/>PROGRAMA: 056 DEPORTES <text:s text:c="42"/>SECRETARIA: 07 SEC. DE CAPITAL HUMANO <text:s/>ACCION SOCIAL Y DEPORTES <text:s text:c="2"/>107190200160562427 <text:s text:c="2"/>BIENES SIN DISCRIMINAR <text:s text:c="28"/>PROGRAMA: 056 DEPORTES <text:s text:c="42"/>SECRETARIA: 07 SECRETARIA PRODUCCION <text:s/>INNOV. Y EMPLEO <text:s text:c="12"/>107190200160562427 <text:s text:c="2"/>BIENES SIN DISCRIMINAR <text:s text:c="28"/>PROGRAMA: 056 MANTENIMIENTO DE SISTEMAS <text:s text:c="25"/>SECRETARIA: 07 SEC. DE CAPITAL HUMANO <text:s/>ACCION SOCIAL Y DEPORTES <text:s text:c="2"/>107190200160562427 <text:s text:c="2"/>BIENES SIN DISCRIMINAR <text:s text:c="28"/>PROGRAMA: 056 MANTENIMIENTO DE SISTEMAS <text:s text:c="25"/>SECRETARIA: 07 SECRETARIA PRODUCCION <text:s/>INNOV. Y EMPLEO</text:p>
          </table:table-cell>
          <table:table-cell office:value-type="string">
            <text:p>1738-20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S228T</text:p>
          </table:table-cell>
          <table:table-cell office:value-type="string">
            <text:p>202400004530OP</text:p>
          </table:table-cell>
          <table:table-cell office:value-type="string">
            <text:p>PRICE <text:s text:c="24"/>MARCOS MARTIN</text:p>
          </table:table-cell>
          <table:table-cell office:value-type="float" office:value="44651.52">
            <text:p>44651.52</text:p>
          </table:table-cell>
          <table:table-cell office:value-type="string">
            <text:p>02/08/2024</text:p>
          </table:table-cell>
          <table:table-cell office:value-type="float" office:value="202400002752">
            <text:p>202400002752</text:p>
          </table:table-cell>
          <table:table-cell office:value-type="float" office:value="202400001857">
            <text:p>202400001857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857-20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S228T</text:p>
          </table:table-cell>
          <table:table-cell office:value-type="string">
            <text:p>202400004531OP</text:p>
          </table:table-cell>
          <table:table-cell office:value-type="string">
            <text:p>CENTRO ELECTRICO BARILOCHE S.R</text:p>
          </table:table-cell>
          <table:table-cell office:value-type="float" office:value="385198.22">
            <text:p>385198.22</text:p>
          </table:table-cell>
          <table:table-cell office:value-type="string">
            <text:p>02/08/2024</text:p>
          </table:table-cell>
          <table:table-cell office:value-type="float" office:value="202400002884">
            <text:p>202400002884</text:p>
          </table:table-cell>
          <table:table-cell office:value-type="float" office:value="202400001926">
            <text:p>202400001926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1926-20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S228T</text:p>
          </table:table-cell>
          <table:table-cell office:value-type="string">
            <text:p>202400004532OP</text:p>
          </table:table-cell>
          <table:table-cell office:value-type="string">
            <text:p>PAPER Y <text:s/>TOYS S.R.L.</text:p>
          </table:table-cell>
          <table:table-cell office:value-type="float" office:value="385818.5">
            <text:p>385818.5</text:p>
          </table:table-cell>
          <table:table-cell office:value-type="string">
            <text:p>02/08/2024</text:p>
          </table:table-cell>
          <table:table-cell office:value-type="float" office:value="202400001798">
            <text:p>202400001798</text:p>
          </table:table-cell>
          <table:table-cell office:value-type="float" office:value="202400002071">
            <text:p>202400002071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071-20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S228T</text:p>
          </table:table-cell>
          <table:table-cell office:value-type="string">
            <text:p>202400004533OP</text:p>
          </table:table-cell>
          <table:table-cell office:value-type="string">
            <text:p>ACUARELA S.R.L.</text:p>
          </table:table-cell>
          <table:table-cell office:value-type="float" office:value="90788.7">
            <text:p>90788.7</text:p>
          </table:table-cell>
          <table:table-cell office:value-type="string">
            <text:p>02/08/2024</text:p>
          </table:table-cell>
          <table:table-cell office:value-type="float" office:value="202400002648">
            <text:p>202400002648</text:p>
          </table:table-cell>
          <table:table-cell office:value-type="float" office:value="202400001847">
            <text:p>202400001847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1847-202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S228T</text:p>
          </table:table-cell>
          <table:table-cell office:value-type="string">
            <text:p>202400004534OP</text:p>
          </table:table-cell>
          <table:table-cell office:value-type="string">
            <text:p>VENTIMIGLIA S.R.L</text:p>
          </table:table-cell>
          <table:table-cell office:value-type="float" office:value="432000">
            <text:p>432000</text:p>
          </table:table-cell>
          <table:table-cell office:value-type="string">
            <text:p>02/08/2024</text:p>
          </table:table-cell>
          <table:table-cell office:value-type="float" office:value="202400002098">
            <text:p>202400002098</text:p>
          </table:table-cell>
          <table:table-cell office:value-type="float" office:value="202400001928">
            <text:p>202400001928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1928-2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S228T</text:p>
          </table:table-cell>
          <table:table-cell office:value-type="string">
            <text:p>202400004535OP</text:p>
          </table:table-cell>
          <table:table-cell office:value-type="string">
            <text:p>MEZZA <text:s text:c="24"/>CLAUDIO ALBERTO</text:p>
          </table:table-cell>
          <table:table-cell office:value-type="float" office:value="307500">
            <text:p>307500</text:p>
          </table:table-cell>
          <table:table-cell office:value-type="string">
            <text:p>02/08/2024</text:p>
          </table:table-cell>
          <table:table-cell office:value-type="float" office:value="202400002521">
            <text:p>202400002521</text:p>
          </table:table-cell>
          <table:table-cell office:value-type="float" office:value="202400001611">
            <text:p>202400001611</text:p>
          </table:table-cell>
          <table:table-cell office:value-type="string">
            <text:p>108012000400622208 <text:s text:c="2"/>REPUESTOS MENORES Y ACCESORIOS <text:s text:c="20"/>PROGRAMA: 062 ADMINISTRACION GENERAL SADU <text:s text:c="23"/>SECRETARIA: 08 SECRETARÍA DE PRODUCCION Y EMPLEO <text:s text:c="17"/>108012000400622208 <text:s text:c="2"/>REPUESTOS MENORES Y ACCESORIOS <text:s text:c="20"/>PROGRAMA: 062 ADMINISTRACION GENERAL SADU <text:s text:c="23"/>SECRETARIA: 08 SECRETARIA DE TURISMO <text:s text:c="29"/>108012000400622208 <text:s text:c="2"/>REPUESTOS MENORES Y ACCESORIOS <text:s text:c="20"/>PROGRAMA: 062 CENTROS DE PRODUCCIÓN <text:s text:c="29"/>SECRETARIA: 08 SECRETARÍA DE PRODUCCION Y EMPLEO <text:s text:c="17"/>108012000400622208 <text:s text:c="2"/>REPUESTOS MENORES Y ACCESORIOS <text:s text:c="20"/>PROGRAMA: 062 CENTROS DE PRODUCCIÓN <text:s text:c="29"/>SECRETARIA: 08 SECRETARIA DE TURISMO</text:p>
          </table:table-cell>
          <table:table-cell office:value-type="string">
            <text:p>1611-20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S228T</text:p>
          </table:table-cell>
          <table:table-cell office:value-type="string">
            <text:p>202400004536OP</text:p>
          </table:table-cell>
          <table:table-cell office:value-type="string">
            <text:p>VENTIMIGLIA S.R.L</text:p>
          </table:table-cell>
          <table:table-cell office:value-type="float" office:value="139776">
            <text:p>139776</text:p>
          </table:table-cell>
          <table:table-cell office:value-type="string">
            <text:p>02/08/2024</text:p>
          </table:table-cell>
          <table:table-cell office:value-type="float" office:value="202400002846">
            <text:p>202400002846</text:p>
          </table:table-cell>
          <table:table-cell office:value-type="float" office:value="202400001886">
            <text:p>202400001886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886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S228T</text:p>
          </table:table-cell>
          <table:table-cell office:value-type="string">
            <text:p>202400004537OP</text:p>
          </table:table-cell>
          <table:table-cell office:value-type="string">
            <text:p>SOLIDO S.R.L</text:p>
          </table:table-cell>
          <table:table-cell office:value-type="float" office:value="491740">
            <text:p>491740</text:p>
          </table:table-cell>
          <table:table-cell office:value-type="string">
            <text:p>02/08/2024</text:p>
          </table:table-cell>
          <table:table-cell office:value-type="float" office:value="202400003176">
            <text:p>202400003176</text:p>
          </table:table-cell>
          <table:table-cell office:value-type="float" office:value="202400002168">
            <text:p>202400002168</text:p>
          </table:table-cell>
          <table:table-cell office:value-type="string">
            <text:p>105101100010362211 <text:s text:c="2"/>MATERIALES DE CONSTRUCCIÓN <text:s text:c="24"/>PROGRAMA: 036 DELEGACION ESTE <text:s text:c="35"/>SECRETARIA: 05 SECRETARIA AMBIENTE Y DESARROLLO URBANO <text:s text:c="11"/>105101100010362211 <text:s text:c="2"/>MATERIALES DE CONSTRUCCIÓN <text:s text:c="24"/>PROGRAMA: 036 DELEGACION ESTE <text:s text:c="35"/>SECRETARIA: 05 SECRETARÍA DE OBRAS Y SERVICIOS PUBLICOS <text:s text:c="10"/>105101100010362211 <text:s text:c="2"/>MATERIALES DE CONSTRUCCIÓN <text:s text:c="24"/>PROGRAMA: 036 FERIAS SIN FRONTERAS/PEATONAL <text:s text:c="21"/>SECRETARIA: 05 SECRETARIA AMBIENTE Y DESARROLLO URBANO <text:s text:c="11"/>105101100010362211 <text:s text:c="2"/>MATERIALES DE CONSTRUCCIÓN <text:s text:c="24"/>PROGRAMA: 036 FERIAS SIN FRONTERAS/PEATONAL <text:s text:c="21"/>SECRETARIA: 05 SECRETARÍA DE OBRAS Y SERVICIOS PUBLICOS</text:p>
          </table:table-cell>
          <table:table-cell office:value-type="string">
            <text:p>2168-20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S228T</text:p>
          </table:table-cell>
          <table:table-cell office:value-type="string">
            <text:p>202400004540OP</text:p>
          </table:table-cell>
          <table:table-cell office:value-type="string">
            <text:p>AGUA Y GAS S.R.L.</text:p>
          </table:table-cell>
          <table:table-cell office:value-type="float" office:value="162668.2">
            <text:p>162668.2</text:p>
          </table:table-cell>
          <table:table-cell office:value-type="string">
            <text:p>02/08/2024</text:p>
          </table:table-cell>
          <table:table-cell office:value-type="float" office:value="202400002879">
            <text:p>202400002879</text:p>
          </table:table-cell>
          <table:table-cell office:value-type="float" office:value="202400001879">
            <text:p>202400001879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1879-20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S228T</text:p>
          </table:table-cell>
          <table:table-cell office:value-type="string">
            <text:p>202400004541OP</text:p>
          </table:table-cell>
          <table:table-cell office:value-type="string">
            <text:p>AGUA Y GAS S.R.L.</text:p>
          </table:table-cell>
          <table:table-cell office:value-type="float" office:value="10234.02">
            <text:p>10234.02</text:p>
          </table:table-cell>
          <table:table-cell office:value-type="string">
            <text:p>02/08/2024</text:p>
          </table:table-cell>
          <table:table-cell office:value-type="float" office:value="202400002894">
            <text:p>202400002894</text:p>
          </table:table-cell>
          <table:table-cell office:value-type="float" office:value="202400002004">
            <text:p>202400002004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 <text:s text:c="34"/>103030200400242427 <text:s text:c="2"/>BIENES SIN DISCRIMINAR <text:s text:c="28"/>PROGRAMA: 024 ADMINISTRACION SISTEMAS <text:s text:c="27"/>SECRETARIA: 03 JEFATURA DE GABINETE <text:s text:c="30"/>103030200400242427 <text:s text:c="2"/>BIENES SIN DISCRIMINAR <text:s text:c="28"/>PROGRAMA: 024 ADMINISTRACION SISTEMAS <text:s text:c="27"/>SECRETARIA: 03 JEFE DE GABINETE <text:s text:c="34"/>103030200400242427 <text:s text:c="2"/>BIENES SIN DISCRIMINAR <text:s text:c="28"/>PROGRAMA: 024 DISEÑO UNIVERSAL PCD <text:s text:c="30"/>SECRETARIA: 03 JEFATURA DE GABINETE <text:s text:c="30"/>103030200400242427 <text:s text:c="2"/>BIENES SIN DISCRIMINAR <text:s text:c="28"/>PROGRAMA: 024 DISEÑO UNIVERSAL PCD <text:s text:c="30"/>SECRETARIA: 03 JEFE DE GABINETE</text:p>
          </table:table-cell>
          <table:table-cell office:value-type="string">
            <text:p>2004-202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S228T</text:p>
          </table:table-cell>
          <table:table-cell office:value-type="string">
            <text:p>202400004542OP</text:p>
          </table:table-cell>
          <table:table-cell office:value-type="string">
            <text:p>VENTIMIGLIA S.R.L</text:p>
          </table:table-cell>
          <table:table-cell office:value-type="float" office:value="28593.7">
            <text:p>28593.7</text:p>
          </table:table-cell>
          <table:table-cell office:value-type="string">
            <text:p>02/08/2024</text:p>
          </table:table-cell>
          <table:table-cell office:value-type="float" office:value="202400001969">
            <text:p>202400001969</text:p>
          </table:table-cell>
          <table:table-cell office:value-type="float" office:value="202400002075">
            <text:p>202400002075</text:p>
          </table:table-cell>
          <table:table-cell office:value-type="string">
            <text:p>101010100350022206 <text:s text:c="2"/>PAPELERÍA Y UTILES DE OFICINA <text:s/>INFORMÁTICA <text:s text:c="8"/>PROGRAMA: 002 ADMINISTRACION INTENDENCIA <text:s text:c="24"/>SECRETARIA: 01 INTENDENCIA <text:s text:c="39"/>101010100350022206 <text:s text:c="2"/>PAPELERÍA Y UTILES DE OFICINA <text:s/>INFORMÁTICA <text:s text:c="8"/>PROGRAMA: 002 TRIBUNAL DE FALTAS II <text:s text:c="29"/>SECRETARIA: 01 INTENDENCIA</text:p>
          </table:table-cell>
          <table:table-cell office:value-type="string">
            <text:p>2075-20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S228T</text:p>
          </table:table-cell>
          <table:table-cell office:value-type="string">
            <text:p>202400004543OP</text:p>
          </table:table-cell>
          <table:table-cell office:value-type="string">
            <text:p>LA TECNICA SRL</text:p>
          </table:table-cell>
          <table:table-cell office:value-type="float" office:value="727016.4">
            <text:p>727016.4</text:p>
          </table:table-cell>
          <table:table-cell office:value-type="string">
            <text:p>02/08/2024</text:p>
          </table:table-cell>
          <table:table-cell office:value-type="float" office:value="202400002526">
            <text:p>202400002526</text:p>
          </table:table-cell>
          <table:table-cell office:value-type="float" office:value="202400001772">
            <text:p>202400001772</text:p>
          </table:table-cell>
          <table:table-cell office:value-type="string">
            <text:p>104010100010252426 <text:s text:c="2"/>EQUIPAMIENTO DE COMPUTACIÓN Y MUEBLES DE OFICINA <text:s text:c="2"/>PROGRAMA: 025 ADMINISTRACIÓN HACIENDA <text:s text:c="27"/>SECRETARIA: 04 SECRETARIA DE HACIENDA <text:s text:c="28"/>104010100010252426 <text:s text:c="2"/>EQUIPAMIENTO DE COMPUTACIÓN Y MUEBLES DE OFICINA <text:s text:c="2"/>PROGRAMA: 025 ADMINISTRACIÓN HACIENDA <text:s text:c="27"/>SECRETARIA: 04 SECRETARIA PYE POLITICAS PUBLICAS <text:s text:c="17"/>104010100010252426 <text:s text:c="2"/>EQUIPAMIENTO DE COMPUTACIÓN Y MUEBLES DE OFICINA <text:s text:c="2"/>PROGRAMA: 025 OFICINA DE ATENCION AL CIUDADANO <text:s text:c="18"/>SECRETARIA: 04 SECRETARIA DE HACIENDA <text:s text:c="28"/>104010100010252426 <text:s text:c="2"/>EQUIPAMIENTO DE COMPUTACIÓN Y MUEBLES DE OFICINA <text:s text:c="2"/>PROGRAMA: 025 OFICINA DE ATENCION AL CIUDADANO <text:s text:c="18"/>SECRETARIA: 04 SECRETARIA PYE POLITICAS PUBLICAS</text:p>
          </table:table-cell>
          <table:table-cell office:value-type="string">
            <text:p>1772-20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S228T</text:p>
          </table:table-cell>
          <table:table-cell office:value-type="string">
            <text:p>202400004544OP</text:p>
          </table:table-cell>
          <table:table-cell office:value-type="string">
            <text:p>BURCAM SRL</text:p>
          </table:table-cell>
          <table:table-cell office:value-type="float" office:value="150065">
            <text:p>150065</text:p>
          </table:table-cell>
          <table:table-cell office:value-type="string">
            <text:p>02/08/2024</text:p>
          </table:table-cell>
          <table:table-cell office:value-type="float" office:value="202400002779">
            <text:p>202400002779</text:p>
          </table:table-cell>
          <table:table-cell office:value-type="float" office:value="202400001990">
            <text:p>202400001990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990-2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S228T</text:p>
          </table:table-cell>
          <table:table-cell office:value-type="string">
            <text:p>202400004545OP</text:p>
          </table:table-cell>
          <table:table-cell office:value-type="string">
            <text:p>BARCOS GOÑI <text:s text:c="18"/>ZAHIRA DENISE</text:p>
          </table:table-cell>
          <table:table-cell office:value-type="float" office:value="950000">
            <text:p>950000</text:p>
          </table:table-cell>
          <table:table-cell office:value-type="string">
            <text:p>02/08/2024</text:p>
          </table:table-cell>
          <table:table-cell office:value-type="float" office:value="202400002083">
            <text:p>202400002083</text:p>
          </table:table-cell>
          <table:table-cell office:value-type="float" office:value="202400001218">
            <text:p>202400001218</text:p>
          </table:table-cell>
          <table:table-cell office:value-type="string">
            <text:p>103040200400122213 <text:s text:c="2"/>OTROS CONSUMOS SIN CLASIFICAR <text:s text:c="21"/>PROGRAMA: 012 DIFUSIÓN <text:s text:c="42"/>SECRETARIA: 03 JEFATURA DE GABINETE <text:s text:c="30"/>103040200400122213 <text:s text:c="2"/>OTROS CONSUMOS SIN CLASIFICAR <text:s text:c="21"/>PROGRAMA: 012 DIFUSIÓN <text:s text:c="42"/>SECRETARIA: 03 JEFE DE GABINETE <text:s text:c="34"/>103040200400122213 <text:s text:c="2"/>OTROS CONSUMOS SIN CLASIFICAR <text:s text:c="21"/>PROGRAMA: 012 SUBSECRETARÍA DE TRÁNSITO Y TRANSPORTE <text:s text:c="12"/>SECRETARIA: 03 JEFATURA DE GABINETE <text:s text:c="30"/>103040200400122213 <text:s text:c="2"/>OTROS CONSUMOS SIN CLASIFICAR <text:s text:c="21"/>PROGRAMA: 012 SUBSECRETARÍA DE TRÁNSITO Y TRANSPORTE <text:s text:c="12"/>SECRETARIA: 03 JEFE DE GABINETE</text:p>
          </table:table-cell>
          <table:table-cell office:value-type="string">
            <text:p>1218-20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S228T</text:p>
          </table:table-cell>
          <table:table-cell office:value-type="string">
            <text:p>202400004546OP</text:p>
          </table:table-cell>
          <table:table-cell office:value-type="string">
            <text:p>PATAGONICA DE LUBRICANTES SRL.</text:p>
          </table:table-cell>
          <table:table-cell office:value-type="float" office:value="2120000">
            <text:p>2120000</text:p>
          </table:table-cell>
          <table:table-cell office:value-type="string">
            <text:p>02/08/2024</text:p>
          </table:table-cell>
          <table:table-cell office:value-type="float" office:value="202400003129">
            <text:p>202400003129</text:p>
          </table:table-cell>
          <table:table-cell office:value-type="float" office:value="202400002106">
            <text:p>202400002106</text:p>
          </table:table-cell>
          <table:table-cell office:value-type="string">
            <text:p>105100200400322209 <text:s text:c="2"/>COMBUSTIBLES Y LUBRICANTES <text:s text:c="24"/>PROGRAMA: 032 DELEGACION LAGO MORENO <text:s text:c="28"/>SECRETARIA: 05 SECRETARIA AMBIENTE Y DESARROLLO URBANO <text:s text:c="11"/>105100200400322209 <text:s text:c="2"/>COMBUSTIBLES Y LUBRICANTES <text:s text:c="24"/>PROGRAMA: 032 DELEGACION LAGO MORENO <text:s text:c="28"/>SECRETARIA: 05 SECRETARÍA DE OBRAS Y SERVICIOS PUBLICOS <text:s text:c="10"/>105100200400322209 <text:s text:c="2"/>COMBUSTIBLES Y LUBRICANTES <text:s text:c="24"/>PROGRAMA: 032 SERVICIOS GENERALES <text:s text:c="31"/>SECRETARIA: 05 SECRETARIA AMBIENTE Y DESARROLLO URBANO <text:s text:c="11"/>105100200400322209 <text:s text:c="2"/>COMBUSTIBLES Y LUBRICANTES <text:s text:c="24"/>PROGRAMA: 032 SERVICIOS GENERALES <text:s text:c="31"/>SECRETARIA: 05 SECRETARÍA DE OBRAS Y SERVICIOS PUBLICOS</text:p>
          </table:table-cell>
          <table:table-cell office:value-type="string">
            <text:p>2106-202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S228T</text:p>
          </table:table-cell>
          <table:table-cell office:value-type="string">
            <text:p>202400004548OP</text:p>
          </table:table-cell>
          <table:table-cell office:value-type="string">
            <text:p>SERVIDIO <text:s text:c="21"/>PABLO ANTONIO</text:p>
          </table:table-cell>
          <table:table-cell office:value-type="float" office:value="1556000">
            <text:p>1556000</text:p>
          </table:table-cell>
          <table:table-cell office:value-type="string">
            <text:p>02/08/2024</text:p>
          </table:table-cell>
          <table:table-cell office:value-type="float" office:value="202400002950">
            <text:p>202400002950</text:p>
          </table:table-cell>
          <table:table-cell office:value-type="float" office:value="202400001958">
            <text:p>202400001958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1958-20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S228T</text:p>
          </table:table-cell>
          <table:table-cell office:value-type="string">
            <text:p>202400004549OP</text:p>
          </table:table-cell>
          <table:table-cell office:value-type="string">
            <text:p>CENTRO ELECTRICO BARILOCHE S.R</text:p>
          </table:table-cell>
          <table:table-cell office:value-type="float" office:value="44755.03">
            <text:p>44755.03</text:p>
          </table:table-cell>
          <table:table-cell office:value-type="string">
            <text:p>02/08/2024</text:p>
          </table:table-cell>
          <table:table-cell office:value-type="float" office:value="202400002889">
            <text:p>202400002889</text:p>
          </table:table-cell>
          <table:table-cell office:value-type="float" office:value="202400002051">
            <text:p>202400002051</text:p>
          </table:table-cell>
          <table:table-cell office:value-type="string">
            <text:p>101010100350012207 <text:s text:c="2"/>ARTÍCULOS DE ILUMINACIÓN Y ELECTRICIDAD <text:s text:c="11"/>PROGRAMA: 001 SECRETARIA PRIVADA <text:s text:c="32"/>SECRETARIA: 01 INTENDENCIA <text:s text:c="39"/>101010100350012207 <text:s text:c="2"/>ARTÍCULOS DE ILUMINACIÓN Y ELECTRICIDAD <text:s text:c="11"/>PROGRAMA: 001 TRIBUNAL DE FALTAS I <text:s text:c="30"/>SECRETARIA: 01 INTENDENCIA</text:p>
          </table:table-cell>
          <table:table-cell office:value-type="string">
            <text:p>2051-20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S228T</text:p>
          </table:table-cell>
          <table:table-cell office:value-type="string">
            <text:p>202400004551OP</text:p>
          </table:table-cell>
          <table:table-cell office:value-type="string">
            <text:p>ASOCIACION CIVIL RECICLADORES DE BARILOCHE</text:p>
          </table:table-cell>
          <table:table-cell office:value-type="float" office:value="125000">
            <text:p>125000</text:p>
          </table:table-cell>
          <table:table-cell office:value-type="string">
            <text:p>02/08/2024</text:p>
          </table:table-cell>
          <table:table-cell office:value-type="float" office:value="202400002939">
            <text:p>202400002939</text:p>
          </table:table-cell>
          <table:table-cell office:value-type="float" office:value="202400001944">
            <text:p>202400001944</text:p>
          </table:table-cell>
          <table:table-cell office:value-type="string">
            <text:p>105120200010412210 <text:s text:c="2"/>UTILES Y MATERIALES DE ASEO Y LIMPIEZA <text:s text:c="12"/>PROGRAMA: 041 GESTION DE RESIDUOS <text:s text:c="31"/>SECRETARIA: 05 SECRETARIA AMBIENTE Y DESARROLLO URBANO <text:s text:c="11"/>105120200010412210 <text:s text:c="2"/>UTILES Y MATERIALES DE ASEO Y LIMPIEZA <text:s text:c="12"/>PROGRAMA: 041 GESTION DE RESIDUOS <text:s text:c="31"/>SECRETARIA: 05 SECRETARÍA DE OBRAS Y SERVICIOS PUBLICOS <text:s text:c="10"/>105120200010412210 <text:s text:c="2"/>UTILES Y MATERIALES DE ASEO Y LIMPIEZA <text:s text:c="12"/>PROGRAMA: 041 INFRAESTRUCTURA URBANA <text:s text:c="28"/>SECRETARIA: 05 SECRETARIA AMBIENTE Y DESARROLLO URBANO <text:s text:c="11"/>105120200010412210 <text:s text:c="2"/>UTILES Y MATERIALES DE ASEO Y LIMPIEZA <text:s text:c="12"/>PROGRAMA: 041 INFRAESTRUCTURA URBANA <text:s text:c="28"/>SECRETARIA: 05 SECRETARÍA DE OBRAS Y SERVICIOS PUBLICOS</text:p>
          </table:table-cell>
          <table:table-cell office:value-type="string">
            <text:p>1944-2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S228T</text:p>
          </table:table-cell>
          <table:table-cell office:value-type="string">
            <text:p>202400004553OP</text:p>
          </table:table-cell>
          <table:table-cell office:value-type="string">
            <text:p>VIVERO LA ARAUCARIA SAS</text:p>
          </table:table-cell>
          <table:table-cell office:value-type="float" office:value="302200">
            <text:p>302200</text:p>
          </table:table-cell>
          <table:table-cell office:value-type="string">
            <text:p>02/08/2024</text:p>
          </table:table-cell>
          <table:table-cell office:value-type="float" office:value="202400002736">
            <text:p>202400002736</text:p>
          </table:table-cell>
          <table:table-cell office:value-type="float" office:value="202400001855">
            <text:p>202400001855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1855-20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S228T</text:p>
          </table:table-cell>
          <table:table-cell office:value-type="string">
            <text:p>202400004555OP</text:p>
          </table:table-cell>
          <table:table-cell office:value-type="string">
            <text:p>OSORIO <text:s text:c="23"/>MIGUEL ANDRES</text:p>
          </table:table-cell>
          <table:table-cell office:value-type="float" office:value="37200">
            <text:p>37200</text:p>
          </table:table-cell>
          <table:table-cell office:value-type="string">
            <text:p>02/08/2024</text:p>
          </table:table-cell>
          <table:table-cell office:value-type="float" office:value="202400003250">
            <text:p>202400003250</text:p>
          </table:table-cell>
          <table:table-cell office:value-type="float" office:value="202400002220">
            <text:p>202400002220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2220-20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S228T</text:p>
          </table:table-cell>
          <table:table-cell office:value-type="string">
            <text:p>202400004557OP</text:p>
          </table:table-cell>
          <table:table-cell office:value-type="string">
            <text:p>SOLIDO S.R.L</text:p>
          </table:table-cell>
          <table:table-cell office:value-type="float" office:value="146280">
            <text:p>146280</text:p>
          </table:table-cell>
          <table:table-cell office:value-type="string">
            <text:p>02/08/2024</text:p>
          </table:table-cell>
          <table:table-cell office:value-type="float" office:value="202400003027">
            <text:p>202400003027</text:p>
          </table:table-cell>
          <table:table-cell office:value-type="float" office:value="202400002041">
            <text:p>202400002041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2041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S228T</text:p>
          </table:table-cell>
          <table:table-cell office:value-type="string">
            <text:p>202400004559OP</text:p>
          </table:table-cell>
          <table:table-cell office:value-type="string">
            <text:p>BURCAM SRL</text:p>
          </table:table-cell>
          <table:table-cell office:value-type="float" office:value="72720">
            <text:p>72720</text:p>
          </table:table-cell>
          <table:table-cell office:value-type="string">
            <text:p>02/08/2024</text:p>
          </table:table-cell>
          <table:table-cell office:value-type="float" office:value="202400003178">
            <text:p>202400003178</text:p>
          </table:table-cell>
          <table:table-cell office:value-type="float" office:value="202400002176">
            <text:p>20240000217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176-2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S228T</text:p>
          </table:table-cell>
          <table:table-cell office:value-type="string">
            <text:p>202400004561OP</text:p>
          </table:table-cell>
          <table:table-cell office:value-type="string">
            <text:p>SOLUCIONES E IMPRESIONES S.R.L</text:p>
          </table:table-cell>
          <table:table-cell office:value-type="float" office:value="55005">
            <text:p>55005</text:p>
          </table:table-cell>
          <table:table-cell office:value-type="string">
            <text:p>02/08/2024</text:p>
          </table:table-cell>
          <table:table-cell office:value-type="float" office:value="202400002967">
            <text:p>202400002967</text:p>
          </table:table-cell>
          <table:table-cell office:value-type="float" office:value="202400001956">
            <text:p>202400001956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956-20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S228T</text:p>
          </table:table-cell>
          <table:table-cell office:value-type="string">
            <text:p>202400004563OP</text:p>
          </table:table-cell>
          <table:table-cell office:value-type="string">
            <text:p>SOLUCIONES E IMPRESIONES S.R.L</text:p>
          </table:table-cell>
          <table:table-cell office:value-type="float" office:value="61103">
            <text:p>61103</text:p>
          </table:table-cell>
          <table:table-cell office:value-type="string">
            <text:p>02/08/2024</text:p>
          </table:table-cell>
          <table:table-cell office:value-type="float" office:value="202400002953">
            <text:p>202400002953</text:p>
          </table:table-cell>
          <table:table-cell office:value-type="float" office:value="202400001947">
            <text:p>202400001947</text:p>
          </table:table-cell>
          <table:table-cell office:value-type="string">
            <text:p>107010100010512206 <text:s text:c="2"/>PAPELERÍA Y UTILES DE OFICINA <text:s/>INFORMÁTICA <text:s text:c="8"/>PROGRAMA: 051 ASISTENCIA DIRECTA EMERGENCIA <text:s text:c="21"/>SECRETARIA: 07 SEC. DE CAPITAL HUMANO <text:s/>ACCION SOCIAL Y DEPORTES <text:s text:c="2"/>107010100010512206 <text:s text:c="2"/>PAPELERÍA Y UTILES DE OFICINA <text:s/>INFORMÁTICA <text:s text:c="8"/>PROGRAMA: 051 ASISTENCIA DIRECTA EMERGENCIA <text:s text:c="21"/>SECRETARIA: 07 SECRETARIA PRODUCCION <text:s/>INNOV. Y EMPLEO <text:s text:c="12"/>107010100010512206 <text:s text:c="2"/>PAPELERÍA Y UTILES DE OFICINA <text:s/>INFORMÁTICA <text:s text:c="8"/>PROGRAMA: 051 NUEVO ESCALAFON MUNICIPAL <text:s text:c="25"/>SECRETARIA: 07 SEC. DE CAPITAL HUMANO <text:s/>ACCION SOCIAL Y DEPORTES <text:s text:c="2"/>107010100010512206 <text:s text:c="2"/>PAPELERÍA Y UTILES DE OFICINA <text:s/>INFORMÁTICA <text:s text:c="8"/>PROGRAMA: 051 NUEVO ESCALAFON MUNICIPAL <text:s text:c="25"/>SECRETARIA: 07 SECRETARIA PRODUCCION <text:s/>INNOV. Y EMPLEO</text:p>
          </table:table-cell>
          <table:table-cell office:value-type="string">
            <text:p>1947-20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S228T</text:p>
          </table:table-cell>
          <table:table-cell office:value-type="string">
            <text:p>20240000456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1851.18">
            <text:p>21851.18</text:p>
          </table:table-cell>
          <table:table-cell office:value-type="string">
            <text:p>02/08/2024</text:p>
          </table:table-cell>
          <table:table-cell office:value-type="float" office:value="202400003149">
            <text:p>202400003149</text:p>
          </table:table-cell>
          <table:table-cell office:value-type="float" office:value="202400002173">
            <text:p>202400002173</text:p>
          </table:table-cell>
          <table:table-cell office:value-type="string">
            <text:p>109220200080732213 <text:s text:c="2"/>OTROS CONSUMOS SIN CLASIFICAR <text:s text:c="21"/>PROGRAMA: 073 ADMINISTRACIÓN Y GESTIÓN DE OBRAS PÚBLICAS <text:s text:c="8"/>SECRETARIA: 09 SECRETARÍA DE PROTECCION CIUDADANA <text:s text:c="16"/>109220200080732213 <text:s text:c="2"/>OTROS CONSUMOS SIN CLASIFICAR <text:s text:c="21"/>PROGRAMA: 073 ADMINISTRACIÓN Y GESTIÓN DE OBRAS PÚBLICAS <text:s text:c="8"/>SECRETARIA: 09 SECRETARIA SERVICIOS PUBLICOS <text:s text:c="21"/>109220200080732213 <text:s text:c="2"/>OTROS CONSUMOS SIN CLASIFICAR <text:s text:c="21"/>PROGRAMA: 073 INSPECCION GENERAL <text:s text:c="32"/>SECRETARIA: 09 SECRETARÍA DE PROTECCION CIUDADANA <text:s text:c="16"/>109220200080732213 <text:s text:c="2"/>OTROS CONSUMOS SIN CLASIFICAR <text:s text:c="21"/>PROGRAMA: 073 INSPECCION GENERAL <text:s text:c="32"/>SECRETARIA: 09 SECRETARIA SERVICIOS PUBLICOS</text:p>
          </table:table-cell>
          <table:table-cell office:value-type="string">
            <text:p>2173-20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S228T</text:p>
          </table:table-cell>
          <table:table-cell office:value-type="string">
            <text:p>202400004565OP</text:p>
          </table:table-cell>
          <table:table-cell office:value-type="string">
            <text:p>AGUA Y GAS S.R.L.</text:p>
          </table:table-cell>
          <table:table-cell office:value-type="float" office:value="41925.24">
            <text:p>41925.24</text:p>
          </table:table-cell>
          <table:table-cell office:value-type="string">
            <text:p>02/08/2024</text:p>
          </table:table-cell>
          <table:table-cell office:value-type="float" office:value="202400002419">
            <text:p>202400002419</text:p>
          </table:table-cell>
          <table:table-cell office:value-type="float" office:value="202400001771">
            <text:p>202400001771</text:p>
          </table:table-cell>
          <table:table-cell office:value-type="string">
            <text:p>103010100400082425 <text:s text:c="2"/>MAQUINARIAS REPUESTOS HERRAMIENTAS Y VEHICULOS <text:s text:c="4"/>PROGRAMA: 008 ADMINISTRACIÓN CENTRAL JEFE DE GABINETE <text:s text:c="11"/>SECRETARIA: 03 JEFATURA DE GABINETE <text:s text:c="30"/>103010100400082425 <text:s text:c="2"/>MAQUINARIAS REPUESTOS HERRAMIENTAS Y VEHICULOS <text:s text:c="4"/>PROGRAMA: 008 ADMINISTRACIÓN CENTRAL JEFE DE GABINETE <text:s text:c="11"/>SECRETARIA: 03 JEFE DE GABINETE <text:s text:c="34"/>103010100400082425 <text:s text:c="2"/>MAQUINARIAS REPUESTOS HERRAMIENTAS Y VEHICULOS <text:s text:c="4"/>PROGRAMA: 008 GUARDAVIDAS PROTECCION CIVIL <text:s text:c="22"/>SECRETARIA: 03 JEFATURA DE GABINETE <text:s text:c="30"/>103010100400082425 <text:s text:c="2"/>MAQUINARIAS REPUESTOS HERRAMIENTAS Y VEHICULOS <text:s text:c="4"/>PROGRAMA: 008 GUARDAVIDAS PROTECCION CIVIL <text:s text:c="22"/>SECRETARIA: 03 JEFE DE GABINETE</text:p>
          </table:table-cell>
          <table:table-cell office:value-type="string">
            <text:p>1771-20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S228T</text:p>
          </table:table-cell>
          <table:table-cell office:value-type="string">
            <text:p>202400004567OP</text:p>
          </table:table-cell>
          <table:table-cell office:value-type="string">
            <text:p>NAHUELQUIN MIRIAM</text:p>
          </table:table-cell>
          <table:table-cell office:value-type="float" office:value="280000">
            <text:p>280000</text:p>
          </table:table-cell>
          <table:table-cell office:value-type="string">
            <text:p>02/08/2024</text:p>
          </table:table-cell>
          <table:table-cell office:value-type="float" office:value="202400002963">
            <text:p>202400002963</text:p>
          </table:table-cell>
          <table:table-cell office:value-type="float" office:value="202400001954">
            <text:p>20240000195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54-202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S228T</text:p>
          </table:table-cell>
          <table:table-cell office:value-type="string">
            <text:p>202400004568OP</text:p>
          </table:table-cell>
          <table:table-cell office:value-type="string">
            <text:p>CENTRO ELECTRICO BARILOCHE S.R</text:p>
          </table:table-cell>
          <table:table-cell office:value-type="float" office:value="5524.24">
            <text:p>5524.24</text:p>
          </table:table-cell>
          <table:table-cell office:value-type="string">
            <text:p>02/08/2024</text:p>
          </table:table-cell>
          <table:table-cell office:value-type="float" office:value="202400002855">
            <text:p>202400002855</text:p>
          </table:table-cell>
          <table:table-cell office:value-type="float" office:value="202400002049">
            <text:p>202400002049</text:p>
          </table:table-cell>
          <table:table-cell office:value-type="string">
            <text:p>103060200400162207 <text:s text:c="2"/>ARTÍCULOS DE ILUMINACIÓN Y ELECTRICIDAD <text:s text:c="11"/>PROGRAMA: 016 ADMINISTRACION CULTURA <text:s text:c="28"/>SECRETARIA: 03 JEFATURA DE GABINETE <text:s text:c="30"/>103060200400162207 <text:s text:c="2"/>ARTÍCULOS DE ILUMINACIÓN Y ELECTRICIDAD <text:s text:c="11"/>PROGRAMA: 016 ADMINISTRACION CULTURA <text:s text:c="28"/>SECRETARIA: 03 JEFE DE GABINETE <text:s text:c="34"/>103060200400162207 <text:s text:c="2"/>ARTÍCULOS DE ILUMINACIÓN Y ELECTRICIDAD <text:s text:c="11"/>PROGRAMA: 016 DIRECCION DE DESPACHO LEGAL Y TECNICA <text:s text:c="13"/>SECRETARIA: 03 JEFATURA DE GABINETE <text:s text:c="30"/>103060200400162207 <text:s text:c="2"/>ARTÍCULOS DE ILUMINACIÓN Y ELECTRICIDAD <text:s text:c="11"/>PROGRAMA: 016 DIRECCION DE DESPACHO LEGAL Y TECNICA <text:s text:c="13"/>SECRETARIA: 03 JEFE DE GABINETE</text:p>
          </table:table-cell>
          <table:table-cell office:value-type="string">
            <text:p>2049-20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S228T</text:p>
          </table:table-cell>
          <table:table-cell office:value-type="string">
            <text:p>202400004569OP</text:p>
          </table:table-cell>
          <table:table-cell office:value-type="string">
            <text:p>AGUA Y GAS S.R.L.</text:p>
          </table:table-cell>
          <table:table-cell office:value-type="float" office:value="256209.34">
            <text:p>256209.34</text:p>
          </table:table-cell>
          <table:table-cell office:value-type="string">
            <text:p>02/08/2024</text:p>
          </table:table-cell>
          <table:table-cell office:value-type="float" office:value="202400003124">
            <text:p>202400003124</text:p>
          </table:table-cell>
          <table:table-cell office:value-type="float" office:value="202400002141">
            <text:p>202400002141</text:p>
          </table:table-cell>
          <table:table-cell office:value-type="string">
            <text:p>105101100010362314 <text:s text:c="2"/>ELECTRICIDAD GAS AGUA Y COMUNICACIONES <text:s text:c="12"/>PROGRAMA: 036 DELEGACION ESTE <text:s text:c="35"/>SECRETARIA: 05 SECRETARIA AMBIENTE Y DESARROLLO URBANO <text:s text:c="11"/>105101100010362314 <text:s text:c="2"/>ELECTRICIDAD GAS AGUA Y COMUNICACIONES <text:s text:c="12"/>PROGRAMA: 036 DELEGACION ESTE <text:s text:c="35"/>SECRETARIA: 05 SECRETARÍA DE OBRAS Y SERVICIOS PUBLICOS <text:s text:c="10"/>105101100010362314 <text:s text:c="2"/>ELECTRICIDAD GAS AGUA Y COMUNICACIONES <text:s text:c="12"/>PROGRAMA: 036 FERIAS SIN FRONTERAS/PEATONAL <text:s text:c="21"/>SECRETARIA: 05 SECRETARIA AMBIENTE Y DESARROLLO URBANO <text:s text:c="11"/>105101100010362314 <text:s text:c="2"/>ELECTRICIDAD GAS AGUA Y COMUNICACIONES <text:s text:c="12"/>PROGRAMA: 036 FERIAS SIN FRONTERAS/PEATONAL <text:s text:c="21"/>SECRETARIA: 05 SECRETARÍA DE OBRAS Y SERVICIOS PUBLICOS</text:p>
          </table:table-cell>
          <table:table-cell office:value-type="string">
            <text:p>2141-202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S228T</text:p>
          </table:table-cell>
          <table:table-cell office:value-type="string">
            <text:p>202400004570OP</text:p>
          </table:table-cell>
          <table:table-cell office:value-type="string">
            <text:p>AGUA Y GAS S.R.L.</text:p>
          </table:table-cell>
          <table:table-cell office:value-type="float" office:value="267203.41">
            <text:p>267203.41</text:p>
          </table:table-cell>
          <table:table-cell office:value-type="string">
            <text:p>02/08/2024</text:p>
          </table:table-cell>
          <table:table-cell office:value-type="float" office:value="202400003154">
            <text:p>202400003154</text:p>
          </table:table-cell>
          <table:table-cell office:value-type="float" office:value="202400002199">
            <text:p>202400002199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199-20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S228T</text:p>
          </table:table-cell>
          <table:table-cell office:value-type="string">
            <text:p>202400004571OP</text:p>
          </table:table-cell>
          <table:table-cell office:value-type="string">
            <text:p>DISTRIBUIDORA PATAGONIA SRL</text:p>
          </table:table-cell>
          <table:table-cell office:value-type="float" office:value="86850">
            <text:p>86850</text:p>
          </table:table-cell>
          <table:table-cell office:value-type="string">
            <text:p>02/08/2024</text:p>
          </table:table-cell>
          <table:table-cell office:value-type="float" office:value="202400002169">
            <text:p>202400002169</text:p>
          </table:table-cell>
          <table:table-cell office:value-type="float" office:value="202400001498">
            <text:p>202400001498</text:p>
          </table:table-cell>
          <table:table-cell office:value-type="string">
            <text:p>103060200400162426 <text:s text:c="2"/>EQUIPAMIENTO DE COMPUTACIÓN Y MUEBLES DE OFICINA <text:s text:c="2"/>PROGRAMA: 016 ADMINISTRACION CULTURA <text:s text:c="28"/>SECRETARIA: 03 JEFATURA DE GABINETE <text:s text:c="30"/>103060200400162426 <text:s text:c="2"/>EQUIPAMIENTO DE COMPUTACIÓN Y MUEBLES DE OFICINA <text:s text:c="2"/>PROGRAMA: 016 ADMINISTRACION CULTURA <text:s text:c="28"/>SECRETARIA: 03 JEFE DE GABINETE <text:s text:c="34"/>103060200400162426 <text:s text:c="2"/>EQUIPAMIENTO DE COMPUTACIÓN Y MUEBLES DE OFICINA <text:s text:c="2"/>PROGRAMA: 016 DIRECCION DE DESPACHO LEGAL Y TECNICA <text:s text:c="13"/>SECRETARIA: 03 JEFATURA DE GABINETE <text:s text:c="30"/>103060200400162426 <text:s text:c="2"/>EQUIPAMIENTO DE COMPUTACIÓN Y MUEBLES DE OFICINA <text:s text:c="2"/>PROGRAMA: 016 DIRECCION DE DESPACHO LEGAL Y TECNICA <text:s text:c="13"/>SECRETARIA: 03 JEFE DE GABINETE</text:p>
          </table:table-cell>
          <table:table-cell office:value-type="string">
            <text:p>1498-20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S228T</text:p>
          </table:table-cell>
          <table:table-cell office:value-type="string">
            <text:p>202400004572OP</text:p>
          </table:table-cell>
          <table:table-cell office:value-type="string">
            <text:p>LIMPIEZA ZUR S.R.L</text:p>
          </table:table-cell>
          <table:table-cell office:value-type="float" office:value="75501.2">
            <text:p>75501.2</text:p>
          </table:table-cell>
          <table:table-cell office:value-type="string">
            <text:p>02/08/2024</text:p>
          </table:table-cell>
          <table:table-cell office:value-type="float" office:value="202400002056">
            <text:p>202400002056</text:p>
          </table:table-cell>
          <table:table-cell office:value-type="float" office:value="202400001378">
            <text:p>202400001378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1378-2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S228T</text:p>
          </table:table-cell>
          <table:table-cell office:value-type="string">
            <text:p>202400004617OP</text:p>
          </table:table-cell>
          <table:table-cell office:value-type="string">
            <text:p>CENTRO ELECTRICO BARILOCHE S.R</text:p>
          </table:table-cell>
          <table:table-cell office:value-type="float" office:value="176733.17">
            <text:p>176733.17</text:p>
          </table:table-cell>
          <table:table-cell office:value-type="string">
            <text:p>05/08/2024</text:p>
          </table:table-cell>
          <table:table-cell office:value-type="float" office:value="202400003152">
            <text:p>202400003152</text:p>
          </table:table-cell>
          <table:table-cell office:value-type="float" office:value="202400002161">
            <text:p>202400002161</text:p>
          </table:table-cell>
          <table:table-cell office:value-type="string">
            <text:p>109220200080732211 <text:s text:c="2"/>MATERIALES DE CONSTRUCCIÓN <text:s text:c="24"/>PROGRAMA: 073 ADMINISTRACIÓN Y GESTIÓN DE OBRAS PÚBLICAS <text:s text:c="8"/>SECRETARIA: 09 SECRETARÍA DE PROTECCION CIUDADANA <text:s text:c="16"/>109220200080732211 <text:s text:c="2"/>MATERIALES DE CONSTRUCCIÓN <text:s text:c="24"/>PROGRAMA: 073 ADMINISTRACIÓN Y GESTIÓN DE OBRAS PÚBLICAS <text:s text:c="8"/>SECRETARIA: 09 SECRETARIA SERVICIOS PUBLICOS <text:s text:c="21"/>109220200080732211 <text:s text:c="2"/>MATERIALES DE CONSTRUCCIÓN <text:s text:c="24"/>PROGRAMA: 073 INSPECCION GENERAL <text:s text:c="32"/>SECRETARIA: 09 SECRETARÍA DE PROTECCION CIUDADANA <text:s text:c="16"/>109220200080732211 <text:s text:c="2"/>MATERIALES DE CONSTRUCCIÓN <text:s text:c="24"/>PROGRAMA: 073 INSPECCION GENERAL <text:s text:c="32"/>SECRETARIA: 09 SECRETARIA SERVICIOS PUBLICOS</text:p>
          </table:table-cell>
          <table:table-cell office:value-type="string">
            <text:p>2161-20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S228T</text:p>
          </table:table-cell>
          <table:table-cell office:value-type="string">
            <text:p>202400004623OP</text:p>
          </table:table-cell>
          <table:table-cell office:value-type="string">
            <text:p>PRICE <text:s text:c="24"/>MARCOS MARTIN</text:p>
          </table:table-cell>
          <table:table-cell office:value-type="float" office:value="258251.56">
            <text:p>258251.56</text:p>
          </table:table-cell>
          <table:table-cell office:value-type="string">
            <text:p>05/08/2024</text:p>
          </table:table-cell>
          <table:table-cell office:value-type="float" office:value="202400002880">
            <text:p>202400002880</text:p>
          </table:table-cell>
          <table:table-cell office:value-type="float" office:value="202400001880">
            <text:p>202400001880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1880-202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S228T</text:p>
          </table:table-cell>
          <table:table-cell office:value-type="string">
            <text:p>202400004633OP</text:p>
          </table:table-cell>
          <table:table-cell office:value-type="string">
            <text:p>LIMPIEZA ZUR S.R.L</text:p>
          </table:table-cell>
          <table:table-cell office:value-type="float" office:value="96507.8">
            <text:p>96507.8</text:p>
          </table:table-cell>
          <table:table-cell office:value-type="string">
            <text:p>05/08/2024</text:p>
          </table:table-cell>
          <table:table-cell office:value-type="float" office:value="202400001935">
            <text:p>202400001935</text:p>
          </table:table-cell>
          <table:table-cell office:value-type="float" office:value="202400001442">
            <text:p>202400001442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1442-202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S228T</text:p>
          </table:table-cell>
          <table:table-cell office:value-type="string">
            <text:p>202400004642OP</text:p>
          </table:table-cell>
          <table:table-cell office:value-type="string">
            <text:p>BURCAM SRL</text:p>
          </table:table-cell>
          <table:table-cell office:value-type="float" office:value="221025">
            <text:p>221025</text:p>
          </table:table-cell>
          <table:table-cell office:value-type="string">
            <text:p>05/08/2024</text:p>
          </table:table-cell>
          <table:table-cell office:value-type="float" office:value="202400002704">
            <text:p>202400002704</text:p>
          </table:table-cell>
          <table:table-cell office:value-type="float" office:value="202400001978">
            <text:p>20240000197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78-20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S228T</text:p>
          </table:table-cell>
          <table:table-cell office:value-type="string">
            <text:p>202400004645OP</text:p>
          </table:table-cell>
          <table:table-cell office:value-type="string">
            <text:p>BURCAM SRL</text:p>
          </table:table-cell>
          <table:table-cell office:value-type="float" office:value="17740">
            <text:p>17740</text:p>
          </table:table-cell>
          <table:table-cell office:value-type="string">
            <text:p>05/08/2024</text:p>
          </table:table-cell>
          <table:table-cell office:value-type="float" office:value="202400003108">
            <text:p>202400003108</text:p>
          </table:table-cell>
          <table:table-cell office:value-type="float" office:value="202400002136">
            <text:p>20240000213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136-20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S228T</text:p>
          </table:table-cell>
          <table:table-cell office:value-type="string">
            <text:p>202400004646OP</text:p>
          </table:table-cell>
          <table:table-cell office:value-type="string">
            <text:p>BURCAM SRL</text:p>
          </table:table-cell>
          <table:table-cell office:value-type="float" office:value="223800">
            <text:p>223800</text:p>
          </table:table-cell>
          <table:table-cell office:value-type="string">
            <text:p>05/08/2024</text:p>
          </table:table-cell>
          <table:table-cell office:value-type="float" office:value="202400002335">
            <text:p>202400002335</text:p>
          </table:table-cell>
          <table:table-cell office:value-type="float" office:value="202400001909">
            <text:p>20240000190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09-202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S228T</text:p>
          </table:table-cell>
          <table:table-cell office:value-type="string">
            <text:p>20240000464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5553.54">
            <text:p>65553.54</text:p>
          </table:table-cell>
          <table:table-cell office:value-type="string">
            <text:p>05/08/2024</text:p>
          </table:table-cell>
          <table:table-cell office:value-type="float" office:value="202400002606">
            <text:p>202400002606</text:p>
          </table:table-cell>
          <table:table-cell office:value-type="float" office:value="202400001774">
            <text:p>202400001774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1774-20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S228T</text:p>
          </table:table-cell>
          <table:table-cell office:value-type="string">
            <text:p>202400004648OP</text:p>
          </table:table-cell>
          <table:table-cell office:value-type="string">
            <text:p>JUANMA S.R.L.</text:p>
          </table:table-cell>
          <table:table-cell office:value-type="float" office:value="680160">
            <text:p>680160</text:p>
          </table:table-cell>
          <table:table-cell office:value-type="string">
            <text:p>05/08/2024</text:p>
          </table:table-cell>
          <table:table-cell office:value-type="float" office:value="202400003110">
            <text:p>202400003110</text:p>
          </table:table-cell>
          <table:table-cell office:value-type="float" office:value="202400002193">
            <text:p>202400002193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193-202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S228T</text:p>
          </table:table-cell>
          <table:table-cell office:value-type="string">
            <text:p>202400004649OP</text:p>
          </table:table-cell>
          <table:table-cell office:value-type="string">
            <text:p>PASQUI <text:s text:c="23"/>CARLOS CLAUDIO</text:p>
          </table:table-cell>
          <table:table-cell office:value-type="float" office:value="265000">
            <text:p>265000</text:p>
          </table:table-cell>
          <table:table-cell office:value-type="string">
            <text:p>05/08/2024</text:p>
          </table:table-cell>
          <table:table-cell office:value-type="float" office:value="202400002853">
            <text:p>202400002853</text:p>
          </table:table-cell>
          <table:table-cell office:value-type="float" office:value="202400001869">
            <text:p>202400001869</text:p>
          </table:table-cell>
          <table:table-cell office:value-type="string">
            <text:p>103020200400092316 <text:s text:c="2"/>MANTENIMIENTO REPARACION Y LIMPIEZA <text:s text:c="15"/>PROGRAMA: 009 ADMINISTRACION VICE JEFE DE GABINETE <text:s text:c="14"/>SECRETARIA: 03 JEFATURA DE GABINETE <text:s text:c="30"/>103020200400092316 <text:s text:c="2"/>MANTENIMIENTO REPARACION Y LIMPIEZA <text:s text:c="15"/>PROGRAMA: 009 ADMINISTRACION VICE JEFE DE GABINETE <text:s text:c="14"/>SECRETARIA: 03 JEFE DE GABINETE <text:s text:c="34"/>103020200400092316 <text:s text:c="2"/>MANTENIMIENTO REPARACION Y LIMPIEZA <text:s text:c="15"/>PROGRAMA: 009 SEGURIDAD CIUDADANA <text:s text:c="31"/>SECRETARIA: 03 JEFATURA DE GABINETE <text:s text:c="30"/>103020200400092316 <text:s text:c="2"/>MANTENIMIENTO REPARACION Y LIMPIEZA <text:s text:c="15"/>PROGRAMA: 009 SEGURIDAD CIUDADANA <text:s text:c="31"/>SECRETARIA: 03 JEFE DE GABINETE</text:p>
          </table:table-cell>
          <table:table-cell office:value-type="string">
            <text:p>1869-20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S228T</text:p>
          </table:table-cell>
          <table:table-cell office:value-type="string">
            <text:p>202400004650OP</text:p>
          </table:table-cell>
          <table:table-cell office:value-type="string">
            <text:p>BURCAM SRL</text:p>
          </table:table-cell>
          <table:table-cell office:value-type="float" office:value="16900">
            <text:p>16900</text:p>
          </table:table-cell>
          <table:table-cell office:value-type="string">
            <text:p>05/08/2024</text:p>
          </table:table-cell>
          <table:table-cell office:value-type="float" office:value="202400003126">
            <text:p>202400003126</text:p>
          </table:table-cell>
          <table:table-cell office:value-type="float" office:value="202400002142">
            <text:p>202400002142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142-20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S228T</text:p>
          </table:table-cell>
          <table:table-cell office:value-type="string">
            <text:p>202400004651OP</text:p>
          </table:table-cell>
          <table:table-cell office:value-type="string">
            <text:p>BLACHE <text:s text:c="23"/>CARLOS ALBERTO</text:p>
          </table:table-cell>
          <table:table-cell office:value-type="float" office:value="260000">
            <text:p>260000</text:p>
          </table:table-cell>
          <table:table-cell office:value-type="string">
            <text:p>05/08/2024</text:p>
          </table:table-cell>
          <table:table-cell office:value-type="float" office:value="202400003169">
            <text:p>202400003169</text:p>
          </table:table-cell>
          <table:table-cell office:value-type="float" office:value="202400002175">
            <text:p>202400002175</text:p>
          </table:table-cell>
          <table:table-cell office:value-type="string">
            <text:p>107010100400522208 <text:s text:c="2"/>REPUESTOS MENORES Y ACCESORIOS <text:s text:c="20"/>PROGRAMA: 052 ACCESIBILIDAD INTEGRAL INCLUSIVA AL EMPLEO PUBLICO SECRETARIA: 07 SEC. DE CAPITAL HUMANO <text:s/>ACCION SOCIAL Y DEPORTES <text:s text:c="2"/>107010100400522208 <text:s text:c="2"/>REPUESTOS MENORES Y ACCESORIOS <text:s text:c="20"/>PROGRAMA: 052 ACCESIBILIDAD INTEGRAL INCLUSIVA AL EMPLEO PUBLICO SECRETARIA: 07 SECRETARIA PRODUCCION <text:s/>INNOV. Y EMPLEO <text:s text:c="12"/>107010100400522208 <text:s text:c="2"/>REPUESTOS MENORES Y ACCESORIOS <text:s text:c="20"/>PROGRAMA: 052 ADMINISTRACION ACCION SOCIAL Y DEPORTIVO <text:s text:c="10"/>SECRETARIA: 07 SEC. DE CAPITAL HUMANO <text:s/>ACCION SOCIAL Y DEPORTES <text:s text:c="2"/>107010100400522208 <text:s text:c="2"/>REPUESTOS MENORES Y ACCESORIOS <text:s text:c="20"/>PROGRAMA: 052 ADMINISTRACION ACCION SOCIAL Y DEPORTIVO <text:s text:c="10"/>SECRETARIA: 07 SECRETARIA PRODUCCION <text:s/>INNOV. Y EMPLEO</text:p>
          </table:table-cell>
          <table:table-cell office:value-type="string">
            <text:p>2175-202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S228T</text:p>
          </table:table-cell>
          <table:table-cell office:value-type="string">
            <text:p>202400004652OP</text:p>
          </table:table-cell>
          <table:table-cell office:value-type="string">
            <text:p>CALLEGARI <text:s text:c="20"/>ADRIAN EDGARDO</text:p>
          </table:table-cell>
          <table:table-cell office:value-type="float" office:value="240000">
            <text:p>240000</text:p>
          </table:table-cell>
          <table:table-cell office:value-type="string">
            <text:p>05/08/2024</text:p>
          </table:table-cell>
          <table:table-cell office:value-type="float" office:value="202400002805">
            <text:p>202400002805</text:p>
          </table:table-cell>
          <table:table-cell office:value-type="float" office:value="202400002095">
            <text:p>202400002095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095-202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S228T</text:p>
          </table:table-cell>
          <table:table-cell office:value-type="string">
            <text:p>202400004653OP</text:p>
          </table:table-cell>
          <table:table-cell office:value-type="string">
            <text:p>BURCAM SRL</text:p>
          </table:table-cell>
          <table:table-cell office:value-type="float" office:value="603500">
            <text:p>603500</text:p>
          </table:table-cell>
          <table:table-cell office:value-type="string">
            <text:p>05/08/2024</text:p>
          </table:table-cell>
          <table:table-cell office:value-type="float" office:value="202400003127">
            <text:p>202400003127</text:p>
          </table:table-cell>
          <table:table-cell office:value-type="float" office:value="202400002143">
            <text:p>202400002143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143-202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S228T</text:p>
          </table:table-cell>
          <table:table-cell office:value-type="string">
            <text:p>202400004654OP</text:p>
          </table:table-cell>
          <table:table-cell office:value-type="string">
            <text:p>TROYON <text:s text:c="23"/>DARIO</text:p>
          </table:table-cell>
          <table:table-cell office:value-type="float" office:value="880000">
            <text:p>880000</text:p>
          </table:table-cell>
          <table:table-cell office:value-type="string">
            <text:p>05/08/2024</text:p>
          </table:table-cell>
          <table:table-cell office:value-type="float" office:value="202400002770">
            <text:p>202400002770</text:p>
          </table:table-cell>
          <table:table-cell office:value-type="float" office:value="202400001918">
            <text:p>202400001918</text:p>
          </table:table-cell>
          <table:table-cell office:value-type="string">
            <text:p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</text:p>
          </table:table-cell>
          <table:table-cell office:value-type="string">
            <text:p>1918-202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S228T</text:p>
          </table:table-cell>
          <table:table-cell office:value-type="string">
            <text:p>202400004656OP</text:p>
          </table:table-cell>
          <table:table-cell office:value-type="string">
            <text:p>FERRETERIA BARBERIS S.R.L.</text:p>
          </table:table-cell>
          <table:table-cell office:value-type="float" office:value="59920">
            <text:p>59920</text:p>
          </table:table-cell>
          <table:table-cell office:value-type="string">
            <text:p>05/08/2024</text:p>
          </table:table-cell>
          <table:table-cell office:value-type="float" office:value="202400003148">
            <text:p>202400003148</text:p>
          </table:table-cell>
          <table:table-cell office:value-type="float" office:value="202400002198">
            <text:p>202400002198</text:p>
          </table:table-cell>
          <table:table-cell office:value-type="string">
            <text:p>105110200400402213 <text:s text:c="2"/>OTROS CONSUMOS SIN CLASIFICAR <text:s text:c="21"/>PROGRAMA: 040 CUADRILLA DE ASISTENCIA COMUNIDAD Y TERRITORIO <text:s text:c="4"/>SECRETARIA: 05 SECRETARIA AMBIENTE Y DESARROLLO URBANO <text:s text:c="11"/>105110200400402213 <text:s text:c="2"/>OTROS CONSUMOS SIN CLASIFICAR <text:s text:c="21"/>PROGRAMA: 040 CUADRILLA DE ASISTENCIA COMUNIDAD Y TERRITORIO <text:s text:c="4"/>SECRETARIA: 05 SECRETARÍA DE OBRAS Y SERVICIOS PUBLICOS <text:s text:c="10"/>105110200400402213 <text:s text:c="2"/>OTROS CONSUMOS SIN CLASIFICAR <text:s text:c="21"/>PROGRAMA: 040 ESPACIOS VERDES PARQUES Y JARDINES <text:s text:c="16"/>SECRETARIA: 05 SECRETARIA AMBIENTE Y DESARROLLO URBANO <text:s text:c="11"/>105110200400402213 <text:s text:c="2"/>OTROS CONSUMOS SIN CLASIFICAR <text:s text:c="21"/>PROGRAMA: 040 ESPACIOS VERDES PARQUES Y JARDINES <text:s text:c="16"/>SECRETARIA: 05 SECRETARÍA DE OBRAS Y SERVICIOS PUBLICOS</text:p>
          </table:table-cell>
          <table:table-cell office:value-type="string">
            <text:p>2198-202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S228T</text:p>
          </table:table-cell>
          <table:table-cell office:value-type="string">
            <text:p>202400004663OP</text:p>
          </table:table-cell>
          <table:table-cell office:value-type="string">
            <text:p>FRILOP S.R.L.</text:p>
          </table:table-cell>
          <table:table-cell office:value-type="float" office:value="19005.75">
            <text:p>19005.75</text:p>
          </table:table-cell>
          <table:table-cell office:value-type="string">
            <text:p>06/08/2024</text:p>
          </table:table-cell>
          <table:table-cell office:value-type="float" office:value="202400003221">
            <text:p>202400003221</text:p>
          </table:table-cell>
          <table:table-cell office:value-type="float" office:value="202400002207">
            <text:p>202400002207</text:p>
          </table:table-cell>
          <table:table-cell office:value-type="string">
            <text:p>103010400400182204 <text:s text:c="2"/>PRODUCTOS ALIMENTICIOS <text:s text:c="28"/>PROGRAMA: 018 AUTORIDAD DE REGISTRO FIRMA DIGITAL <text:s text:c="15"/>SECRETARIA: 03 JEFATURA DE GABINETE <text:s text:c="30"/>103010400400182204 <text:s text:c="2"/>PRODUCTOS ALIMENTICIOS <text:s text:c="28"/>PROGRAMA: 018 AUTORIDAD DE REGISTRO FIRMA DIGITAL <text:s text:c="15"/>SECRETARIA: 03 JEFE DE GABINETE <text:s text:c="34"/>103010400400182204 <text:s text:c="2"/>PRODUCTOS ALIMENTICIOS <text:s text:c="28"/>PROGRAMA: 018 COMUNICACIÓN Y GOBIERNO ABIERTO <text:s text:c="19"/>SECRETARIA: 03 JEFATURA DE GABINETE <text:s text:c="30"/>103010400400182204 <text:s text:c="2"/>PRODUCTOS ALIMENTICIOS <text:s text:c="28"/>PROGRAMA: 018 COMUNICACIÓN Y GOBIERNO ABIERTO <text:s text:c="19"/>SECRETARIA: 03 JEFE DE GABINETE</text:p>
          </table:table-cell>
          <table:table-cell office:value-type="string">
            <text:p>2207-202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S228T</text:p>
          </table:table-cell>
          <table:table-cell office:value-type="string">
            <text:p>202400004664OP</text:p>
          </table:table-cell>
          <table:table-cell office:value-type="string">
            <text:p>VENTIMIGLIA S.R.L</text:p>
          </table:table-cell>
          <table:table-cell office:value-type="float" office:value="7174.06">
            <text:p>7174.06</text:p>
          </table:table-cell>
          <table:table-cell office:value-type="string">
            <text:p>06/08/2024</text:p>
          </table:table-cell>
          <table:table-cell office:value-type="float" office:value="202400003221">
            <text:p>202400003221</text:p>
          </table:table-cell>
          <table:table-cell office:value-type="float" office:value="202400002207">
            <text:p>202400002207</text:p>
          </table:table-cell>
          <table:table-cell office:value-type="string">
            <text:p>103010400400182204 <text:s text:c="2"/>PRODUCTOS ALIMENTICIOS <text:s text:c="28"/>PROGRAMA: 018 AUTORIDAD DE REGISTRO FIRMA DIGITAL <text:s text:c="15"/>SECRETARIA: 03 JEFATURA DE GABINETE <text:s text:c="30"/>103010400400182204 <text:s text:c="2"/>PRODUCTOS ALIMENTICIOS <text:s text:c="28"/>PROGRAMA: 018 AUTORIDAD DE REGISTRO FIRMA DIGITAL <text:s text:c="15"/>SECRETARIA: 03 JEFE DE GABINETE <text:s text:c="34"/>103010400400182204 <text:s text:c="2"/>PRODUCTOS ALIMENTICIOS <text:s text:c="28"/>PROGRAMA: 018 COMUNICACIÓN Y GOBIERNO ABIERTO <text:s text:c="19"/>SECRETARIA: 03 JEFATURA DE GABINETE <text:s text:c="30"/>103010400400182204 <text:s text:c="2"/>PRODUCTOS ALIMENTICIOS <text:s text:c="28"/>PROGRAMA: 018 COMUNICACIÓN Y GOBIERNO ABIERTO <text:s text:c="19"/>SECRETARIA: 03 JEFE DE GABINETE</text:p>
          </table:table-cell>
          <table:table-cell office:value-type="string">
            <text:p>2207-202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S228T</text:p>
          </table:table-cell>
          <table:table-cell office:value-type="string">
            <text:p>202400004666OP</text:p>
          </table:table-cell>
          <table:table-cell office:value-type="string">
            <text:p>ASENCIO <text:s text:c="22"/>MARTIN RODRIGO</text:p>
          </table:table-cell>
          <table:table-cell office:value-type="float" office:value="540000">
            <text:p>540000</text:p>
          </table:table-cell>
          <table:table-cell office:value-type="string">
            <text:p>06/08/2024</text:p>
          </table:table-cell>
          <table:table-cell office:value-type="float" office:value="202400003228">
            <text:p>202400003228</text:p>
          </table:table-cell>
          <table:table-cell office:value-type="float" office:value="202400002216">
            <text:p>202400002216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216-202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S228T</text:p>
          </table:table-cell>
          <table:table-cell office:value-type="string">
            <text:p>202400004667OP</text:p>
          </table:table-cell>
          <table:table-cell office:value-type="string">
            <text:p>FERECHIAN <text:s text:c="20"/>ARIEL LEONARDO</text:p>
          </table:table-cell>
          <table:table-cell office:value-type="float" office:value="877500">
            <text:p>877500</text:p>
          </table:table-cell>
          <table:table-cell office:value-type="string">
            <text:p>06/08/2024</text:p>
          </table:table-cell>
          <table:table-cell office:value-type="float" office:value="202400003228">
            <text:p>202400003228</text:p>
          </table:table-cell>
          <table:table-cell office:value-type="float" office:value="202400002216">
            <text:p>202400002216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216-202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S228T</text:p>
          </table:table-cell>
          <table:table-cell office:value-type="string">
            <text:p>202400004674OP</text:p>
          </table:table-cell>
          <table:table-cell office:value-type="string">
            <text:p>NEUMATICOS MYD S.R.L.</text:p>
          </table:table-cell>
          <table:table-cell office:value-type="float" office:value="26800000">
            <text:p>26800000</text:p>
          </table:table-cell>
          <table:table-cell office:value-type="string">
            <text:p>06/08/2024</text:p>
          </table:table-cell>
          <table:table-cell office:value-type="float" office:value="202400002688">
            <text:p>202400002688</text:p>
          </table:table-cell>
          <table:table-cell office:value-type="float" office:value="202400001851">
            <text:p>202400001851</text:p>
          </table:table-cell>
          <table:table-cell office:value-type="string">
            <text:p>105120200010412425 <text:s text:c="2"/>MAQUINARIAS REPUESTOS HERRAMIENTAS Y VEHICULOS <text:s text:c="4"/>PROGRAMA: 041 GESTION DE RESIDUOS <text:s text:c="31"/>SECRETARIA: 05 SECRETARIA AMBIENTE Y DESARROLLO URBANO <text:s text:c="11"/>105120200010412425 <text:s text:c="2"/>MAQUINARIAS REPUESTOS HERRAMIENTAS Y VEHICULOS <text:s text:c="4"/>PROGRAMA: 041 GESTION DE RESIDUOS <text:s text:c="31"/>SECRETARIA: 05 SECRETARÍA DE OBRAS Y SERVICIOS PUBLICOS <text:s text:c="10"/>105120200010412425 <text:s text:c="2"/>MAQUINARIAS REPUESTOS HERRAMIENTAS Y VEHICULOS <text:s text:c="4"/>PROGRAMA: 041 INFRAESTRUCTURA URBANA <text:s text:c="28"/>SECRETARIA: 05 SECRETARIA AMBIENTE Y DESARROLLO URBANO <text:s text:c="11"/>105120200010412425 <text:s text:c="2"/>MAQUINARIAS REPUESTOS HERRAMIENTAS Y VEHICULOS <text:s text:c="4"/>PROGRAMA: 041 INFRAESTRUCTURA URBANA <text:s text:c="28"/>SECRETARIA: 05 SECRETARÍA DE OBRAS Y SERVICIOS PUBLICOS</text:p>
          </table:table-cell>
          <table:table-cell office:value-type="string">
            <text:p>1851-20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S228T</text:p>
          </table:table-cell>
          <table:table-cell office:value-type="string">
            <text:p>202400004686OP</text:p>
          </table:table-cell>
          <table:table-cell office:value-type="string">
            <text:p>MICIUDAS <text:s text:c="21"/>GRACIELA JUANA</text:p>
          </table:table-cell>
          <table:table-cell office:value-type="float" office:value="12000">
            <text:p>12000</text:p>
          </table:table-cell>
          <table:table-cell office:value-type="string">
            <text:p>06/08/2024</text:p>
          </table:table-cell>
          <table:table-cell office:value-type="float" office:value="202400003048">
            <text:p>202400003048</text:p>
          </table:table-cell>
          <table:table-cell office:value-type="float" office:value="202400002169">
            <text:p>202400002169</text:p>
          </table:table-cell>
          <table:table-cell office:value-type="string">
            <text:p>109012100130752206 <text:s text:c="2"/>PAPELERÍA Y UTILES DE OFICINA <text:s/>INFORMÁTICA <text:s text:c="8"/>PROGRAMA: 075 DESTRUCCION TOTAL O PARCIAL DE VIVIENDA <text:s text:c="11"/>SECRETARIA: 09 SECRETARÍA DE PROTECCION CIUDADANA <text:s text:c="16"/>109012100130752206 <text:s text:c="2"/>PAPELERÍA Y UTILES DE OFICINA <text:s/>INFORMÁTICA <text:s text:c="8"/>PROGRAMA: 075 DESTRUCCION TOTAL O PARCIAL DE VIVIENDA <text:s text:c="11"/>SECRETARIA: 09 SECRETARIA SERVICIOS PUBLICOS <text:s text:c="21"/>109012100130752206 <text:s text:c="2"/>PAPELERÍA Y UTILES DE OFICINA <text:s/>INFORMÁTICA <text:s text:c="8"/>PROGRAMA: 075 SANIDAD ANIMAL <text:s text:c="36"/>SECRETARIA: 09 SECRETARÍA DE PROTECCION CIUDADANA <text:s text:c="16"/>109012100130752206 <text:s text:c="2"/>PAPELERÍA Y UTILES DE OFICINA <text:s/>INFORMÁTICA <text:s text:c="8"/>PROGRAMA: 075 SANIDAD ANIMAL <text:s text:c="36"/>SECRETARIA: 09 SECRETARIA SERVICIOS PUBLICOS</text:p>
          </table:table-cell>
          <table:table-cell office:value-type="string">
            <text:p>2169-20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S228T</text:p>
          </table:table-cell>
          <table:table-cell office:value-type="string">
            <text:p>202400004688OP</text:p>
          </table:table-cell>
          <table:table-cell office:value-type="string">
            <text:p>MICIUDAS <text:s text:c="21"/>GRACIELA JUANA</text:p>
          </table:table-cell>
          <table:table-cell office:value-type="float" office:value="18000">
            <text:p>18000</text:p>
          </table:table-cell>
          <table:table-cell office:value-type="string">
            <text:p>06/08/2024</text:p>
          </table:table-cell>
          <table:table-cell office:value-type="float" office:value="202400003056">
            <text:p>202400003056</text:p>
          </table:table-cell>
          <table:table-cell office:value-type="float" office:value="202400002155">
            <text:p>202400002155</text:p>
          </table:table-cell>
          <table:table-cell office:value-type="string">
            <text:p>103020200400092206 <text:s text:c="2"/>PAPELERÍA Y UTILES DE OFICINA <text:s/>INFORMÁTICA <text:s text:c="8"/>PROGRAMA: 009 ADMINISTRACION VICE JEFE DE GABINETE <text:s text:c="14"/>SECRETARIA: 03 JEFATURA DE GABINETE <text:s text:c="30"/>103020200400092206 <text:s text:c="2"/>PAPELERÍA Y UTILES DE OFICINA <text:s/>INFORMÁTICA <text:s text:c="8"/>PROGRAMA: 009 ADMINISTRACION VICE JEFE DE GABINETE <text:s text:c="14"/>SECRETARIA: 03 JEFE DE GABINETE <text:s text:c="34"/>103020200400092206 <text:s text:c="2"/>PAPELERÍA Y UTILES DE OFICINA <text:s/>INFORMÁTICA <text:s text:c="8"/>PROGRAMA: 009 SEGURIDAD CIUDADANA <text:s text:c="31"/>SECRETARIA: 03 JEFATURA DE GABINETE <text:s text:c="30"/>103020200400092206 <text:s text:c="2"/>PAPELERÍA Y UTILES DE OFICINA <text:s/>INFORMÁTICA <text:s text:c="8"/>PROGRAMA: 009 SEGURIDAD CIUDADANA <text:s text:c="31"/>SECRETARIA: 03 JEFE DE GABINETE</text:p>
          </table:table-cell>
          <table:table-cell office:value-type="string">
            <text:p>2155-202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S228T</text:p>
          </table:table-cell>
          <table:table-cell office:value-type="string">
            <text:p>202400004690OP</text:p>
          </table:table-cell>
          <table:table-cell office:value-type="string">
            <text:p>MICIUDAS <text:s text:c="21"/>GRACIELA JUANA</text:p>
          </table:table-cell>
          <table:table-cell office:value-type="float" office:value="30000">
            <text:p>30000</text:p>
          </table:table-cell>
          <table:table-cell office:value-type="string">
            <text:p>06/08/2024</text:p>
          </table:table-cell>
          <table:table-cell office:value-type="float" office:value="202400003063">
            <text:p>202400003063</text:p>
          </table:table-cell>
          <table:table-cell office:value-type="float" office:value="202400002156">
            <text:p>202400002156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156-20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S228T</text:p>
          </table:table-cell>
          <table:table-cell office:value-type="string">
            <text:p>202400004691OP</text:p>
          </table:table-cell>
          <table:table-cell office:value-type="string">
            <text:p>MICIUDAS <text:s text:c="21"/>GRACIELA JUANA</text:p>
          </table:table-cell>
          <table:table-cell office:value-type="float" office:value="30000">
            <text:p>30000</text:p>
          </table:table-cell>
          <table:table-cell office:value-type="string">
            <text:p>06/08/2024</text:p>
          </table:table-cell>
          <table:table-cell office:value-type="float" office:value="202400003066">
            <text:p>202400003066</text:p>
          </table:table-cell>
          <table:table-cell office:value-type="float" office:value="202400002170">
            <text:p>202400002170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170-202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S228T</text:p>
          </table:table-cell>
          <table:table-cell office:value-type="string">
            <text:p>202400004692OP</text:p>
          </table:table-cell>
          <table:table-cell office:value-type="string">
            <text:p>MICIUDAS <text:s text:c="21"/>GRACIELA JUANA</text:p>
          </table:table-cell>
          <table:table-cell office:value-type="float" office:value="12000">
            <text:p>12000</text:p>
          </table:table-cell>
          <table:table-cell office:value-type="string">
            <text:p>06/08/2024</text:p>
          </table:table-cell>
          <table:table-cell office:value-type="float" office:value="202400003008">
            <text:p>202400003008</text:p>
          </table:table-cell>
          <table:table-cell office:value-type="float" office:value="202400002154">
            <text:p>202400002154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154-202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S228T</text:p>
          </table:table-cell>
          <table:table-cell office:value-type="string">
            <text:p>202400004696OP</text:p>
          </table:table-cell>
          <table:table-cell office:value-type="string">
            <text:p>ORLANDO GUILLERMO ARIEL</text:p>
          </table:table-cell>
          <table:table-cell office:value-type="float" office:value="10700">
            <text:p>10700</text:p>
          </table:table-cell>
          <table:table-cell office:value-type="string">
            <text:p>06/08/2024</text:p>
          </table:table-cell>
          <table:table-cell office:value-type="float" office:value="202400002894">
            <text:p>202400002894</text:p>
          </table:table-cell>
          <table:table-cell office:value-type="float" office:value="202400002004">
            <text:p>202400002004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 <text:s text:c="34"/>103030200400242427 <text:s text:c="2"/>BIENES SIN DISCRIMINAR <text:s text:c="28"/>PROGRAMA: 024 ADMINISTRACION SISTEMAS <text:s text:c="27"/>SECRETARIA: 03 JEFATURA DE GABINETE <text:s text:c="30"/>103030200400242427 <text:s text:c="2"/>BIENES SIN DISCRIMINAR <text:s text:c="28"/>PROGRAMA: 024 ADMINISTRACION SISTEMAS <text:s text:c="27"/>SECRETARIA: 03 JEFE DE GABINETE <text:s text:c="34"/>103030200400242427 <text:s text:c="2"/>BIENES SIN DISCRIMINAR <text:s text:c="28"/>PROGRAMA: 024 DISEÑO UNIVERSAL PCD <text:s text:c="30"/>SECRETARIA: 03 JEFATURA DE GABINETE <text:s text:c="30"/>103030200400242427 <text:s text:c="2"/>BIENES SIN DISCRIMINAR <text:s text:c="28"/>PROGRAMA: 024 DISEÑO UNIVERSAL PCD <text:s text:c="30"/>SECRETARIA: 03 JEFE DE GABINETE</text:p>
          </table:table-cell>
          <table:table-cell office:value-type="string">
            <text:p>2004-202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S228T</text:p>
          </table:table-cell>
          <table:table-cell office:value-type="string">
            <text:p>202400004699OP</text:p>
          </table:table-cell>
          <table:table-cell office:value-type="string">
            <text:p>INDUSTRIAL PATAGONICA SAS</text:p>
          </table:table-cell>
          <table:table-cell office:value-type="float" office:value="136430.7">
            <text:p>136430.7</text:p>
          </table:table-cell>
          <table:table-cell office:value-type="string">
            <text:p>06/08/2024</text:p>
          </table:table-cell>
          <table:table-cell office:value-type="float" office:value="202400003118">
            <text:p>202400003118</text:p>
          </table:table-cell>
          <table:table-cell office:value-type="float" office:value="202400002138">
            <text:p>202400002138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138-202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S228T</text:p>
          </table:table-cell>
          <table:table-cell office:value-type="string">
            <text:p>202400004700OP</text:p>
          </table:table-cell>
          <table:table-cell office:value-type="string">
            <text:p>SOLUCIONES E IMPRESIONES S.R.L</text:p>
          </table:table-cell>
          <table:table-cell office:value-type="float" office:value="119000">
            <text:p>119000</text:p>
          </table:table-cell>
          <table:table-cell office:value-type="string">
            <text:p>06/08/2024</text:p>
          </table:table-cell>
          <table:table-cell office:value-type="float" office:value="202400003161">
            <text:p>202400003161</text:p>
          </table:table-cell>
          <table:table-cell office:value-type="float" office:value="202400002162">
            <text:p>202400002162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2162-202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S228T</text:p>
          </table:table-cell>
          <table:table-cell office:value-type="string">
            <text:p>202400004702OP</text:p>
          </table:table-cell>
          <table:table-cell office:value-type="string">
            <text:p>ALDEBARAN S.R.L.</text:p>
          </table:table-cell>
          <table:table-cell office:value-type="float" office:value="44000">
            <text:p>44000</text:p>
          </table:table-cell>
          <table:table-cell office:value-type="string">
            <text:p>06/08/2024</text:p>
          </table:table-cell>
          <table:table-cell office:value-type="float" office:value="202400003034">
            <text:p>202400003034</text:p>
          </table:table-cell>
          <table:table-cell office:value-type="float" office:value="202400002062">
            <text:p>202400002062</text:p>
          </table:table-cell>
          <table:table-cell office:value-type="string">
            <text:p>110010100190782206 <text:s text:c="2"/>PAPELERÍA Y UTILES DE OFICINA <text:s/>INFORMÁTICA <text:s text:c="8"/>PROGRAMA: 078 ADMINISTRACION TURISMO <text:s text:c="28"/>SECRETARIA: 10 SECRETARÍA DE TURISMO <text:s text:c="29"/>110010100190782206 <text:s text:c="2"/>PAPELERÍA Y UTILES DE OFICINA <text:s/>INFORMÁTICA <text:s text:c="8"/>PROGRAMA: 078 ADMINISTRACION TURISMO <text:s text:c="28"/>SECRETARIA: 10 SECRETARIA FISCALIZACION <text:s text:c="26"/>110010100190782206 <text:s text:c="2"/>PAPELERÍA Y UTILES DE OFICINA <text:s/>INFORMÁTICA <text:s text:c="8"/>PROGRAMA: 078 APOYO INSTITUCIONAL <text:s text:c="31"/>SECRETARIA: 10 SECRETARÍA DE TURISMO <text:s text:c="29"/>110010100190782206 <text:s text:c="2"/>PAPELERÍA Y UTILES DE OFICINA <text:s/>INFORMÁTICA <text:s text:c="8"/>PROGRAMA: 078 APOYO INSTITUCIONAL <text:s text:c="31"/>SECRETARIA: 10 SECRETARIA FISCALIZACION</text:p>
          </table:table-cell>
          <table:table-cell office:value-type="string">
            <text:p>2062-202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S228T</text:p>
          </table:table-cell>
          <table:table-cell office:value-type="string">
            <text:p>202400004703OP</text:p>
          </table:table-cell>
          <table:table-cell office:value-type="string">
            <text:p>KIBYSH <text:s text:c="23"/>VIKTOR</text:p>
          </table:table-cell>
          <table:table-cell office:value-type="float" office:value="350000">
            <text:p>350000</text:p>
          </table:table-cell>
          <table:table-cell office:value-type="string">
            <text:p>06/08/2024</text:p>
          </table:table-cell>
          <table:table-cell office:value-type="float" office:value="202400000840">
            <text:p>202400000840</text:p>
          </table:table-cell>
          <table:table-cell office:value-type="float" office:value="202400001018">
            <text:p>202400001018</text:p>
          </table:table-cell>
          <table:table-cell office:value-type="string">
            <text:p>105110200400402318 <text:s text:c="2"/>SERVICIOS TÉCNICOS Y PROFESIONALES <text:s text:c="16"/>PROGRAMA: 040 CUADRILLA DE ASISTENCIA COMUNIDAD Y TERRITORIO <text:s text:c="4"/>SECRETARIA: 05 SECRETARIA AMBIENTE Y DESARROLLO URBANO <text:s text:c="11"/>105110200400402318 <text:s text:c="2"/>SERVICIOS TÉCNICOS Y PROFESIONALES <text:s text:c="16"/>PROGRAMA: 040 CUADRILLA DE ASISTENCIA COMUNIDAD Y TERRITORIO <text:s text:c="4"/>SECRETARIA: 05 SECRETARÍA DE OBRAS Y SERVICIOS PUBLICOS <text:s text:c="10"/>105110200400402318 <text:s text:c="2"/>SERVICIOS TÉCNICOS Y PROFESIONALES <text:s text:c="16"/>PROGRAMA: 040 ESPACIOS VERDES PARQUES Y JARDINES <text:s text:c="16"/>SECRETARIA: 05 SECRETARIA AMBIENTE Y DESARROLLO URBANO <text:s text:c="11"/>105110200400402318 <text:s text:c="2"/>SERVICIOS TÉCNICOS Y PROFESIONALES <text:s text:c="16"/>PROGRAMA: 040 ESPACIOS VERDES PARQUES Y JARDINES <text:s text:c="16"/>SECRETARIA: 05 SECRETARÍA DE OBRAS Y SERVICIOS PUBLICOS</text:p>
          </table:table-cell>
          <table:table-cell office:value-type="string">
            <text:p>1018-202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S228T</text:p>
          </table:table-cell>
          <table:table-cell office:value-type="string">
            <text:p>202400004704OP</text:p>
          </table:table-cell>
          <table:table-cell office:value-type="string">
            <text:p>SUR INDUMENTARIA BARILOCHE SRL</text:p>
          </table:table-cell>
          <table:table-cell office:value-type="float" office:value="900000">
            <text:p>900000</text:p>
          </table:table-cell>
          <table:table-cell office:value-type="string">
            <text:p>06/08/2024</text:p>
          </table:table-cell>
          <table:table-cell office:value-type="float" office:value="202400002941">
            <text:p>202400002941</text:p>
          </table:table-cell>
          <table:table-cell office:value-type="float" office:value="202400002182">
            <text:p>202400002182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 <text:s text:c="10"/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 <text:s text:c="10"/>105101000010382205 <text:s text:c="2"/>VESTUARIO Y ELEMENTOS DE SEGURIDAD <text:s text:c="16"/>PROGRAMA: 038 ADMINISTRACION S.S. COMUNIDAD Y TERRITORIO <text:s text:c="8"/>SECRETARIA: 05 SECRETARIA AMBIENTE Y DESARROLLO URBANO <text:s text:c="11"/>105101000010382205 <text:s text:c="2"/>VESTUARIO Y ELEMENTOS DE SEGURIDAD <text:s text:c="16"/>PROGRAMA: 038 ADMINISTRACION S.S. COMUNIDAD Y TERRITORIO <text:s text:c="8"/>SECRETARIA: 05 SECRETARÍA DE OBRAS Y SERVICIOS PUBLICOS <text:s text:c="10"/>105101000010382205 <text:s text:c="2"/>VESTUARIO Y ELEMENTOS DE SEGURIDAD <text:s text:c="16"/>PROGRAMA: 038 DELEGACION SUR <text:s text:c="36"/>SECRETARIA: 05 SECRETARIA AMBIENTE Y DESARROLLO URBANO <text:s text:c="11"/>105101000010382205 <text:s text:c="2"/>VESTUARIO Y ELEMENTOS DE SEGURIDAD <text:s text:c="16"/>PROGRAMA: 038 DELEGACION SUR <text:s text:c="36"/>SECRETARIA: 05 SECRETARÍA DE OBRAS Y SERVICIOS PUBLICOS <text:s text:c="10"/>105101100010362205 <text:s text:c="2"/>VESTUARIO Y ELEMENTOS DE SEGURIDAD <text:s text:c="16"/>PROGRAMA: 036 DELEGACION ESTE <text:s text:c="35"/>SECRETARIA: 05 SECRETARIA AMBIENTE Y DESARROLLO URBANO <text:s text:c="11"/>105101100010362205 <text:s text:c="2"/>VESTUARIO Y ELEMENTOS DE SEGURIDAD <text:s text:c="16"/>PROGRAMA: 036 DELEGACION ESTE <text:s text:c="35"/>SECRETARIA: 05 SECRETARÍA DE OBRAS Y SERVICIOS PUBLICOS <text:s text:c="10"/>105101100010362205 <text:s text:c="2"/>VESTUARIO Y ELEMENTOS DE SEGURIDAD <text:s text:c="16"/>PROGRAMA: 036 FERIAS SIN FRONTERAS/PEATONAL <text:s text:c="21"/>SECRETARIA: 05 SECRETARIA AMBIENTE Y DESARROLLO URBANO <text:s text:c="11"/>105101100010362205 <text:s text:c="2"/>VESTUARIO Y ELEMENTOS DE SEGURIDAD <text:s text:c="16"/>PROGRAMA: 036 FERIAS SIN FRONTERAS/PEATONAL <text:s text:c="21"/>SECRETARIA: 05 SECRETARÍA DE OBRAS Y SERVICIOS PUBLICOS <text:s text:c="10"/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 <text:s text:c="10"/>105101300010372205 <text:s text:c="2"/>VESTUARIO Y ELEMENTOS DE SEGURIDAD <text:s text:c="16"/>PROGRAMA: 037 DELEGACION OESTE PUERTO MORENO <text:s text:c="20"/>SECRETARIA: 05 SECRETARIA AMBIENTE Y DESARROLLO URBANO <text:s text:c="11"/>105101300010372205 <text:s text:c="2"/>VESTUARIO Y ELEMENTOS DE SEGURIDAD <text:s text:c="16"/>PROGRAMA: 037 DELEGACION OESTE PUERTO MORENO <text:s text:c="20"/>SECRETARIA: 05 SECRETARÍA DE OBRAS Y SERVICIOS PUBLICOS <text:s text:c="10"/>105101300010372205 <text:s text:c="2"/>VESTUARIO Y ELEMENTOS DE SEGURIDAD <text:s text:c="16"/>PROGRAMA: 037 DIRECCION DE JUNTAS VECINALES <text:s text:c="21"/>SECRETARIA: 05 SECRETARIA AMBIENTE Y DESARROLLO URBANO <text:s text:c="11"/>105101300010372205 <text:s text:c="2"/>VESTUARIO Y ELEMENTOS DE SEGURIDAD <text:s text:c="16"/>PROGRAMA: 037 DIRECCION DE JUNTAS VECINALES <text:s text:c="21"/>SECRETARIA: 05 SECRETARÍA DE OBRAS Y SERVICIOS PUBLICOS <text:s text:c="10"/>105101400010352205 <text:s text:c="2"/>VESTUARIO Y ELEMENTOS DE SEGURIDAD <text:s text:c="16"/>PROGRAMA: 035 DELEGACION EL CONDOR</text:p>
          </table:table-cell>
          <table:table-cell office:value-type="string">
            <text:p>2182-202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S228T</text:p>
          </table:table-cell>
          <table:table-cell office:value-type="string">
            <text:p>202400004705OP</text:p>
          </table:table-cell>
          <table:table-cell office:value-type="string">
            <text:p>MICIUDAS <text:s text:c="21"/>GRACIELA JUANA</text:p>
          </table:table-cell>
          <table:table-cell office:value-type="float" office:value="12000">
            <text:p>12000</text:p>
          </table:table-cell>
          <table:table-cell office:value-type="string">
            <text:p>06/08/2024</text:p>
          </table:table-cell>
          <table:table-cell office:value-type="float" office:value="202400002808">
            <text:p>202400002808</text:p>
          </table:table-cell>
          <table:table-cell office:value-type="float" office:value="202400002096">
            <text:p>202400002096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2096-20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S228T</text:p>
          </table:table-cell>
          <table:table-cell office:value-type="string">
            <text:p>202400004706OP</text:p>
          </table:table-cell>
          <table:table-cell office:value-type="string">
            <text:p>CENTRO ELECTRICO BARILOCHE S.R</text:p>
          </table:table-cell>
          <table:table-cell office:value-type="float" office:value="214829.46">
            <text:p>214829.46</text:p>
          </table:table-cell>
          <table:table-cell office:value-type="string">
            <text:p>06/08/2024</text:p>
          </table:table-cell>
          <table:table-cell office:value-type="float" office:value="202400002305">
            <text:p>202400002305</text:p>
          </table:table-cell>
          <table:table-cell office:value-type="float" office:value="202400002083">
            <text:p>202400002083</text:p>
          </table:table-cell>
          <table:table-cell office:value-type="string">
            <text:p>105101000010382207 <text:s text:c="2"/>ARTÍCULOS DE ILUMINACIÓN Y ELECTRICIDAD <text:s text:c="11"/>PROGRAMA: 038 ADMINISTRACION S.S. COMUNIDAD Y TERRITORIO <text:s text:c="8"/>SECRETARIA: 05 SECRETARIA AMBIENTE Y DESARROLLO URBANO <text:s text:c="11"/>105101000010382207 <text:s text:c="2"/>ARTÍCULOS DE ILUMINACIÓN Y ELECTRICIDAD <text:s text:c="11"/>PROGRAMA: 038 ADMINISTRACION S.S. COMUNIDAD Y TERRITORIO <text:s text:c="8"/>SECRETARIA: 05 SECRETARÍA DE OBRAS Y SERVICIOS PUBLICOS <text:s text:c="10"/>105101000010382207 <text:s text:c="2"/>ARTÍCULOS DE ILUMINACIÓN Y ELECTRICIDAD <text:s text:c="11"/>PROGRAMA: 038 DELEGACION SUR <text:s text:c="36"/>SECRETARIA: 05 SECRETARIA AMBIENTE Y DESARROLLO URBANO <text:s text:c="11"/>105101000010382207 <text:s text:c="2"/>ARTÍCULOS DE ILUMINACIÓN Y ELECTRICIDAD <text:s text:c="11"/>PROGRAMA: 038 DELEGACION SUR <text:s text:c="36"/>SECRETARIA: 05 SECRETARÍA DE OBRAS Y SERVICIOS PUBLICOS</text:p>
          </table:table-cell>
          <table:table-cell office:value-type="string">
            <text:p>2083-202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S228T</text:p>
          </table:table-cell>
          <table:table-cell office:value-type="string">
            <text:p>202400004708OP</text:p>
          </table:table-cell>
          <table:table-cell office:value-type="string">
            <text:p>CENTRO ELECTRICO BARILOCHE S.R</text:p>
          </table:table-cell>
          <table:table-cell office:value-type="float" office:value="270660.06">
            <text:p>270660.06</text:p>
          </table:table-cell>
          <table:table-cell office:value-type="string">
            <text:p>06/08/2024</text:p>
          </table:table-cell>
          <table:table-cell office:value-type="float" office:value="202400003158">
            <text:p>202400003158</text:p>
          </table:table-cell>
          <table:table-cell office:value-type="float" office:value="202400002200">
            <text:p>202400002200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2200-20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S228T</text:p>
          </table:table-cell>
          <table:table-cell office:value-type="string">
            <text:p>202400004710OP</text:p>
          </table:table-cell>
          <table:table-cell office:value-type="string">
            <text:p>DISTRIBUIDORA PATAGONIA SRL</text:p>
          </table:table-cell>
          <table:table-cell office:value-type="float" office:value="627950">
            <text:p>627950</text:p>
          </table:table-cell>
          <table:table-cell office:value-type="string">
            <text:p>06/08/2024</text:p>
          </table:table-cell>
          <table:table-cell office:value-type="float" office:value="202400002976">
            <text:p>202400002976</text:p>
          </table:table-cell>
          <table:table-cell office:value-type="float" office:value="202400002110">
            <text:p>202400002110</text:p>
          </table:table-cell>
          <table:table-cell office:value-type="string">
            <text:p>106010100400462426 <text:s text:c="2"/>EQUIPAMIENTO DE COMPUTACIÓN Y MUEBLES DE OFICINA <text:s text:c="2"/>PROGRAMA: 046 ADMINISTRACION PLANEAMIENTO TERRITORIAL <text:s text:c="11"/>SECRETARIA: 06 SECRETARÍA DE PLANEAMIENTO TERRITORIAL <text:s text:c="12"/>106010100400462426 <text:s text:c="2"/>EQUIPAMIENTO DE COMPUTACIÓN Y MUEBLES DE OFICINA <text:s text:c="2"/>PROGRAMA: 046 ADMINISTRACION PLANEAMIENTO TERRITORIAL <text:s text:c="11"/>SECRETARIA: 06 SECRETARIA DESARROLLO HUMANO INTEGRAL <text:s text:c="13"/>106010100400462426 <text:s text:c="2"/>EQUIPAMIENTO DE COMPUTACIÓN Y MUEBLES DE OFICINA <text:s text:c="2"/>PROGRAMA: 046 COMUNICACIÓN INTERNA <text:s text:c="30"/>SECRETARIA: 06 SECRETARÍA DE PLANEAMIENTO TERRITORIAL <text:s text:c="12"/>106010100400462426 <text:s text:c="2"/>EQUIPAMIENTO DE COMPUTACIÓN Y MUEBLES DE OFICINA <text:s text:c="2"/>PROGRAMA: 046 COMUNICACIÓN INTERNA <text:s text:c="30"/>SECRETARIA: 06 SECRETARIA DESARROLLO HUMANO INTEGRAL</text:p>
          </table:table-cell>
          <table:table-cell office:value-type="string">
            <text:p>2110-202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S228T</text:p>
          </table:table-cell>
          <table:table-cell office:value-type="string">
            <text:p>202400004711OP</text:p>
          </table:table-cell>
          <table:table-cell office:value-type="string">
            <text:p>DISTRIBUIDORA PATAGONIA SRL</text:p>
          </table:table-cell>
          <table:table-cell office:value-type="float" office:value="360490">
            <text:p>360490</text:p>
          </table:table-cell>
          <table:table-cell office:value-type="string">
            <text:p>06/08/2024</text:p>
          </table:table-cell>
          <table:table-cell office:value-type="float" office:value="202400003068">
            <text:p>202400003068</text:p>
          </table:table-cell>
          <table:table-cell office:value-type="float" office:value="202400002128">
            <text:p>202400002128</text:p>
          </table:table-cell>
          <table:table-cell office:value-type="string">
            <text:p>106150200090452206 <text:s text:c="2"/>PAPELERÍA Y UTILES DE OFICINA <text:s/>INFORMÁTICA <text:s text:c="8"/>PROGRAMA: 045 PLANEAMIENTO <text:s text:c="38"/>SECRETARIA: 06 SECRETARÍA DE PLANEAMIENTO TERRITORIAL <text:s text:c="12"/>106150200090452206 <text:s text:c="2"/>PAPELERÍA Y UTILES DE OFICINA <text:s/>INFORMÁTICA <text:s text:c="8"/>PROGRAMA: 045 PLANEAMIENTO <text:s text:c="38"/>SECRETARIA: 06 SECRETARIA DESARROLLO HUMANO INTEGRAL <text:s text:c="13"/>106150200090452206 <text:s text:c="2"/>PAPELERÍA Y UTILES DE OFICINA <text:s/>INFORMÁTICA <text:s text:c="8"/>PROGRAMA: 045 SOPORTE OPERATIVO RRHH-CG <text:s text:c="25"/>SECRETARIA: 06 SECRETARÍA DE PLANEAMIENTO TERRITORIAL <text:s text:c="12"/>106150200090452206 <text:s text:c="2"/>PAPELERÍA Y UTILES DE OFICINA <text:s/>INFORMÁTICA <text:s text:c="8"/>PROGRAMA: 045 SOPORTE OPERATIVO RRHH-CG <text:s text:c="25"/>SECRETARIA: 06 SECRETARIA DESARROLLO HUMANO INTEGRAL</text:p>
          </table:table-cell>
          <table:table-cell office:value-type="string">
            <text:p>2128-202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S228T</text:p>
          </table:table-cell>
          <table:table-cell office:value-type="string">
            <text:p>202400004712OP</text:p>
          </table:table-cell>
          <table:table-cell office:value-type="string">
            <text:p>PRICE <text:s text:c="24"/>MARCOS MARTIN</text:p>
          </table:table-cell>
          <table:table-cell office:value-type="float" office:value="672645.95">
            <text:p>672645.95</text:p>
          </table:table-cell>
          <table:table-cell office:value-type="string">
            <text:p>06/08/2024</text:p>
          </table:table-cell>
          <table:table-cell office:value-type="float" office:value="202400002460">
            <text:p>202400002460</text:p>
          </table:table-cell>
          <table:table-cell office:value-type="float" office:value="202400001629">
            <text:p>202400001629</text:p>
          </table:table-cell>
          <table:table-cell office:value-type="string">
            <text:p>105101400010352426 <text:s text:c="2"/>EQUIPAMIENTO DE COMPUTACIÓN Y MUEBLES DE OFICINA <text:s text:c="2"/>PROGRAMA: 035 DELEGACION EL CONDOR <text:s text:c="30"/>SECRETARIA: 05 SECRETARIA AMBIENTE Y DESARROLLO URBANO <text:s text:c="11"/>105101400010352426 <text:s text:c="2"/>EQUIPAMIENTO DE COMPUTACIÓN Y MUEBLES DE OFICINA <text:s text:c="2"/>PROGRAMA: 035 DELEGACION EL CONDOR <text:s text:c="30"/>SECRETARIA: 05 SECRETARÍA DE OBRAS Y SERVICIOS PUBLICOS <text:s text:c="10"/>105101400010352426 <text:s text:c="2"/>EQUIPAMIENTO DE COMPUTACIÓN Y MUEBLES DE OFICINA <text:s text:c="2"/>PROGRAMA: 035 DELEGACION MELIPAL <text:s text:c="32"/>SECRETARIA: 05 SECRETARIA AMBIENTE Y DESARROLLO URBANO <text:s text:c="11"/>105101400010352426 <text:s text:c="2"/>EQUIPAMIENTO DE COMPUTACIÓN Y MUEBLES DE OFICINA <text:s text:c="2"/>PROGRAMA: 035 DELEGACION MELIPAL <text:s text:c="32"/>SECRETARIA: 05 SECRETARÍA DE OBRAS Y SERVICIOS PUBLICOS</text:p>
          </table:table-cell>
          <table:table-cell office:value-type="string">
            <text:p>1629-202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S228T</text:p>
          </table:table-cell>
          <table:table-cell office:value-type="string">
            <text:p>202400004713OP</text:p>
          </table:table-cell>
          <table:table-cell office:value-type="string">
            <text:p>PRICE <text:s text:c="24"/>MARCOS MARTIN</text:p>
          </table:table-cell>
          <table:table-cell office:value-type="float" office:value="789988.58">
            <text:p>789988.58</text:p>
          </table:table-cell>
          <table:table-cell office:value-type="string">
            <text:p>06/08/2024</text:p>
          </table:table-cell>
          <table:table-cell office:value-type="float" office:value="202400002975">
            <text:p>202400002975</text:p>
          </table:table-cell>
          <table:table-cell office:value-type="float" office:value="202400002109">
            <text:p>202400002109</text:p>
          </table:table-cell>
          <table:table-cell office:value-type="string">
            <text:p>106010100400462426 <text:s text:c="2"/>EQUIPAMIENTO DE COMPUTACIÓN Y MUEBLES DE OFICINA <text:s text:c="2"/>PROGRAMA: 046 ADMINISTRACION PLANEAMIENTO TERRITORIAL <text:s text:c="11"/>SECRETARIA: 06 SECRETARÍA DE PLANEAMIENTO TERRITORIAL <text:s text:c="12"/>106010100400462426 <text:s text:c="2"/>EQUIPAMIENTO DE COMPUTACIÓN Y MUEBLES DE OFICINA <text:s text:c="2"/>PROGRAMA: 046 ADMINISTRACION PLANEAMIENTO TERRITORIAL <text:s text:c="11"/>SECRETARIA: 06 SECRETARIA DESARROLLO HUMANO INTEGRAL <text:s text:c="13"/>106010100400462426 <text:s text:c="2"/>EQUIPAMIENTO DE COMPUTACIÓN Y MUEBLES DE OFICINA <text:s text:c="2"/>PROGRAMA: 046 COMUNICACIÓN INTERNA <text:s text:c="30"/>SECRETARIA: 06 SECRETARÍA DE PLANEAMIENTO TERRITORIAL <text:s text:c="12"/>106010100400462426 <text:s text:c="2"/>EQUIPAMIENTO DE COMPUTACIÓN Y MUEBLES DE OFICINA <text:s text:c="2"/>PROGRAMA: 046 COMUNICACIÓN INTERNA <text:s text:c="30"/>SECRETARIA: 06 SECRETARIA DESARROLLO HUMANO INTEGRAL</text:p>
          </table:table-cell>
          <table:table-cell office:value-type="string">
            <text:p>2109-202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S228T</text:p>
          </table:table-cell>
          <table:table-cell office:value-type="string">
            <text:p>202400004714OP</text:p>
          </table:table-cell>
          <table:table-cell office:value-type="string">
            <text:p>MICIUDAS <text:s text:c="21"/>GRACIELA JUANA</text:p>
          </table:table-cell>
          <table:table-cell office:value-type="float" office:value="6000">
            <text:p>6000</text:p>
          </table:table-cell>
          <table:table-cell office:value-type="string">
            <text:p>06/08/2024</text:p>
          </table:table-cell>
          <table:table-cell office:value-type="float" office:value="202400003206">
            <text:p>202400003206</text:p>
          </table:table-cell>
          <table:table-cell office:value-type="float" office:value="202400002177">
            <text:p>202400002177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2177-202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S228T</text:p>
          </table:table-cell>
          <table:table-cell office:value-type="string">
            <text:p>202400004725OP</text:p>
          </table:table-cell>
          <table:table-cell office:value-type="string">
            <text:p>BURCAM SRL</text:p>
          </table:table-cell>
          <table:table-cell office:value-type="float" office:value="328200">
            <text:p>328200</text:p>
          </table:table-cell>
          <table:table-cell office:value-type="string">
            <text:p>07/08/2024</text:p>
          </table:table-cell>
          <table:table-cell office:value-type="float" office:value="202400003080">
            <text:p>202400003080</text:p>
          </table:table-cell>
          <table:table-cell office:value-type="float" office:value="202400002068">
            <text:p>20240000206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68-202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S228T</text:p>
          </table:table-cell>
          <table:table-cell office:value-type="string">
            <text:p>202400004726OP</text:p>
          </table:table-cell>
          <table:table-cell office:value-type="string">
            <text:p>BURCAM SRL</text:p>
          </table:table-cell>
          <table:table-cell office:value-type="float" office:value="542400">
            <text:p>542400</text:p>
          </table:table-cell>
          <table:table-cell office:value-type="string">
            <text:p>07/08/2024</text:p>
          </table:table-cell>
          <table:table-cell office:value-type="float" office:value="202400002782">
            <text:p>202400002782</text:p>
          </table:table-cell>
          <table:table-cell office:value-type="float" office:value="202400002091">
            <text:p>202400002091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091-202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S228T</text:p>
          </table:table-cell>
          <table:table-cell office:value-type="string">
            <text:p>202400004727OP</text:p>
          </table:table-cell>
          <table:table-cell office:value-type="string">
            <text:p>FRILOP S.R.L.</text:p>
          </table:table-cell>
          <table:table-cell office:value-type="float" office:value="32224.67">
            <text:p>32224.67</text:p>
          </table:table-cell>
          <table:table-cell office:value-type="string">
            <text:p>07/08/2024</text:p>
          </table:table-cell>
          <table:table-cell office:value-type="float" office:value="202400002956">
            <text:p>202400002956</text:p>
          </table:table-cell>
          <table:table-cell office:value-type="float" office:value="202400002185">
            <text:p>20240000218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185-202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S228T</text:p>
          </table:table-cell>
          <table:table-cell office:value-type="string">
            <text:p>202400004728OP</text:p>
          </table:table-cell>
          <table:table-cell office:value-type="string">
            <text:p>PARRA OYARZO <text:s text:c="17"/>OSCAR LUIS</text:p>
          </table:table-cell>
          <table:table-cell office:value-type="float" office:value="120000">
            <text:p>120000</text:p>
          </table:table-cell>
          <table:table-cell office:value-type="string">
            <text:p>07/08/2024</text:p>
          </table:table-cell>
          <table:table-cell office:value-type="float" office:value="202400003035">
            <text:p>202400003035</text:p>
          </table:table-cell>
          <table:table-cell office:value-type="float" office:value="202400002063">
            <text:p>202400002063</text:p>
          </table:table-cell>
          <table:table-cell office:value-type="string">
            <text:p>109220200080732324 <text:s text:c="2"/>OTROS SERVICIOS SIN CLASIFICAR <text:s text:c="20"/>PROGRAMA: 073 ADMINISTRACIÓN Y GESTIÓN DE OBRAS PÚBLICAS <text:s text:c="8"/>SECRETARIA: 09 SECRETARÍA DE PROTECCION CIUDADANA <text:s text:c="16"/>109220200080732324 <text:s text:c="2"/>OTROS SERVICIOS SIN CLASIFICAR <text:s text:c="20"/>PROGRAMA: 073 ADMINISTRACIÓN Y GESTIÓN DE OBRAS PÚBLICAS <text:s text:c="8"/>SECRETARIA: 09 SECRETARIA SERVICIOS PUBLICOS <text:s text:c="21"/>109220200080732324 <text:s text:c="2"/>OTROS SERVICIOS SIN CLASIFICAR <text:s text:c="20"/>PROGRAMA: 073 INSPECCION GENERAL <text:s text:c="32"/>SECRETARIA: 09 SECRETARÍA DE PROTECCION CIUDADANA <text:s text:c="16"/>109220200080732324 <text:s text:c="2"/>OTROS SERVICIOS SIN CLASIFICAR <text:s text:c="20"/>PROGRAMA: 073 INSPECCION GENERAL <text:s text:c="32"/>SECRETARIA: 09 SECRETARIA SERVICIOS PUBLICOS</text:p>
          </table:table-cell>
          <table:table-cell office:value-type="string">
            <text:p>2063-202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S228T</text:p>
          </table:table-cell>
          <table:table-cell office:value-type="string">
            <text:p>202400004729OP</text:p>
          </table:table-cell>
          <table:table-cell office:value-type="string">
            <text:p>CLOBAZ <text:s text:c="23"/>MARIO FERNANDO</text:p>
          </table:table-cell>
          <table:table-cell office:value-type="float" office:value="80000">
            <text:p>80000</text:p>
          </table:table-cell>
          <table:table-cell office:value-type="string">
            <text:p>07/08/2024</text:p>
          </table:table-cell>
          <table:table-cell office:value-type="float" office:value="202400002635">
            <text:p>202400002635</text:p>
          </table:table-cell>
          <table:table-cell office:value-type="float" office:value="202400001695">
            <text:p>202400001695</text:p>
          </table:table-cell>
          <table:table-cell office:value-type="string">
            <text:p>107180200400572316 <text:s text:c="2"/>MANTENIMIENTO REPARACION Y LIMPIEZA <text:s text:c="15"/>PROGRAMA: 057 ACCION SOCIAL <text:s text:c="37"/>SECRETARIA: 07 SEC. DE CAPITAL HUMANO <text:s/>ACCION SOCIAL Y DEPORTES <text:s text:c="2"/>107180200400572316 <text:s text:c="2"/>MANTENIMIENTO REPARACION Y LIMPIEZA <text:s text:c="15"/>PROGRAMA: 057 ACCION SOCIAL <text:s text:c="37"/>SECRETARIA: 07 SECRETARIA PRODUCCION <text:s/>INNOV. Y EMPLEO <text:s text:c="12"/>107180200400572316 <text:s text:c="2"/>MANTENIMIENTO REPARACION Y LIMPIEZA <text:s text:c="15"/>PROGRAMA: 057 MEJORAMIENTO DE COMUNICACIONES DE DATOS <text:s text:c="11"/>SECRETARIA: 07 SEC. DE CAPITAL HUMANO <text:s/>ACCION SOCIAL Y DEPORTES <text:s text:c="2"/>107180200400572316 <text:s text:c="2"/>MANTENIMIENTO REPARACION Y LIMPIEZA <text:s text:c="15"/>PROGRAMA: 057 MEJORAMIENTO DE COMUNICACIONES DE DATOS <text:s text:c="11"/>SECRETARIA: 07 SECRETARIA PRODUCCION <text:s/>INNOV. Y EMPLEO</text:p>
          </table:table-cell>
          <table:table-cell office:value-type="string">
            <text:p>1695-202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S228T</text:p>
          </table:table-cell>
          <table:table-cell office:value-type="string">
            <text:p>202400004730OP</text:p>
          </table:table-cell>
          <table:table-cell office:value-type="string">
            <text:p>FRILOP S.R.L.</text:p>
          </table:table-cell>
          <table:table-cell office:value-type="float" office:value="116467.9">
            <text:p>116467.9</text:p>
          </table:table-cell>
          <table:table-cell office:value-type="string">
            <text:p>07/08/2024</text:p>
          </table:table-cell>
          <table:table-cell office:value-type="float" office:value="202400002954">
            <text:p>202400002954</text:p>
          </table:table-cell>
          <table:table-cell office:value-type="float" office:value="202400002183">
            <text:p>20240000218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183-202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S228T</text:p>
          </table:table-cell>
          <table:table-cell office:value-type="string">
            <text:p>202400004731OP</text:p>
          </table:table-cell>
          <table:table-cell office:value-type="string">
            <text:p>CENTRO ELECTRICO BARILOCHE S.R</text:p>
          </table:table-cell>
          <table:table-cell office:value-type="float" office:value="421915.45">
            <text:p>421915.45</text:p>
          </table:table-cell>
          <table:table-cell office:value-type="string">
            <text:p>07/08/2024</text:p>
          </table:table-cell>
          <table:table-cell office:value-type="float" office:value="202400002869">
            <text:p>202400002869</text:p>
          </table:table-cell>
          <table:table-cell office:value-type="float" office:value="202400001875">
            <text:p>202400001875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1875-202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S228T</text:p>
          </table:table-cell>
          <table:table-cell office:value-type="string">
            <text:p>202400004732OP</text:p>
          </table:table-cell>
          <table:table-cell office:value-type="string">
            <text:p>PAPER Y <text:s/>TOYS S.R.L.</text:p>
          </table:table-cell>
          <table:table-cell office:value-type="float" office:value="47627">
            <text:p>47627</text:p>
          </table:table-cell>
          <table:table-cell office:value-type="string">
            <text:p>07/08/2024</text:p>
          </table:table-cell>
          <table:table-cell office:value-type="float" office:value="202400002747">
            <text:p>202400002747</text:p>
          </table:table-cell>
          <table:table-cell office:value-type="float" office:value="202400001959">
            <text:p>202400001959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959-202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S228T</text:p>
          </table:table-cell>
          <table:table-cell office:value-type="string">
            <text:p>202400004733OP</text:p>
          </table:table-cell>
          <table:table-cell office:value-type="string">
            <text:p>PETTACHI <text:s text:c="21"/>VERONICA SUSANA</text:p>
          </table:table-cell>
          <table:table-cell office:value-type="float" office:value="45000">
            <text:p>45000</text:p>
          </table:table-cell>
          <table:table-cell office:value-type="string">
            <text:p>07/08/2024</text:p>
          </table:table-cell>
          <table:table-cell office:value-type="float" office:value="202400003156">
            <text:p>202400003156</text:p>
          </table:table-cell>
          <table:table-cell office:value-type="float" office:value="202400002148">
            <text:p>202400002148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2148-202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S228T</text:p>
          </table:table-cell>
          <table:table-cell office:value-type="string">
            <text:p>202400004734OP</text:p>
          </table:table-cell>
          <table:table-cell office:value-type="string">
            <text:p>AGUA Y GAS S.R.L.</text:p>
          </table:table-cell>
          <table:table-cell office:value-type="float" office:value="402567.24">
            <text:p>402567.24</text:p>
          </table:table-cell>
          <table:table-cell office:value-type="string">
            <text:p>07/08/2024</text:p>
          </table:table-cell>
          <table:table-cell office:value-type="float" office:value="202400002884">
            <text:p>202400002884</text:p>
          </table:table-cell>
          <table:table-cell office:value-type="float" office:value="202400001926">
            <text:p>202400001926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1926-202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S228T</text:p>
          </table:table-cell>
          <table:table-cell office:value-type="string">
            <text:p>202400004735OP</text:p>
          </table:table-cell>
          <table:table-cell office:value-type="string">
            <text:p>MATCOM SAS</text:p>
          </table:table-cell>
          <table:table-cell office:value-type="float" office:value="987693.13">
            <text:p>987693.13</text:p>
          </table:table-cell>
          <table:table-cell office:value-type="string">
            <text:p>07/08/2024</text:p>
          </table:table-cell>
          <table:table-cell office:value-type="float" office:value="202400002707">
            <text:p>202400002707</text:p>
          </table:table-cell>
          <table:table-cell office:value-type="float" office:value="202400001980">
            <text:p>202400001980</text:p>
          </table:table-cell>
          <table:table-cell office:value-type="string">
            <text:p>105101200010342211 <text:s text:c="2"/>MATERIALES DE CONSTRUCCIÓN <text:s text:c="24"/>PROGRAMA: 034 DELEGACION CERRO CATEDRAL <text:s text:c="25"/>SECRETARIA: 05 SECRETARIA AMBIENTE Y DESARROLLO URBANO <text:s text:c="11"/>105101200010342211 <text:s text:c="2"/>MATERIALES DE CONSTRUCCIÓN <text:s text:c="24"/>PROGRAMA: 034 DELEGACION CERRO CATEDRAL <text:s text:c="25"/>SECRETARIA: 05 SECRETARÍA DE OBRAS Y SERVICIOS PUBLICOS <text:s text:c="10"/>105101200010342211 <text:s text:c="2"/>MATERIALES DE CONSTRUCCIÓN <text:s text:c="24"/>PROGRAMA: 034 DELEGACION OESTE CATEDRAL <text:s text:c="25"/>SECRETARIA: 05 SECRETARIA AMBIENTE Y DESARROLLO URBANO <text:s text:c="11"/>105101200010342211 <text:s text:c="2"/>MATERIALES DE CONSTRUCCIÓN <text:s text:c="24"/>PROGRAMA: 034 DELEGACION OESTE CATEDRAL <text:s text:c="25"/>SECRETARIA: 05 SECRETARÍA DE OBRAS Y SERVICIOS PUBLICOS</text:p>
          </table:table-cell>
          <table:table-cell office:value-type="string">
            <text:p>1980-202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S228T</text:p>
          </table:table-cell>
          <table:table-cell office:value-type="string">
            <text:p>202400004737OP</text:p>
          </table:table-cell>
          <table:table-cell office:value-type="string">
            <text:p>CALLEGARI <text:s text:c="20"/>ADRIAN EDGARDO</text:p>
          </table:table-cell>
          <table:table-cell office:value-type="float" office:value="280000">
            <text:p>280000</text:p>
          </table:table-cell>
          <table:table-cell office:value-type="string">
            <text:p>07/08/2024</text:p>
          </table:table-cell>
          <table:table-cell office:value-type="float" office:value="202400003076">
            <text:p>202400003076</text:p>
          </table:table-cell>
          <table:table-cell office:value-type="float" office:value="202400002129">
            <text:p>20240000212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129-202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S228T</text:p>
          </table:table-cell>
          <table:table-cell office:value-type="string">
            <text:p>202400004738OP</text:p>
          </table:table-cell>
          <table:table-cell office:value-type="string">
            <text:p>PRICE <text:s text:c="24"/>MARCOS MARTIN</text:p>
          </table:table-cell>
          <table:table-cell office:value-type="float" office:value="84483.12">
            <text:p>84483.12</text:p>
          </table:table-cell>
          <table:table-cell office:value-type="string">
            <text:p>07/08/2024</text:p>
          </table:table-cell>
          <table:table-cell office:value-type="float" office:value="202400002960">
            <text:p>202400002960</text:p>
          </table:table-cell>
          <table:table-cell office:value-type="float" office:value="202400002020">
            <text:p>202400002020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020-202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S228T</text:p>
          </table:table-cell>
          <table:table-cell office:value-type="string">
            <text:p>202400004739OP</text:p>
          </table:table-cell>
          <table:table-cell office:value-type="string">
            <text:p>PRICE <text:s text:c="24"/>MARCOS MARTIN</text:p>
          </table:table-cell>
          <table:table-cell office:value-type="float" office:value="110902.55">
            <text:p>110902.55</text:p>
          </table:table-cell>
          <table:table-cell office:value-type="string">
            <text:p>07/08/2024</text:p>
          </table:table-cell>
          <table:table-cell office:value-type="float" office:value="202400002835">
            <text:p>202400002835</text:p>
          </table:table-cell>
          <table:table-cell office:value-type="float" office:value="202400002047">
            <text:p>202400002047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047-202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S228T</text:p>
          </table:table-cell>
          <table:table-cell office:value-type="string">
            <text:p>202400004740OP</text:p>
          </table:table-cell>
          <table:table-cell office:value-type="string">
            <text:p>HYD EMPRENDIMIENTOS S.A.S</text:p>
          </table:table-cell>
          <table:table-cell office:value-type="float" office:value="164500">
            <text:p>164500</text:p>
          </table:table-cell>
          <table:table-cell office:value-type="string">
            <text:p>07/08/2024</text:p>
          </table:table-cell>
          <table:table-cell office:value-type="float" office:value="202400001916">
            <text:p>202400001916</text:p>
          </table:table-cell>
          <table:table-cell office:value-type="float" office:value="202400002074">
            <text:p>202400002074</text:p>
          </table:table-cell>
          <table:table-cell office:value-type="string">
            <text:p>101010100350022208 <text:s text:c="2"/>REPUESTOS MENORES Y ACCESORIOS <text:s text:c="20"/>PROGRAMA: 002 ADMINISTRACION INTENDENCIA <text:s text:c="24"/>SECRETARIA: 01 INTENDENCIA <text:s text:c="39"/>101010100350022208 <text:s text:c="2"/>REPUESTOS MENORES Y ACCESORIOS <text:s text:c="20"/>PROGRAMA: 002 TRIBUNAL DE FALTAS II <text:s text:c="29"/>SECRETARIA: 01 INTENDENCIA</text:p>
          </table:table-cell>
          <table:table-cell office:value-type="string">
            <text:p>2074-202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S228T</text:p>
          </table:table-cell>
          <table:table-cell office:value-type="string">
            <text:p>202400004746OP</text:p>
          </table:table-cell>
          <table:table-cell office:value-type="string">
            <text:p>CONSTRUCTORA FERCO SA</text:p>
          </table:table-cell>
          <table:table-cell office:value-type="float" office:value="13750901.36">
            <text:p>13750901.36</text:p>
          </table:table-cell>
          <table:table-cell office:value-type="string">
            <text:p>08/08/2024</text:p>
          </table:table-cell>
          <table:table-cell office:value-type="float" office:value="202400001703">
            <text:p>202400001703</text:p>
          </table:table-cell>
          <table:table-cell office:value-type="float" office:value="202400000779">
            <text:p>202400000779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779-202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S228T</text:p>
          </table:table-cell>
          <table:table-cell office:value-type="string">
            <text:p>202400004752OP</text:p>
          </table:table-cell>
          <table:table-cell office:value-type="string">
            <text:p>SOLIDO S.R.L</text:p>
          </table:table-cell>
          <table:table-cell office:value-type="float" office:value="58095.73">
            <text:p>58095.73</text:p>
          </table:table-cell>
          <table:table-cell office:value-type="string">
            <text:p>08/08/2024</text:p>
          </table:table-cell>
          <table:table-cell office:value-type="float" office:value="202400001790">
            <text:p>202400001790</text:p>
          </table:table-cell>
          <table:table-cell office:value-type="float" office:value="202400001058">
            <text:p>202400001058</text:p>
          </table:table-cell>
          <table:table-cell office:value-type="string">
            <text:p>103040200400122211 <text:s text:c="2"/>MATERIALES DE CONSTRUCCIÓN <text:s text:c="24"/>PROGRAMA: 012 DIFUSIÓN <text:s text:c="42"/>SECRETARIA: 03 JEFATURA DE GABINETE <text:s text:c="30"/>103040200400122211 <text:s text:c="2"/>MATERIALES DE CONSTRUCCIÓN <text:s text:c="24"/>PROGRAMA: 012 DIFUSIÓN <text:s text:c="42"/>SECRETARIA: 03 JEFE DE GABINETE <text:s text:c="34"/>103040200400122211 <text:s text:c="2"/>MATERIALES DE CONSTRUCCIÓN <text:s text:c="24"/>PROGRAMA: 012 SUBSECRETARÍA DE TRÁNSITO Y TRANSPORTE <text:s text:c="12"/>SECRETARIA: 03 JEFATURA DE GABINETE <text:s text:c="30"/>103040200400122211 <text:s text:c="2"/>MATERIALES DE CONSTRUCCIÓN <text:s text:c="24"/>PROGRAMA: 012 SUBSECRETARÍA DE TRÁNSITO Y TRANSPORTE <text:s text:c="12"/>SECRETARIA: 03 JEFE DE GABINETE</text:p>
          </table:table-cell>
          <table:table-cell office:value-type="string">
            <text:p>1058-202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S228T</text:p>
          </table:table-cell>
          <table:table-cell office:value-type="string">
            <text:p>202400004753OP</text:p>
          </table:table-cell>
          <table:table-cell office:value-type="string">
            <text:p>GONZALEZ <text:s text:c="21"/>JORGE ALBERTO</text:p>
          </table:table-cell>
          <table:table-cell office:value-type="float" office:value="35120">
            <text:p>35120</text:p>
          </table:table-cell>
          <table:table-cell office:value-type="string">
            <text:p>08/08/2024</text:p>
          </table:table-cell>
          <table:table-cell office:value-type="float" office:value="202400002955">
            <text:p>202400002955</text:p>
          </table:table-cell>
          <table:table-cell office:value-type="float" office:value="202400002184">
            <text:p>20240000218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184-202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S228T</text:p>
          </table:table-cell>
          <table:table-cell office:value-type="string">
            <text:p>202400004754OP</text:p>
          </table:table-cell>
          <table:table-cell office:value-type="string">
            <text:p>RECTIFICACIONES BARIN SRL</text:p>
          </table:table-cell>
          <table:table-cell office:value-type="float" office:value="295516">
            <text:p>295516</text:p>
          </table:table-cell>
          <table:table-cell office:value-type="string">
            <text:p>08/08/2024</text:p>
          </table:table-cell>
          <table:table-cell office:value-type="float" office:value="202400003014">
            <text:p>202400003014</text:p>
          </table:table-cell>
          <table:table-cell office:value-type="float" office:value="202400002118">
            <text:p>202400002118</text:p>
          </table:table-cell>
          <table:table-cell office:value-type="string">
            <text:p>517292800400902 <text:s text:c="5"/>TRANSFERENCIA RECURSOS PROPIOS <text:s text:c="20"/>PROGRAMA: 090 ENTE PARQUE MUNICIPAL LLAO LLAO <text:s text:c="19"/>SECRETARIA: 17 ENTES AUTARQUICOS <text:s text:c="33"/>517292800400902 <text:s text:c="5"/>TRANSFERENCIA RECURSOS PROPIOS <text:s text:c="20"/>PROGRAMA: 090 ENTE PARQUE MUNICIPAL LLAO LLAO <text:s text:c="19"/>SECRETARIA: 17 TRIBUNAL DE CONTRALOR <text:s text:c="29"/>517292800400902 <text:s text:c="5"/>TRANSFERENCIA RECURSOS PROPIOS <text:s text:c="20"/>PROGRAMA: 090 PROYECTOS TERRITORIALES <text:s text:c="27"/>SECRETARIA: 17 ENTES AUTARQUICOS <text:s text:c="33"/>517292800400902 <text:s text:c="5"/>TRANSFERENCIA RECURSOS PROPIOS <text:s text:c="20"/>PROGRAMA: 090 PROYECTOS TERRITORIALES <text:s text:c="27"/>SECRETARIA: 17 TRIBUNAL DE CONTRALOR</text:p>
          </table:table-cell>
          <table:table-cell office:value-type="string">
            <text:p>2118-202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S228T</text:p>
          </table:table-cell>
          <table:table-cell office:value-type="string">
            <text:p>202400004755OP</text:p>
          </table:table-cell>
          <table:table-cell office:value-type="string">
            <text:p>RODAMIENTOS 329 SRL</text:p>
          </table:table-cell>
          <table:table-cell office:value-type="float" office:value="244600">
            <text:p>244600</text:p>
          </table:table-cell>
          <table:table-cell office:value-type="string">
            <text:p>08/08/2024</text:p>
          </table:table-cell>
          <table:table-cell office:value-type="float" office:value="202400003014">
            <text:p>202400003014</text:p>
          </table:table-cell>
          <table:table-cell office:value-type="float" office:value="202400002118">
            <text:p>202400002118</text:p>
          </table:table-cell>
          <table:table-cell office:value-type="string">
            <text:p>517292800400902 <text:s text:c="5"/>TRANSFERENCIA RECURSOS PROPIOS <text:s text:c="20"/>PROGRAMA: 090 ENTE PARQUE MUNICIPAL LLAO LLAO <text:s text:c="19"/>SECRETARIA: 17 ENTES AUTARQUICOS <text:s text:c="33"/>517292800400902 <text:s text:c="5"/>TRANSFERENCIA RECURSOS PROPIOS <text:s text:c="20"/>PROGRAMA: 090 ENTE PARQUE MUNICIPAL LLAO LLAO <text:s text:c="19"/>SECRETARIA: 17 TRIBUNAL DE CONTRALOR <text:s text:c="29"/>517292800400902 <text:s text:c="5"/>TRANSFERENCIA RECURSOS PROPIOS <text:s text:c="20"/>PROGRAMA: 090 PROYECTOS TERRITORIALES <text:s text:c="27"/>SECRETARIA: 17 ENTES AUTARQUICOS <text:s text:c="33"/>517292800400902 <text:s text:c="5"/>TRANSFERENCIA RECURSOS PROPIOS <text:s text:c="20"/>PROGRAMA: 090 PROYECTOS TERRITORIALES <text:s text:c="27"/>SECRETARIA: 17 TRIBUNAL DE CONTRALOR</text:p>
          </table:table-cell>
          <table:table-cell office:value-type="string">
            <text:p>2118-202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S228T</text:p>
          </table:table-cell>
          <table:table-cell office:value-type="string">
            <text:p>202400004756OP</text:p>
          </table:table-cell>
          <table:table-cell office:value-type="string">
            <text:p>BURCAM SRL</text:p>
          </table:table-cell>
          <table:table-cell office:value-type="float" office:value="132255">
            <text:p>132255</text:p>
          </table:table-cell>
          <table:table-cell office:value-type="string">
            <text:p>08/08/2024</text:p>
          </table:table-cell>
          <table:table-cell office:value-type="float" office:value="202400002917">
            <text:p>202400002917</text:p>
          </table:table-cell>
          <table:table-cell office:value-type="float" office:value="202400002010">
            <text:p>202400002010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2010-202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S228T</text:p>
          </table:table-cell>
          <table:table-cell office:value-type="string">
            <text:p>202400004757OP</text:p>
          </table:table-cell>
          <table:table-cell office:value-type="string">
            <text:p>BURCAM SRL</text:p>
          </table:table-cell>
          <table:table-cell office:value-type="float" office:value="132255">
            <text:p>132255</text:p>
          </table:table-cell>
          <table:table-cell office:value-type="string">
            <text:p>08/08/2024</text:p>
          </table:table-cell>
          <table:table-cell office:value-type="float" office:value="202400002917">
            <text:p>202400002917</text:p>
          </table:table-cell>
          <table:table-cell office:value-type="float" office:value="202400002010">
            <text:p>202400002010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2010-202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S228T</text:p>
          </table:table-cell>
          <table:table-cell office:value-type="string">
            <text:p>202400004758OP</text:p>
          </table:table-cell>
          <table:table-cell office:value-type="string">
            <text:p>CENTRO ELECTRICO BARILOCHE S.R</text:p>
          </table:table-cell>
          <table:table-cell office:value-type="float" office:value="16974.55">
            <text:p>16974.55</text:p>
          </table:table-cell>
          <table:table-cell office:value-type="string">
            <text:p>08/08/2024</text:p>
          </table:table-cell>
          <table:table-cell office:value-type="float" office:value="202400002634">
            <text:p>202400002634</text:p>
          </table:table-cell>
          <table:table-cell office:value-type="float" office:value="202400001846">
            <text:p>202400001846</text:p>
          </table:table-cell>
          <table:table-cell office:value-type="string">
            <text:p>101010100350012207 <text:s text:c="2"/>ARTÍCULOS DE ILUMINACIÓN Y ELECTRICIDAD <text:s text:c="11"/>PROGRAMA: 001 SECRETARIA PRIVADA <text:s text:c="32"/>SECRETARIA: 01 INTENDENCIA <text:s text:c="39"/>101010100350012207 <text:s text:c="2"/>ARTÍCULOS DE ILUMINACIÓN Y ELECTRICIDAD <text:s text:c="11"/>PROGRAMA: 001 TRIBUNAL DE FALTAS I <text:s text:c="30"/>SECRETARIA: 01 INTENDENCIA</text:p>
          </table:table-cell>
          <table:table-cell office:value-type="string">
            <text:p>1846-202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S228T</text:p>
          </table:table-cell>
          <table:table-cell office:value-type="string">
            <text:p>202400004759OP</text:p>
          </table:table-cell>
          <table:table-cell office:value-type="string">
            <text:p>LOS TRES MOSQUETEROS S.R.L</text:p>
          </table:table-cell>
          <table:table-cell office:value-type="float" office:value="112000">
            <text:p>112000</text:p>
          </table:table-cell>
          <table:table-cell office:value-type="string">
            <text:p>08/08/2024</text:p>
          </table:table-cell>
          <table:table-cell office:value-type="float" office:value="202400002812">
            <text:p>202400002812</text:p>
          </table:table-cell>
          <table:table-cell office:value-type="float" office:value="202400001991">
            <text:p>202400001991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1991-202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S228T</text:p>
          </table:table-cell>
          <table:table-cell office:value-type="string">
            <text:p>202400004760OP</text:p>
          </table:table-cell>
          <table:table-cell office:value-type="string">
            <text:p>CENTRO ELECTRICO BARILOCHE S.R</text:p>
          </table:table-cell>
          <table:table-cell office:value-type="float" office:value="130303.06">
            <text:p>130303.06</text:p>
          </table:table-cell>
          <table:table-cell office:value-type="string">
            <text:p>08/08/2024</text:p>
          </table:table-cell>
          <table:table-cell office:value-type="float" office:value="202400002893">
            <text:p>202400002893</text:p>
          </table:table-cell>
          <table:table-cell office:value-type="float" office:value="202400002003">
            <text:p>202400002003</text:p>
          </table:table-cell>
          <table:table-cell office:value-type="string">
            <text:p>103030200400242425 <text:s text:c="2"/>MAQUINARIAS REPUESTOS HERRAMIENTAS Y VEHICULOS <text:s text:c="4"/>PROGRAMA: 024 ADMINISTRACION SISTEMAS <text:s text:c="27"/>SECRETARIA: 03 JEFATURA DE GABINETE <text:s text:c="30"/>103030200400242425 <text:s text:c="2"/>MAQUINARIAS REPUESTOS HERRAMIENTAS Y VEHICULOS <text:s text:c="4"/>PROGRAMA: 024 ADMINISTRACION SISTEMAS <text:s text:c="27"/>SECRETARIA: 03 JEFE DE GABINETE <text:s text:c="34"/>103030200400242425 <text:s text:c="2"/>MAQUINARIAS REPUESTOS HERRAMIENTAS Y VEHICULOS <text:s text:c="4"/>PROGRAMA: 024 DISEÑO UNIVERSAL PCD <text:s text:c="30"/>SECRETARIA: 03 JEFATURA DE GABINETE <text:s text:c="30"/>103030200400242425 <text:s text:c="2"/>MAQUINARIAS REPUESTOS HERRAMIENTAS Y VEHICULOS <text:s text:c="4"/>PROGRAMA: 024 DISEÑO UNIVERSAL PCD <text:s text:c="30"/>SECRETARIA: 03 JEFE DE GABINETE</text:p>
          </table:table-cell>
          <table:table-cell office:value-type="string">
            <text:p>2003-202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S228T</text:p>
          </table:table-cell>
          <table:table-cell office:value-type="string">
            <text:p>202400004761OP</text:p>
          </table:table-cell>
          <table:table-cell office:value-type="string">
            <text:p>BURCAM SRL</text:p>
          </table:table-cell>
          <table:table-cell office:value-type="float" office:value="58200">
            <text:p>58200</text:p>
          </table:table-cell>
          <table:table-cell office:value-type="string">
            <text:p>08/08/2024</text:p>
          </table:table-cell>
          <table:table-cell office:value-type="float" office:value="202400003104">
            <text:p>202400003104</text:p>
          </table:table-cell>
          <table:table-cell office:value-type="float" office:value="202400002134">
            <text:p>20240000213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134-202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S228T</text:p>
          </table:table-cell>
          <table:table-cell office:value-type="string">
            <text:p>202400004762OP</text:p>
          </table:table-cell>
          <table:table-cell office:value-type="string">
            <text:p>INDUSTRIAL PATAGONICA SAS</text:p>
          </table:table-cell>
          <table:table-cell office:value-type="float" office:value="222961.1">
            <text:p>222961.1</text:p>
          </table:table-cell>
          <table:table-cell office:value-type="string">
            <text:p>08/08/2024</text:p>
          </table:table-cell>
          <table:table-cell office:value-type="float" office:value="202400002603">
            <text:p>202400002603</text:p>
          </table:table-cell>
          <table:table-cell office:value-type="float" office:value="202400001971">
            <text:p>202400001971</text:p>
          </table:table-cell>
          <table:table-cell office:value-type="string">
            <text:p>103010500400192211 <text:s text:c="2"/>MATERIALES DE CONSTRUCCIÓN <text:s text:c="24"/>PROGRAMA: 019 ADMINISTRACION MAYORDOMIA <text:s text:c="25"/>SECRETARIA: 03 JEFATURA DE GABINETE <text:s text:c="30"/>103010500400192211 <text:s text:c="2"/>MATERIALES DE CONSTRUCCIÓN <text:s text:c="24"/>PROGRAMA: 019 ADMINISTRACION MAYORDOMIA <text:s text:c="25"/>SECRETARIA: 03 JEFE DE GABINETE <text:s text:c="34"/>103010500400192211 <text:s text:c="2"/>MATERIALES DE CONSTRUCCIÓN <text:s text:c="24"/>PROGRAMA: 019 MANT. REFACCION Y REPARACION EDIFICIOS MUNICIPALES SECRETARIA: 03 JEFATURA DE GABINETE <text:s text:c="30"/>103010500400192211 <text:s text:c="2"/>MATERIALES DE CONSTRUCCIÓN <text:s text:c="24"/>PROGRAMA: 019 MANT. REFACCION Y REPARACION EDIFICIOS MUNICIPALES SECRETARIA: 03 JEFE DE GABINETE</text:p>
          </table:table-cell>
          <table:table-cell office:value-type="string">
            <text:p>1971-20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S228T</text:p>
          </table:table-cell>
          <table:table-cell office:value-type="string">
            <text:p>202400004768OP</text:p>
          </table:table-cell>
          <table:table-cell office:value-type="string">
            <text:p>PINTURERIA ARGENTINA S.H</text:p>
          </table:table-cell>
          <table:table-cell office:value-type="float" office:value="200000">
            <text:p>200000</text:p>
          </table:table-cell>
          <table:table-cell office:value-type="string">
            <text:p>09/08/2024</text:p>
          </table:table-cell>
          <table:table-cell office:value-type="float" office:value="202400002984">
            <text:p>202400002984</text:p>
          </table:table-cell>
          <table:table-cell office:value-type="float" office:value="202400002057">
            <text:p>202400002057</text:p>
          </table:table-cell>
          <table:table-cell office:value-type="string">
            <text:p>103030200400102427 <text:s text:c="2"/>BIENES SIN DISCRIMINAR <text:s text:c="28"/>PROGRAMA: 010 MODERNIZACION Y SISTEMAS <text:s text:c="26"/>SECRETARIA: 03 JEFATURA DE GABINETE <text:s text:c="30"/>103030200400102427 <text:s text:c="2"/>BIENES SIN DISCRIMINAR <text:s text:c="28"/>PROGRAMA: 010 MODERNIZACION Y SISTEMAS <text:s text:c="26"/>SECRETARIA: 03 JEFE DE GABINETE <text:s text:c="34"/>103030200400102427 <text:s text:c="2"/>BIENES SIN DISCRIMINAR <text:s text:c="28"/>PROGRAMA: 010 PROTOCOLO Y CEREMONIAL <text:s text:c="28"/>SECRETARIA: 03 JEFATURA DE GABINETE <text:s text:c="30"/>103030200400102427 <text:s text:c="2"/>BIENES SIN DISCRIMINAR <text:s text:c="28"/>PROGRAMA: 010 PROTOCOLO Y CEREMONIAL <text:s text:c="28"/>SECRETARIA: 03 JEFE DE GABINETE</text:p>
          </table:table-cell>
          <table:table-cell office:value-type="string">
            <text:p>2057-202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S228T</text:p>
          </table:table-cell>
          <table:table-cell office:value-type="string">
            <text:p>202400004773OP</text:p>
          </table:table-cell>
          <table:table-cell office:value-type="string">
            <text:p>ORLANDO GUILLERMO ARIEL</text:p>
          </table:table-cell>
          <table:table-cell office:value-type="float" office:value="53600">
            <text:p>53600</text:p>
          </table:table-cell>
          <table:table-cell office:value-type="string">
            <text:p>09/08/2024</text:p>
          </table:table-cell>
          <table:table-cell office:value-type="float" office:value="202400003000">
            <text:p>202400003000</text:p>
          </table:table-cell>
          <table:table-cell office:value-type="float" office:value="202400002031">
            <text:p>202400002031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2031-20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S228T</text:p>
          </table:table-cell>
          <table:table-cell office:value-type="string">
            <text:p>202400004775OP</text:p>
          </table:table-cell>
          <table:table-cell office:value-type="string">
            <text:p>SOLUCIONES E IMPRESIONES S.R.L</text:p>
          </table:table-cell>
          <table:table-cell office:value-type="float" office:value="3408">
            <text:p>3408</text:p>
          </table:table-cell>
          <table:table-cell office:value-type="string">
            <text:p>09/08/2024</text:p>
          </table:table-cell>
          <table:table-cell office:value-type="float" office:value="202400003051">
            <text:p>202400003051</text:p>
          </table:table-cell>
          <table:table-cell office:value-type="float" office:value="202400002125">
            <text:p>202400002125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2125-202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S228T</text:p>
          </table:table-cell>
          <table:table-cell office:value-type="string">
            <text:p>202400004779OP</text:p>
          </table:table-cell>
          <table:table-cell office:value-type="string">
            <text:p>BURCAM SRL</text:p>
          </table:table-cell>
          <table:table-cell office:value-type="float" office:value="1432010">
            <text:p>1432010</text:p>
          </table:table-cell>
          <table:table-cell office:value-type="string">
            <text:p>09/08/2024</text:p>
          </table:table-cell>
          <table:table-cell office:value-type="float" office:value="202400002915">
            <text:p>202400002915</text:p>
          </table:table-cell>
          <table:table-cell office:value-type="float" office:value="202400002101">
            <text:p>20240000210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101-20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S228T</text:p>
          </table:table-cell>
          <table:table-cell office:value-type="string">
            <text:p>202400004781OP</text:p>
          </table:table-cell>
          <table:table-cell office:value-type="string">
            <text:p>SERVIDIO <text:s text:c="21"/>PABLO ANTONIO</text:p>
          </table:table-cell>
          <table:table-cell office:value-type="float" office:value="1040000">
            <text:p>1040000</text:p>
          </table:table-cell>
          <table:table-cell office:value-type="string">
            <text:p>09/08/2024</text:p>
          </table:table-cell>
          <table:table-cell office:value-type="float" office:value="202400003058">
            <text:p>202400003058</text:p>
          </table:table-cell>
          <table:table-cell office:value-type="float" office:value="202400002065">
            <text:p>202400002065</text:p>
          </table:table-cell>
          <table:table-cell office:value-type="string">
            <text:p>105110200400402213 <text:s text:c="2"/>OTROS CONSUMOS SIN CLASIFICAR <text:s text:c="21"/>PROGRAMA: 040 CUADRILLA DE ASISTENCIA COMUNIDAD Y TERRITORIO <text:s text:c="4"/>SECRETARIA: 05 SECRETARIA AMBIENTE Y DESARROLLO URBANO <text:s text:c="11"/>105110200400402213 <text:s text:c="2"/>OTROS CONSUMOS SIN CLASIFICAR <text:s text:c="21"/>PROGRAMA: 040 CUADRILLA DE ASISTENCIA COMUNIDAD Y TERRITORIO <text:s text:c="4"/>SECRETARIA: 05 SECRETARÍA DE OBRAS Y SERVICIOS PUBLICOS <text:s text:c="10"/>105110200400402213 <text:s text:c="2"/>OTROS CONSUMOS SIN CLASIFICAR <text:s text:c="21"/>PROGRAMA: 040 ESPACIOS VERDES PARQUES Y JARDINES <text:s text:c="16"/>SECRETARIA: 05 SECRETARIA AMBIENTE Y DESARROLLO URBANO <text:s text:c="11"/>105110200400402213 <text:s text:c="2"/>OTROS CONSUMOS SIN CLASIFICAR <text:s text:c="21"/>PROGRAMA: 040 ESPACIOS VERDES PARQUES Y JARDINES <text:s text:c="16"/>SECRETARIA: 05 SECRETARÍA DE OBRAS Y SERVICIOS PUBLICOS</text:p>
          </table:table-cell>
          <table:table-cell office:value-type="string">
            <text:p>2065-20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S228T</text:p>
          </table:table-cell>
          <table:table-cell office:value-type="string">
            <text:p>202400004782OP</text:p>
          </table:table-cell>
          <table:table-cell office:value-type="string">
            <text:p>CENTRO ELECTRICO BARILOCHE S.R</text:p>
          </table:table-cell>
          <table:table-cell office:value-type="float" office:value="435010.93">
            <text:p>435010.93</text:p>
          </table:table-cell>
          <table:table-cell office:value-type="string">
            <text:p>09/08/2024</text:p>
          </table:table-cell>
          <table:table-cell office:value-type="float" office:value="202400002751">
            <text:p>202400002751</text:p>
          </table:table-cell>
          <table:table-cell office:value-type="float" office:value="202400001856">
            <text:p>202400001856</text:p>
          </table:table-cell>
          <table:table-cell office:value-type="string">
            <text:p>107011700400552206 <text:s text:c="2"/>PAPELERÍA Y UTILES DE OFICINA <text:s/>INFORMÁTICA <text:s text:c="8"/>PROGRAMA: 055 DIRECCION DE INSTITUCIONES <text:s text:c="24"/>SECRETARIA: 07 SEC. DE CAPITAL HUMANO <text:s/>ACCION SOCIAL Y DEPORTES <text:s text:c="2"/>107011700400552206 <text:s text:c="2"/>PAPELERÍA Y UTILES DE OFICINA <text:s/>INFORMÁTICA <text:s text:c="8"/>PROGRAMA: 055 DIRECCION DE INSTITUCIONES <text:s text:c="24"/>SECRETARIA: 07 SECRETARIA PRODUCCION <text:s/>INNOV. Y EMPLEO <text:s text:c="12"/>107011700400552206 <text:s text:c="2"/>PAPELERÍA Y UTILES DE OFICINA <text:s/>INFORMÁTICA <text:s text:c="8"/>PROGRAMA: 055 SISTEMA ESTADISTICO LOCAL (SEL) <text:s text:c="19"/>SECRETARIA: 07 SEC. DE CAPITAL HUMANO <text:s/>ACCION SOCIAL Y DEPORTES <text:s text:c="2"/>107011700400552206 <text:s text:c="2"/>PAPELERÍA Y UTILES DE OFICINA <text:s/>INFORMÁTICA <text:s text:c="8"/>PROGRAMA: 055 SISTEMA ESTADISTICO LOCAL (SEL) <text:s text:c="19"/>SECRETARIA: 07 SECRETARIA PRODUCCION <text:s/>INNOV. Y EMPLEO</text:p>
          </table:table-cell>
          <table:table-cell office:value-type="string">
            <text:p>1856-202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S228T</text:p>
          </table:table-cell>
          <table:table-cell office:value-type="string">
            <text:p>202400004783OP</text:p>
          </table:table-cell>
          <table:table-cell office:value-type="string">
            <text:p>PRICE <text:s text:c="24"/>MARCOS MARTIN</text:p>
          </table:table-cell>
          <table:table-cell office:value-type="float" office:value="21824.77">
            <text:p>21824.77</text:p>
          </table:table-cell>
          <table:table-cell office:value-type="string">
            <text:p>09/08/2024</text:p>
          </table:table-cell>
          <table:table-cell office:value-type="float" office:value="202400002751">
            <text:p>202400002751</text:p>
          </table:table-cell>
          <table:table-cell office:value-type="float" office:value="202400001856">
            <text:p>202400001856</text:p>
          </table:table-cell>
          <table:table-cell office:value-type="string">
            <text:p>107011700400552206 <text:s text:c="2"/>PAPELERÍA Y UTILES DE OFICINA <text:s/>INFORMÁTICA <text:s text:c="8"/>PROGRAMA: 055 DIRECCION DE INSTITUCIONES <text:s text:c="24"/>SECRETARIA: 07 SEC. DE CAPITAL HUMANO <text:s/>ACCION SOCIAL Y DEPORTES <text:s text:c="2"/>107011700400552206 <text:s text:c="2"/>PAPELERÍA Y UTILES DE OFICINA <text:s/>INFORMÁTICA <text:s text:c="8"/>PROGRAMA: 055 DIRECCION DE INSTITUCIONES <text:s text:c="24"/>SECRETARIA: 07 SECRETARIA PRODUCCION <text:s/>INNOV. Y EMPLEO <text:s text:c="12"/>107011700400552206 <text:s text:c="2"/>PAPELERÍA Y UTILES DE OFICINA <text:s/>INFORMÁTICA <text:s text:c="8"/>PROGRAMA: 055 SISTEMA ESTADISTICO LOCAL (SEL) <text:s text:c="19"/>SECRETARIA: 07 SEC. DE CAPITAL HUMANO <text:s/>ACCION SOCIAL Y DEPORTES <text:s text:c="2"/>107011700400552206 <text:s text:c="2"/>PAPELERÍA Y UTILES DE OFICINA <text:s/>INFORMÁTICA <text:s text:c="8"/>PROGRAMA: 055 SISTEMA ESTADISTICO LOCAL (SEL) <text:s text:c="19"/>SECRETARIA: 07 SECRETARIA PRODUCCION <text:s/>INNOV. Y EMPLEO</text:p>
          </table:table-cell>
          <table:table-cell office:value-type="string">
            <text:p>1856-202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S228T</text:p>
          </table:table-cell>
          <table:table-cell office:value-type="string">
            <text:p>202400004784OP</text:p>
          </table:table-cell>
          <table:table-cell office:value-type="string">
            <text:p>ORLANDO GUILLERMO ARIEL</text:p>
          </table:table-cell>
          <table:table-cell office:value-type="float" office:value="296600">
            <text:p>296600</text:p>
          </table:table-cell>
          <table:table-cell office:value-type="string">
            <text:p>09/08/2024</text:p>
          </table:table-cell>
          <table:table-cell office:value-type="float" office:value="202400002751">
            <text:p>202400002751</text:p>
          </table:table-cell>
          <table:table-cell office:value-type="float" office:value="202400001856">
            <text:p>202400001856</text:p>
          </table:table-cell>
          <table:table-cell office:value-type="string">
            <text:p>107011700400552206 <text:s text:c="2"/>PAPELERÍA Y UTILES DE OFICINA <text:s/>INFORMÁTICA <text:s text:c="8"/>PROGRAMA: 055 DIRECCION DE INSTITUCIONES <text:s text:c="24"/>SECRETARIA: 07 SEC. DE CAPITAL HUMANO <text:s/>ACCION SOCIAL Y DEPORTES <text:s text:c="2"/>107011700400552206 <text:s text:c="2"/>PAPELERÍA Y UTILES DE OFICINA <text:s/>INFORMÁTICA <text:s text:c="8"/>PROGRAMA: 055 DIRECCION DE INSTITUCIONES <text:s text:c="24"/>SECRETARIA: 07 SECRETARIA PRODUCCION <text:s/>INNOV. Y EMPLEO <text:s text:c="12"/>107011700400552206 <text:s text:c="2"/>PAPELERÍA Y UTILES DE OFICINA <text:s/>INFORMÁTICA <text:s text:c="8"/>PROGRAMA: 055 SISTEMA ESTADISTICO LOCAL (SEL) <text:s text:c="19"/>SECRETARIA: 07 SEC. DE CAPITAL HUMANO <text:s/>ACCION SOCIAL Y DEPORTES <text:s text:c="2"/>107011700400552206 <text:s text:c="2"/>PAPELERÍA Y UTILES DE OFICINA <text:s/>INFORMÁTICA <text:s text:c="8"/>PROGRAMA: 055 SISTEMA ESTADISTICO LOCAL (SEL) <text:s text:c="19"/>SECRETARIA: 07 SECRETARIA PRODUCCION <text:s/>INNOV. Y EMPLEO</text:p>
          </table:table-cell>
          <table:table-cell office:value-type="string">
            <text:p>1856-202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S228T</text:p>
          </table:table-cell>
          <table:table-cell office:value-type="string">
            <text:p>202400004785OP</text:p>
          </table:table-cell>
          <table:table-cell office:value-type="string">
            <text:p>EL 05 S.A.S</text:p>
          </table:table-cell>
          <table:table-cell office:value-type="float" office:value="156000">
            <text:p>156000</text:p>
          </table:table-cell>
          <table:table-cell office:value-type="string">
            <text:p>09/08/2024</text:p>
          </table:table-cell>
          <table:table-cell office:value-type="float" office:value="202400003121">
            <text:p>202400003121</text:p>
          </table:table-cell>
          <table:table-cell office:value-type="float" office:value="202400002139">
            <text:p>202400002139</text:p>
          </table:table-cell>
          <table:table-cell office:value-type="string">
            <text:p>103030200400242208 <text:s text:c="2"/>REPUESTOS MENORES Y ACCESORIOS <text:s text:c="20"/>PROGRAMA: 024 ADMINISTRACION SISTEMAS <text:s text:c="27"/>SECRETARIA: 03 JEFATURA DE GABINETE <text:s text:c="30"/>103030200400242208 <text:s text:c="2"/>REPUESTOS MENORES Y ACCESORIOS <text:s text:c="20"/>PROGRAMA: 024 ADMINISTRACION SISTEMAS <text:s text:c="27"/>SECRETARIA: 03 JEFE DE GABINETE <text:s text:c="34"/>103030200400242208 <text:s text:c="2"/>REPUESTOS MENORES Y ACCESORIOS <text:s text:c="20"/>PROGRAMA: 024 DISEÑO UNIVERSAL PCD <text:s text:c="30"/>SECRETARIA: 03 JEFATURA DE GABINETE <text:s text:c="30"/>103030200400242208 <text:s text:c="2"/>REPUESTOS MENORES Y ACCESORIOS <text:s text:c="20"/>PROGRAMA: 024 DISEÑO UNIVERSAL PCD <text:s text:c="30"/>SECRETARIA: 03 JEFE DE GABINETE</text:p>
          </table:table-cell>
          <table:table-cell office:value-type="string">
            <text:p>2139-202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S228T</text:p>
          </table:table-cell>
          <table:table-cell office:value-type="string">
            <text:p>202400004786OP</text:p>
          </table:table-cell>
          <table:table-cell office:value-type="string">
            <text:p>LOPEZ <text:s text:c="24"/>GUSTAVO CARLOS</text:p>
          </table:table-cell>
          <table:table-cell office:value-type="float" office:value="712463.51">
            <text:p>712463.51</text:p>
          </table:table-cell>
          <table:table-cell office:value-type="string">
            <text:p>09/08/2024</text:p>
          </table:table-cell>
          <table:table-cell office:value-type="float" office:value="202400003213">
            <text:p>202400003213</text:p>
          </table:table-cell>
          <table:table-cell office:value-type="float" office:value="202400002179">
            <text:p>202400002179</text:p>
          </table:table-cell>
          <table:table-cell office:value-type="string">
            <text:p>103010800400232207 <text:s text:c="2"/>ARTÍCULOS DE ILUMINACIÓN Y ELECTRICIDAD <text:s text:c="11"/>PROGRAMA: 023 ADECUACIONES <text:s/>AYUDAS TÉCNICAS P/ LA VIDA AUTÓNOMA <text:s/>SECRETARIA: 03 JEFATURA DE GABINETE <text:s text:c="30"/>103010800400232207 <text:s text:c="2"/>ARTÍCULOS DE ILUMINACIÓN Y ELECTRICIDAD <text:s text:c="11"/>PROGRAMA: 023 ADECUACIONES <text:s/>AYUDAS TÉCNICAS P/ LA VIDA AUTÓNOMA <text:s/>SECRETARIA: 03 JEFE DE GABINETE <text:s text:c="34"/>103010800400232207 <text:s text:c="2"/>ARTÍCULOS DE ILUMINACIÓN Y ELECTRICIDAD <text:s text:c="11"/>PROGRAMA: 023 JUNTAS VECINALES <text:s text:c="34"/>SECRETARIA: 03 JEFATURA DE GABINETE <text:s text:c="30"/>103010800400232207 <text:s text:c="2"/>ARTÍCULOS DE ILUMINACIÓN Y ELECTRICIDAD <text:s text:c="11"/>PROGRAMA: 023 JUNTAS VECINALES <text:s text:c="34"/>SECRETARIA: 03 JEFE DE GABINETE</text:p>
          </table:table-cell>
          <table:table-cell office:value-type="string">
            <text:p>2179-202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S228T</text:p>
          </table:table-cell>
          <table:table-cell office:value-type="string">
            <text:p>202400004787OP</text:p>
          </table:table-cell>
          <table:table-cell office:value-type="string">
            <text:p>CENTRO ELECTRICO BARILOCHE S.R</text:p>
          </table:table-cell>
          <table:table-cell office:value-type="float" office:value="270326.86">
            <text:p>270326.86</text:p>
          </table:table-cell>
          <table:table-cell office:value-type="string">
            <text:p>09/08/2024</text:p>
          </table:table-cell>
          <table:table-cell office:value-type="float" office:value="202400003213">
            <text:p>202400003213</text:p>
          </table:table-cell>
          <table:table-cell office:value-type="float" office:value="202400002179">
            <text:p>202400002179</text:p>
          </table:table-cell>
          <table:table-cell office:value-type="string">
            <text:p>103010800400232207 <text:s text:c="2"/>ARTÍCULOS DE ILUMINACIÓN Y ELECTRICIDAD <text:s text:c="11"/>PROGRAMA: 023 ADECUACIONES <text:s/>AYUDAS TÉCNICAS P/ LA VIDA AUTÓNOMA <text:s/>SECRETARIA: 03 JEFATURA DE GABINETE <text:s text:c="30"/>103010800400232207 <text:s text:c="2"/>ARTÍCULOS DE ILUMINACIÓN Y ELECTRICIDAD <text:s text:c="11"/>PROGRAMA: 023 ADECUACIONES <text:s/>AYUDAS TÉCNICAS P/ LA VIDA AUTÓNOMA <text:s/>SECRETARIA: 03 JEFE DE GABINETE <text:s text:c="34"/>103010800400232207 <text:s text:c="2"/>ARTÍCULOS DE ILUMINACIÓN Y ELECTRICIDAD <text:s text:c="11"/>PROGRAMA: 023 JUNTAS VECINALES <text:s text:c="34"/>SECRETARIA: 03 JEFATURA DE GABINETE <text:s text:c="30"/>103010800400232207 <text:s text:c="2"/>ARTÍCULOS DE ILUMINACIÓN Y ELECTRICIDAD <text:s text:c="11"/>PROGRAMA: 023 JUNTAS VECINALES <text:s text:c="34"/>SECRETARIA: 03 JEFE DE GABINETE</text:p>
          </table:table-cell>
          <table:table-cell office:value-type="string">
            <text:p>2179-202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S228T</text:p>
          </table:table-cell>
          <table:table-cell office:value-type="string">
            <text:p>202400004789OP</text:p>
          </table:table-cell>
          <table:table-cell office:value-type="string">
            <text:p>ALDEBARAN S.R.L.</text:p>
          </table:table-cell>
          <table:table-cell office:value-type="float" office:value="44000">
            <text:p>44000</text:p>
          </table:table-cell>
          <table:table-cell office:value-type="string">
            <text:p>09/08/2024</text:p>
          </table:table-cell>
          <table:table-cell office:value-type="float" office:value="202400003166">
            <text:p>202400003166</text:p>
          </table:table-cell>
          <table:table-cell office:value-type="float" office:value="202400002165">
            <text:p>202400002165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2165-202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S228T</text:p>
          </table:table-cell>
          <table:table-cell office:value-type="string">
            <text:p>202400004790OP</text:p>
          </table:table-cell>
          <table:table-cell office:value-type="string">
            <text:p>CLOBAZ <text:s text:c="23"/>MARIO FERNANDO</text:p>
          </table:table-cell>
          <table:table-cell office:value-type="float" office:value="75000">
            <text:p>75000</text:p>
          </table:table-cell>
          <table:table-cell office:value-type="string">
            <text:p>09/08/2024</text:p>
          </table:table-cell>
          <table:table-cell office:value-type="float" office:value="202400002620">
            <text:p>202400002620</text:p>
          </table:table-cell>
          <table:table-cell office:value-type="float" office:value="202400001684">
            <text:p>202400001684</text:p>
          </table:table-cell>
          <table:table-cell office:value-type="string">
            <text:p>103010800400232318 <text:s text:c="2"/>SERVICIOS TÉCNICOS Y PROFESIONALES <text:s text:c="16"/>PROGRAMA: 023 ADECUACIONES <text:s/>AYUDAS TÉCNICAS P/ LA VIDA AUTÓNOMA <text:s/>SECRETARIA: 03 JEFATURA DE GABINETE <text:s text:c="30"/>103010800400232318 <text:s text:c="2"/>SERVICIOS TÉCNICOS Y PROFESIONALES <text:s text:c="16"/>PROGRAMA: 023 ADECUACIONES <text:s/>AYUDAS TÉCNICAS P/ LA VIDA AUTÓNOMA <text:s/>SECRETARIA: 03 JEFE DE GABINETE <text:s text:c="34"/>103010800400232318 <text:s text:c="2"/>SERVICIOS TÉCNICOS Y PROFESIONALES <text:s text:c="16"/>PROGRAMA: 023 JUNTAS VECINALES <text:s text:c="34"/>SECRETARIA: 03 JEFATURA DE GABINETE <text:s text:c="30"/>103010800400232318 <text:s text:c="2"/>SERVICIOS TÉCNICOS Y PROFESIONALES <text:s text:c="16"/>PROGRAMA: 023 JUNTAS VECINALES <text:s text:c="34"/>SECRETARIA: 03 JEFE DE GABINETE</text:p>
          </table:table-cell>
          <table:table-cell office:value-type="string">
            <text:p>1684-20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S228T</text:p>
          </table:table-cell>
          <table:table-cell office:value-type="string">
            <text:p>202400004791OP</text:p>
          </table:table-cell>
          <table:table-cell office:value-type="string">
            <text:p>BARCOS GOÑI <text:s text:c="18"/>ZAHIRA DENISE</text:p>
          </table:table-cell>
          <table:table-cell office:value-type="float" office:value="260000">
            <text:p>260000</text:p>
          </table:table-cell>
          <table:table-cell office:value-type="string">
            <text:p>09/08/2024</text:p>
          </table:table-cell>
          <table:table-cell office:value-type="float" office:value="202400002922">
            <text:p>202400002922</text:p>
          </table:table-cell>
          <table:table-cell office:value-type="float" office:value="202400002012">
            <text:p>202400002012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2012-20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S228T</text:p>
          </table:table-cell>
          <table:table-cell office:value-type="string">
            <text:p>202400004792OP</text:p>
          </table:table-cell>
          <table:table-cell office:value-type="string">
            <text:p>PEREZ RONDA <text:s text:c="18"/>ENRIQUE Y EDUARDO</text:p>
          </table:table-cell>
          <table:table-cell office:value-type="float" office:value="2831400">
            <text:p>2831400</text:p>
          </table:table-cell>
          <table:table-cell office:value-type="string">
            <text:p>09/08/2024</text:p>
          </table:table-cell>
          <table:table-cell office:value-type="float" office:value="202400003297">
            <text:p>202400003297</text:p>
          </table:table-cell>
          <table:table-cell office:value-type="float" office:value="202400002246">
            <text:p>202400002246</text:p>
          </table:table-cell>
          <table:table-cell office:value-type="string">
            <text:p>105101000010382213 <text:s text:c="2"/>OTROS CONSUMOS SIN CLASIFICAR <text:s text:c="21"/>PROGRAMA: 038 ADMINISTRACION S.S. COMUNIDAD Y TERRITORIO <text:s text:c="8"/>SECRETARIA: 05 SECRETARIA AMBIENTE Y DESARROLLO URBANO <text:s text:c="11"/>105101000010382213 <text:s text:c="2"/>OTROS CONSUMOS SIN CLASIFICAR <text:s text:c="21"/>PROGRAMA: 038 ADMINISTRACION S.S. COMUNIDAD Y TERRITORIO <text:s text:c="8"/>SECRETARIA: 05 SECRETARÍA DE OBRAS Y SERVICIOS PUBLICOS <text:s text:c="10"/>105101000010382213 <text:s text:c="2"/>OTROS CONSUMOS SIN CLASIFICAR <text:s text:c="21"/>PROGRAMA: 038 DELEGACION SUR <text:s text:c="36"/>SECRETARIA: 05 SECRETARIA AMBIENTE Y DESARROLLO URBANO <text:s text:c="11"/>105101000010382213 <text:s text:c="2"/>OTROS CONSUMOS SIN CLASIFICAR <text:s text:c="21"/>PROGRAMA: 038 DELEGACION SUR <text:s text:c="36"/>SECRETARIA: 05 SECRETARÍA DE OBRAS Y SERVICIOS PUBLICOS</text:p>
          </table:table-cell>
          <table:table-cell office:value-type="string">
            <text:p>2246-202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S228T</text:p>
          </table:table-cell>
          <table:table-cell office:value-type="string">
            <text:p>202400004793OP</text:p>
          </table:table-cell>
          <table:table-cell office:value-type="string">
            <text:p>BELLOC SUR S.A</text:p>
          </table:table-cell>
          <table:table-cell office:value-type="float" office:value="1422263.8">
            <text:p>1422263.8</text:p>
          </table:table-cell>
          <table:table-cell office:value-type="string">
            <text:p>09/08/2024</text:p>
          </table:table-cell>
          <table:table-cell office:value-type="float" office:value="202400002471">
            <text:p>202400002471</text:p>
          </table:table-cell>
          <table:table-cell office:value-type="float" office:value="202400001702">
            <text:p>202400001702</text:p>
          </table:table-cell>
          <table:table-cell office:value-type="string">
            <text:p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 <text:s text:c="12"/>107011700400552205 <text:s text:c="2"/>VESTUARIO Y ELEMENTOS DE SEGURIDAD <text:s text:c="16"/>PROGRAMA: 055 DIRECCION DE INSTITUCIONES <text:s text:c="24"/>SECRETARIA: 07 SEC. DE CAPITAL HUMANO <text:s/>ACCION SOCIAL Y DEPORTES <text:s text:c="2"/>107011700400552205 <text:s text:c="2"/>VESTUARIO Y ELEMENTOS DE SEGURIDAD <text:s text:c="16"/>PROGRAMA: 055 DIRECCION DE INSTITUCIONES <text:s text:c="24"/>SECRETARIA: 07 SECRETARIA PRODUCCION <text:s/>INNOV. Y EMPLEO <text:s text:c="12"/>107011700400552205 <text:s text:c="2"/>VESTUARIO Y ELEMENTOS DE SEGURIDAD <text:s text:c="16"/>PROGRAMA: 055 SISTEMA ESTADISTICO LOCAL (SEL) <text:s text:c="19"/>SECRETARIA: 07 SEC. DE CAPITAL HUMANO <text:s/>ACCION SOCIAL Y DEPORTES <text:s text:c="2"/>107011700400552205 <text:s text:c="2"/>VESTUARIO Y ELEMENTOS DE SEGURIDAD <text:s text:c="16"/>PROGRAMA: 055 SISTEMA ESTADISTICO LOCAL (SEL) <text:s text:c="19"/>SECRETARIA: 07 SECRETARIA PRODUCCION <text:s/>INNOV. Y EMPLEO</text:p>
          </table:table-cell>
          <table:table-cell office:value-type="string">
            <text:p>1702-202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S228T</text:p>
          </table:table-cell>
          <table:table-cell office:value-type="string">
            <text:p>202400004794OP</text:p>
          </table:table-cell>
          <table:table-cell office:value-type="string">
            <text:p>SORIA <text:s text:c="24"/>JUAN CARLOS</text:p>
          </table:table-cell>
          <table:table-cell office:value-type="float" office:value="624060">
            <text:p>624060</text:p>
          </table:table-cell>
          <table:table-cell office:value-type="string">
            <text:p>09/08/2024</text:p>
          </table:table-cell>
          <table:table-cell office:value-type="float" office:value="202400002597">
            <text:p>202400002597</text:p>
          </table:table-cell>
          <table:table-cell office:value-type="float" office:value="202400001677">
            <text:p>202400001677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77-202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S228T</text:p>
          </table:table-cell>
          <table:table-cell office:value-type="string">
            <text:p>202400004795OP</text:p>
          </table:table-cell>
          <table:table-cell office:value-type="string">
            <text:p>ORLANDO GUILLERMO ARIEL</text:p>
          </table:table-cell>
          <table:table-cell office:value-type="float" office:value="119400">
            <text:p>119400</text:p>
          </table:table-cell>
          <table:table-cell office:value-type="string">
            <text:p>09/08/2024</text:p>
          </table:table-cell>
          <table:table-cell office:value-type="float" office:value="202400002959">
            <text:p>202400002959</text:p>
          </table:table-cell>
          <table:table-cell office:value-type="float" office:value="202400002019">
            <text:p>202400002019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019-202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S228T</text:p>
          </table:table-cell>
          <table:table-cell office:value-type="string">
            <text:p>202400004796OP</text:p>
          </table:table-cell>
          <table:table-cell office:value-type="string">
            <text:p>ORLANDO GUILLERMO ARIEL</text:p>
          </table:table-cell>
          <table:table-cell office:value-type="float" office:value="142500">
            <text:p>142500</text:p>
          </table:table-cell>
          <table:table-cell office:value-type="string">
            <text:p>09/08/2024</text:p>
          </table:table-cell>
          <table:table-cell office:value-type="float" office:value="202400002958">
            <text:p>202400002958</text:p>
          </table:table-cell>
          <table:table-cell office:value-type="float" office:value="202400002018">
            <text:p>202400002018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018-202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S228T</text:p>
          </table:table-cell>
          <table:table-cell office:value-type="string">
            <text:p>202400004797OP</text:p>
          </table:table-cell>
          <table:table-cell office:value-type="string">
            <text:p>ORLANDO GUILLERMO ARIEL</text:p>
          </table:table-cell>
          <table:table-cell office:value-type="float" office:value="52900">
            <text:p>52900</text:p>
          </table:table-cell>
          <table:table-cell office:value-type="string">
            <text:p>09/08/2024</text:p>
          </table:table-cell>
          <table:table-cell office:value-type="float" office:value="202400002998">
            <text:p>202400002998</text:p>
          </table:table-cell>
          <table:table-cell office:value-type="float" office:value="202400002153">
            <text:p>202400002153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153-202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S228T</text:p>
          </table:table-cell>
          <table:table-cell office:value-type="string">
            <text:p>202400004798OP</text:p>
          </table:table-cell>
          <table:table-cell office:value-type="string">
            <text:p>ORLANDO GUILLERMO ARIEL</text:p>
          </table:table-cell>
          <table:table-cell office:value-type="float" office:value="52900">
            <text:p>52900</text:p>
          </table:table-cell>
          <table:table-cell office:value-type="string">
            <text:p>09/08/2024</text:p>
          </table:table-cell>
          <table:table-cell office:value-type="float" office:value="202400002756">
            <text:p>202400002756</text:p>
          </table:table-cell>
          <table:table-cell office:value-type="float" office:value="202400001987">
            <text:p>202400001987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1987-202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S228T</text:p>
          </table:table-cell>
          <table:table-cell office:value-type="string">
            <text:p>202400004799OP</text:p>
          </table:table-cell>
          <table:table-cell office:value-type="string">
            <text:p>GRAZIOSI <text:s text:c="21"/>MARCELO ANTONIO</text:p>
          </table:table-cell>
          <table:table-cell office:value-type="float" office:value="145000">
            <text:p>145000</text:p>
          </table:table-cell>
          <table:table-cell office:value-type="string">
            <text:p>09/08/2024</text:p>
          </table:table-cell>
          <table:table-cell office:value-type="float" office:value="202400003100">
            <text:p>202400003100</text:p>
          </table:table-cell>
          <table:table-cell office:value-type="float" office:value="202400002133">
            <text:p>202400002133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2133-202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S228T</text:p>
          </table:table-cell>
          <table:table-cell office:value-type="string">
            <text:p>202400004800OP</text:p>
          </table:table-cell>
          <table:table-cell office:value-type="string">
            <text:p>KELOKE SRL</text:p>
          </table:table-cell>
          <table:table-cell office:value-type="float" office:value="2209255">
            <text:p>2209255</text:p>
          </table:table-cell>
          <table:table-cell office:value-type="string">
            <text:p>09/08/2024</text:p>
          </table:table-cell>
          <table:table-cell office:value-type="float" office:value="202400002725">
            <text:p>202400002725</text:p>
          </table:table-cell>
          <table:table-cell office:value-type="float" office:value="202400001765">
            <text:p>202400001765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765-20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S228T</text:p>
          </table:table-cell>
          <table:table-cell office:value-type="string">
            <text:p>202400004805OP</text:p>
          </table:table-cell>
          <table:table-cell office:value-type="string">
            <text:p>KELOKE SRL</text:p>
          </table:table-cell>
          <table:table-cell office:value-type="float" office:value="1100000">
            <text:p>1100000</text:p>
          </table:table-cell>
          <table:table-cell office:value-type="string">
            <text:p>09/08/2024</text:p>
          </table:table-cell>
          <table:table-cell office:value-type="float" office:value="202400002913">
            <text:p>202400002913</text:p>
          </table:table-cell>
          <table:table-cell office:value-type="float" office:value="202400001939">
            <text:p>20240000193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939-20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S228T</text:p>
          </table:table-cell>
          <table:table-cell office:value-type="string">
            <text:p>202400004835OP</text:p>
          </table:table-cell>
          <table:table-cell office:value-type="string">
            <text:p>ALQUILO TODO S.R.L.</text:p>
          </table:table-cell>
          <table:table-cell office:value-type="float" office:value="495000">
            <text:p>495000</text:p>
          </table:table-cell>
          <table:table-cell office:value-type="string">
            <text:p>12/08/2024</text:p>
          </table:table-cell>
          <table:table-cell office:value-type="float" office:value="202400002404">
            <text:p>202400002404</text:p>
          </table:table-cell>
          <table:table-cell office:value-type="float" office:value="202400001489">
            <text:p>202400001489</text:p>
          </table:table-cell>
          <table:table-cell office:value-type="string">
            <text:p>105010100400292315 <text:s text:c="2"/>ALQUILERES DE BIENES MUEBLES E INMUEBLES <text:s text:c="10"/>PROGRAMA: 029 PERSPECTIVAS TRANSVERSALES E INTEGRALES <text:s text:c="11"/>SECRETARIA: 05 SECRETARIA AMBIENTE Y DESARROLLO URBANO <text:s text:c="11"/>105010100400292315 <text:s text:c="2"/>ALQUILERES DE BIENES MUEBLES E INMUEBLES <text:s text:c="10"/>PROGRAMA: 029 PERSPECTIVAS TRANSVERSALES E INTEGRALES <text:s text:c="11"/>SECRETARIA: 05 SECRETARÍA DE OBRAS Y SERVICIOS PUBLICOS <text:s text:c="10"/>105010100400292315 <text:s text:c="2"/>ALQUILERES DE BIENES MUEBLES E INMUEBLES <text:s text:c="10"/>PROGRAMA: 029 SECRETARIA DE OBRAS Y SERVICIOS PUBLICOS <text:s text:c="10"/>SECRETARIA: 05 SECRETARIA AMBIENTE Y DESARROLLO URBANO <text:s text:c="11"/>105010100400292315 <text:s text:c="2"/>ALQUILERES DE BIENES MUEBLES E INMUEBLES <text:s text:c="10"/>PROGRAMA: 029 SECRETARIA DE OBRAS Y SERVICIOS PUBLICOS <text:s text:c="10"/>SECRETARIA: 05 SECRETARÍA DE OBRAS Y SERVICIOS PUBLICOS</text:p>
          </table:table-cell>
          <table:table-cell office:value-type="string">
            <text:p>1489-20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S228T</text:p>
          </table:table-cell>
          <table:table-cell office:value-type="string">
            <text:p>20240000484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1019">
            <text:p>41019</text:p>
          </table:table-cell>
          <table:table-cell office:value-type="string">
            <text:p>13/08/2024</text:p>
          </table:table-cell>
          <table:table-cell office:value-type="float" office:value="202400003304">
            <text:p>202400003304</text:p>
          </table:table-cell>
          <table:table-cell office:value-type="float" office:value="202400002252">
            <text:p>202400002252</text:p>
          </table:table-cell>
          <table:table-cell office:value-type="string">
            <text:p>103020200400092213 <text:s text:c="2"/>OTROS CONSUMOS SIN CLASIFICAR <text:s text:c="21"/>PROGRAMA: 009 ADMINISTRACION VICE JEFE DE GABINETE <text:s text:c="14"/>SECRETARIA: 03 JEFATURA DE GABINETE <text:s text:c="30"/>103020200400092213 <text:s text:c="2"/>OTROS CONSUMOS SIN CLASIFICAR <text:s text:c="21"/>PROGRAMA: 009 ADMINISTRACION VICE JEFE DE GABINETE <text:s text:c="14"/>SECRETARIA: 03 JEFE DE GABINETE <text:s text:c="34"/>103020200400092213 <text:s text:c="2"/>OTROS CONSUMOS SIN CLASIFICAR <text:s text:c="21"/>PROGRAMA: 009 SEGURIDAD CIUDADANA <text:s text:c="31"/>SECRETARIA: 03 JEFATURA DE GABINETE <text:s text:c="30"/>103020200400092213 <text:s text:c="2"/>OTROS CONSUMOS SIN CLASIFICAR <text:s text:c="21"/>PROGRAMA: 009 SEGURIDAD CIUDADANA <text:s text:c="31"/>SECRETARIA: 03 JEFE DE GABINETE</text:p>
          </table:table-cell>
          <table:table-cell office:value-type="string">
            <text:p>2252-202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S228T</text:p>
          </table:table-cell>
          <table:table-cell office:value-type="string">
            <text:p>20240000484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78453.84">
            <text:p>78453.84</text:p>
          </table:table-cell>
          <table:table-cell office:value-type="string">
            <text:p>13/08/2024</text:p>
          </table:table-cell>
          <table:table-cell office:value-type="float" office:value="202400003163">
            <text:p>202400003163</text:p>
          </table:table-cell>
          <table:table-cell office:value-type="float" office:value="202400002163">
            <text:p>202400002163</text:p>
          </table:table-cell>
          <table:table-cell office:value-type="string">
            <text:p>105101400010352211 <text:s text:c="2"/>MATERIALES DE CONSTRUCCIÓN <text:s text:c="24"/>PROGRAMA: 035 DELEGACION EL CONDOR <text:s text:c="30"/>SECRETARIA: 05 SECRETARIA AMBIENTE Y DESARROLLO URBANO <text:s text:c="11"/>105101400010352211 <text:s text:c="2"/>MATERIALES DE CONSTRUCCIÓN <text:s text:c="24"/>PROGRAMA: 035 DELEGACION EL CONDOR <text:s text:c="30"/>SECRETARIA: 05 SECRETARÍA DE OBRAS Y SERVICIOS PUBLICOS <text:s text:c="10"/>105101400010352211 <text:s text:c="2"/>MATERIALES DE CONSTRUCCIÓN <text:s text:c="24"/>PROGRAMA: 035 DELEGACION MELIPAL <text:s text:c="32"/>SECRETARIA: 05 SECRETARIA AMBIENTE Y DESARROLLO URBANO <text:s text:c="11"/>105101400010352211 <text:s text:c="2"/>MATERIALES DE CONSTRUCCIÓN <text:s text:c="24"/>PROGRAMA: 035 DELEGACION MELIPAL <text:s text:c="32"/>SECRETARIA: 05 SECRETARÍA DE OBRAS Y SERVICIOS PUBLICOS</text:p>
          </table:table-cell>
          <table:table-cell office:value-type="string">
            <text:p>2163-202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S228T</text:p>
          </table:table-cell>
          <table:table-cell office:value-type="string">
            <text:p>202400004849OP</text:p>
          </table:table-cell>
          <table:table-cell office:value-type="string">
            <text:p>ALVAREZ ORELLANA <text:s text:c="13"/>JAQUELINE MARIA</text:p>
          </table:table-cell>
          <table:table-cell office:value-type="float" office:value="364500">
            <text:p>364500</text:p>
          </table:table-cell>
          <table:table-cell office:value-type="string">
            <text:p>13/08/2024</text:p>
          </table:table-cell>
          <table:table-cell office:value-type="float" office:value="202400003238">
            <text:p>202400003238</text:p>
          </table:table-cell>
          <table:table-cell office:value-type="float" office:value="202400002218">
            <text:p>202400002218</text:p>
          </table:table-cell>
          <table:table-cell office:value-type="string">
            <text:p>103010500400192211 <text:s text:c="2"/>MATERIALES DE CONSTRUCCIÓN <text:s text:c="24"/>PROGRAMA: 019 ADMINISTRACION MAYORDOMIA <text:s text:c="25"/>SECRETARIA: 03 JEFATURA DE GABINETE <text:s text:c="30"/>103010500400192211 <text:s text:c="2"/>MATERIALES DE CONSTRUCCIÓN <text:s text:c="24"/>PROGRAMA: 019 ADMINISTRACION MAYORDOMIA <text:s text:c="25"/>SECRETARIA: 03 JEFE DE GABINETE <text:s text:c="34"/>103010500400192211 <text:s text:c="2"/>MATERIALES DE CONSTRUCCIÓN <text:s text:c="24"/>PROGRAMA: 019 MANT. REFACCION Y REPARACION EDIFICIOS MUNICIPALES SECRETARIA: 03 JEFATURA DE GABINETE <text:s text:c="30"/>103010500400192211 <text:s text:c="2"/>MATERIALES DE CONSTRUCCIÓN <text:s text:c="24"/>PROGRAMA: 019 MANT. REFACCION Y REPARACION EDIFICIOS MUNICIPALES SECRETARIA: 03 JEFE DE GABINETE</text:p>
          </table:table-cell>
          <table:table-cell office:value-type="string">
            <text:p>2218-202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S228T</text:p>
          </table:table-cell>
          <table:table-cell office:value-type="string">
            <text:p>202400004850OP</text:p>
          </table:table-cell>
          <table:table-cell office:value-type="string">
            <text:p>SOLUCIONES E IMPRESIONES S.R.L</text:p>
          </table:table-cell>
          <table:table-cell office:value-type="float" office:value="129025">
            <text:p>129025</text:p>
          </table:table-cell>
          <table:table-cell office:value-type="string">
            <text:p>13/08/2024</text:p>
          </table:table-cell>
          <table:table-cell office:value-type="float" office:value="202400003229">
            <text:p>202400003229</text:p>
          </table:table-cell>
          <table:table-cell office:value-type="float" office:value="202400002210">
            <text:p>202400002210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2210-202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S228T</text:p>
          </table:table-cell>
          <table:table-cell office:value-type="string">
            <text:p>202400004851OP</text:p>
          </table:table-cell>
          <table:table-cell office:value-type="string">
            <text:p>SORIA <text:s text:c="24"/>JUAN CARLOS</text:p>
          </table:table-cell>
          <table:table-cell office:value-type="float" office:value="103268.75">
            <text:p>103268.75</text:p>
          </table:table-cell>
          <table:table-cell office:value-type="string">
            <text:p>13/08/2024</text:p>
          </table:table-cell>
          <table:table-cell office:value-type="float" office:value="202400003388">
            <text:p>202400003388</text:p>
          </table:table-cell>
          <table:table-cell office:value-type="float" office:value="202400002301">
            <text:p>20240000230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01-202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S228T</text:p>
          </table:table-cell>
          <table:table-cell office:value-type="string">
            <text:p>202400004852OP</text:p>
          </table:table-cell>
          <table:table-cell office:value-type="string">
            <text:p>SOLUCIONES E IMPRESIONES S.R.L</text:p>
          </table:table-cell>
          <table:table-cell office:value-type="float" office:value="130852">
            <text:p>130852</text:p>
          </table:table-cell>
          <table:table-cell office:value-type="string">
            <text:p>13/08/2024</text:p>
          </table:table-cell>
          <table:table-cell office:value-type="float" office:value="202400002871">
            <text:p>202400002871</text:p>
          </table:table-cell>
          <table:table-cell office:value-type="float" office:value="202400001999">
            <text:p>202400001999</text:p>
          </table:table-cell>
          <table:table-cell office:value-type="string">
            <text:p>109010100400772206 <text:s text:c="2"/>PAPELERÍA Y UTILES DE OFICINA <text:s/>INFORMÁTICA <text:s text:c="8"/>PROGRAMA: 077 ADMINISTRACION SECRETARIA PROTECCION CIUDADANA <text:s text:c="4"/>SECRETARIA: 09 SECRETARÍA DE PROTECCION CIUDADANA <text:s text:c="16"/>109010100400772206 <text:s text:c="2"/>PAPELERÍA Y UTILES DE OFICINA <text:s/>INFORMÁTICA <text:s text:c="8"/>PROGRAMA: 077 ADMINISTRACION SECRETARIA PROTECCION CIUDADANA <text:s text:c="4"/>SECRETARIA: 09 SECRETARIA SERVICIOS PUBLICOS <text:s text:c="21"/>109010100400772206 <text:s text:c="2"/>PAPELERÍA Y UTILES DE OFICINA <text:s/>INFORMÁTICA <text:s text:c="8"/>PROGRAMA: 077 ASISTENCIA DIRECTA EMERGENCIA <text:s text:c="21"/>SECRETARIA: 09 SECRETARÍA DE PROTECCION CIUDADANA <text:s text:c="16"/>109010100400772206 <text:s text:c="2"/>PAPELERÍA Y UTILES DE OFICINA <text:s/>INFORMÁTICA <text:s text:c="8"/>PROGRAMA: 077 ASISTENCIA DIRECTA EMERGENCIA <text:s text:c="21"/>SECRETARIA: 09 SECRETARIA SERVICIOS PUBLICOS</text:p>
          </table:table-cell>
          <table:table-cell office:value-type="string">
            <text:p>1999-2024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S228T</text:p>
          </table:table-cell>
          <table:table-cell office:value-type="string">
            <text:p>202400004854OP</text:p>
          </table:table-cell>
          <table:table-cell office:value-type="string">
            <text:p>SOLUCIONES E IMPRESIONES S.R.L</text:p>
          </table:table-cell>
          <table:table-cell office:value-type="float" office:value="101229">
            <text:p>101229</text:p>
          </table:table-cell>
          <table:table-cell office:value-type="string">
            <text:p>13/08/2024</text:p>
          </table:table-cell>
          <table:table-cell office:value-type="float" office:value="202400002829">
            <text:p>202400002829</text:p>
          </table:table-cell>
          <table:table-cell office:value-type="float" office:value="202400001899">
            <text:p>202400001899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899-20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S228T</text:p>
          </table:table-cell>
          <table:table-cell office:value-type="string">
            <text:p>202400004855OP</text:p>
          </table:table-cell>
          <table:table-cell office:value-type="string">
            <text:p>SUPER CLIN S.R.L.</text:p>
          </table:table-cell>
          <table:table-cell office:value-type="float" office:value="196639.48">
            <text:p>196639.48</text:p>
          </table:table-cell>
          <table:table-cell office:value-type="string">
            <text:p>13/08/2024</text:p>
          </table:table-cell>
          <table:table-cell office:value-type="float" office:value="202400003030">
            <text:p>202400003030</text:p>
          </table:table-cell>
          <table:table-cell office:value-type="float" office:value="202400002189">
            <text:p>202400002189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189-20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S228T</text:p>
          </table:table-cell>
          <table:table-cell office:value-type="string">
            <text:p>202400004856OP</text:p>
          </table:table-cell>
          <table:table-cell office:value-type="string">
            <text:p>PRICE <text:s text:c="24"/>MARCOS MARTIN</text:p>
          </table:table-cell>
          <table:table-cell office:value-type="float" office:value="25863.26">
            <text:p>25863.26</text:p>
          </table:table-cell>
          <table:table-cell office:value-type="string">
            <text:p>13/08/2024</text:p>
          </table:table-cell>
          <table:table-cell office:value-type="float" office:value="202400002996">
            <text:p>202400002996</text:p>
          </table:table-cell>
          <table:table-cell office:value-type="float" office:value="202400002058">
            <text:p>202400002058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058-20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S228T</text:p>
          </table:table-cell>
          <table:table-cell office:value-type="string">
            <text:p>202400004857OP</text:p>
          </table:table-cell>
          <table:table-cell office:value-type="string">
            <text:p>SOLUCIONES E IMPRESIONES S.R.L</text:p>
          </table:table-cell>
          <table:table-cell office:value-type="float" office:value="30960">
            <text:p>30960</text:p>
          </table:table-cell>
          <table:table-cell office:value-type="string">
            <text:p>13/08/2024</text:p>
          </table:table-cell>
          <table:table-cell office:value-type="float" office:value="202400003006">
            <text:p>202400003006</text:p>
          </table:table-cell>
          <table:table-cell office:value-type="float" office:value="202400002060">
            <text:p>202400002060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2060-202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S228T</text:p>
          </table:table-cell>
          <table:table-cell office:value-type="string">
            <text:p>202400004859OP</text:p>
          </table:table-cell>
          <table:table-cell office:value-type="string">
            <text:p>PRICE <text:s text:c="24"/>MARCOS MARTIN</text:p>
          </table:table-cell>
          <table:table-cell office:value-type="float" office:value="104558.48">
            <text:p>104558.48</text:p>
          </table:table-cell>
          <table:table-cell office:value-type="string">
            <text:p>13/08/2024</text:p>
          </table:table-cell>
          <table:table-cell office:value-type="float" office:value="202400002851">
            <text:p>202400002851</text:p>
          </table:table-cell>
          <table:table-cell office:value-type="float" office:value="202400001995">
            <text:p>202400001995</text:p>
          </table:table-cell>
          <table:table-cell office:value-type="string">
            <text:p>104010100010252207 <text:s text:c="2"/>ARTÍCULOS DE ILUMINACIÓN Y ELECTRICIDAD <text:s text:c="11"/>PROGRAMA: 025 ADMINISTRACIÓN HACIENDA <text:s text:c="27"/>SECRETARIA: 04 SECRETARIA DE HACIENDA <text:s text:c="28"/>104010100010252207 <text:s text:c="2"/>ARTÍCULOS DE ILUMINACIÓN Y ELECTRICIDAD <text:s text:c="11"/>PROGRAMA: 025 ADMINISTRACIÓN HACIENDA <text:s text:c="27"/>SECRETARIA: 04 SECRETARIA PYE POLITICAS PUBLICAS <text:s text:c="17"/>104010100010252207 <text:s text:c="2"/>ARTÍCULOS DE ILUMINACIÓN Y ELECTRICIDAD <text:s text:c="11"/>PROGRAMA: 025 OFICINA DE ATENCION AL CIUDADANO <text:s text:c="18"/>SECRETARIA: 04 SECRETARIA DE HACIENDA <text:s text:c="28"/>104010100010252207 <text:s text:c="2"/>ARTÍCULOS DE ILUMINACIÓN Y ELECTRICIDAD <text:s text:c="11"/>PROGRAMA: 025 OFICINA DE ATENCION AL CIUDADANO <text:s text:c="18"/>SECRETARIA: 04 SECRETARIA PYE POLITICAS PUBLICAS</text:p>
          </table:table-cell>
          <table:table-cell office:value-type="string">
            <text:p>1995-202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S228T</text:p>
          </table:table-cell>
          <table:table-cell office:value-type="string">
            <text:p>202400004860OP</text:p>
          </table:table-cell>
          <table:table-cell office:value-type="string">
            <text:p>CENTRO ELECTRICO BARILOCHE S.R</text:p>
          </table:table-cell>
          <table:table-cell office:value-type="float" office:value="12866.99">
            <text:p>12866.99</text:p>
          </table:table-cell>
          <table:table-cell office:value-type="string">
            <text:p>13/08/2024</text:p>
          </table:table-cell>
          <table:table-cell office:value-type="float" office:value="202400003137">
            <text:p>202400003137</text:p>
          </table:table-cell>
          <table:table-cell office:value-type="float" office:value="202400002145">
            <text:p>202400002145</text:p>
          </table:table-cell>
          <table:table-cell office:value-type="string">
            <text:p>105101000010382207 <text:s text:c="2"/>ARTÍCULOS DE ILUMINACIÓN Y ELECTRICIDAD <text:s text:c="11"/>PROGRAMA: 038 ADMINISTRACION S.S. COMUNIDAD Y TERRITORIO <text:s text:c="8"/>SECRETARIA: 05 SECRETARIA AMBIENTE Y DESARROLLO URBANO <text:s text:c="11"/>105101000010382207 <text:s text:c="2"/>ARTÍCULOS DE ILUMINACIÓN Y ELECTRICIDAD <text:s text:c="11"/>PROGRAMA: 038 ADMINISTRACION S.S. COMUNIDAD Y TERRITORIO <text:s text:c="8"/>SECRETARIA: 05 SECRETARÍA DE OBRAS Y SERVICIOS PUBLICOS <text:s text:c="10"/>105101000010382207 <text:s text:c="2"/>ARTÍCULOS DE ILUMINACIÓN Y ELECTRICIDAD <text:s text:c="11"/>PROGRAMA: 038 DELEGACION SUR <text:s text:c="36"/>SECRETARIA: 05 SECRETARIA AMBIENTE Y DESARROLLO URBANO <text:s text:c="11"/>105101000010382207 <text:s text:c="2"/>ARTÍCULOS DE ILUMINACIÓN Y ELECTRICIDAD <text:s text:c="11"/>PROGRAMA: 038 DELEGACION SUR <text:s text:c="36"/>SECRETARIA: 05 SECRETARÍA DE OBRAS Y SERVICIOS PUBLICOS</text:p>
          </table:table-cell>
          <table:table-cell office:value-type="string">
            <text:p>2145-202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S228T</text:p>
          </table:table-cell>
          <table:table-cell office:value-type="string">
            <text:p>202400004861OP</text:p>
          </table:table-cell>
          <table:table-cell office:value-type="string">
            <text:p>PRICE <text:s text:c="24"/>MARCOS MARTIN</text:p>
          </table:table-cell>
          <table:table-cell office:value-type="float" office:value="14672.35">
            <text:p>14672.35</text:p>
          </table:table-cell>
          <table:table-cell office:value-type="string">
            <text:p>13/08/2024</text:p>
          </table:table-cell>
          <table:table-cell office:value-type="float" office:value="202400002981">
            <text:p>202400002981</text:p>
          </table:table-cell>
          <table:table-cell office:value-type="float" office:value="202400002056">
            <text:p>202400002056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056-202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S228T</text:p>
          </table:table-cell>
          <table:table-cell office:value-type="string">
            <text:p>202400004862OP</text:p>
          </table:table-cell>
          <table:table-cell office:value-type="string">
            <text:p>PASQUI <text:s text:c="23"/>CARLOS CLAUDIO</text:p>
          </table:table-cell>
          <table:table-cell office:value-type="float" office:value="40000">
            <text:p>40000</text:p>
          </table:table-cell>
          <table:table-cell office:value-type="string">
            <text:p>13/08/2024</text:p>
          </table:table-cell>
          <table:table-cell office:value-type="float" office:value="202400003215">
            <text:p>202400003215</text:p>
          </table:table-cell>
          <table:table-cell office:value-type="float" office:value="202400002181">
            <text:p>202400002181</text:p>
          </table:table-cell>
          <table:table-cell office:value-type="string">
            <text:p>103010500400192316 <text:s text:c="2"/>MANTENIMIENTO REPARACION Y LIMPIEZA <text:s text:c="15"/>PROGRAMA: 019 ADMINISTRACION MAYORDOMIA <text:s text:c="25"/>SECRETARIA: 03 JEFATURA DE GABINETE <text:s text:c="30"/>103010500400192316 <text:s text:c="2"/>MANTENIMIENTO REPARACION Y LIMPIEZA <text:s text:c="15"/>PROGRAMA: 019 ADMINISTRACION MAYORDOMIA <text:s text:c="25"/>SECRETARIA: 03 JEFE DE GABINETE <text:s text:c="34"/>103010500400192316 <text:s text:c="2"/>MANTENIMIENTO REPARACION Y LIMPIEZA <text:s text:c="15"/>PROGRAMA: 019 MANT. REFACCION Y REPARACION EDIFICIOS MUNICIPALES SECRETARIA: 03 JEFATURA DE GABINETE <text:s text:c="30"/>103010500400192316 <text:s text:c="2"/>MANTENIMIENTO REPARACION Y LIMPIEZA <text:s text:c="15"/>PROGRAMA: 019 MANT. REFACCION Y REPARACION EDIFICIOS MUNICIPALES SECRETARIA: 03 JEFE DE GABINETE</text:p>
          </table:table-cell>
          <table:table-cell office:value-type="string">
            <text:p>2181-202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S228T</text:p>
          </table:table-cell>
          <table:table-cell office:value-type="string">
            <text:p>202400004863OP</text:p>
          </table:table-cell>
          <table:table-cell office:value-type="string">
            <text:p>VISCIGLIO VISCIGLIO S.H.</text:p>
          </table:table-cell>
          <table:table-cell office:value-type="float" office:value="400918.59">
            <text:p>400918.59</text:p>
          </table:table-cell>
          <table:table-cell office:value-type="string">
            <text:p>13/08/2024</text:p>
          </table:table-cell>
          <table:table-cell office:value-type="float" office:value="202400002016">
            <text:p>202400002016</text:p>
          </table:table-cell>
          <table:table-cell office:value-type="float" office:value="202400002076">
            <text:p>202400002076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076-202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S228T</text:p>
          </table:table-cell>
          <table:table-cell office:value-type="string">
            <text:p>202400004864OP</text:p>
          </table:table-cell>
          <table:table-cell office:value-type="string">
            <text:p>SOLUCIONES E IMPRESIONES S.R.L</text:p>
          </table:table-cell>
          <table:table-cell office:value-type="float" office:value="57790">
            <text:p>57790</text:p>
          </table:table-cell>
          <table:table-cell office:value-type="string">
            <text:p>13/08/2024</text:p>
          </table:table-cell>
          <table:table-cell office:value-type="float" office:value="202400003015">
            <text:p>202400003015</text:p>
          </table:table-cell>
          <table:table-cell office:value-type="float" office:value="202400002061">
            <text:p>202400002061</text:p>
          </table:table-cell>
          <table:table-cell office:value-type="string">
            <text:p>108012000400632206 <text:s text:c="2"/>PAPELERÍA Y UTILES DE OFICINA <text:s/>INFORMÁTICA <text:s text:c="8"/>PROGRAMA: 063 FORMACIÓN Y CAPACITACIÓN <text:s text:c="26"/>SECRETARIA: 08 SECRETARÍA DE PRODUCCION Y EMPLEO <text:s text:c="17"/>108012000400632206 <text:s text:c="2"/>PAPELERÍA Y UTILES DE OFICINA <text:s/>INFORMÁTICA <text:s text:c="8"/>PROGRAMA: 063 FORMACIÓN Y CAPACITACIÓN <text:s text:c="26"/>SECRETARIA: 08 SECRETARIA DE TURISMO <text:s text:c="29"/>108012000400632206 <text:s text:c="2"/>PAPELERÍA Y UTILES DE OFICINA <text:s/>INFORMÁTICA <text:s text:c="8"/>PROGRAMA: 063 PEQUEÑOS ELABORADORES DE ALIMENTOS <text:s text:c="16"/>SECRETARIA: 08 SECRETARÍA DE PRODUCCION Y EMPLEO <text:s text:c="17"/>108012000400632206 <text:s text:c="2"/>PAPELERÍA Y UTILES DE OFICINA <text:s/>INFORMÁTICA <text:s text:c="8"/>PROGRAMA: 063 PEQUEÑOS ELABORADORES DE ALIMENTOS <text:s text:c="16"/>SECRETARIA: 08 SECRETARIA DE TURISMO</text:p>
          </table:table-cell>
          <table:table-cell office:value-type="string">
            <text:p>2061-2024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S228T</text:p>
          </table:table-cell>
          <table:table-cell office:value-type="string">
            <text:p>202400004865OP</text:p>
          </table:table-cell>
          <table:table-cell office:value-type="string">
            <text:p>CENTRO ELECTRICO BARILOCHE S.R</text:p>
          </table:table-cell>
          <table:table-cell office:value-type="float" office:value="21826">
            <text:p>21826</text:p>
          </table:table-cell>
          <table:table-cell office:value-type="string">
            <text:p>13/08/2024</text:p>
          </table:table-cell>
          <table:table-cell office:value-type="float" office:value="202400002994">
            <text:p>202400002994</text:p>
          </table:table-cell>
          <table:table-cell office:value-type="float" office:value="202400002113">
            <text:p>202400002113</text:p>
          </table:table-cell>
          <table:table-cell office:value-type="string">
            <text:p>103060200400162207 <text:s text:c="2"/>ARTÍCULOS DE ILUMINACIÓN Y ELECTRICIDAD <text:s text:c="11"/>PROGRAMA: 016 ADMINISTRACION CULTURA <text:s text:c="28"/>SECRETARIA: 03 JEFATURA DE GABINETE <text:s text:c="30"/>103060200400162207 <text:s text:c="2"/>ARTÍCULOS DE ILUMINACIÓN Y ELECTRICIDAD <text:s text:c="11"/>PROGRAMA: 016 ADMINISTRACION CULTURA <text:s text:c="28"/>SECRETARIA: 03 JEFE DE GABINETE <text:s text:c="34"/>103060200400162207 <text:s text:c="2"/>ARTÍCULOS DE ILUMINACIÓN Y ELECTRICIDAD <text:s text:c="11"/>PROGRAMA: 016 DIRECCION DE DESPACHO LEGAL Y TECNICA <text:s text:c="13"/>SECRETARIA: 03 JEFATURA DE GABINETE <text:s text:c="30"/>103060200400162207 <text:s text:c="2"/>ARTÍCULOS DE ILUMINACIÓN Y ELECTRICIDAD <text:s text:c="11"/>PROGRAMA: 016 DIRECCION DE DESPACHO LEGAL Y TECNICA <text:s text:c="13"/>SECRETARIA: 03 JEFE DE GABINETE</text:p>
          </table:table-cell>
          <table:table-cell office:value-type="string">
            <text:p>2113-202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S228T</text:p>
          </table:table-cell>
          <table:table-cell office:value-type="string">
            <text:p>202400004866OP</text:p>
          </table:table-cell>
          <table:table-cell office:value-type="string">
            <text:p>CENTRO ELECTRICO BARILOCHE S.R</text:p>
          </table:table-cell>
          <table:table-cell office:value-type="float" office:value="12157.94">
            <text:p>12157.94</text:p>
          </table:table-cell>
          <table:table-cell office:value-type="string">
            <text:p>13/08/2024</text:p>
          </table:table-cell>
          <table:table-cell office:value-type="float" office:value="202400001254">
            <text:p>202400001254</text:p>
          </table:table-cell>
          <table:table-cell office:value-type="float" office:value="202400000408">
            <text:p>202400000408</text:p>
          </table:table-cell>
          <table:table-cell office:value-type="string">
            <text:p>103010400400182207 <text:s text:c="2"/>ARTÍCULOS DE ILUMINACIÓN Y ELECTRICIDAD <text:s text:c="11"/>PROGRAMA: 018 AUTORIDAD DE REGISTRO FIRMA DIGITAL <text:s text:c="15"/>SECRETARIA: 03 JEFATURA DE GABINETE <text:s text:c="30"/>103010400400182207 <text:s text:c="2"/>ARTÍCULOS DE ILUMINACIÓN Y ELECTRICIDAD <text:s text:c="11"/>PROGRAMA: 018 AUTORIDAD DE REGISTRO FIRMA DIGITAL <text:s text:c="15"/>SECRETARIA: 03 JEFE DE GABINETE <text:s text:c="34"/>103010400400182207 <text:s text:c="2"/>ARTÍCULOS DE ILUMINACIÓN Y ELECTRICIDAD <text:s text:c="11"/>PROGRAMA: 018 COMUNICACIÓN Y GOBIERNO ABIERTO <text:s text:c="19"/>SECRETARIA: 03 JEFATURA DE GABINETE <text:s text:c="30"/>103010400400182207 <text:s text:c="2"/>ARTÍCULOS DE ILUMINACIÓN Y ELECTRICIDAD <text:s text:c="11"/>PROGRAMA: 018 COMUNICACIÓN Y GOBIERNO ABIERTO <text:s text:c="19"/>SECRETARIA: 03 JEFE DE GABINETE</text:p>
          </table:table-cell>
          <table:table-cell office:value-type="string">
            <text:p>408-202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S228T</text:p>
          </table:table-cell>
          <table:table-cell office:value-type="string">
            <text:p>202400004874OP</text:p>
          </table:table-cell>
          <table:table-cell office:value-type="string">
            <text:p>REYMA ARGENTINA S.A</text:p>
          </table:table-cell>
          <table:table-cell office:value-type="float" office:value="919150.85">
            <text:p>919150.85</text:p>
          </table:table-cell>
          <table:table-cell office:value-type="string">
            <text:p>13/08/2024</text:p>
          </table:table-cell>
          <table:table-cell office:value-type="float" office:value="202400002433">
            <text:p>202400002433</text:p>
          </table:table-cell>
          <table:table-cell office:value-type="float" office:value="202400001507">
            <text:p>202400001507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1507-202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S228T</text:p>
          </table:table-cell>
          <table:table-cell office:value-type="string">
            <text:p>202400004875OP</text:p>
          </table:table-cell>
          <table:table-cell office:value-type="string">
            <text:p>TRACK MAR SACI</text:p>
          </table:table-cell>
          <table:table-cell office:value-type="float" office:value="3595905.3">
            <text:p>3595905.3</text:p>
          </table:table-cell>
          <table:table-cell office:value-type="string">
            <text:p>13/08/2024</text:p>
          </table:table-cell>
          <table:table-cell office:value-type="float" office:value="202400002433">
            <text:p>202400002433</text:p>
          </table:table-cell>
          <table:table-cell office:value-type="float" office:value="202400001507">
            <text:p>202400001507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1507-202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S228T</text:p>
          </table:table-cell>
          <table:table-cell office:value-type="string">
            <text:p>202400004878OP</text:p>
          </table:table-cell>
          <table:table-cell office:value-type="string">
            <text:p>REYMA ARGENTINA S.A</text:p>
          </table:table-cell>
          <table:table-cell office:value-type="float" office:value="919150.85">
            <text:p>919150.85</text:p>
          </table:table-cell>
          <table:table-cell office:value-type="string">
            <text:p>13/08/2024</text:p>
          </table:table-cell>
          <table:table-cell office:value-type="float" office:value="202400002180">
            <text:p>202400002180</text:p>
          </table:table-cell>
          <table:table-cell office:value-type="float" office:value="202400001297">
            <text:p>202400001297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297-2024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S228T</text:p>
          </table:table-cell>
          <table:table-cell office:value-type="string">
            <text:p>202400004880OP</text:p>
          </table:table-cell>
          <table:table-cell office:value-type="string">
            <text:p>TRACK MAR SACI</text:p>
          </table:table-cell>
          <table:table-cell office:value-type="float" office:value="3595905.3">
            <text:p>3595905.3</text:p>
          </table:table-cell>
          <table:table-cell office:value-type="string">
            <text:p>13/08/2024</text:p>
          </table:table-cell>
          <table:table-cell office:value-type="float" office:value="202400002180">
            <text:p>202400002180</text:p>
          </table:table-cell>
          <table:table-cell office:value-type="float" office:value="202400001297">
            <text:p>202400001297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297-2024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S228T</text:p>
          </table:table-cell>
          <table:table-cell office:value-type="string">
            <text:p>202400004898OP</text:p>
          </table:table-cell>
          <table:table-cell office:value-type="string">
            <text:p>AGUA Y GAS S.R.L.</text:p>
          </table:table-cell>
          <table:table-cell office:value-type="float" office:value="2517096.94">
            <text:p>2517096.94</text:p>
          </table:table-cell>
          <table:table-cell office:value-type="string">
            <text:p>13/08/2024</text:p>
          </table:table-cell>
          <table:table-cell office:value-type="float" office:value="202400002787">
            <text:p>202400002787</text:p>
          </table:table-cell>
          <table:table-cell office:value-type="float" office:value="202400001802">
            <text:p>20240000180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02-20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S228T</text:p>
          </table:table-cell>
          <table:table-cell office:value-type="string">
            <text:p>202400004908OP</text:p>
          </table:table-cell>
          <table:table-cell office:value-type="string">
            <text:p>RODRIGUEZ MALDONADO <text:s text:c="10"/>SEBASTIAN</text:p>
          </table:table-cell>
          <table:table-cell office:value-type="float" office:value="1707401.5">
            <text:p>1707401.5</text:p>
          </table:table-cell>
          <table:table-cell office:value-type="string">
            <text:p>13/08/2024</text:p>
          </table:table-cell>
          <table:table-cell office:value-type="float" office:value="202400002946">
            <text:p>202400002946</text:p>
          </table:table-cell>
          <table:table-cell office:value-type="float" office:value="202400001945">
            <text:p>202400001945</text:p>
          </table:table-cell>
          <table:table-cell office:value-type="string">
            <text:p>103040230370142213 <text:s text:c="2"/>OTROS CONSUMOS SIN CLASIFICAR <text:s text:c="21"/>PROGRAMA: 014 COMISION GENERAL DE TRANSACCIONES <text:s text:c="17"/>SECRETARIA: 03 JEFATURA DE GABINETE <text:s text:c="30"/>103040230370142213 <text:s text:c="2"/>OTROS CONSUMOS SIN CLASIFICAR <text:s text:c="21"/>PROGRAMA: 014 COMISION GENERAL DE TRANSACCIONES <text:s text:c="17"/>SECRETARIA: 03 JEFE DE GABINETE <text:s text:c="34"/>103040230370142213 <text:s text:c="2"/>OTROS CONSUMOS SIN CLASIFICAR <text:s text:c="21"/>PROGRAMA: 014 CONTROL DE TRÁNSITO <text:s text:c="31"/>SECRETARIA: 03 JEFATURA DE GABINETE <text:s text:c="30"/>103040230370142213 <text:s text:c="2"/>OTROS CONSUMOS SIN CLASIFICAR <text:s text:c="21"/>PROGRAMA: 014 CONTROL DE TRÁNSITO <text:s text:c="31"/>SECRETARIA: 03 JEFE DE GABINETE</text:p>
          </table:table-cell>
          <table:table-cell office:value-type="string">
            <text:p>1945-20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S228T</text:p>
          </table:table-cell>
          <table:table-cell office:value-type="string">
            <text:p>202400004910OP</text:p>
          </table:table-cell>
          <table:table-cell office:value-type="string">
            <text:p>FERECHIAN <text:s text:c="20"/>ARIEL LEONARDO</text:p>
          </table:table-cell>
          <table:table-cell office:value-type="float" office:value="195000">
            <text:p>195000</text:p>
          </table:table-cell>
          <table:table-cell office:value-type="string">
            <text:p>13/08/2024</text:p>
          </table:table-cell>
          <table:table-cell office:value-type="float" office:value="202400002940">
            <text:p>202400002940</text:p>
          </table:table-cell>
          <table:table-cell office:value-type="float" office:value="202400002231">
            <text:p>202400002231</text:p>
          </table:table-cell>
          <table:table-cell office:value-type="string">
            <text:p>103040200400122205 <text:s text:c="2"/>VESTUARIO Y ELEMENTOS DE SEGURIDAD <text:s text:c="16"/>PROGRAMA: 012 DIFUSIÓN <text:s text:c="42"/>SECRETARIA: 03 JEFATURA DE GABINETE <text:s text:c="30"/>103040200400122205 <text:s text:c="2"/>VESTUARIO Y ELEMENTOS DE SEGURIDAD <text:s text:c="16"/>PROGRAMA: 012 DIFUSIÓN <text:s text:c="42"/>SECRETARIA: 03 JEFE DE GABINETE <text:s text:c="34"/>103040200400122205 <text:s text:c="2"/>VESTUARIO Y ELEMENTOS DE SEGURIDAD <text:s text:c="16"/>PROGRAMA: 012 SUBSECRETARÍA DE TRÁNSITO Y TRANSPORTE <text:s text:c="12"/>SECRETARIA: 03 JEFATURA DE GABINETE <text:s text:c="30"/>103040200400122205 <text:s text:c="2"/>VESTUARIO Y ELEMENTOS DE SEGURIDAD <text:s text:c="16"/>PROGRAMA: 012 SUBSECRETARÍA DE TRÁNSITO Y TRANSPORTE <text:s text:c="12"/>SECRETARIA: 03 JEFE DE GABINETE</text:p>
          </table:table-cell>
          <table:table-cell office:value-type="string">
            <text:p>2231-202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S228T</text:p>
          </table:table-cell>
          <table:table-cell office:value-type="string">
            <text:p>202400004916OP</text:p>
          </table:table-cell>
          <table:table-cell office:value-type="string">
            <text:p>PRICE <text:s text:c="24"/>MARCOS MARTIN</text:p>
          </table:table-cell>
          <table:table-cell office:value-type="float" office:value="65474.31">
            <text:p>65474.31</text:p>
          </table:table-cell>
          <table:table-cell office:value-type="string">
            <text:p>14/08/2024</text:p>
          </table:table-cell>
          <table:table-cell office:value-type="float" office:value="202400002999">
            <text:p>202400002999</text:p>
          </table:table-cell>
          <table:table-cell office:value-type="float" office:value="202400002114">
            <text:p>202400002114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2114-202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S228T</text:p>
          </table:table-cell>
          <table:table-cell office:value-type="string">
            <text:p>202400004917OP</text:p>
          </table:table-cell>
          <table:table-cell office:value-type="string">
            <text:p>FERRETERIA BARBERIS S.R.L.</text:p>
          </table:table-cell>
          <table:table-cell office:value-type="float" office:value="3396">
            <text:p>3396</text:p>
          </table:table-cell>
          <table:table-cell office:value-type="string">
            <text:p>14/08/2024</text:p>
          </table:table-cell>
          <table:table-cell office:value-type="float" office:value="202400002707">
            <text:p>202400002707</text:p>
          </table:table-cell>
          <table:table-cell office:value-type="float" office:value="202400001980">
            <text:p>202400001980</text:p>
          </table:table-cell>
          <table:table-cell office:value-type="string">
            <text:p>105101200010342211 <text:s text:c="2"/>MATERIALES DE CONSTRUCCIÓN <text:s text:c="24"/>PROGRAMA: 034 DELEGACION CERRO CATEDRAL <text:s text:c="25"/>SECRETARIA: 05 SECRETARIA AMBIENTE Y DESARROLLO URBANO <text:s text:c="11"/>105101200010342211 <text:s text:c="2"/>MATERIALES DE CONSTRUCCIÓN <text:s text:c="24"/>PROGRAMA: 034 DELEGACION CERRO CATEDRAL <text:s text:c="25"/>SECRETARIA: 05 SECRETARÍA DE OBRAS Y SERVICIOS PUBLICOS <text:s text:c="10"/>105101200010342211 <text:s text:c="2"/>MATERIALES DE CONSTRUCCIÓN <text:s text:c="24"/>PROGRAMA: 034 DELEGACION OESTE CATEDRAL <text:s text:c="25"/>SECRETARIA: 05 SECRETARIA AMBIENTE Y DESARROLLO URBANO <text:s text:c="11"/>105101200010342211 <text:s text:c="2"/>MATERIALES DE CONSTRUCCIÓN <text:s text:c="24"/>PROGRAMA: 034 DELEGACION OESTE CATEDRAL <text:s text:c="25"/>SECRETARIA: 05 SECRETARÍA DE OBRAS Y SERVICIOS PUBLICOS</text:p>
          </table:table-cell>
          <table:table-cell office:value-type="string">
            <text:p>1980-202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S228T</text:p>
          </table:table-cell>
          <table:table-cell office:value-type="string">
            <text:p>202400004918OP</text:p>
          </table:table-cell>
          <table:table-cell office:value-type="string">
            <text:p>OSCAR SCORZA EQUIPOS Y <text:s text:c="7"/>SERVICIOS S.R.L</text:p>
          </table:table-cell>
          <table:table-cell office:value-type="float" office:value="976600">
            <text:p>976600</text:p>
          </table:table-cell>
          <table:table-cell office:value-type="string">
            <text:p>14/08/2024</text:p>
          </table:table-cell>
          <table:table-cell office:value-type="float" office:value="202400002906">
            <text:p>202400002906</text:p>
          </table:table-cell>
          <table:table-cell office:value-type="float" office:value="202400001937">
            <text:p>20240000193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37-202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S228T</text:p>
          </table:table-cell>
          <table:table-cell office:value-type="string">
            <text:p>202400004919OP</text:p>
          </table:table-cell>
          <table:table-cell office:value-type="string">
            <text:p>PRICE <text:s text:c="24"/>MARCOS MARTIN</text:p>
          </table:table-cell>
          <table:table-cell office:value-type="float" office:value="78125.58">
            <text:p>78125.58</text:p>
          </table:table-cell>
          <table:table-cell office:value-type="string">
            <text:p>14/08/2024</text:p>
          </table:table-cell>
          <table:table-cell office:value-type="float" office:value="202400001831">
            <text:p>202400001831</text:p>
          </table:table-cell>
          <table:table-cell office:value-type="float" office:value="202400001062">
            <text:p>202400001062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062-20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S228T</text:p>
          </table:table-cell>
          <table:table-cell office:value-type="string">
            <text:p>202400004922OP</text:p>
          </table:table-cell>
          <table:table-cell office:value-type="string">
            <text:p>RODAMIENTOS 329 SRL</text:p>
          </table:table-cell>
          <table:table-cell office:value-type="float" office:value="124000">
            <text:p>124000</text:p>
          </table:table-cell>
          <table:table-cell office:value-type="string">
            <text:p>14/08/2024</text:p>
          </table:table-cell>
          <table:table-cell office:value-type="float" office:value="202400003168">
            <text:p>202400003168</text:p>
          </table:table-cell>
          <table:table-cell office:value-type="float" office:value="202400002174">
            <text:p>202400002174</text:p>
          </table:table-cell>
          <table:table-cell office:value-type="string">
            <text:p>107010100010512208 <text:s text:c="2"/>REPUESTOS MENORES Y ACCESORIOS <text:s text:c="20"/>PROGRAMA: 051 ASISTENCIA DIRECTA EMERGENCIA <text:s text:c="21"/>SECRETARIA: 07 SEC. DE CAPITAL HUMANO <text:s/>ACCION SOCIAL Y DEPORTES <text:s text:c="2"/>107010100010512208 <text:s text:c="2"/>REPUESTOS MENORES Y ACCESORIOS <text:s text:c="20"/>PROGRAMA: 051 ASISTENCIA DIRECTA EMERGENCIA <text:s text:c="21"/>SECRETARIA: 07 SECRETARIA PRODUCCION <text:s/>INNOV. Y EMPLEO <text:s text:c="12"/>107010100010512208 <text:s text:c="2"/>REPUESTOS MENORES Y ACCESORIOS <text:s text:c="20"/>PROGRAMA: 051 NUEVO ESCALAFON MUNICIPAL <text:s text:c="25"/>SECRETARIA: 07 SEC. DE CAPITAL HUMANO <text:s/>ACCION SOCIAL Y DEPORTES <text:s text:c="2"/>107010100010512208 <text:s text:c="2"/>REPUESTOS MENORES Y ACCESORIOS <text:s text:c="20"/>PROGRAMA: 051 NUEVO ESCALAFON MUNICIPAL <text:s text:c="25"/>SECRETARIA: 07 SECRETARIA PRODUCCION <text:s/>INNOV. Y EMPLEO</text:p>
          </table:table-cell>
          <table:table-cell office:value-type="string">
            <text:p>2174-20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S228T</text:p>
          </table:table-cell>
          <table:table-cell office:value-type="string">
            <text:p>202400004923OP</text:p>
          </table:table-cell>
          <table:table-cell office:value-type="string">
            <text:p>LOS TRES MOSQUETEROS S.R.L</text:p>
          </table:table-cell>
          <table:table-cell office:value-type="float" office:value="52000">
            <text:p>52000</text:p>
          </table:table-cell>
          <table:table-cell office:value-type="string">
            <text:p>14/08/2024</text:p>
          </table:table-cell>
          <table:table-cell office:value-type="float" office:value="202400003168">
            <text:p>202400003168</text:p>
          </table:table-cell>
          <table:table-cell office:value-type="float" office:value="202400002174">
            <text:p>202400002174</text:p>
          </table:table-cell>
          <table:table-cell office:value-type="string">
            <text:p>107010100010512208 <text:s text:c="2"/>REPUESTOS MENORES Y ACCESORIOS <text:s text:c="20"/>PROGRAMA: 051 ASISTENCIA DIRECTA EMERGENCIA <text:s text:c="21"/>SECRETARIA: 07 SEC. DE CAPITAL HUMANO <text:s/>ACCION SOCIAL Y DEPORTES <text:s text:c="2"/>107010100010512208 <text:s text:c="2"/>REPUESTOS MENORES Y ACCESORIOS <text:s text:c="20"/>PROGRAMA: 051 ASISTENCIA DIRECTA EMERGENCIA <text:s text:c="21"/>SECRETARIA: 07 SECRETARIA PRODUCCION <text:s/>INNOV. Y EMPLEO <text:s text:c="12"/>107010100010512208 <text:s text:c="2"/>REPUESTOS MENORES Y ACCESORIOS <text:s text:c="20"/>PROGRAMA: 051 NUEVO ESCALAFON MUNICIPAL <text:s text:c="25"/>SECRETARIA: 07 SEC. DE CAPITAL HUMANO <text:s/>ACCION SOCIAL Y DEPORTES <text:s text:c="2"/>107010100010512208 <text:s text:c="2"/>REPUESTOS MENORES Y ACCESORIOS <text:s text:c="20"/>PROGRAMA: 051 NUEVO ESCALAFON MUNICIPAL <text:s text:c="25"/>SECRETARIA: 07 SECRETARIA PRODUCCION <text:s/>INNOV. Y EMPLEO</text:p>
          </table:table-cell>
          <table:table-cell office:value-type="string">
            <text:p>2174-202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S228T</text:p>
          </table:table-cell>
          <table:table-cell office:value-type="string">
            <text:p>202400004930OP</text:p>
          </table:table-cell>
          <table:table-cell office:value-type="string">
            <text:p>GONZALEZ <text:s text:c="21"/>JORGE ALBERTO</text:p>
          </table:table-cell>
          <table:table-cell office:value-type="float" office:value="2825875">
            <text:p>2825875</text:p>
          </table:table-cell>
          <table:table-cell office:value-type="string">
            <text:p>15/08/2024</text:p>
          </table:table-cell>
          <table:table-cell office:value-type="float" office:value="202400002730">
            <text:p>202400002730</text:p>
          </table:table-cell>
          <table:table-cell office:value-type="float" office:value="202400001768">
            <text:p>202400001768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768-202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S228T</text:p>
          </table:table-cell>
          <table:table-cell office:value-type="string">
            <text:p>202400004932OP</text:p>
          </table:table-cell>
          <table:table-cell office:value-type="string">
            <text:p>BLACHE <text:s text:c="23"/>CARLOS ALBERTO</text:p>
          </table:table-cell>
          <table:table-cell office:value-type="float" office:value="558000">
            <text:p>558000</text:p>
          </table:table-cell>
          <table:table-cell office:value-type="string">
            <text:p>15/08/2024</text:p>
          </table:table-cell>
          <table:table-cell office:value-type="float" office:value="202400003165">
            <text:p>202400003165</text:p>
          </table:table-cell>
          <table:table-cell office:value-type="float" office:value="202400002201">
            <text:p>20240000220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01-202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S228T</text:p>
          </table:table-cell>
          <table:table-cell office:value-type="string">
            <text:p>202400004933OP</text:p>
          </table:table-cell>
          <table:table-cell office:value-type="string">
            <text:p>INFORMATICA GLOBAL S.A.</text:p>
          </table:table-cell>
          <table:table-cell office:value-type="float" office:value="1686935.36">
            <text:p>1686935.36</text:p>
          </table:table-cell>
          <table:table-cell office:value-type="string">
            <text:p>15/08/2024</text:p>
          </table:table-cell>
          <table:table-cell office:value-type="float" office:value="202400002475">
            <text:p>202400002475</text:p>
          </table:table-cell>
          <table:table-cell office:value-type="float" office:value="202400002084">
            <text:p>202400002084</text:p>
          </table:table-cell>
          <table:table-cell office:value-type="string">
            <text:p>103050200400152426 <text:s text:c="2"/>EQUIPAMIENTO DE COMPUTACIÓN Y MUEBLES DE OFICINA <text:s text:c="2"/>PROGRAMA: 015 ADMINISTRACION SLYT <text:s text:c="31"/>SECRETARIA: 03 JEFATURA DE GABINETE <text:s text:c="30"/>103050200400152426 <text:s text:c="2"/>EQUIPAMIENTO DE COMPUTACIÓN Y MUEBLES DE OFICINA <text:s text:c="2"/>PROGRAMA: 015 ADMINISTRACION SLYT <text:s text:c="31"/>SECRETARIA: 03 JEFE DE GABINETE <text:s text:c="34"/>103050200400152426 <text:s text:c="2"/>EQUIPAMIENTO DE COMPUTACIÓN Y MUEBLES DE OFICINA <text:s text:c="2"/>PROGRAMA: 015 GESTION RRHH <text:s text:c="38"/>SECRETARIA: 03 JEFATURA DE GABINETE <text:s text:c="30"/>103050200400152426 <text:s text:c="2"/>EQUIPAMIENTO DE COMPUTACIÓN Y MUEBLES DE OFICINA <text:s text:c="2"/>PROGRAMA: 015 GESTION RRHH <text:s text:c="38"/>SECRETARIA: 03 JEFE DE GABINETE</text:p>
          </table:table-cell>
          <table:table-cell office:value-type="string">
            <text:p>2084-2024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S228T</text:p>
          </table:table-cell>
          <table:table-cell office:value-type="string">
            <text:p>202400004934OP</text:p>
          </table:table-cell>
          <table:table-cell office:value-type="string">
            <text:p>BLACHE <text:s text:c="23"/>CARLOS ALBERTO</text:p>
          </table:table-cell>
          <table:table-cell office:value-type="float" office:value="268000">
            <text:p>268000</text:p>
          </table:table-cell>
          <table:table-cell office:value-type="string">
            <text:p>15/08/2024</text:p>
          </table:table-cell>
          <table:table-cell office:value-type="float" office:value="202400002982">
            <text:p>202400002982</text:p>
          </table:table-cell>
          <table:table-cell office:value-type="float" office:value="202400002025">
            <text:p>202400002025</text:p>
          </table:table-cell>
          <table:table-cell office:value-type="string">
            <text:p>105101200010342208 <text:s text:c="2"/>REPUESTOS MENORES Y ACCESORIOS <text:s text:c="20"/>PROGRAMA: 034 DELEGACION CERRO CATEDRAL <text:s text:c="25"/>SECRETARIA: 05 SECRETARIA AMBIENTE Y DESARROLLO URBANO <text:s text:c="11"/>105101200010342208 <text:s text:c="2"/>REPUESTOS MENORES Y ACCESORIOS <text:s text:c="20"/>PROGRAMA: 034 DELEGACION CERRO CATEDRAL <text:s text:c="25"/>SECRETARIA: 05 SECRETARÍA DE OBRAS Y SERVICIOS PUBLICOS <text:s text:c="10"/>105101200010342208 <text:s text:c="2"/>REPUESTOS MENORES Y ACCESORIOS <text:s text:c="20"/>PROGRAMA: 034 DELEGACION OESTE CATEDRAL <text:s text:c="25"/>SECRETARIA: 05 SECRETARIA AMBIENTE Y DESARROLLO URBANO <text:s text:c="11"/>105101200010342208 <text:s text:c="2"/>REPUESTOS MENORES Y ACCESORIOS <text:s text:c="20"/>PROGRAMA: 034 DELEGACION OESTE CATEDRAL <text:s text:c="25"/>SECRETARIA: 05 SECRETARÍA DE OBRAS Y SERVICIOS PUBLICOS</text:p>
          </table:table-cell>
          <table:table-cell office:value-type="string">
            <text:p>2025-202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S228T</text:p>
          </table:table-cell>
          <table:table-cell office:value-type="string">
            <text:p>202400004935OP</text:p>
          </table:table-cell>
          <table:table-cell office:value-type="string">
            <text:p>LA TECNICA PASQUI HNOS.</text:p>
          </table:table-cell>
          <table:table-cell office:value-type="float" office:value="267800">
            <text:p>267800</text:p>
          </table:table-cell>
          <table:table-cell office:value-type="string">
            <text:p>15/08/2024</text:p>
          </table:table-cell>
          <table:table-cell office:value-type="float" office:value="202400003231">
            <text:p>202400003231</text:p>
          </table:table-cell>
          <table:table-cell office:value-type="float" office:value="202400002212">
            <text:p>202400002212</text:p>
          </table:table-cell>
          <table:table-cell office:value-type="string">
            <text:p>104080100400282426 <text:s text:c="2"/>EQUIPAMIENTO DE COMPUTACIÓN Y MUEBLES DE OFICINA <text:s text:c="2"/>PROGRAMA: 028 ADMINISTRACION GENERAL SUBSECRETARÍA DE HACIENDA <text:s text:c="2"/>SECRETARIA: 04 SECRETARIA DE HACIENDA <text:s text:c="28"/>104080100400282426 <text:s text:c="2"/>EQUIPAMIENTO DE COMPUTACIÓN Y MUEBLES DE OFICINA <text:s text:c="2"/>PROGRAMA: 028 ADMINISTRACION GENERAL SUBSECRETARÍA DE HACIENDA <text:s text:c="2"/>SECRETARIA: 04 SECRETARIA PYE POLITICAS PUBLICAS <text:s text:c="17"/>104080100400282426 <text:s text:c="2"/>EQUIPAMIENTO DE COMPUTACIÓN Y MUEBLES DE OFICINA <text:s text:c="2"/>PROGRAMA: 028 SUBSIDIO TRANSPORTE URBANO DE PASAJEROS <text:s text:c="11"/>SECRETARIA: 04 SECRETARIA DE HACIENDA <text:s text:c="28"/>104080100400282426 <text:s text:c="2"/>EQUIPAMIENTO DE COMPUTACIÓN Y MUEBLES DE OFICINA <text:s text:c="2"/>PROGRAMA: 028 SUBSIDIO TRANSPORTE URBANO DE PASAJEROS <text:s text:c="11"/>SECRETARIA: 04 SECRETARIA PYE POLITICAS PUBLICAS</text:p>
          </table:table-cell>
          <table:table-cell office:value-type="string">
            <text:p>2212-202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S228T</text:p>
          </table:table-cell>
          <table:table-cell office:value-type="string">
            <text:p>202400004936OP</text:p>
          </table:table-cell>
          <table:table-cell office:value-type="string">
            <text:p>BLACHE <text:s text:c="23"/>CARLOS ALBERTO</text:p>
          </table:table-cell>
          <table:table-cell office:value-type="float" office:value="14000">
            <text:p>14000</text:p>
          </table:table-cell>
          <table:table-cell office:value-type="string">
            <text:p>15/08/2024</text:p>
          </table:table-cell>
          <table:table-cell office:value-type="float" office:value="202400003020">
            <text:p>202400003020</text:p>
          </table:table-cell>
          <table:table-cell office:value-type="float" office:value="202400002037">
            <text:p>202400002037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2037-202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S228T</text:p>
          </table:table-cell>
          <table:table-cell office:value-type="string">
            <text:p>202400004937OP</text:p>
          </table:table-cell>
          <table:table-cell office:value-type="string">
            <text:p>CENTRO ELECTRICO BARILOCHE S.R</text:p>
          </table:table-cell>
          <table:table-cell office:value-type="float" office:value="32930.31">
            <text:p>32930.31</text:p>
          </table:table-cell>
          <table:table-cell office:value-type="string">
            <text:p>15/08/2024</text:p>
          </table:table-cell>
          <table:table-cell office:value-type="float" office:value="202400002884">
            <text:p>202400002884</text:p>
          </table:table-cell>
          <table:table-cell office:value-type="float" office:value="202400001926">
            <text:p>202400001926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1926-202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S228T</text:p>
          </table:table-cell>
          <table:table-cell office:value-type="string">
            <text:p>202400004939OP</text:p>
          </table:table-cell>
          <table:table-cell office:value-type="string">
            <text:p>PINTURERIA ARGENTINA S.H</text:p>
          </table:table-cell>
          <table:table-cell office:value-type="float" office:value="101998.8">
            <text:p>101998.8</text:p>
          </table:table-cell>
          <table:table-cell office:value-type="string">
            <text:p>15/08/2024</text:p>
          </table:table-cell>
          <table:table-cell office:value-type="float" office:value="202400003273">
            <text:p>202400003273</text:p>
          </table:table-cell>
          <table:table-cell office:value-type="float" office:value="202400002244">
            <text:p>202400002244</text:p>
          </table:table-cell>
          <table:table-cell office:value-type="string">
            <text:p>109220200080732211 <text:s text:c="2"/>MATERIALES DE CONSTRUCCIÓN <text:s text:c="24"/>PROGRAMA: 073 ADMINISTRACIÓN Y GESTIÓN DE OBRAS PÚBLICAS <text:s text:c="8"/>SECRETARIA: 09 SECRETARÍA DE PROTECCION CIUDADANA <text:s text:c="16"/>109220200080732211 <text:s text:c="2"/>MATERIALES DE CONSTRUCCIÓN <text:s text:c="24"/>PROGRAMA: 073 ADMINISTRACIÓN Y GESTIÓN DE OBRAS PÚBLICAS <text:s text:c="8"/>SECRETARIA: 09 SECRETARIA SERVICIOS PUBLICOS <text:s text:c="21"/>109220200080732211 <text:s text:c="2"/>MATERIALES DE CONSTRUCCIÓN <text:s text:c="24"/>PROGRAMA: 073 INSPECCION GENERAL <text:s text:c="32"/>SECRETARIA: 09 SECRETARÍA DE PROTECCION CIUDADANA <text:s text:c="16"/>109220200080732211 <text:s text:c="2"/>MATERIALES DE CONSTRUCCIÓN <text:s text:c="24"/>PROGRAMA: 073 INSPECCION GENERAL <text:s text:c="32"/>SECRETARIA: 09 SECRETARIA SERVICIOS PUBLICOS</text:p>
          </table:table-cell>
          <table:table-cell office:value-type="string">
            <text:p>2244-202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S228T</text:p>
          </table:table-cell>
          <table:table-cell office:value-type="string">
            <text:p>202400004940OP</text:p>
          </table:table-cell>
          <table:table-cell office:value-type="string">
            <text:p>ORLANDO GUILLERMO ARIEL</text:p>
          </table:table-cell>
          <table:table-cell office:value-type="float" office:value="1339800">
            <text:p>1339800</text:p>
          </table:table-cell>
          <table:table-cell office:value-type="string">
            <text:p>15/08/2024</text:p>
          </table:table-cell>
          <table:table-cell office:value-type="float" office:value="202400002999">
            <text:p>202400002999</text:p>
          </table:table-cell>
          <table:table-cell office:value-type="float" office:value="202400002114">
            <text:p>202400002114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2114-202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S228T</text:p>
          </table:table-cell>
          <table:table-cell office:value-type="string">
            <text:p>202400004941OP</text:p>
          </table:table-cell>
          <table:table-cell office:value-type="string">
            <text:p>DROGUERIA INSA SAS</text:p>
          </table:table-cell>
          <table:table-cell office:value-type="float" office:value="239458.62">
            <text:p>239458.62</text:p>
          </table:table-cell>
          <table:table-cell office:value-type="string">
            <text:p>15/08/2024</text:p>
          </table:table-cell>
          <table:table-cell office:value-type="float" office:value="202400001152">
            <text:p>202400001152</text:p>
          </table:table-cell>
          <table:table-cell office:value-type="float" office:value="202400001553">
            <text:p>202400001553</text:p>
          </table:table-cell>
          <table:table-cell office:value-type="string">
            <text:p>107010100400522213 <text:s text:c="2"/>OTROS CONSUMOS SIN CLASIFICAR <text:s text:c="21"/>PROGRAMA: 052 ACCESIBILIDAD INTEGRAL INCLUSIVA AL EMPLEO PUBLICO SECRETARIA: 07 SEC. DE CAPITAL HUMANO <text:s/>ACCION SOCIAL Y DEPORTES <text:s text:c="2"/>107010100400522213 <text:s text:c="2"/>OTROS CONSUMOS SIN CLASIFICAR <text:s text:c="21"/>PROGRAMA: 052 ACCESIBILIDAD INTEGRAL INCLUSIVA AL EMPLEO PUBLICO SECRETARIA: 07 SECRETARIA PRODUCCION <text:s/>INNOV. Y EMPLEO <text:s text:c="12"/>107010100400522213 <text:s text:c="2"/>OTROS CONSUMOS SIN CLASIFICAR <text:s text:c="21"/>PROGRAMA: 052 ADMINISTRACION ACCION SOCIAL Y DEPORTIVO <text:s text:c="10"/>SECRETARIA: 07 SEC. DE CAPITAL HUMANO <text:s/>ACCION SOCIAL Y DEPORTES <text:s text:c="2"/>107010100400522213 <text:s text:c="2"/>OTROS CONSUMOS SIN CLASIFICAR <text:s text:c="21"/>PROGRAMA: 052 ADMINISTRACION ACCION SOCIAL Y DEPORTIVO <text:s text:c="10"/>SECRETARIA: 07 SECRETARIA PRODUCCION <text:s/>INNOV. Y EMPLEO</text:p>
          </table:table-cell>
          <table:table-cell office:value-type="string">
            <text:p>1553-202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S228T</text:p>
          </table:table-cell>
          <table:table-cell office:value-type="string">
            <text:p>202400004942OP</text:p>
          </table:table-cell>
          <table:table-cell office:value-type="string">
            <text:p>KIBYSH <text:s text:c="23"/>VIKTOR</text:p>
          </table:table-cell>
          <table:table-cell office:value-type="float" office:value="69500">
            <text:p>69500</text:p>
          </table:table-cell>
          <table:table-cell office:value-type="string">
            <text:p>15/08/2024</text:p>
          </table:table-cell>
          <table:table-cell office:value-type="float" office:value="202400003050">
            <text:p>202400003050</text:p>
          </table:table-cell>
          <table:table-cell office:value-type="float" office:value="202400002124">
            <text:p>202400002124</text:p>
          </table:table-cell>
          <table:table-cell office:value-type="string">
            <text:p>105110200400402316 <text:s text:c="2"/>MANTENIMIENTO REPARACION Y LIMPIEZA <text:s text:c="15"/>PROGRAMA: 040 CUADRILLA DE ASISTENCIA COMUNIDAD Y TERRITORIO <text:s text:c="4"/>SECRETARIA: 05 SECRETARIA AMBIENTE Y DESARROLLO URBANO <text:s text:c="11"/>105110200400402316 <text:s text:c="2"/>MANTENIMIENTO REPARACION Y LIMPIEZA <text:s text:c="15"/>PROGRAMA: 040 CUADRILLA DE ASISTENCIA COMUNIDAD Y TERRITORIO <text:s text:c="4"/>SECRETARIA: 05 SECRETARÍA DE OBRAS Y SERVICIOS PUBLICOS <text:s text:c="10"/>105110200400402316 <text:s text:c="2"/>MANTENIMIENTO REPARACION Y LIMPIEZA <text:s text:c="15"/>PROGRAMA: 040 ESPACIOS VERDES PARQUES Y JARDINES <text:s text:c="16"/>SECRETARIA: 05 SECRETARIA AMBIENTE Y DESARROLLO URBANO <text:s text:c="11"/>105110200400402316 <text:s text:c="2"/>MANTENIMIENTO REPARACION Y LIMPIEZA <text:s text:c="15"/>PROGRAMA: 040 ESPACIOS VERDES PARQUES Y JARDINES <text:s text:c="16"/>SECRETARIA: 05 SECRETARÍA DE OBRAS Y SERVICIOS PUBLICOS</text:p>
          </table:table-cell>
          <table:table-cell office:value-type="string">
            <text:p>2124-202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S228T</text:p>
          </table:table-cell>
          <table:table-cell office:value-type="string">
            <text:p>202400004943OP</text:p>
          </table:table-cell>
          <table:table-cell office:value-type="string">
            <text:p>SOLIDO S.R.L</text:p>
          </table:table-cell>
          <table:table-cell office:value-type="float" office:value="137093">
            <text:p>137093</text:p>
          </table:table-cell>
          <table:table-cell office:value-type="string">
            <text:p>15/08/2024</text:p>
          </table:table-cell>
          <table:table-cell office:value-type="float" office:value="202400002819">
            <text:p>202400002819</text:p>
          </table:table-cell>
          <table:table-cell office:value-type="float" office:value="202400001861">
            <text:p>202400001861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1861-202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S228T</text:p>
          </table:table-cell>
          <table:table-cell office:value-type="string">
            <text:p>20240000494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177.5">
            <text:p>2177.5</text:p>
          </table:table-cell>
          <table:table-cell office:value-type="string">
            <text:p>15/08/2024</text:p>
          </table:table-cell>
          <table:table-cell office:value-type="float" office:value="202400002869">
            <text:p>202400002869</text:p>
          </table:table-cell>
          <table:table-cell office:value-type="float" office:value="202400001875">
            <text:p>202400001875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1875-202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S228T</text:p>
          </table:table-cell>
          <table:table-cell office:value-type="string">
            <text:p>202400004945OP</text:p>
          </table:table-cell>
          <table:table-cell office:value-type="string">
            <text:p>TROYON <text:s text:c="23"/>DARIO</text:p>
          </table:table-cell>
          <table:table-cell office:value-type="float" office:value="264700">
            <text:p>264700</text:p>
          </table:table-cell>
          <table:table-cell office:value-type="string">
            <text:p>15/08/2024</text:p>
          </table:table-cell>
          <table:table-cell office:value-type="float" office:value="202400001995">
            <text:p>202400001995</text:p>
          </table:table-cell>
          <table:table-cell office:value-type="float" office:value="202400001821">
            <text:p>202400001821</text:p>
          </table:table-cell>
          <table:table-cell office:value-type="string">
            <text:p>103050200400152205 <text:s text:c="2"/>VESTUARIO Y ELEMENTOS DE SEGURIDAD <text:s text:c="16"/>PROGRAMA: 015 ADMINISTRACION SLYT <text:s text:c="31"/>SECRETARIA: 03 JEFATURA DE GABINETE <text:s text:c="30"/>103050200400152205 <text:s text:c="2"/>VESTUARIO Y ELEMENTOS DE SEGURIDAD <text:s text:c="16"/>PROGRAMA: 015 ADMINISTRACION SLYT <text:s text:c="31"/>SECRETARIA: 03 JEFE DE GABINETE <text:s text:c="34"/>103050200400152205 <text:s text:c="2"/>VESTUARIO Y ELEMENTOS DE SEGURIDAD <text:s text:c="16"/>PROGRAMA: 015 GESTION RRHH <text:s text:c="38"/>SECRETARIA: 03 JEFATURA DE GABINETE <text:s text:c="30"/>103050200400152205 <text:s text:c="2"/>VESTUARIO Y ELEMENTOS DE SEGURIDAD <text:s text:c="16"/>PROGRAMA: 015 GESTION RRHH <text:s text:c="38"/>SECRETARIA: 03 JEFE DE GABINETE <text:s text:c="34"/>103050200400152211 <text:s text:c="2"/>MATERIALES DE CONSTRUCCIÓN <text:s text:c="24"/>PROGRAMA: 015 ADMINISTRACION SLYT <text:s text:c="31"/>SECRETARIA: 03 JEFATURA DE GABINETE <text:s text:c="30"/>103050200400152211 <text:s text:c="2"/>MATERIALES DE CONSTRUCCIÓN <text:s text:c="24"/>PROGRAMA: 015 ADMINISTRACION SLYT <text:s text:c="31"/>SECRETARIA: 03 JEFE DE GABINETE <text:s text:c="34"/>103050200400152211 <text:s text:c="2"/>MATERIALES DE CONSTRUCCIÓN <text:s text:c="24"/>PROGRAMA: 015 GESTION RRHH <text:s text:c="38"/>SECRETARIA: 03 JEFATURA DE GABINETE <text:s text:c="30"/>103050200400152211 <text:s text:c="2"/>MATERIALES DE CONSTRUCCIÓN <text:s text:c="24"/>PROGRAMA: 015 GESTION RRHH <text:s text:c="38"/>SECRETARIA: 03 JEFE DE GABINETE <text:s text:c="34"/>106150200331022205 <text:s text:c="2"/>VESTUARIO Y ELEMENTOS DE SEGURIDAD <text:s text:c="16"/>PROGRAMA: 102 ADMINISTRACIÓN Y GESTIÓN DE ÁREAS PROTEGIDAS <text:s text:c="6"/>SECRETARIA: 06 SECRETARÍA DE PLANEAMIENTO TERRITORIAL <text:s text:c="12"/>106150200331022205 <text:s text:c="2"/>VESTUARIO Y ELEMENTOS DE SEGURIDAD <text:s text:c="16"/>PROGRAMA: 102 ADMINISTRACIÓN Y GESTIÓN DE ÁREAS PROTEGIDAS <text:s text:c="6"/>SECRETARIA: 06 SECRETARIA DESARROLLO HUMANO INTEGRAL <text:s text:c="13"/>106150200331022205 <text:s text:c="2"/>VESTUARIO Y ELEMENTOS DE SEGURIDAD <text:s text:c="16"/>PROGRAMA: 102 BIBLIOTECA SARMIENTO ORD 1516CM05 <text:s text:c="17"/>SECRETARIA: 06 SECRETARÍA DE PLANEAMIENTO TERRITORIAL <text:s text:c="12"/>106150200331022205 <text:s text:c="2"/>VESTUARIO Y ELEMENTOS DE SEGURIDAD <text:s text:c="16"/>PROGRAMA: 102 BIBLIOTECA SARMIENTO ORD 1516CM05 <text:s text:c="17"/>SECRETARIA: 06 SECRETARIA DESARROLLO HUMANO INTEGRAL</text:p>
          </table:table-cell>
          <table:table-cell office:value-type="string">
            <text:p>1821-2024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S228T</text:p>
          </table:table-cell>
          <table:table-cell office:value-type="string">
            <text:p>20240000494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8652.28">
            <text:p>8652.28</text:p>
          </table:table-cell>
          <table:table-cell office:value-type="string">
            <text:p>15/08/2024</text:p>
          </table:table-cell>
          <table:table-cell office:value-type="float" office:value="202400002603">
            <text:p>202400002603</text:p>
          </table:table-cell>
          <table:table-cell office:value-type="float" office:value="202400001971">
            <text:p>202400001971</text:p>
          </table:table-cell>
          <table:table-cell office:value-type="string">
            <text:p>103010500400192211 <text:s text:c="2"/>MATERIALES DE CONSTRUCCIÓN <text:s text:c="24"/>PROGRAMA: 019 ADMINISTRACION MAYORDOMIA <text:s text:c="25"/>SECRETARIA: 03 JEFATURA DE GABINETE <text:s text:c="30"/>103010500400192211 <text:s text:c="2"/>MATERIALES DE CONSTRUCCIÓN <text:s text:c="24"/>PROGRAMA: 019 ADMINISTRACION MAYORDOMIA <text:s text:c="25"/>SECRETARIA: 03 JEFE DE GABINETE <text:s text:c="34"/>103010500400192211 <text:s text:c="2"/>MATERIALES DE CONSTRUCCIÓN <text:s text:c="24"/>PROGRAMA: 019 MANT. REFACCION Y REPARACION EDIFICIOS MUNICIPALES SECRETARIA: 03 JEFATURA DE GABINETE <text:s text:c="30"/>103010500400192211 <text:s text:c="2"/>MATERIALES DE CONSTRUCCIÓN <text:s text:c="24"/>PROGRAMA: 019 MANT. REFACCION Y REPARACION EDIFICIOS MUNICIPALES SECRETARIA: 03 JEFE DE GABINETE</text:p>
          </table:table-cell>
          <table:table-cell office:value-type="string">
            <text:p>1971-202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S228T</text:p>
          </table:table-cell>
          <table:table-cell office:value-type="string">
            <text:p>202400004947OP</text:p>
          </table:table-cell>
          <table:table-cell office:value-type="string">
            <text:p>DISCIPULO S.A.S</text:p>
          </table:table-cell>
          <table:table-cell office:value-type="float" office:value="381150">
            <text:p>381150</text:p>
          </table:table-cell>
          <table:table-cell office:value-type="string">
            <text:p>15/08/2024</text:p>
          </table:table-cell>
          <table:table-cell office:value-type="float" office:value="202400002524">
            <text:p>202400002524</text:p>
          </table:table-cell>
          <table:table-cell office:value-type="float" office:value="202400001950">
            <text:p>202400001950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</text:p>
          </table:table-cell>
          <table:table-cell office:value-type="string">
            <text:p>1950-202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S228T</text:p>
          </table:table-cell>
          <table:table-cell office:value-type="string">
            <text:p>20240000494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3527.57">
            <text:p>53527.57</text:p>
          </table:table-cell>
          <table:table-cell office:value-type="string">
            <text:p>15/08/2024</text:p>
          </table:table-cell>
          <table:table-cell office:value-type="float" office:value="202400003317">
            <text:p>202400003317</text:p>
          </table:table-cell>
          <table:table-cell office:value-type="float" office:value="202400002253">
            <text:p>202400002253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2253-202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S228T</text:p>
          </table:table-cell>
          <table:table-cell office:value-type="string">
            <text:p>202400004949OP</text:p>
          </table:table-cell>
          <table:table-cell office:value-type="string">
            <text:p>BURCAM SRL</text:p>
          </table:table-cell>
          <table:table-cell office:value-type="float" office:value="94500">
            <text:p>94500</text:p>
          </table:table-cell>
          <table:table-cell office:value-type="string">
            <text:p>15/08/2024</text:p>
          </table:table-cell>
          <table:table-cell office:value-type="float" office:value="202400003016">
            <text:p>202400003016</text:p>
          </table:table-cell>
          <table:table-cell office:value-type="float" office:value="202400002035">
            <text:p>20240000203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35-202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S228T</text:p>
          </table:table-cell>
          <table:table-cell office:value-type="string">
            <text:p>202400004951OP</text:p>
          </table:table-cell>
          <table:table-cell office:value-type="string">
            <text:p>BURCAM SRL</text:p>
          </table:table-cell>
          <table:table-cell office:value-type="float" office:value="172350">
            <text:p>172350</text:p>
          </table:table-cell>
          <table:table-cell office:value-type="string">
            <text:p>15/08/2024</text:p>
          </table:table-cell>
          <table:table-cell office:value-type="float" office:value="202400003012">
            <text:p>202400003012</text:p>
          </table:table-cell>
          <table:table-cell office:value-type="float" office:value="202400002033">
            <text:p>20240000203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33-2024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S228T</text:p>
          </table:table-cell>
          <table:table-cell office:value-type="string">
            <text:p>202400004952OP</text:p>
          </table:table-cell>
          <table:table-cell office:value-type="string">
            <text:p>VOXEL <text:s/>MEDIA S.A.S</text:p>
          </table:table-cell>
          <table:table-cell office:value-type="float" office:value="2435000">
            <text:p>2435000</text:p>
          </table:table-cell>
          <table:table-cell office:value-type="string">
            <text:p>15/08/2024</text:p>
          </table:table-cell>
          <table:table-cell office:value-type="float" office:value="202400003107">
            <text:p>202400003107</text:p>
          </table:table-cell>
          <table:table-cell office:value-type="float" office:value="202400002135">
            <text:p>202400002135</text:p>
          </table:table-cell>
          <table:table-cell office:value-type="string">
            <text:p>103010400400182324 <text:s text:c="2"/>OTROS SERVICIOS SIN CLASIFICAR <text:s text:c="20"/>PROGRAMA: 018 AUTORIDAD DE REGISTRO FIRMA DIGITAL <text:s text:c="15"/>SECRETARIA: 03 JEFATURA DE GABINETE <text:s text:c="30"/>103010400400182324 <text:s text:c="2"/>OTROS SERVICIOS SIN CLASIFICAR <text:s text:c="20"/>PROGRAMA: 018 AUTORIDAD DE REGISTRO FIRMA DIGITAL <text:s text:c="15"/>SECRETARIA: 03 JEFE DE GABINETE <text:s text:c="34"/>103010400400182324 <text:s text:c="2"/>OTROS SERVICIOS SIN CLASIFICAR <text:s text:c="20"/>PROGRAMA: 018 COMUNICACIÓN Y GOBIERNO ABIERTO <text:s text:c="19"/>SECRETARIA: 03 JEFATURA DE GABINETE <text:s text:c="30"/>103010400400182324 <text:s text:c="2"/>OTROS SERVICIOS SIN CLASIFICAR <text:s text:c="20"/>PROGRAMA: 018 COMUNICACIÓN Y GOBIERNO ABIERTO <text:s text:c="19"/>SECRETARIA: 03 JEFE DE GABINETE</text:p>
          </table:table-cell>
          <table:table-cell office:value-type="string">
            <text:p>2135-202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S228T</text:p>
          </table:table-cell>
          <table:table-cell office:value-type="string">
            <text:p>202400004953OP</text:p>
          </table:table-cell>
          <table:table-cell office:value-type="string">
            <text:p>BURCAM SRL</text:p>
          </table:table-cell>
          <table:table-cell office:value-type="float" office:value="14620">
            <text:p>14620</text:p>
          </table:table-cell>
          <table:table-cell office:value-type="string">
            <text:p>15/08/2024</text:p>
          </table:table-cell>
          <table:table-cell office:value-type="float" office:value="202400003077">
            <text:p>202400003077</text:p>
          </table:table-cell>
          <table:table-cell office:value-type="float" office:value="202400002130">
            <text:p>202400002130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2130-202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S228T</text:p>
          </table:table-cell>
          <table:table-cell office:value-type="string">
            <text:p>202400004954OP</text:p>
          </table:table-cell>
          <table:table-cell office:value-type="string">
            <text:p>PRICE <text:s text:c="24"/>MARCOS MARTIN</text:p>
          </table:table-cell>
          <table:table-cell office:value-type="float" office:value="332413.67">
            <text:p>332413.67</text:p>
          </table:table-cell>
          <table:table-cell office:value-type="string">
            <text:p>15/08/2024</text:p>
          </table:table-cell>
          <table:table-cell office:value-type="float" office:value="202400001897">
            <text:p>202400001897</text:p>
          </table:table-cell>
          <table:table-cell office:value-type="float" office:value="202400002073">
            <text:p>202400002073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2073-2024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S228T</text:p>
          </table:table-cell>
          <table:table-cell office:value-type="string">
            <text:p>202400004955OP</text:p>
          </table:table-cell>
          <table:table-cell office:value-type="string">
            <text:p>ORLANDO GUILLERMO ARIEL</text:p>
          </table:table-cell>
          <table:table-cell office:value-type="float" office:value="40300">
            <text:p>40300</text:p>
          </table:table-cell>
          <table:table-cell office:value-type="string">
            <text:p>15/08/2024</text:p>
          </table:table-cell>
          <table:table-cell office:value-type="float" office:value="202400002983">
            <text:p>202400002983</text:p>
          </table:table-cell>
          <table:table-cell office:value-type="float" office:value="202400002026">
            <text:p>202400002026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2026-202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S228T</text:p>
          </table:table-cell>
          <table:table-cell office:value-type="string">
            <text:p>202400004957OP</text:p>
          </table:table-cell>
          <table:table-cell office:value-type="string">
            <text:p>ORLANDO GUILLERMO ARIEL</text:p>
          </table:table-cell>
          <table:table-cell office:value-type="float" office:value="12600">
            <text:p>12600</text:p>
          </table:table-cell>
          <table:table-cell office:value-type="string">
            <text:p>15/08/2024</text:p>
          </table:table-cell>
          <table:table-cell office:value-type="float" office:value="202400003075">
            <text:p>202400003075</text:p>
          </table:table-cell>
          <table:table-cell office:value-type="float" office:value="202400002067">
            <text:p>202400002067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2067-202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S228T</text:p>
          </table:table-cell>
          <table:table-cell office:value-type="string">
            <text:p>202400004958OP</text:p>
          </table:table-cell>
          <table:table-cell office:value-type="string">
            <text:p>FERRETERIA BARBERIS S.R.L.</text:p>
          </table:table-cell>
          <table:table-cell office:value-type="float" office:value="52960">
            <text:p>52960</text:p>
          </table:table-cell>
          <table:table-cell office:value-type="string">
            <text:p>15/08/2024</text:p>
          </table:table-cell>
          <table:table-cell office:value-type="float" office:value="202400002973">
            <text:p>202400002973</text:p>
          </table:table-cell>
          <table:table-cell office:value-type="float" office:value="202400002186">
            <text:p>202400002186</text:p>
          </table:table-cell>
          <table:table-cell office:value-type="string">
            <text:p>103050200400152213 <text:s text:c="2"/>OTROS CONSUMOS SIN CLASIFICAR <text:s text:c="21"/>PROGRAMA: 015 ADMINISTRACION SLYT <text:s text:c="31"/>SECRETARIA: 03 JEFATURA DE GABINETE <text:s text:c="30"/>103050200400152213 <text:s text:c="2"/>OTROS CONSUMOS SIN CLASIFICAR <text:s text:c="21"/>PROGRAMA: 015 ADMINISTRACION SLYT <text:s text:c="31"/>SECRETARIA: 03 JEFE DE GABINETE <text:s text:c="34"/>103050200400152213 <text:s text:c="2"/>OTROS CONSUMOS SIN CLASIFICAR <text:s text:c="21"/>PROGRAMA: 015 GESTION RRHH <text:s text:c="38"/>SECRETARIA: 03 JEFATURA DE GABINETE <text:s text:c="30"/>103050200400152213 <text:s text:c="2"/>OTROS CONSUMOS SIN CLASIFICAR <text:s text:c="21"/>PROGRAMA: 015 GESTION RRHH <text:s text:c="38"/>SECRETARIA: 03 JEFE DE GABINETE</text:p>
          </table:table-cell>
          <table:table-cell office:value-type="string">
            <text:p>2186-2024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S228T</text:p>
          </table:table-cell>
          <table:table-cell office:value-type="string">
            <text:p>202400004959OP</text:p>
          </table:table-cell>
          <table:table-cell office:value-type="string">
            <text:p>ORLANDO GUILLERMO ARIEL</text:p>
          </table:table-cell>
          <table:table-cell office:value-type="float" office:value="41800">
            <text:p>41800</text:p>
          </table:table-cell>
          <table:table-cell office:value-type="string">
            <text:p>15/08/2024</text:p>
          </table:table-cell>
          <table:table-cell office:value-type="float" office:value="202400002804">
            <text:p>202400002804</text:p>
          </table:table-cell>
          <table:table-cell office:value-type="float" office:value="202400001819">
            <text:p>202400001819</text:p>
          </table:table-cell>
          <table:table-cell office:value-type="string">
            <text:p>107011700400552207 <text:s text:c="2"/>ARTÍCULOS DE ILUMINACIÓN Y ELECTRICIDAD <text:s text:c="11"/>PROGRAMA: 055 DIRECCION DE INSTITUCIONES <text:s text:c="24"/>SECRETARIA: 07 SEC. DE CAPITAL HUMANO <text:s/>ACCION SOCIAL Y DEPORTES <text:s text:c="2"/>107011700400552207 <text:s text:c="2"/>ARTÍCULOS DE ILUMINACIÓN Y ELECTRICIDAD <text:s text:c="11"/>PROGRAMA: 055 DIRECCION DE INSTITUCIONES <text:s text:c="24"/>SECRETARIA: 07 SECRETARIA PRODUCCION <text:s/>INNOV. Y EMPLEO <text:s text:c="12"/>107011700400552207 <text:s text:c="2"/>ARTÍCULOS DE ILUMINACIÓN Y ELECTRICIDAD <text:s text:c="11"/>PROGRAMA: 055 SISTEMA ESTADISTICO LOCAL (SEL) <text:s text:c="19"/>SECRETARIA: 07 SEC. DE CAPITAL HUMANO <text:s/>ACCION SOCIAL Y DEPORTES <text:s text:c="2"/>107011700400552207 <text:s text:c="2"/>ARTÍCULOS DE ILUMINACIÓN Y ELECTRICIDAD <text:s text:c="11"/>PROGRAMA: 055 SISTEMA ESTADISTICO LOCAL (SEL) <text:s text:c="19"/>SECRETARIA: 07 SECRETARIA PRODUCCION <text:s/>INNOV. Y EMPLEO</text:p>
          </table:table-cell>
          <table:table-cell office:value-type="string">
            <text:p>1819-202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S228T</text:p>
          </table:table-cell>
          <table:table-cell office:value-type="string">
            <text:p>202400004960OP</text:p>
          </table:table-cell>
          <table:table-cell office:value-type="string">
            <text:p>INDUSTRIAL PATAGONICA SAS</text:p>
          </table:table-cell>
          <table:table-cell office:value-type="float" office:value="308347.2">
            <text:p>308347.2</text:p>
          </table:table-cell>
          <table:table-cell office:value-type="string">
            <text:p>15/08/2024</text:p>
          </table:table-cell>
          <table:table-cell office:value-type="float" office:value="202400003174">
            <text:p>202400003174</text:p>
          </table:table-cell>
          <table:table-cell office:value-type="float" office:value="202400002222">
            <text:p>202400002222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2222-2024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S228T</text:p>
          </table:table-cell>
          <table:table-cell office:value-type="string">
            <text:p>202400004961OP</text:p>
          </table:table-cell>
          <table:table-cell office:value-type="string">
            <text:p>LOPEZ <text:s text:c="24"/>GUSTAVO CARLOS</text:p>
          </table:table-cell>
          <table:table-cell office:value-type="float" office:value="459415.1">
            <text:p>459415.1</text:p>
          </table:table-cell>
          <table:table-cell office:value-type="string">
            <text:p>15/08/2024</text:p>
          </table:table-cell>
          <table:table-cell office:value-type="float" office:value="202400003299">
            <text:p>202400003299</text:p>
          </table:table-cell>
          <table:table-cell office:value-type="float" office:value="202400002329">
            <text:p>202400002329</text:p>
          </table:table-cell>
          <table:table-cell office:value-type="string">
            <text:p>105101100010362211 <text:s text:c="2"/>MATERIALES DE CONSTRUCCIÓN <text:s text:c="24"/>PROGRAMA: 036 DELEGACION ESTE <text:s text:c="35"/>SECRETARIA: 05 SECRETARIA AMBIENTE Y DESARROLLO URBANO <text:s text:c="11"/>105101100010362211 <text:s text:c="2"/>MATERIALES DE CONSTRUCCIÓN <text:s text:c="24"/>PROGRAMA: 036 DELEGACION ESTE <text:s text:c="35"/>SECRETARIA: 05 SECRETARÍA DE OBRAS Y SERVICIOS PUBLICOS <text:s text:c="10"/>105101100010362211 <text:s text:c="2"/>MATERIALES DE CONSTRUCCIÓN <text:s text:c="24"/>PROGRAMA: 036 FERIAS SIN FRONTERAS/PEATONAL <text:s text:c="21"/>SECRETARIA: 05 SECRETARIA AMBIENTE Y DESARROLLO URBANO <text:s text:c="11"/>105101100010362211 <text:s text:c="2"/>MATERIALES DE CONSTRUCCIÓN <text:s text:c="24"/>PROGRAMA: 036 FERIAS SIN FRONTERAS/PEATONAL <text:s text:c="21"/>SECRETARIA: 05 SECRETARÍA DE OBRAS Y SERVICIOS PUBLICOS</text:p>
          </table:table-cell>
          <table:table-cell office:value-type="string">
            <text:p>2329-202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S228T</text:p>
          </table:table-cell>
          <table:table-cell office:value-type="string">
            <text:p>202400004974OP</text:p>
          </table:table-cell>
          <table:table-cell office:value-type="string">
            <text:p>LUCERO ASCENSORES S.R.L.</text:p>
          </table:table-cell>
          <table:table-cell office:value-type="float" office:value="22000">
            <text:p>22000</text:p>
          </table:table-cell>
          <table:table-cell office:value-type="string">
            <text:p>16/08/2024</text:p>
          </table:table-cell>
          <table:table-cell office:value-type="float" office:value="202300004478">
            <text:p>202300004478</text:p>
          </table:table-cell>
          <table:table-cell office:value-type="float" office:value="202300003094">
            <text:p>202300003094</text:p>
          </table:table-cell>
          <table:table-cell office:value-type="string">
            <text:p>105010122030315 <text:s text:c="5"/>OBRA PUBLICA RECURSOS AFECTADOS <text:s text:c="19"/>PROGRAMA: 031 CANON CERRO CATEDRAL <text:s text:c="30"/>SECRETARIA: 05 SECRETARIA AMBIENTE Y DESARROLLO URBANO <text:s text:c="11"/>105010122030315 <text:s text:c="5"/>OBRA PUBLICA RECURSOS AFECTADOS <text:s text:c="19"/>PROGRAMA: 031 CANON CERRO CATEDRAL <text:s text:c="30"/>SECRETARIA: 05 SECRETARÍA DE OBRAS Y SERVICIOS PUBLICOS <text:s text:c="10"/>105010122030315 <text:s text:c="5"/>OBRA PUBLICA RECURSOS AFECTADOS <text:s text:c="19"/>PROGRAMA: 031 DELEGACION SUR <text:s text:c="36"/>SECRETARIA: 05 SECRETARIA AMBIENTE Y DESARROLLO URBANO <text:s text:c="11"/>105010122030315 <text:s text:c="5"/>OBRA PUBLICA RECURSOS AFECTADOS <text:s text:c="19"/>PROGRAMA: 031 DELEGACION SUR <text:s text:c="36"/>SECRETARIA: 05 SECRETARÍA DE OBRAS Y SERVICIOS PUBLICOS</text:p>
          </table:table-cell>
          <table:table-cell office:value-type="string">
            <text:p>3094-202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S228T</text:p>
          </table:table-cell>
          <table:table-cell office:value-type="string">
            <text:p>202400004975OP</text:p>
          </table:table-cell>
          <table:table-cell office:value-type="string">
            <text:p>LUCERO ASCENSORES S.R.L.</text:p>
          </table:table-cell>
          <table:table-cell office:value-type="float" office:value="22000">
            <text:p>22000</text:p>
          </table:table-cell>
          <table:table-cell office:value-type="string">
            <text:p>16/08/2024</text:p>
          </table:table-cell>
          <table:table-cell office:value-type="float" office:value="202300004478">
            <text:p>202300004478</text:p>
          </table:table-cell>
          <table:table-cell office:value-type="float" office:value="202300003094">
            <text:p>202300003094</text:p>
          </table:table-cell>
          <table:table-cell office:value-type="string">
            <text:p>105010122030315 <text:s text:c="5"/>OBRA PUBLICA RECURSOS AFECTADOS <text:s text:c="19"/>PROGRAMA: 031 CANON CERRO CATEDRAL <text:s text:c="30"/>SECRETARIA: 05 SECRETARIA AMBIENTE Y DESARROLLO URBANO <text:s text:c="11"/>105010122030315 <text:s text:c="5"/>OBRA PUBLICA RECURSOS AFECTADOS <text:s text:c="19"/>PROGRAMA: 031 CANON CERRO CATEDRAL <text:s text:c="30"/>SECRETARIA: 05 SECRETARÍA DE OBRAS Y SERVICIOS PUBLICOS <text:s text:c="10"/>105010122030315 <text:s text:c="5"/>OBRA PUBLICA RECURSOS AFECTADOS <text:s text:c="19"/>PROGRAMA: 031 DELEGACION SUR <text:s text:c="36"/>SECRETARIA: 05 SECRETARIA AMBIENTE Y DESARROLLO URBANO <text:s text:c="11"/>105010122030315 <text:s text:c="5"/>OBRA PUBLICA RECURSOS AFECTADOS <text:s text:c="19"/>PROGRAMA: 031 DELEGACION SUR <text:s text:c="36"/>SECRETARIA: 05 SECRETARÍA DE OBRAS Y SERVICIOS PUBLICOS</text:p>
          </table:table-cell>
          <table:table-cell office:value-type="string">
            <text:p>3094-20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S228T</text:p>
          </table:table-cell>
          <table:table-cell office:value-type="string">
            <text:p>202400004976OP</text:p>
          </table:table-cell>
          <table:table-cell office:value-type="string">
            <text:p>TESORERIA GRAL RIO NEGRO</text:p>
          </table:table-cell>
          <table:table-cell office:value-type="float" office:value="61000">
            <text:p>61000</text:p>
          </table:table-cell>
          <table:table-cell office:value-type="string">
            <text:p>16/08/2024</text:p>
          </table:table-cell>
          <table:table-cell office:value-type="float" office:value="202400003401">
            <text:p>202400003401</text:p>
          </table:table-cell>
          <table:table-cell office:value-type="float" office:value="202400002310">
            <text:p>202400002310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2310-202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S228T</text:p>
          </table:table-cell>
          <table:table-cell office:value-type="string">
            <text:p>202400004978OP</text:p>
          </table:table-cell>
          <table:table-cell office:value-type="string">
            <text:p>CENTRO ELECTRICO BARILOCHE S.R</text:p>
          </table:table-cell>
          <table:table-cell office:value-type="float" office:value="286986.36">
            <text:p>286986.36</text:p>
          </table:table-cell>
          <table:table-cell office:value-type="string">
            <text:p>16/08/2024</text:p>
          </table:table-cell>
          <table:table-cell office:value-type="float" office:value="202400003061">
            <text:p>202400003061</text:p>
          </table:table-cell>
          <table:table-cell office:value-type="float" office:value="202400002127">
            <text:p>202400002127</text:p>
          </table:table-cell>
          <table:table-cell office:value-type="string">
            <text:p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2127-202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S228T</text:p>
          </table:table-cell>
          <table:table-cell office:value-type="string">
            <text:p>202400004983OP</text:p>
          </table:table-cell>
          <table:table-cell office:value-type="string">
            <text:p>BOOCK <text:s text:c="24"/>RENATO</text:p>
          </table:table-cell>
          <table:table-cell office:value-type="float" office:value="882000">
            <text:p>882000</text:p>
          </table:table-cell>
          <table:table-cell office:value-type="string">
            <text:p>16/08/2024</text:p>
          </table:table-cell>
          <table:table-cell office:value-type="float" office:value="202400002125">
            <text:p>202400002125</text:p>
          </table:table-cell>
          <table:table-cell office:value-type="float" office:value="202400001452">
            <text:p>202400001452</text:p>
          </table:table-cell>
          <table:table-cell office:value-type="string">
            <text:p>101010100350012213 <text:s text:c="2"/>OTROS CONSUMOS SIN CLASIFICAR <text:s text:c="21"/>PROGRAMA: 001 SECRETARIA PRIVADA <text:s text:c="32"/>SECRETARIA: 01 INTENDENCIA <text:s text:c="39"/>101010100350012213 <text:s text:c="2"/>OTROS CONSUMOS SIN CLASIFICAR <text:s text:c="21"/>PROGRAMA: 001 TRIBUNAL DE FALTAS I <text:s text:c="30"/>SECRETARIA: 01 INTENDENCIA <text:s text:c="39"/>103010100400082213 <text:s text:c="2"/>OTROS CONSUMOS SIN CLASIFICAR <text:s text:c="21"/>PROGRAMA: 008 ADMINISTRACIÓN CENTRAL JEFE DE GABINETE <text:s text:c="11"/>SECRETARIA: 03 JEFATURA DE GABINETE <text:s text:c="30"/>103010100400082213 <text:s text:c="2"/>OTROS CONSUMOS SIN CLASIFICAR <text:s text:c="21"/>PROGRAMA: 008 ADMINISTRACIÓN CENTRAL JEFE DE GABINETE <text:s text:c="11"/>SECRETARIA: 03 JEFE DE GABINETE <text:s text:c="34"/>103010100400082213 <text:s text:c="2"/>OTROS CONSUMOS SIN CLASIFICAR <text:s text:c="21"/>PROGRAMA: 008 GUARDAVIDAS PROTECCION CIVIL <text:s text:c="22"/>SECRETARIA: 03 JEFATURA DE GABINETE <text:s text:c="30"/>103010100400082213 <text:s text:c="2"/>OTROS CONSUMOS SIN CLASIFICAR <text:s text:c="21"/>PROGRAMA: 008 GUARDAVIDAS PROTECCION CIVIL <text:s text:c="22"/>SECRETARIA: 03 JEFE DE GABINETE <text:s text:c="34"/>103040200400122213 <text:s text:c="2"/>OTROS CONSUMOS SIN CLASIFICAR <text:s text:c="21"/>PROGRAMA: 012 DIFUSIÓN <text:s text:c="42"/>SECRETARIA: 03 JEFATURA DE GABINETE <text:s text:c="30"/>103040200400122213 <text:s text:c="2"/>OTROS CONSUMOS SIN CLASIFICAR <text:s text:c="21"/>PROGRAMA: 012 DIFUSIÓN <text:s text:c="42"/>SECRETARIA: 03 JEFE DE GABINETE <text:s text:c="34"/>103040200400122213 <text:s text:c="2"/>OTROS CONSUMOS SIN CLASIFICAR <text:s text:c="21"/>PROGRAMA: 012 SUBSECRETARÍA DE TRÁNSITO Y TRANSPORTE <text:s text:c="12"/>SECRETARIA: 03 JEFATURA DE GABINETE <text:s text:c="30"/>103040200400122213 <text:s text:c="2"/>OTROS CONSUMOS SIN CLASIFICAR <text:s text:c="21"/>PROGRAMA: 012 SUBSECRETARÍA DE TRÁNSITO Y TRANSPORTE <text:s text:c="12"/>SECRETARIA: 03 JEFE DE GABINETE <text:s text:c="34"/>104010100010252213 <text:s text:c="2"/>OTROS CONSUMOS SIN CLASIFICAR <text:s text:c="21"/>PROGRAMA: 025 ADMINISTRACIÓN HACIENDA <text:s text:c="27"/>SECRETARIA: 04 SECRETARIA DE HACIENDA <text:s text:c="28"/>104010100010252213 <text:s text:c="2"/>OTROS CONSUMOS SIN CLASIFICAR <text:s text:c="21"/>PROGRAMA: 025 ADMINISTRACIÓN HACIENDA <text:s text:c="27"/>SECRETARIA: 04 SECRETARIA PYE POLITICAS PUBLICAS <text:s text:c="17"/>104010100010252213 <text:s text:c="2"/>OTROS CONSUMOS SIN CLASIFICAR <text:s text:c="21"/>PROGRAMA: 025 OFICINA DE ATENCION AL CIUDADANO <text:s text:c="18"/>SECRETARIA: 04 SECRETARIA DE HACIENDA <text:s text:c="28"/>104010100010252213 <text:s text:c="2"/>OTROS CONSUMOS SIN CLASIFICAR <text:s text:c="21"/>PROGRAMA: 025 OFICINA DE ATENCION AL CIUDADANO <text:s text:c="18"/>SECRETARIA: 04 SECRETARIA PYE POLITICAS PUBLICAS <text:s text:c="17"/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 <text:s text:c="10"/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 <text:s text:c="10"/>105101400010352213 <text:s text:c="2"/>OTROS CONSUMOS SIN CLASIFICAR <text:s text:c="21"/>PROGRAMA: 035 DELEGACION EL CONDOR <text:s text:c="30"/>SECRETARIA: 05 SECRETARIA AMBIENTE Y DESARROLLO URBANO <text:s text:c="11"/>105101400010352213 <text:s text:c="2"/>OTROS CONSUMOS SIN CLASIFICAR <text:s text:c="21"/>PROGRAMA: 035 DELEGACION EL CONDOR <text:s text:c="30"/>SECRETARIA: 05 SECRETARÍA DE OBRAS Y SERVICIOS PUBLICOS <text:s text:c="10"/>105101400010352213 <text:s text:c="2"/>OTROS CONSUMOS SIN CLASIFICAR <text:s text:c="21"/>PROGRAMA: 035 DELEGACION MELIPAL</text:p>
          </table:table-cell>
          <table:table-cell office:value-type="string">
            <text:p>1452-202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S228T</text:p>
          </table:table-cell>
          <table:table-cell office:value-type="string">
            <text:p>202400004984OP</text:p>
          </table:table-cell>
          <table:table-cell office:value-type="string">
            <text:p>PRICE <text:s text:c="24"/>MARCOS MARTIN</text:p>
          </table:table-cell>
          <table:table-cell office:value-type="float" office:value="72996.2">
            <text:p>72996.2</text:p>
          </table:table-cell>
          <table:table-cell office:value-type="string">
            <text:p>16/08/2024</text:p>
          </table:table-cell>
          <table:table-cell office:value-type="float" office:value="202400002987">
            <text:p>202400002987</text:p>
          </table:table-cell>
          <table:table-cell office:value-type="float" office:value="202400002112">
            <text:p>202400002112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112-202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S228T</text:p>
          </table:table-cell>
          <table:table-cell office:value-type="string">
            <text:p>202400004985OP</text:p>
          </table:table-cell>
          <table:table-cell office:value-type="string">
            <text:p>BELLOC SUR S.A</text:p>
          </table:table-cell>
          <table:table-cell office:value-type="float" office:value="272359.16">
            <text:p>272359.16</text:p>
          </table:table-cell>
          <table:table-cell office:value-type="string">
            <text:p>16/08/2024</text:p>
          </table:table-cell>
          <table:table-cell office:value-type="float" office:value="202400001995">
            <text:p>202400001995</text:p>
          </table:table-cell>
          <table:table-cell office:value-type="float" office:value="202400001821">
            <text:p>202400001821</text:p>
          </table:table-cell>
          <table:table-cell office:value-type="string">
            <text:p>103050200400152205 <text:s text:c="2"/>VESTUARIO Y ELEMENTOS DE SEGURIDAD <text:s text:c="16"/>PROGRAMA: 015 ADMINISTRACION SLYT <text:s text:c="31"/>SECRETARIA: 03 JEFATURA DE GABINETE <text:s text:c="30"/>103050200400152205 <text:s text:c="2"/>VESTUARIO Y ELEMENTOS DE SEGURIDAD <text:s text:c="16"/>PROGRAMA: 015 ADMINISTRACION SLYT <text:s text:c="31"/>SECRETARIA: 03 JEFE DE GABINETE <text:s text:c="34"/>103050200400152205 <text:s text:c="2"/>VESTUARIO Y ELEMENTOS DE SEGURIDAD <text:s text:c="16"/>PROGRAMA: 015 GESTION RRHH <text:s text:c="38"/>SECRETARIA: 03 JEFATURA DE GABINETE <text:s text:c="30"/>103050200400152205 <text:s text:c="2"/>VESTUARIO Y ELEMENTOS DE SEGURIDAD <text:s text:c="16"/>PROGRAMA: 015 GESTION RRHH <text:s text:c="38"/>SECRETARIA: 03 JEFE DE GABINETE <text:s text:c="34"/>103050200400152211 <text:s text:c="2"/>MATERIALES DE CONSTRUCCIÓN <text:s text:c="24"/>PROGRAMA: 015 ADMINISTRACION SLYT <text:s text:c="31"/>SECRETARIA: 03 JEFATURA DE GABINETE <text:s text:c="30"/>103050200400152211 <text:s text:c="2"/>MATERIALES DE CONSTRUCCIÓN <text:s text:c="24"/>PROGRAMA: 015 ADMINISTRACION SLYT <text:s text:c="31"/>SECRETARIA: 03 JEFE DE GABINETE <text:s text:c="34"/>103050200400152211 <text:s text:c="2"/>MATERIALES DE CONSTRUCCIÓN <text:s text:c="24"/>PROGRAMA: 015 GESTION RRHH <text:s text:c="38"/>SECRETARIA: 03 JEFATURA DE GABINETE <text:s text:c="30"/>103050200400152211 <text:s text:c="2"/>MATERIALES DE CONSTRUCCIÓN <text:s text:c="24"/>PROGRAMA: 015 GESTION RRHH <text:s text:c="38"/>SECRETARIA: 03 JEFE DE GABINETE <text:s text:c="34"/>106150200331022205 <text:s text:c="2"/>VESTUARIO Y ELEMENTOS DE SEGURIDAD <text:s text:c="16"/>PROGRAMA: 102 ADMINISTRACIÓN Y GESTIÓN DE ÁREAS PROTEGIDAS <text:s text:c="6"/>SECRETARIA: 06 SECRETARÍA DE PLANEAMIENTO TERRITORIAL <text:s text:c="12"/>106150200331022205 <text:s text:c="2"/>VESTUARIO Y ELEMENTOS DE SEGURIDAD <text:s text:c="16"/>PROGRAMA: 102 ADMINISTRACIÓN Y GESTIÓN DE ÁREAS PROTEGIDAS <text:s text:c="6"/>SECRETARIA: 06 SECRETARIA DESARROLLO HUMANO INTEGRAL <text:s text:c="13"/>106150200331022205 <text:s text:c="2"/>VESTUARIO Y ELEMENTOS DE SEGURIDAD <text:s text:c="16"/>PROGRAMA: 102 BIBLIOTECA SARMIENTO ORD 1516CM05 <text:s text:c="17"/>SECRETARIA: 06 SECRETARÍA DE PLANEAMIENTO TERRITORIAL <text:s text:c="12"/>106150200331022205 <text:s text:c="2"/>VESTUARIO Y ELEMENTOS DE SEGURIDAD <text:s text:c="16"/>PROGRAMA: 102 BIBLIOTECA SARMIENTO ORD 1516CM05 <text:s text:c="17"/>SECRETARIA: 06 SECRETARIA DESARROLLO HUMANO INTEGRAL</text:p>
          </table:table-cell>
          <table:table-cell office:value-type="string">
            <text:p>1821-202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S228T</text:p>
          </table:table-cell>
          <table:table-cell office:value-type="string">
            <text:p>202400004986OP</text:p>
          </table:table-cell>
          <table:table-cell office:value-type="string">
            <text:p>ORLANDO GUILLERMO ARIEL</text:p>
          </table:table-cell>
          <table:table-cell office:value-type="float" office:value="109900">
            <text:p>109900</text:p>
          </table:table-cell>
          <table:table-cell office:value-type="string">
            <text:p>16/08/2024</text:p>
          </table:table-cell>
          <table:table-cell office:value-type="float" office:value="202400002987">
            <text:p>202400002987</text:p>
          </table:table-cell>
          <table:table-cell office:value-type="float" office:value="202400002112">
            <text:p>202400002112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112-202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S228T</text:p>
          </table:table-cell>
          <table:table-cell office:value-type="string">
            <text:p>202400004987OP</text:p>
          </table:table-cell>
          <table:table-cell office:value-type="string">
            <text:p>ALDEBARAN S.R.L.</text:p>
          </table:table-cell>
          <table:table-cell office:value-type="float" office:value="120000">
            <text:p>120000</text:p>
          </table:table-cell>
          <table:table-cell office:value-type="string">
            <text:p>16/08/2024</text:p>
          </table:table-cell>
          <table:table-cell office:value-type="float" office:value="202400003026">
            <text:p>202400003026</text:p>
          </table:table-cell>
          <table:table-cell office:value-type="float" office:value="202400002188">
            <text:p>202400002188</text:p>
          </table:table-cell>
          <table:table-cell office:value-type="string">
            <text:p>103050200400152324 <text:s text:c="2"/>OTROS SERVICIOS SIN CLASIFICAR <text:s text:c="20"/>PROGRAMA: 015 ADMINISTRACION SLYT <text:s text:c="31"/>SECRETARIA: 03 JEFATURA DE GABINETE <text:s text:c="30"/>103050200400152324 <text:s text:c="2"/>OTROS SERVICIOS SIN CLASIFICAR <text:s text:c="20"/>PROGRAMA: 015 ADMINISTRACION SLYT <text:s text:c="31"/>SECRETARIA: 03 JEFE DE GABINETE <text:s text:c="34"/>103050200400152324 <text:s text:c="2"/>OTROS SERVICIOS SIN CLASIFICAR <text:s text:c="20"/>PROGRAMA: 015 GESTION RRHH <text:s text:c="38"/>SECRETARIA: 03 JEFATURA DE GABINETE <text:s text:c="30"/>103050200400152324 <text:s text:c="2"/>OTROS SERVICIOS SIN CLASIFICAR <text:s text:c="20"/>PROGRAMA: 015 GESTION RRHH <text:s text:c="38"/>SECRETARIA: 03 JEFE DE GABINETE</text:p>
          </table:table-cell>
          <table:table-cell office:value-type="string">
            <text:p>2188-202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S228T</text:p>
          </table:table-cell>
          <table:table-cell office:value-type="string">
            <text:p>202400004988OP</text:p>
          </table:table-cell>
          <table:table-cell office:value-type="string">
            <text:p>CASA PALM S.A.C.I.I. Y A.</text:p>
          </table:table-cell>
          <table:table-cell office:value-type="float" office:value="5713533.91">
            <text:p>5713533.91</text:p>
          </table:table-cell>
          <table:table-cell office:value-type="string">
            <text:p>16/08/2024</text:p>
          </table:table-cell>
          <table:table-cell office:value-type="float" office:value="202400002577">
            <text:p>202400002577</text:p>
          </table:table-cell>
          <table:table-cell office:value-type="float" office:value="202400001884">
            <text:p>202400001884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1884-202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S228T</text:p>
          </table:table-cell>
          <table:table-cell office:value-type="string">
            <text:p>202400004990OP</text:p>
          </table:table-cell>
          <table:table-cell office:value-type="string">
            <text:p>D.S. SAFETY S.A.</text:p>
          </table:table-cell>
          <table:table-cell office:value-type="float" office:value="8620000">
            <text:p>8620000</text:p>
          </table:table-cell>
          <table:table-cell office:value-type="string">
            <text:p>16/08/2024</text:p>
          </table:table-cell>
          <table:table-cell office:value-type="float" office:value="202400002767">
            <text:p>202400002767</text:p>
          </table:table-cell>
          <table:table-cell office:value-type="float" office:value="202400001797">
            <text:p>202400001797</text:p>
          </table:table-cell>
          <table:table-cell office:value-type="string">
            <text:p>103040230370142213 <text:s text:c="2"/>OTROS CONSUMOS SIN CLASIFICAR <text:s text:c="21"/>PROGRAMA: 014 COMISION GENERAL DE TRANSACCIONES <text:s text:c="17"/>SECRETARIA: 03 JEFATURA DE GABINETE <text:s text:c="30"/>103040230370142213 <text:s text:c="2"/>OTROS CONSUMOS SIN CLASIFICAR <text:s text:c="21"/>PROGRAMA: 014 COMISION GENERAL DE TRANSACCIONES <text:s text:c="17"/>SECRETARIA: 03 JEFE DE GABINETE <text:s text:c="34"/>103040230370142213 <text:s text:c="2"/>OTROS CONSUMOS SIN CLASIFICAR <text:s text:c="21"/>PROGRAMA: 014 CONTROL DE TRÁNSITO <text:s text:c="31"/>SECRETARIA: 03 JEFATURA DE GABINETE <text:s text:c="30"/>103040230370142213 <text:s text:c="2"/>OTROS CONSUMOS SIN CLASIFICAR <text:s text:c="21"/>PROGRAMA: 014 CONTROL DE TRÁNSITO <text:s text:c="31"/>SECRETARIA: 03 JEFE DE GABINETE</text:p>
          </table:table-cell>
          <table:table-cell office:value-type="string">
            <text:p>1797-2024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S228T</text:p>
          </table:table-cell>
          <table:table-cell office:value-type="string">
            <text:p>202400004998OP</text:p>
          </table:table-cell>
          <table:table-cell office:value-type="string">
            <text:p>ALQUILO TODO S.R.L.</text:p>
          </table:table-cell>
          <table:table-cell office:value-type="float" office:value="3000000">
            <text:p>3000000</text:p>
          </table:table-cell>
          <table:table-cell office:value-type="string">
            <text:p>19/08/2024</text:p>
          </table:table-cell>
          <table:table-cell office:value-type="float" office:value="202400002403">
            <text:p>202400002403</text:p>
          </table:table-cell>
          <table:table-cell office:value-type="float" office:value="202400001488">
            <text:p>202400001488</text:p>
          </table:table-cell>
          <table:table-cell office:value-type="string">
            <text:p>107190200160562315 <text:s text:c="2"/>ALQUILERES DE BIENES MUEBLES E INMUEBLES <text:s text:c="10"/>PROGRAMA: 056 DEPORTES <text:s text:c="42"/>SECRETARIA: 07 SEC. DE CAPITAL HUMANO <text:s/>ACCION SOCIAL Y DEPORTES <text:s text:c="2"/>107190200160562315 <text:s text:c="2"/>ALQUILERES DE BIENES MUEBLES E INMUEBLES <text:s text:c="10"/>PROGRAMA: 056 DEPORTES <text:s text:c="42"/>SECRETARIA: 07 SECRETARIA PRODUCCION <text:s/>INNOV. Y EMPLEO <text:s text:c="12"/>107190200160562315 <text:s text:c="2"/>ALQUILERES DE BIENES MUEBLES E INMUEBLES <text:s text:c="10"/>PROGRAMA: 056 MANTENIMIENTO DE SISTEMAS <text:s text:c="25"/>SECRETARIA: 07 SEC. DE CAPITAL HUMANO <text:s/>ACCION SOCIAL Y DEPORTES <text:s text:c="2"/>107190200160562315 <text:s text:c="2"/>ALQUILERES DE BIENES MUEBLES E INMUEBLES <text:s text:c="10"/>PROGRAMA: 056 MANTENIMIENTO DE SISTEMAS <text:s text:c="25"/>SECRETARIA: 07 SECRETARIA PRODUCCION <text:s/>INNOV. Y EMPLEO</text:p>
          </table:table-cell>
          <table:table-cell office:value-type="string">
            <text:p>1488-202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S228T</text:p>
          </table:table-cell>
          <table:table-cell office:value-type="string">
            <text:p>202400004999OP</text:p>
          </table:table-cell>
          <table:table-cell office:value-type="string">
            <text:p>B.O.B. S.A.S.</text:p>
          </table:table-cell>
          <table:table-cell office:value-type="float" office:value="196706.25">
            <text:p>196706.25</text:p>
          </table:table-cell>
          <table:table-cell office:value-type="string">
            <text:p>19/08/2024</text:p>
          </table:table-cell>
          <table:table-cell office:value-type="float" office:value="202400002492">
            <text:p>202400002492</text:p>
          </table:table-cell>
          <table:table-cell office:value-type="float" office:value="202400001584">
            <text:p>202400001584</text:p>
          </table:table-cell>
          <table:table-cell office:value-type="string">
            <text:p>105010100400292207 <text:s text:c="2"/>ARTÍCULOS DE ILUMINACIÓN Y ELECTRICIDAD <text:s text:c="11"/>PROGRAMA: 029 PERSPECTIVAS TRANSVERSALES E INTEGRALES <text:s text:c="11"/>SECRETARIA: 05 SECRETARIA AMBIENTE Y DESARROLLO URBANO <text:s text:c="11"/>105010100400292207 <text:s text:c="2"/>ARTÍCULOS DE ILUMINACIÓN Y ELECTRICIDAD <text:s text:c="11"/>PROGRAMA: 029 PERSPECTIVAS TRANSVERSALES E INTEGRALES <text:s text:c="11"/>SECRETARIA: 05 SECRETARÍA DE OBRAS Y SERVICIOS PUBLICOS <text:s text:c="10"/>105010100400292207 <text:s text:c="2"/>ARTÍCULOS DE ILUMINACIÓN Y ELECTRICIDAD <text:s text:c="11"/>PROGRAMA: 029 SECRETARIA DE OBRAS Y SERVICIOS PUBLICOS <text:s text:c="10"/>SECRETARIA: 05 SECRETARIA AMBIENTE Y DESARROLLO URBANO <text:s text:c="11"/>105010100400292207 <text:s text:c="2"/>ARTÍCULOS DE ILUMINACIÓN Y ELECTRICIDAD <text:s text:c="11"/>PROGRAMA: 029 SECRETARIA DE OBRAS Y SERVICIOS PUBLICOS <text:s text:c="10"/>SECRETARIA: 05 SECRETARÍA DE OBRAS Y SERVICIOS PUBLICOS</text:p>
          </table:table-cell>
          <table:table-cell office:value-type="string">
            <text:p>1584-202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S228T</text:p>
          </table:table-cell>
          <table:table-cell office:value-type="string">
            <text:p>202400005000OP</text:p>
          </table:table-cell>
          <table:table-cell office:value-type="string">
            <text:p>CASPANI Y CIA S.R.L.</text:p>
          </table:table-cell>
          <table:table-cell office:value-type="float" office:value="142970.52">
            <text:p>142970.52</text:p>
          </table:table-cell>
          <table:table-cell office:value-type="string">
            <text:p>19/08/2024</text:p>
          </table:table-cell>
          <table:table-cell office:value-type="float" office:value="202400002259">
            <text:p>202400002259</text:p>
          </table:table-cell>
          <table:table-cell office:value-type="float" office:value="202400001374">
            <text:p>202400001374</text:p>
          </table:table-cell>
          <table:table-cell office:value-type="string">
            <text:p>105101000010382207 <text:s text:c="2"/>ARTÍCULOS DE ILUMINACIÓN Y ELECTRICIDAD <text:s text:c="11"/>PROGRAMA: 038 ADMINISTRACION S.S. COMUNIDAD Y TERRITORIO <text:s text:c="8"/>SECRETARIA: 05 SECRETARIA AMBIENTE Y DESARROLLO URBANO <text:s text:c="11"/>105101000010382207 <text:s text:c="2"/>ARTÍCULOS DE ILUMINACIÓN Y ELECTRICIDAD <text:s text:c="11"/>PROGRAMA: 038 ADMINISTRACION S.S. COMUNIDAD Y TERRITORIO <text:s text:c="8"/>SECRETARIA: 05 SECRETARÍA DE OBRAS Y SERVICIOS PUBLICOS <text:s text:c="10"/>105101000010382207 <text:s text:c="2"/>ARTÍCULOS DE ILUMINACIÓN Y ELECTRICIDAD <text:s text:c="11"/>PROGRAMA: 038 DELEGACION SUR <text:s text:c="36"/>SECRETARIA: 05 SECRETARIA AMBIENTE Y DESARROLLO URBANO <text:s text:c="11"/>105101000010382207 <text:s text:c="2"/>ARTÍCULOS DE ILUMINACIÓN Y ELECTRICIDAD <text:s text:c="11"/>PROGRAMA: 038 DELEGACION SUR <text:s text:c="36"/>SECRETARIA: 05 SECRETARÍA DE OBRAS Y SERVICIOS PUBLICOS</text:p>
          </table:table-cell>
          <table:table-cell office:value-type="string">
            <text:p>1374-202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S228T</text:p>
          </table:table-cell>
          <table:table-cell office:value-type="string">
            <text:p>202400005001OP</text:p>
          </table:table-cell>
          <table:table-cell office:value-type="string">
            <text:p>RODRIGUEZ <text:s text:c="20"/>RICARDO FABIAN</text:p>
          </table:table-cell>
          <table:table-cell office:value-type="float" office:value="6550147">
            <text:p>6550147</text:p>
          </table:table-cell>
          <table:table-cell office:value-type="string">
            <text:p>19/08/2024</text:p>
          </table:table-cell>
          <table:table-cell office:value-type="float" office:value="202400002666">
            <text:p>202400002666</text:p>
          </table:table-cell>
          <table:table-cell office:value-type="float" office:value="202400001777">
            <text:p>202400001777</text:p>
          </table:table-cell>
          <table:table-cell office:value-type="string">
            <text:p>105141500010432425 <text:s text:c="2"/>MAQUINARIAS REPUESTOS HERRAMIENTAS Y VEHICULOS <text:s text:c="4"/>PROGRAMA: 043 SLYT COMPROMISOS JUICIOS PENDIENTES <text:s text:c="15"/>SECRETARIA: 05 SECRETARIA AMBIENTE Y DESARROLLO URBANO <text:s text:c="11"/>105141500010432425 <text:s text:c="2"/>MAQUINARIAS REPUESTOS HERRAMIENTAS Y VEHICULOS <text:s text:c="4"/>PROGRAMA: 043 SLYT COMPROMISOS JUICIOS PENDIENTES <text:s text:c="15"/>SECRETARIA: 05 SECRETARÍA DE OBRAS Y SERVICIOS PUBLICOS <text:s text:c="10"/>105141500010432425 <text:s text:c="2"/>MAQUINARIAS REPUESTOS HERRAMIENTAS Y VEHICULOS <text:s text:c="4"/>PROGRAMA: 043 VIALIDAD <text:s text:c="42"/>SECRETARIA: 05 SECRETARIA AMBIENTE Y DESARROLLO URBANO <text:s text:c="11"/>105141500010432425 <text:s text:c="2"/>MAQUINARIAS REPUESTOS HERRAMIENTAS Y VEHICULOS <text:s text:c="4"/>PROGRAMA: 043 VIALIDAD <text:s text:c="42"/>SECRETARIA: 05 SECRETARÍA DE OBRAS Y SERVICIOS PUBLICOS</text:p>
          </table:table-cell>
          <table:table-cell office:value-type="string">
            <text:p>1777-202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S228T</text:p>
          </table:table-cell>
          <table:table-cell office:value-type="string">
            <text:p>202400005013OP</text:p>
          </table:table-cell>
          <table:table-cell office:value-type="string">
            <text:p>TROYON <text:s text:c="23"/>DARIO</text:p>
          </table:table-cell>
          <table:table-cell office:value-type="float" office:value="202500">
            <text:p>202500</text:p>
          </table:table-cell>
          <table:table-cell office:value-type="string">
            <text:p>20/08/2024</text:p>
          </table:table-cell>
          <table:table-cell office:value-type="float" office:value="202400002760">
            <text:p>202400002760</text:p>
          </table:table-cell>
          <table:table-cell office:value-type="float" office:value="202400001917">
            <text:p>202400001917</text:p>
          </table:table-cell>
          <table:table-cell office:value-type="string">
            <text:p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</text:p>
          </table:table-cell>
          <table:table-cell office:value-type="string">
            <text:p>1917-202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S228T</text:p>
          </table:table-cell>
          <table:table-cell office:value-type="string">
            <text:p>202400005023OP</text:p>
          </table:table-cell>
          <table:table-cell office:value-type="string">
            <text:p>LOS TRES MOSQUETEROS S.R.L</text:p>
          </table:table-cell>
          <table:table-cell office:value-type="float" office:value="348000">
            <text:p>348000</text:p>
          </table:table-cell>
          <table:table-cell office:value-type="string">
            <text:p>20/08/2024</text:p>
          </table:table-cell>
          <table:table-cell office:value-type="float" office:value="202400003014">
            <text:p>202400003014</text:p>
          </table:table-cell>
          <table:table-cell office:value-type="float" office:value="202400002118">
            <text:p>202400002118</text:p>
          </table:table-cell>
          <table:table-cell office:value-type="string">
            <text:p>517292800400902 <text:s text:c="5"/>TRANSFERENCIA RECURSOS PROPIOS <text:s text:c="20"/>PROGRAMA: 090 ENTE PARQUE MUNICIPAL LLAO LLAO <text:s text:c="19"/>SECRETARIA: 17 ENTES AUTARQUICOS <text:s text:c="33"/>517292800400902 <text:s text:c="5"/>TRANSFERENCIA RECURSOS PROPIOS <text:s text:c="20"/>PROGRAMA: 090 ENTE PARQUE MUNICIPAL LLAO LLAO <text:s text:c="19"/>SECRETARIA: 17 TRIBUNAL DE CONTRALOR <text:s text:c="29"/>517292800400902 <text:s text:c="5"/>TRANSFERENCIA RECURSOS PROPIOS <text:s text:c="20"/>PROGRAMA: 090 PROYECTOS TERRITORIALES <text:s text:c="27"/>SECRETARIA: 17 ENTES AUTARQUICOS <text:s text:c="33"/>517292800400902 <text:s text:c="5"/>TRANSFERENCIA RECURSOS PROPIOS <text:s text:c="20"/>PROGRAMA: 090 PROYECTOS TERRITORIALES <text:s text:c="27"/>SECRETARIA: 17 TRIBUNAL DE CONTRALOR</text:p>
          </table:table-cell>
          <table:table-cell office:value-type="string">
            <text:p>2118-202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S228T</text:p>
          </table:table-cell>
          <table:table-cell office:value-type="string">
            <text:p>202400005030OP</text:p>
          </table:table-cell>
          <table:table-cell office:value-type="string">
            <text:p>DROGUERIA INSA SAS</text:p>
          </table:table-cell>
          <table:table-cell office:value-type="float" office:value="161067.44">
            <text:p>161067.44</text:p>
          </table:table-cell>
          <table:table-cell office:value-type="string">
            <text:p>20/08/2024</text:p>
          </table:table-cell>
          <table:table-cell office:value-type="float" office:value="202400003222">
            <text:p>202400003222</text:p>
          </table:table-cell>
          <table:table-cell office:value-type="float" office:value="202400002208">
            <text:p>202400002208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208-202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S228T</text:p>
          </table:table-cell>
          <table:table-cell office:value-type="string">
            <text:p>202400005031OP</text:p>
          </table:table-cell>
          <table:table-cell office:value-type="string">
            <text:p>DROGUERIA INSA SAS</text:p>
          </table:table-cell>
          <table:table-cell office:value-type="float" office:value="127107.44">
            <text:p>127107.44</text:p>
          </table:table-cell>
          <table:table-cell office:value-type="string">
            <text:p>20/08/2024</text:p>
          </table:table-cell>
          <table:table-cell office:value-type="float" office:value="202400003128">
            <text:p>202400003128</text:p>
          </table:table-cell>
          <table:table-cell office:value-type="float" office:value="202400002195">
            <text:p>202400002195</text:p>
          </table:table-cell>
          <table:table-cell office:value-type="string">
            <text:p>109012100130752205 <text:s text:c="2"/>VESTUARIO Y ELEMENTOS DE SEGURIDAD <text:s text:c="16"/>PROGRAMA: 075 DESTRUCCION TOTAL O PARCIAL DE VIVIENDA <text:s text:c="11"/>SECRETARIA: 09 SECRETARÍA DE PROTECCION CIUDADANA <text:s text:c="16"/>109012100130752205 <text:s text:c="2"/>VESTUARIO Y ELEMENTOS DE SEGURIDAD <text:s text:c="16"/>PROGRAMA: 075 DESTRUCCION TOTAL O PARCIAL DE VIVIENDA <text:s text:c="11"/>SECRETARIA: 09 SECRETARIA SERVICIOS PUBLICOS <text:s text:c="21"/>109012100130752205 <text:s text:c="2"/>VESTUARIO Y ELEMENTOS DE SEGURIDAD <text:s text:c="16"/>PROGRAMA: 075 SANIDAD ANIMAL <text:s text:c="36"/>SECRETARIA: 09 SECRETARÍA DE PROTECCION CIUDADANA <text:s text:c="16"/>109012100130752205 <text:s text:c="2"/>VESTUARIO Y ELEMENTOS DE SEGURIDAD <text:s text:c="16"/>PROGRAMA: 075 SANIDAD ANIMAL <text:s text:c="36"/>SECRETARIA: 09 SECRETARIA SERVICIOS PUBLICOS</text:p>
          </table:table-cell>
          <table:table-cell office:value-type="string">
            <text:p>2195-202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S228T</text:p>
          </table:table-cell>
          <table:table-cell office:value-type="string">
            <text:p>202400005032OP</text:p>
          </table:table-cell>
          <table:table-cell office:value-type="string">
            <text:p>PAPER Y <text:s/>TOYS S.R.L.</text:p>
          </table:table-cell>
          <table:table-cell office:value-type="float" office:value="95716.8">
            <text:p>95716.8</text:p>
          </table:table-cell>
          <table:table-cell office:value-type="string">
            <text:p>20/08/2024</text:p>
          </table:table-cell>
          <table:table-cell office:value-type="float" office:value="202400002979">
            <text:p>202400002979</text:p>
          </table:table-cell>
          <table:table-cell office:value-type="float" office:value="202400002111">
            <text:p>202400002111</text:p>
          </table:table-cell>
          <table:table-cell office:value-type="string">
            <text:p>105110200400402206 <text:s text:c="2"/>PAPELERÍA Y UTILES DE OFICINA <text:s/>INFORMÁTICA <text:s text:c="8"/>PROGRAMA: 040 CUADRILLA DE ASISTENCIA COMUNIDAD Y TERRITORIO <text:s text:c="4"/>SECRETARIA: 05 SECRETARIA AMBIENTE Y DESARROLLO URBANO <text:s text:c="11"/>105110200400402206 <text:s text:c="2"/>PAPELERÍA Y UTILES DE OFICINA <text:s/>INFORMÁTICA <text:s text:c="8"/>PROGRAMA: 040 CUADRILLA DE ASISTENCIA COMUNIDAD Y TERRITORIO <text:s text:c="4"/>SECRETARIA: 05 SECRETARÍA DE OBRAS Y SERVICIOS PUBLICOS <text:s text:c="10"/>105110200400402206 <text:s text:c="2"/>PAPELERÍA Y UTILES DE OFICINA <text:s/>INFORMÁTICA <text:s text:c="8"/>PROGRAMA: 040 ESPACIOS VERDES PARQUES Y JARDINES <text:s text:c="16"/>SECRETARIA: 05 SECRETARIA AMBIENTE Y DESARROLLO URBANO <text:s text:c="11"/>105110200400402206 <text:s text:c="2"/>PAPELERÍA Y UTILES DE OFICINA <text:s/>INFORMÁTICA <text:s text:c="8"/>PROGRAMA: 040 ESPACIOS VERDES PARQUES Y JARDINES <text:s text:c="16"/>SECRETARIA: 05 SECRETARÍA DE OBRAS Y SERVICIOS PUBLICOS</text:p>
          </table:table-cell>
          <table:table-cell office:value-type="string">
            <text:p>2111-202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S228T</text:p>
          </table:table-cell>
          <table:table-cell office:value-type="string">
            <text:p>202400005033OP</text:p>
          </table:table-cell>
          <table:table-cell office:value-type="string">
            <text:p>PAPER Y <text:s/>TOYS S.R.L.</text:p>
          </table:table-cell>
          <table:table-cell office:value-type="float" office:value="180717.9">
            <text:p>180717.9</text:p>
          </table:table-cell>
          <table:table-cell office:value-type="string">
            <text:p>20/08/2024</text:p>
          </table:table-cell>
          <table:table-cell office:value-type="float" office:value="202400002791">
            <text:p>202400002791</text:p>
          </table:table-cell>
          <table:table-cell office:value-type="float" office:value="202400002093">
            <text:p>202400002093</text:p>
          </table:table-cell>
          <table:table-cell office:value-type="string">
            <text:p>103010500400192206 <text:s text:c="2"/>PAPELERÍA Y UTILES DE OFICINA <text:s/>INFORMÁTICA <text:s text:c="8"/>PROGRAMA: 019 ADMINISTRACION MAYORDOMIA <text:s text:c="25"/>SECRETARIA: 03 JEFATURA DE GABINETE <text:s text:c="30"/>103010500400192206 <text:s text:c="2"/>PAPELERÍA Y UTILES DE OFICINA <text:s/>INFORMÁTICA <text:s text:c="8"/>PROGRAMA: 019 ADMINISTRACION MAYORDOMIA <text:s text:c="25"/>SECRETARIA: 03 JEFE DE GABINETE <text:s text:c="34"/>103010500400192206 <text:s text:c="2"/>PAPELERÍA Y UTILES DE OFICINA <text:s/>INFORMÁTICA <text:s text:c="8"/>PROGRAMA: 019 MANT. REFACCION Y REPARACION EDIFICIOS MUNICIPALES SECRETARIA: 03 JEFATURA DE GABINETE <text:s text:c="30"/>103010500400192206 <text:s text:c="2"/>PAPELERÍA Y UTILES DE OFICINA <text:s/>INFORMÁTICA <text:s text:c="8"/>PROGRAMA: 019 MANT. REFACCION Y REPARACION EDIFICIOS MUNICIPALES SECRETARIA: 03 JEFE DE GABINETE</text:p>
          </table:table-cell>
          <table:table-cell office:value-type="string">
            <text:p>2093-2024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S228T</text:p>
          </table:table-cell>
          <table:table-cell office:value-type="string">
            <text:p>202400005034OP</text:p>
          </table:table-cell>
          <table:table-cell office:value-type="string">
            <text:p>ROMAN <text:s text:c="24"/>VERONICA ANAHI</text:p>
          </table:table-cell>
          <table:table-cell office:value-type="float" office:value="76000">
            <text:p>76000</text:p>
          </table:table-cell>
          <table:table-cell office:value-type="string">
            <text:p>20/08/2024</text:p>
          </table:table-cell>
          <table:table-cell office:value-type="float" office:value="202400002689">
            <text:p>202400002689</text:p>
          </table:table-cell>
          <table:table-cell office:value-type="float" office:value="202400001893">
            <text:p>202400001893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1893-2024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S228T</text:p>
          </table:table-cell>
          <table:table-cell office:value-type="string">
            <text:p>202400005035OP</text:p>
          </table:table-cell>
          <table:table-cell office:value-type="string">
            <text:p>CENTRO ELECTRICO BARILOCHE S.R</text:p>
          </table:table-cell>
          <table:table-cell office:value-type="float" office:value="80127.6">
            <text:p>80127.6</text:p>
          </table:table-cell>
          <table:table-cell office:value-type="string">
            <text:p>20/08/2024</text:p>
          </table:table-cell>
          <table:table-cell office:value-type="float" office:value="202400003353">
            <text:p>202400003353</text:p>
          </table:table-cell>
          <table:table-cell office:value-type="float" office:value="202400002270">
            <text:p>202400002270</text:p>
          </table:table-cell>
          <table:table-cell office:value-type="string">
            <text:p>106160200400502207 <text:s text:c="2"/>ARTÍCULOS DE ILUMINACIÓN Y ELECTRICIDAD <text:s text:c="11"/>PROGRAMA: 050 OBRAS PARTICULARES <text:s text:c="32"/>SECRETARIA: 06 SECRETARÍA DE PLANEAMIENTO TERRITORIAL <text:s text:c="12"/>106160200400502207 <text:s text:c="2"/>ARTÍCULOS DE ILUMINACIÓN Y ELECTRICIDAD <text:s text:c="11"/>PROGRAMA: 050 OBRAS PARTICULARES <text:s text:c="32"/>SECRETARIA: 06 SECRETARIA DESARROLLO HUMANO INTEGRAL <text:s text:c="13"/>106160200400502207 <text:s text:c="2"/>ARTÍCULOS DE ILUMINACIÓN Y ELECTRICIDAD <text:s text:c="11"/>PROGRAMA: 050 PASANTIAS <text:s text:c="41"/>SECRETARIA: 06 SECRETARÍA DE PLANEAMIENTO TERRITORIAL <text:s text:c="12"/>106160200400502207 <text:s text:c="2"/>ARTÍCULOS DE ILUMINACIÓN Y ELECTRICIDAD <text:s text:c="11"/>PROGRAMA: 050 PASANTIAS <text:s text:c="41"/>SECRETARIA: 06 SECRETARIA DESARROLLO HUMANO INTEGRAL</text:p>
          </table:table-cell>
          <table:table-cell office:value-type="string">
            <text:p>2270-202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S228T</text:p>
          </table:table-cell>
          <table:table-cell office:value-type="string">
            <text:p>202400005036OP</text:p>
          </table:table-cell>
          <table:table-cell office:value-type="string">
            <text:p>CENTRO ELECTRICO BARILOCHE S.R</text:p>
          </table:table-cell>
          <table:table-cell office:value-type="float" office:value="39993.84">
            <text:p>39993.84</text:p>
          </table:table-cell>
          <table:table-cell office:value-type="string">
            <text:p>21/08/2024</text:p>
          </table:table-cell>
          <table:table-cell office:value-type="float" office:value="202400003279">
            <text:p>202400003279</text:p>
          </table:table-cell>
          <table:table-cell office:value-type="float" office:value="202400002283">
            <text:p>202400002283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2283-202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S228T</text:p>
          </table:table-cell>
          <table:table-cell office:value-type="string">
            <text:p>202400005037OP</text:p>
          </table:table-cell>
          <table:table-cell office:value-type="string">
            <text:p>ROSSI Y ROSSI S.R.L.</text:p>
          </table:table-cell>
          <table:table-cell office:value-type="float" office:value="49700">
            <text:p>49700</text:p>
          </table:table-cell>
          <table:table-cell office:value-type="string">
            <text:p>21/08/2024</text:p>
          </table:table-cell>
          <table:table-cell office:value-type="float" office:value="202400002059">
            <text:p>202400002059</text:p>
          </table:table-cell>
          <table:table-cell office:value-type="float" office:value="202400001561">
            <text:p>20240000156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561-202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S228T</text:p>
          </table:table-cell>
          <table:table-cell office:value-type="string">
            <text:p>202400005038OP</text:p>
          </table:table-cell>
          <table:table-cell office:value-type="string">
            <text:p>CENTRO ELECTRICO BARILOCHE S.R</text:p>
          </table:table-cell>
          <table:table-cell office:value-type="float" office:value="21535.86">
            <text:p>21535.86</text:p>
          </table:table-cell>
          <table:table-cell office:value-type="string">
            <text:p>21/08/2024</text:p>
          </table:table-cell>
          <table:table-cell office:value-type="float" office:value="202400003364">
            <text:p>202400003364</text:p>
          </table:table-cell>
          <table:table-cell office:value-type="float" office:value="202400002271">
            <text:p>202400002271</text:p>
          </table:table-cell>
          <table:table-cell office:value-type="string">
            <text:p>109220200080732207 <text:s text:c="2"/>ARTÍCULOS DE ILUMINACIÓN Y ELECTRICIDAD <text:s text:c="11"/>PROGRAMA: 073 ADMINISTRACIÓN Y GESTIÓN DE OBRAS PÚBLICAS <text:s text:c="8"/>SECRETARIA: 09 SECRETARÍA DE PROTECCION CIUDADANA <text:s text:c="16"/>109220200080732207 <text:s text:c="2"/>ARTÍCULOS DE ILUMINACIÓN Y ELECTRICIDAD <text:s text:c="11"/>PROGRAMA: 073 ADMINISTRACIÓN Y GESTIÓN DE OBRAS PÚBLICAS <text:s text:c="8"/>SECRETARIA: 09 SECRETARIA SERVICIOS PUBLICOS <text:s text:c="21"/>109220200080732207 <text:s text:c="2"/>ARTÍCULOS DE ILUMINACIÓN Y ELECTRICIDAD <text:s text:c="11"/>PROGRAMA: 073 INSPECCION GENERAL <text:s text:c="32"/>SECRETARIA: 09 SECRETARÍA DE PROTECCION CIUDADANA <text:s text:c="16"/>109220200080732207 <text:s text:c="2"/>ARTÍCULOS DE ILUMINACIÓN Y ELECTRICIDAD <text:s text:c="11"/>PROGRAMA: 073 INSPECCION GENERAL <text:s text:c="32"/>SECRETARIA: 09 SECRETARIA SERVICIOS PUBLICOS</text:p>
          </table:table-cell>
          <table:table-cell office:value-type="string">
            <text:p>2271-2024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S228T</text:p>
          </table:table-cell>
          <table:table-cell office:value-type="string">
            <text:p>202400005039OP</text:p>
          </table:table-cell>
          <table:table-cell office:value-type="string">
            <text:p>FRILOP S.R.L.</text:p>
          </table:table-cell>
          <table:table-cell office:value-type="float" office:value="245029.42">
            <text:p>245029.42</text:p>
          </table:table-cell>
          <table:table-cell office:value-type="string">
            <text:p>21/08/2024</text:p>
          </table:table-cell>
          <table:table-cell office:value-type="float" office:value="202400003387">
            <text:p>202400003387</text:p>
          </table:table-cell>
          <table:table-cell office:value-type="float" office:value="202400002300">
            <text:p>202400002300</text:p>
          </table:table-cell>
          <table:table-cell office:value-type="string">
            <text:p>107190200160562204 <text:s text:c="2"/>PRODUCTOS ALIMENTICIOS <text:s text:c="28"/>PROGRAMA: 056 DEPORTES <text:s text:c="42"/>SECRETARIA: 07 SEC. DE CAPITAL HUMANO <text:s/>ACCION SOCIAL Y DEPORTES <text:s text:c="2"/>107190200160562204 <text:s text:c="2"/>PRODUCTOS ALIMENTICIOS <text:s text:c="28"/>PROGRAMA: 056 DEPORTES <text:s text:c="42"/>SECRETARIA: 07 SECRETARIA PRODUCCION <text:s/>INNOV. Y EMPLEO <text:s text:c="12"/>107190200160562204 <text:s text:c="2"/>PRODUCTOS ALIMENTICIOS <text:s text:c="28"/>PROGRAMA: 056 MANTENIMIENTO DE SISTEMAS <text:s text:c="25"/>SECRETARIA: 07 SEC. DE CAPITAL HUMANO <text:s/>ACCION SOCIAL Y DEPORTES <text:s text:c="2"/>107190200160562204 <text:s text:c="2"/>PRODUCTOS ALIMENTICIOS <text:s text:c="28"/>PROGRAMA: 056 MANTENIMIENTO DE SISTEMAS <text:s text:c="25"/>SECRETARIA: 07 SECRETARIA PRODUCCION <text:s/>INNOV. Y EMPLEO</text:p>
          </table:table-cell>
          <table:table-cell office:value-type="string">
            <text:p>2300-202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S228T</text:p>
          </table:table-cell>
          <table:table-cell office:value-type="string">
            <text:p>202400005044OP</text:p>
          </table:table-cell>
          <table:table-cell office:value-type="string">
            <text:p>AGUA Y GAS S.R.L.</text:p>
          </table:table-cell>
          <table:table-cell office:value-type="float" office:value="226293.23">
            <text:p>226293.23</text:p>
          </table:table-cell>
          <table:table-cell office:value-type="string">
            <text:p>21/08/2024</text:p>
          </table:table-cell>
          <table:table-cell office:value-type="float" office:value="202400002924">
            <text:p>202400002924</text:p>
          </table:table-cell>
          <table:table-cell office:value-type="float" office:value="202400002277">
            <text:p>202400002277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2277-2024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S228T</text:p>
          </table:table-cell>
          <table:table-cell office:value-type="string">
            <text:p>202400005045OP</text:p>
          </table:table-cell>
          <table:table-cell office:value-type="string">
            <text:p>LA TECNICA SRL</text:p>
          </table:table-cell>
          <table:table-cell office:value-type="float" office:value="222100">
            <text:p>222100</text:p>
          </table:table-cell>
          <table:table-cell office:value-type="string">
            <text:p>21/08/2024</text:p>
          </table:table-cell>
          <table:table-cell office:value-type="float" office:value="202400003355">
            <text:p>202400003355</text:p>
          </table:table-cell>
          <table:table-cell office:value-type="float" office:value="202400002298">
            <text:p>202400002298</text:p>
          </table:table-cell>
          <table:table-cell office:value-type="string">
            <text:p>107190200160562427 <text:s text:c="2"/>BIENES SIN DISCRIMINAR <text:s text:c="28"/>PROGRAMA: 056 DEPORTES <text:s text:c="42"/>SECRETARIA: 07 SEC. DE CAPITAL HUMANO <text:s/>ACCION SOCIAL Y DEPORTES <text:s text:c="2"/>107190200160562427 <text:s text:c="2"/>BIENES SIN DISCRIMINAR <text:s text:c="28"/>PROGRAMA: 056 DEPORTES <text:s text:c="42"/>SECRETARIA: 07 SECRETARIA PRODUCCION <text:s/>INNOV. Y EMPLEO <text:s text:c="12"/>107190200160562427 <text:s text:c="2"/>BIENES SIN DISCRIMINAR <text:s text:c="28"/>PROGRAMA: 056 MANTENIMIENTO DE SISTEMAS <text:s text:c="25"/>SECRETARIA: 07 SEC. DE CAPITAL HUMANO <text:s/>ACCION SOCIAL Y DEPORTES <text:s text:c="2"/>107190200160562427 <text:s text:c="2"/>BIENES SIN DISCRIMINAR <text:s text:c="28"/>PROGRAMA: 056 MANTENIMIENTO DE SISTEMAS <text:s text:c="25"/>SECRETARIA: 07 SECRETARIA PRODUCCION <text:s/>INNOV. Y EMPLEO</text:p>
          </table:table-cell>
          <table:table-cell office:value-type="string">
            <text:p>2298-2024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S228T</text:p>
          </table:table-cell>
          <table:table-cell office:value-type="string">
            <text:p>202400005046OP</text:p>
          </table:table-cell>
          <table:table-cell office:value-type="string">
            <text:p>LOPEZ <text:s text:c="24"/>GUSTAVO CARLOS</text:p>
          </table:table-cell>
          <table:table-cell office:value-type="float" office:value="106334.76">
            <text:p>106334.76</text:p>
          </table:table-cell>
          <table:table-cell office:value-type="string">
            <text:p>21/08/2024</text:p>
          </table:table-cell>
          <table:table-cell office:value-type="float" office:value="202400003411">
            <text:p>202400003411</text:p>
          </table:table-cell>
          <table:table-cell office:value-type="float" office:value="202400002381">
            <text:p>202400002381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381-202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S228T</text:p>
          </table:table-cell>
          <table:table-cell office:value-type="string">
            <text:p>202400005047OP</text:p>
          </table:table-cell>
          <table:table-cell office:value-type="string">
            <text:p>AGUA Y GAS S.R.L.</text:p>
          </table:table-cell>
          <table:table-cell office:value-type="float" office:value="587092.4">
            <text:p>587092.4</text:p>
          </table:table-cell>
          <table:table-cell office:value-type="string">
            <text:p>21/08/2024</text:p>
          </table:table-cell>
          <table:table-cell office:value-type="float" office:value="202400003451">
            <text:p>202400003451</text:p>
          </table:table-cell>
          <table:table-cell office:value-type="float" office:value="202400002345">
            <text:p>202400002345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 <text:s text:c="34"/>109210200400712208 <text:s text:c="2"/>REPUESTOS MENORES Y ACCESORIOS <text:s text:c="20"/>PROGRAMA: 071 ADMINISTRACIÓN Y GESTIÓN DE ÁREAS PROTEGIDAS <text:s text:c="6"/>SECRETARIA: 09 SECRETARÍA DE PROTECCION CIUDADANA <text:s text:c="16"/>109210200400712208 <text:s text:c="2"/>REPUESTOS MENORES Y ACCESORIOS <text:s text:c="20"/>PROGRAMA: 071 ADMINISTRACIÓN Y GESTIÓN DE ÁREAS PROTEGIDAS <text:s text:c="6"/>SECRETARIA: 09 SECRETARIA SERVICIOS PUBLICOS <text:s text:c="21"/>109210200400712208 <text:s text:c="2"/>REPUESTOS MENORES Y ACCESORIOS <text:s text:c="20"/>PROGRAMA: 071 PROTECCION CIVIL <text:s text:c="34"/>SECRETARIA: 09 SECRETARÍA DE PROTECCION CIUDADANA <text:s text:c="16"/>109210200400712208 <text:s text:c="2"/>REPUESTOS MENORES Y ACCESORIOS <text:s text:c="20"/>PROGRAMA: 071 PROTECCION CIVIL <text:s text:c="34"/>SECRETARIA: 09 SECRETARIA SERVICIOS PUBLICOS <text:s text:c="21"/>110010100190782208 <text:s text:c="2"/>REPUESTOS MENORES Y ACCESORIOS <text:s text:c="20"/>PROGRAMA: 078 ADMINISTRACION TURISMO <text:s text:c="28"/>SECRETARIA: 10 SECRETARÍA DE TURISMO <text:s text:c="29"/>110010100190782208 <text:s text:c="2"/>REPUESTOS MENORES Y ACCESORIOS <text:s text:c="20"/>PROGRAMA: 078 ADMINISTRACION TURISMO <text:s text:c="28"/>SECRETARIA: 10 SECRETARIA FISCALIZACION <text:s text:c="26"/>110010100190782208 <text:s text:c="2"/>REPUESTOS MENORES Y ACCESORIOS <text:s text:c="20"/>PROGRAMA: 078 APOYO INSTITUCIONAL <text:s text:c="31"/>SECRETARIA: 10 SECRETARÍA DE TURISMO <text:s text:c="29"/>110010100190782208 <text:s text:c="2"/>REPUESTOS MENORES Y ACCESORIOS <text:s text:c="20"/>PROGRAMA: 078 APOYO INSTITUCIONAL <text:s text:c="31"/>SECRETARIA: 10 SECRETARIA FISCALIZACION</text:p>
          </table:table-cell>
          <table:table-cell office:value-type="string">
            <text:p>2345-2024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S228T</text:p>
          </table:table-cell>
          <table:table-cell office:value-type="string">
            <text:p>202400005048OP</text:p>
          </table:table-cell>
          <table:table-cell office:value-type="string">
            <text:p>VENTIMIGLIA S.R.L</text:p>
          </table:table-cell>
          <table:table-cell office:value-type="float" office:value="208033.59">
            <text:p>208033.59</text:p>
          </table:table-cell>
          <table:table-cell office:value-type="string">
            <text:p>21/08/2024</text:p>
          </table:table-cell>
          <table:table-cell office:value-type="float" office:value="202400003412">
            <text:p>202400003412</text:p>
          </table:table-cell>
          <table:table-cell office:value-type="float" office:value="202400002323">
            <text:p>202400002323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323-2024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S228T</text:p>
          </table:table-cell>
          <table:table-cell office:value-type="string">
            <text:p>202400005049OP</text:p>
          </table:table-cell>
          <table:table-cell office:value-type="string">
            <text:p>LOPEZ <text:s text:c="24"/>GUSTAVO CARLOS</text:p>
          </table:table-cell>
          <table:table-cell office:value-type="float" office:value="142602">
            <text:p>142602</text:p>
          </table:table-cell>
          <table:table-cell office:value-type="string">
            <text:p>21/08/2024</text:p>
          </table:table-cell>
          <table:table-cell office:value-type="float" office:value="202400003301">
            <text:p>202400003301</text:p>
          </table:table-cell>
          <table:table-cell office:value-type="float" office:value="202400002251">
            <text:p>202400002251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251-202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S228T</text:p>
          </table:table-cell>
          <table:table-cell office:value-type="string">
            <text:p>202400005050OP</text:p>
          </table:table-cell>
          <table:table-cell office:value-type="string">
            <text:p>CASA PALM S.A.C.I.I. Y A.</text:p>
          </table:table-cell>
          <table:table-cell office:value-type="float" office:value="263327.96">
            <text:p>263327.96</text:p>
          </table:table-cell>
          <table:table-cell office:value-type="string">
            <text:p>21/08/2024</text:p>
          </table:table-cell>
          <table:table-cell office:value-type="float" office:value="202400003385">
            <text:p>202400003385</text:p>
          </table:table-cell>
          <table:table-cell office:value-type="float" office:value="202400002331">
            <text:p>202400002331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331-202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S228T</text:p>
          </table:table-cell>
          <table:table-cell office:value-type="string">
            <text:p>202400005052OP</text:p>
          </table:table-cell>
          <table:table-cell office:value-type="string">
            <text:p>CASA PALM S.A.C.I.I. Y A.</text:p>
          </table:table-cell>
          <table:table-cell office:value-type="float" office:value="273246.58">
            <text:p>273246.58</text:p>
          </table:table-cell>
          <table:table-cell office:value-type="string">
            <text:p>21/08/2024</text:p>
          </table:table-cell>
          <table:table-cell office:value-type="float" office:value="202400003360">
            <text:p>202400003360</text:p>
          </table:table-cell>
          <table:table-cell office:value-type="float" office:value="202400002359">
            <text:p>202400002359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359-2024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S228T</text:p>
          </table:table-cell>
          <table:table-cell office:value-type="string">
            <text:p>202400005058OP</text:p>
          </table:table-cell>
          <table:table-cell office:value-type="string">
            <text:p>VELIZ <text:s text:c="24"/>EDGARDO HECTOR</text:p>
          </table:table-cell>
          <table:table-cell office:value-type="float" office:value="2352000">
            <text:p>2352000</text:p>
          </table:table-cell>
          <table:table-cell office:value-type="string">
            <text:p>21/08/2024</text:p>
          </table:table-cell>
          <table:table-cell office:value-type="float" office:value="202400003105">
            <text:p>202400003105</text:p>
          </table:table-cell>
          <table:table-cell office:value-type="float" office:value="202400002247">
            <text:p>202400002247</text:p>
          </table:table-cell>
          <table:table-cell office:value-type="string">
            <text:p>103040200400122210 <text:s text:c="2"/>UTILES Y MATERIALES DE ASEO Y LIMPIEZA <text:s text:c="12"/>PROGRAMA: 012 DIFUSIÓN <text:s text:c="42"/>SECRETARIA: 03 JEFATURA DE GABINETE <text:s text:c="30"/>103040200400122210 <text:s text:c="2"/>UTILES Y MATERIALES DE ASEO Y LIMPIEZA <text:s text:c="12"/>PROGRAMA: 012 DIFUSIÓN <text:s text:c="42"/>SECRETARIA: 03 JEFE DE GABINETE <text:s text:c="34"/>103040200400122210 <text:s text:c="2"/>UTILES Y MATERIALES DE ASEO Y LIMPIEZA <text:s text:c="12"/>PROGRAMA: 012 SUBSECRETARÍA DE TRÁNSITO Y TRANSPORTE <text:s text:c="12"/>SECRETARIA: 03 JEFATURA DE GABINETE <text:s text:c="30"/>103040200400122210 <text:s text:c="2"/>UTILES Y MATERIALES DE ASEO Y LIMPIEZA <text:s text:c="12"/>PROGRAMA: 012 SUBSECRETARÍA DE TRÁNSITO Y TRANSPORTE <text:s text:c="12"/>SECRETARIA: 03 JEFE DE GABINETE</text:p>
          </table:table-cell>
          <table:table-cell office:value-type="string">
            <text:p>2247-202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S228T</text:p>
          </table:table-cell>
          <table:table-cell office:value-type="string">
            <text:p>202400005059OP</text:p>
          </table:table-cell>
          <table:table-cell office:value-type="string">
            <text:p>VENTIMIGLIA S.R.L</text:p>
          </table:table-cell>
          <table:table-cell office:value-type="float" office:value="208033.59">
            <text:p>208033.59</text:p>
          </table:table-cell>
          <table:table-cell office:value-type="string">
            <text:p>21/08/2024</text:p>
          </table:table-cell>
          <table:table-cell office:value-type="float" office:value="202400003414">
            <text:p>202400003414</text:p>
          </table:table-cell>
          <table:table-cell office:value-type="float" office:value="202400002324">
            <text:p>202400002324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324-202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S228T</text:p>
          </table:table-cell>
          <table:table-cell office:value-type="string">
            <text:p>202400005060OP</text:p>
          </table:table-cell>
          <table:table-cell office:value-type="string">
            <text:p>BLACHE <text:s text:c="23"/>CARLOS ALBERTO</text:p>
          </table:table-cell>
          <table:table-cell office:value-type="float" office:value="118000">
            <text:p>118000</text:p>
          </table:table-cell>
          <table:table-cell office:value-type="string">
            <text:p>21/08/2024</text:p>
          </table:table-cell>
          <table:table-cell office:value-type="float" office:value="202400003029">
            <text:p>202400003029</text:p>
          </table:table-cell>
          <table:table-cell office:value-type="float" office:value="202400002043">
            <text:p>20240000204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43-202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S228T</text:p>
          </table:table-cell>
          <table:table-cell office:value-type="string">
            <text:p>202400005061OP</text:p>
          </table:table-cell>
          <table:table-cell office:value-type="string">
            <text:p>ROMAN <text:s text:c="24"/>VERONICA ANAHI</text:p>
          </table:table-cell>
          <table:table-cell office:value-type="float" office:value="32800">
            <text:p>32800</text:p>
          </table:table-cell>
          <table:table-cell office:value-type="string">
            <text:p>21/08/2024</text:p>
          </table:table-cell>
          <table:table-cell office:value-type="float" office:value="202400002583">
            <text:p>202400002583</text:p>
          </table:table-cell>
          <table:table-cell office:value-type="float" office:value="202400001662">
            <text:p>202400001662</text:p>
          </table:table-cell>
          <table:table-cell office:value-type="string">
            <text:p>109220200080732213 <text:s text:c="2"/>OTROS CONSUMOS SIN CLASIFICAR <text:s text:c="21"/>PROGRAMA: 073 ADMINISTRACIÓN Y GESTIÓN DE OBRAS PÚBLICAS <text:s text:c="8"/>SECRETARIA: 09 SECRETARÍA DE PROTECCION CIUDADANA <text:s text:c="16"/>109220200080732213 <text:s text:c="2"/>OTROS CONSUMOS SIN CLASIFICAR <text:s text:c="21"/>PROGRAMA: 073 ADMINISTRACIÓN Y GESTIÓN DE OBRAS PÚBLICAS <text:s text:c="8"/>SECRETARIA: 09 SECRETARIA SERVICIOS PUBLICOS <text:s text:c="21"/>109220200080732213 <text:s text:c="2"/>OTROS CONSUMOS SIN CLASIFICAR <text:s text:c="21"/>PROGRAMA: 073 INSPECCION GENERAL <text:s text:c="32"/>SECRETARIA: 09 SECRETARÍA DE PROTECCION CIUDADANA <text:s text:c="16"/>109220200080732213 <text:s text:c="2"/>OTROS CONSUMOS SIN CLASIFICAR <text:s text:c="21"/>PROGRAMA: 073 INSPECCION GENERAL <text:s text:c="32"/>SECRETARIA: 09 SECRETARIA SERVICIOS PUBLICOS</text:p>
          </table:table-cell>
          <table:table-cell office:value-type="string">
            <text:p>1662-202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S228T</text:p>
          </table:table-cell>
          <table:table-cell office:value-type="string">
            <text:p>202400005062OP</text:p>
          </table:table-cell>
          <table:table-cell office:value-type="string">
            <text:p>INFORMATICA GLOBAL S.A.</text:p>
          </table:table-cell>
          <table:table-cell office:value-type="float" office:value="886083.71">
            <text:p>886083.71</text:p>
          </table:table-cell>
          <table:table-cell office:value-type="string">
            <text:p>21/08/2024</text:p>
          </table:table-cell>
          <table:table-cell office:value-type="float" office:value="202400000910">
            <text:p>202400000910</text:p>
          </table:table-cell>
          <table:table-cell office:value-type="float" office:value="202400001888">
            <text:p>202400001888</text:p>
          </table:table-cell>
          <table:table-cell office:value-type="string">
            <text:p>108010100400592426 <text:s text:c="2"/>EQUIPAMIENTO DE COMPUTACIÓN Y MUEBLES DE OFICINA <text:s text:c="2"/>PROGRAMA: 059 ADMINISTRACIÓN DE PUNTOS DIGITALES <text:s text:c="16"/>SECRETARIA: 08 SECRETARÍA DE PRODUCCION Y EMPLEO <text:s text:c="17"/>108010100400592426 <text:s text:c="2"/>EQUIPAMIENTO DE COMPUTACIÓN Y MUEBLES DE OFICINA <text:s text:c="2"/>PROGRAMA: 059 ADMINISTRACIÓN DE PUNTOS DIGITALES <text:s text:c="16"/>SECRETARIA: 08 SECRETARIA DE TURISMO <text:s text:c="29"/>108010100400592426 <text:s text:c="2"/>EQUIPAMIENTO DE COMPUTACIÓN Y MUEBLES DE OFICINA <text:s text:c="2"/>PROGRAMA: 059 ADMINISTRACION PRODUCCION Y EMPLEO <text:s text:c="16"/>SECRETARIA: 08 SECRETARÍA DE PRODUCCION Y EMPLEO <text:s text:c="17"/>108010100400592426 <text:s text:c="2"/>EQUIPAMIENTO DE COMPUTACIÓN Y MUEBLES DE OFICINA <text:s text:c="2"/>PROGRAMA: 059 ADMINISTRACION PRODUCCION Y EMPLEO <text:s text:c="16"/>SECRETARIA: 08 SECRETARIA DE TURISMO</text:p>
          </table:table-cell>
          <table:table-cell office:value-type="string">
            <text:p>1888-202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S228T</text:p>
          </table:table-cell>
          <table:table-cell office:value-type="string">
            <text:p>202400005063OP</text:p>
          </table:table-cell>
          <table:table-cell office:value-type="string">
            <text:p>FRIGORIFICO GILIO S.A.C.E.I.</text:p>
          </table:table-cell>
          <table:table-cell office:value-type="float" office:value="5349267.8">
            <text:p>5349267.8</text:p>
          </table:table-cell>
          <table:table-cell office:value-type="string">
            <text:p>21/08/2024</text:p>
          </table:table-cell>
          <table:table-cell office:value-type="float" office:value="202400002729">
            <text:p>202400002729</text:p>
          </table:table-cell>
          <table:table-cell office:value-type="float" office:value="202400001767">
            <text:p>20240000176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767-2024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S228T</text:p>
          </table:table-cell>
          <table:table-cell office:value-type="string">
            <text:p>202400005098OP</text:p>
          </table:table-cell>
          <table:table-cell office:value-type="string">
            <text:p>GONZALEZ <text:s text:c="21"/>JORGE ALBERTO</text:p>
          </table:table-cell>
          <table:table-cell office:value-type="float" office:value="1040084.46">
            <text:p>1040084.46</text:p>
          </table:table-cell>
          <table:table-cell office:value-type="string">
            <text:p>26/08/2024</text:p>
          </table:table-cell>
          <table:table-cell office:value-type="float" office:value="202400001871">
            <text:p>202400001871</text:p>
          </table:table-cell>
          <table:table-cell office:value-type="float" office:value="202400001669">
            <text:p>20240000166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69-202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S228T</text:p>
          </table:table-cell>
          <table:table-cell office:value-type="string">
            <text:p>202400005100OP</text:p>
          </table:table-cell>
          <table:table-cell office:value-type="string">
            <text:p>PAPER Y <text:s/>TOYS S.R.L.</text:p>
          </table:table-cell>
          <table:table-cell office:value-type="float" office:value="117940.4">
            <text:p>117940.4</text:p>
          </table:table-cell>
          <table:table-cell office:value-type="string">
            <text:p>26/08/2024</text:p>
          </table:table-cell>
          <table:table-cell office:value-type="float" office:value="202400002052">
            <text:p>202400002052</text:p>
          </table:table-cell>
          <table:table-cell office:value-type="float" office:value="202400002269">
            <text:p>202400002269</text:p>
          </table:table-cell>
          <table:table-cell office:value-type="string">
            <text:p>110010100190782206 <text:s text:c="2"/>PAPELERÍA Y UTILES DE OFICINA <text:s/>INFORMÁTICA <text:s text:c="8"/>PROGRAMA: 078 ADMINISTRACION TURISMO <text:s text:c="28"/>SECRETARIA: 10 SECRETARÍA DE TURISMO <text:s text:c="29"/>110010100190782206 <text:s text:c="2"/>PAPELERÍA Y UTILES DE OFICINA <text:s/>INFORMÁTICA <text:s text:c="8"/>PROGRAMA: 078 ADMINISTRACION TURISMO <text:s text:c="28"/>SECRETARIA: 10 SECRETARIA FISCALIZACION <text:s text:c="26"/>110010100190782206 <text:s text:c="2"/>PAPELERÍA Y UTILES DE OFICINA <text:s/>INFORMÁTICA <text:s text:c="8"/>PROGRAMA: 078 APOYO INSTITUCIONAL <text:s text:c="31"/>SECRETARIA: 10 SECRETARÍA DE TURISMO <text:s text:c="29"/>110010100190782206 <text:s text:c="2"/>PAPELERÍA Y UTILES DE OFICINA <text:s/>INFORMÁTICA <text:s text:c="8"/>PROGRAMA: 078 APOYO INSTITUCIONAL <text:s text:c="31"/>SECRETARIA: 10 SECRETARIA FISCALIZACION</text:p>
          </table:table-cell>
          <table:table-cell office:value-type="string">
            <text:p>2269-202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S228T</text:p>
          </table:table-cell>
          <table:table-cell office:value-type="string">
            <text:p>202400005101OP</text:p>
          </table:table-cell>
          <table:table-cell office:value-type="string">
            <text:p>PAPER Y <text:s/>TOYS S.R.L.</text:p>
          </table:table-cell>
          <table:table-cell office:value-type="float" office:value="41357.3">
            <text:p>41357.3</text:p>
          </table:table-cell>
          <table:table-cell office:value-type="string">
            <text:p>26/08/2024</text:p>
          </table:table-cell>
          <table:table-cell office:value-type="float" office:value="202400003211">
            <text:p>202400003211</text:p>
          </table:table-cell>
          <table:table-cell office:value-type="float" office:value="202400002261">
            <text:p>202400002261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2261-20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S228T</text:p>
          </table:table-cell>
          <table:table-cell office:value-type="string">
            <text:p>202400005102OP</text:p>
          </table:table-cell>
          <table:table-cell office:value-type="string">
            <text:p>AGUA Y GAS S.R.L.</text:p>
          </table:table-cell>
          <table:table-cell office:value-type="float" office:value="393189.42">
            <text:p>393189.42</text:p>
          </table:table-cell>
          <table:table-cell office:value-type="string">
            <text:p>26/08/2024</text:p>
          </table:table-cell>
          <table:table-cell office:value-type="float" office:value="202400003208">
            <text:p>202400003208</text:p>
          </table:table-cell>
          <table:table-cell office:value-type="float" office:value="202400002328">
            <text:p>202400002328</text:p>
          </table:table-cell>
          <table:table-cell office:value-type="string">
            <text:p>103040200400122211 <text:s text:c="2"/>MATERIALES DE CONSTRUCCIÓN <text:s text:c="24"/>PROGRAMA: 012 DIFUSIÓN <text:s text:c="42"/>SECRETARIA: 03 JEFATURA DE GABINETE <text:s text:c="30"/>103040200400122211 <text:s text:c="2"/>MATERIALES DE CONSTRUCCIÓN <text:s text:c="24"/>PROGRAMA: 012 DIFUSIÓN <text:s text:c="42"/>SECRETARIA: 03 JEFE DE GABINETE <text:s text:c="34"/>103040200400122211 <text:s text:c="2"/>MATERIALES DE CONSTRUCCIÓN <text:s text:c="24"/>PROGRAMA: 012 SUBSECRETARÍA DE TRÁNSITO Y TRANSPORTE <text:s text:c="12"/>SECRETARIA: 03 JEFATURA DE GABINETE <text:s text:c="30"/>103040200400122211 <text:s text:c="2"/>MATERIALES DE CONSTRUCCIÓN <text:s text:c="24"/>PROGRAMA: 012 SUBSECRETARÍA DE TRÁNSITO Y TRANSPORTE <text:s text:c="12"/>SECRETARIA: 03 JEFE DE GABINETE</text:p>
          </table:table-cell>
          <table:table-cell office:value-type="string">
            <text:p>2328-202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S228T</text:p>
          </table:table-cell>
          <table:table-cell office:value-type="string">
            <text:p>202400005103OP</text:p>
          </table:table-cell>
          <table:table-cell office:value-type="string">
            <text:p>PAPER Y <text:s/>TOYS S.R.L.</text:p>
          </table:table-cell>
          <table:table-cell office:value-type="float" office:value="100315.4">
            <text:p>100315.4</text:p>
          </table:table-cell>
          <table:table-cell office:value-type="string">
            <text:p>26/08/2024</text:p>
          </table:table-cell>
          <table:table-cell office:value-type="float" office:value="202400003333">
            <text:p>202400003333</text:p>
          </table:table-cell>
          <table:table-cell office:value-type="float" office:value="202400002266">
            <text:p>202400002266</text:p>
          </table:table-cell>
          <table:table-cell office:value-type="string">
            <text:p>104080200400262206 <text:s text:c="2"/>PAPELERÍA Y UTILES DE OFICINA <text:s/>INFORMÁTICA <text:s text:c="8"/>PROGRAMA: 026 ADMINISTRACION FINANCIERA <text:s text:c="25"/>SECRETARIA: 04 SECRETARIA DE HACIENDA <text:s text:c="28"/>104080200400262206 <text:s text:c="2"/>PAPELERÍA Y UTILES DE OFICINA <text:s/>INFORMÁTICA <text:s text:c="8"/>PROGRAMA: 026 ADMINISTRACION FINANCIERA <text:s text:c="25"/>SECRETARIA: 04 SECRETARIA PYE POLITICAS PUBLICAS <text:s text:c="17"/>104080200400262206 <text:s text:c="2"/>PAPELERÍA Y UTILES DE OFICINA <text:s/>INFORMÁTICA <text:s text:c="8"/>PROGRAMA: 026 DIRECCIÓN DE ARCHIVO <text:s text:c="30"/>SECRETARIA: 04 SECRETARIA DE HACIENDA <text:s text:c="28"/>104080200400262206 <text:s text:c="2"/>PAPELERÍA Y UTILES DE OFICINA <text:s/>INFORMÁTICA <text:s text:c="8"/>PROGRAMA: 026 DIRECCIÓN DE ARCHIVO <text:s text:c="30"/>SECRETARIA: 04 SECRETARIA PYE POLITICAS PUBLICAS</text:p>
          </table:table-cell>
          <table:table-cell office:value-type="string">
            <text:p>2266-2024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S228T</text:p>
          </table:table-cell>
          <table:table-cell office:value-type="string">
            <text:p>202400005104OP</text:p>
          </table:table-cell>
          <table:table-cell office:value-type="string">
            <text:p>ORLANDO GUILLERMO ARIEL</text:p>
          </table:table-cell>
          <table:table-cell office:value-type="float" office:value="31000">
            <text:p>31000</text:p>
          </table:table-cell>
          <table:table-cell office:value-type="string">
            <text:p>26/08/2024</text:p>
          </table:table-cell>
          <table:table-cell office:value-type="float" office:value="202400003106">
            <text:p>202400003106</text:p>
          </table:table-cell>
          <table:table-cell office:value-type="float" office:value="202400002192">
            <text:p>202400002192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192-2024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S228T</text:p>
          </table:table-cell>
          <table:table-cell office:value-type="string">
            <text:p>202400005105OP</text:p>
          </table:table-cell>
          <table:table-cell office:value-type="string">
            <text:p>MATCOM SAS</text:p>
          </table:table-cell>
          <table:table-cell office:value-type="float" office:value="22854">
            <text:p>22854</text:p>
          </table:table-cell>
          <table:table-cell office:value-type="string">
            <text:p>26/08/2024</text:p>
          </table:table-cell>
          <table:table-cell office:value-type="float" office:value="202400002897">
            <text:p>202400002897</text:p>
          </table:table-cell>
          <table:table-cell office:value-type="float" office:value="202400002005">
            <text:p>202400002005</text:p>
          </table:table-cell>
          <table:table-cell office:value-type="string">
            <text:p>103030200400242213 <text:s text:c="2"/>OTROS CONSUMOS SIN CLASIFICAR <text:s text:c="21"/>PROGRAMA: 024 ADMINISTRACION SISTEMAS <text:s text:c="27"/>SECRETARIA: 03 JEFATURA DE GABINETE <text:s text:c="30"/>103030200400242213 <text:s text:c="2"/>OTROS CONSUMOS SIN CLASIFICAR <text:s text:c="21"/>PROGRAMA: 024 ADMINISTRACION SISTEMAS <text:s text:c="27"/>SECRETARIA: 03 JEFE DE GABINETE <text:s text:c="34"/>103030200400242213 <text:s text:c="2"/>OTROS CONSUMOS SIN CLASIFICAR <text:s text:c="21"/>PROGRAMA: 024 DISEÑO UNIVERSAL PCD <text:s text:c="30"/>SECRETARIA: 03 JEFATURA DE GABINETE <text:s text:c="30"/>103030200400242213 <text:s text:c="2"/>OTROS CONSUMOS SIN CLASIFICAR <text:s text:c="21"/>PROGRAMA: 024 DISEÑO UNIVERSAL PCD <text:s text:c="30"/>SECRETARIA: 03 JEFE DE GABINETE</text:p>
          </table:table-cell>
          <table:table-cell office:value-type="string">
            <text:p>2005-2024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S228T</text:p>
          </table:table-cell>
          <table:table-cell office:value-type="string">
            <text:p>202400005106OP</text:p>
          </table:table-cell>
          <table:table-cell office:value-type="string">
            <text:p>PAPER Y <text:s/>TOYS S.R.L.</text:p>
          </table:table-cell>
          <table:table-cell office:value-type="float" office:value="43181.4">
            <text:p>43181.4</text:p>
          </table:table-cell>
          <table:table-cell office:value-type="string">
            <text:p>26/08/2024</text:p>
          </table:table-cell>
          <table:table-cell office:value-type="float" office:value="202400003291">
            <text:p>202400003291</text:p>
          </table:table-cell>
          <table:table-cell office:value-type="float" office:value="202400002263">
            <text:p>202400002263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2263-202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S228T</text:p>
          </table:table-cell>
          <table:table-cell office:value-type="string">
            <text:p>202400005107OP</text:p>
          </table:table-cell>
          <table:table-cell office:value-type="string">
            <text:p>ORLANDO GUILLERMO ARIEL</text:p>
          </table:table-cell>
          <table:table-cell office:value-type="float" office:value="71600">
            <text:p>71600</text:p>
          </table:table-cell>
          <table:table-cell office:value-type="string">
            <text:p>26/08/2024</text:p>
          </table:table-cell>
          <table:table-cell office:value-type="float" office:value="202400003200">
            <text:p>202400003200</text:p>
          </table:table-cell>
          <table:table-cell office:value-type="float" office:value="202400002257">
            <text:p>202400002257</text:p>
          </table:table-cell>
          <table:table-cell office:value-type="string">
            <text:p>105120200010412206 <text:s text:c="2"/>PAPELERÍA Y UTILES DE OFICINA <text:s/>INFORMÁTICA <text:s text:c="8"/>PROGRAMA: 041 GESTION DE RESIDUOS <text:s text:c="31"/>SECRETARIA: 05 SECRETARIA AMBIENTE Y DESARROLLO URBANO <text:s text:c="11"/>105120200010412206 <text:s text:c="2"/>PAPELERÍA Y UTILES DE OFICINA <text:s/>INFORMÁTICA <text:s text:c="8"/>PROGRAMA: 041 GESTION DE RESIDUOS <text:s text:c="31"/>SECRETARIA: 05 SECRETARÍA DE OBRAS Y SERVICIOS PUBLICOS <text:s text:c="10"/>105120200010412206 <text:s text:c="2"/>PAPELERÍA Y UTILES DE OFICINA <text:s/>INFORMÁTICA <text:s text:c="8"/>PROGRAMA: 041 INFRAESTRUCTURA URBANA <text:s text:c="28"/>SECRETARIA: 05 SECRETARIA AMBIENTE Y DESARROLLO URBANO <text:s text:c="11"/>105120200010412206 <text:s text:c="2"/>PAPELERÍA Y UTILES DE OFICINA <text:s/>INFORMÁTICA <text:s text:c="8"/>PROGRAMA: 041 INFRAESTRUCTURA URBANA <text:s text:c="28"/>SECRETARIA: 05 SECRETARÍA DE OBRAS Y SERVICIOS PUBLICOS</text:p>
          </table:table-cell>
          <table:table-cell office:value-type="string">
            <text:p>2257-2024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S228T</text:p>
          </table:table-cell>
          <table:table-cell office:value-type="string">
            <text:p>202400005108OP</text:p>
          </table:table-cell>
          <table:table-cell office:value-type="string">
            <text:p>DROGUERIA INSA SAS</text:p>
          </table:table-cell>
          <table:table-cell office:value-type="float" office:value="15049.27">
            <text:p>15049.27</text:p>
          </table:table-cell>
          <table:table-cell office:value-type="string">
            <text:p>26/08/2024</text:p>
          </table:table-cell>
          <table:table-cell office:value-type="float" office:value="202400002253">
            <text:p>202400002253</text:p>
          </table:table-cell>
          <table:table-cell office:value-type="float" office:value="202400001455">
            <text:p>202400001455</text:p>
          </table:table-cell>
          <table:table-cell office:value-type="string">
            <text:p>109220200080732205 <text:s text:c="2"/>VESTUARIO Y ELEMENTOS DE SEGURIDAD <text:s text:c="16"/>PROGRAMA: 073 ADMINISTRACIÓN Y GESTIÓN DE OBRAS PÚBLICAS <text:s text:c="8"/>SECRETARIA: 09 SECRETARÍA DE PROTECCION CIUDADANA <text:s text:c="16"/>109220200080732205 <text:s text:c="2"/>VESTUARIO Y ELEMENTOS DE SEGURIDAD <text:s text:c="16"/>PROGRAMA: 073 ADMINISTRACIÓN Y GESTIÓN DE OBRAS PÚBLICAS <text:s text:c="8"/>SECRETARIA: 09 SECRETARIA SERVICIOS PUBLICOS <text:s text:c="21"/>109220200080732205 <text:s text:c="2"/>VESTUARIO Y ELEMENTOS DE SEGURIDAD <text:s text:c="16"/>PROGRAMA: 073 INSPECCION GENERAL <text:s text:c="32"/>SECRETARIA: 09 SECRETARÍA DE PROTECCION CIUDADANA <text:s text:c="16"/>109220200080732205 <text:s text:c="2"/>VESTUARIO Y ELEMENTOS DE SEGURIDAD <text:s text:c="16"/>PROGRAMA: 073 INSPECCION GENERAL <text:s text:c="32"/>SECRETARIA: 09 SECRETARIA SERVICIOS PUBLICOS</text:p>
          </table:table-cell>
          <table:table-cell office:value-type="string">
            <text:p>1455-2024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S228T</text:p>
          </table:table-cell>
          <table:table-cell office:value-type="string">
            <text:p>202400005109OP</text:p>
          </table:table-cell>
          <table:table-cell office:value-type="string">
            <text:p>PRICE <text:s text:c="24"/>MARCOS MARTIN</text:p>
          </table:table-cell>
          <table:table-cell office:value-type="float" office:value="403251.35">
            <text:p>403251.35</text:p>
          </table:table-cell>
          <table:table-cell office:value-type="string">
            <text:p>26/08/2024</text:p>
          </table:table-cell>
          <table:table-cell office:value-type="float" office:value="202400001168">
            <text:p>202400001168</text:p>
          </table:table-cell>
          <table:table-cell office:value-type="float" office:value="202400000960">
            <text:p>202400000960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960-2024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S228T</text:p>
          </table:table-cell>
          <table:table-cell office:value-type="string">
            <text:p>202400005110OP</text:p>
          </table:table-cell>
          <table:table-cell office:value-type="string">
            <text:p>SORIA <text:s text:c="24"/>JUAN CARLOS</text:p>
          </table:table-cell>
          <table:table-cell office:value-type="float" office:value="418200">
            <text:p>418200</text:p>
          </table:table-cell>
          <table:table-cell office:value-type="string">
            <text:p>26/08/2024</text:p>
          </table:table-cell>
          <table:table-cell office:value-type="float" office:value="202400003402">
            <text:p>202400003402</text:p>
          </table:table-cell>
          <table:table-cell office:value-type="float" office:value="202400002311">
            <text:p>20240000231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11-2024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S228T</text:p>
          </table:table-cell>
          <table:table-cell office:value-type="string">
            <text:p>202400005111OP</text:p>
          </table:table-cell>
          <table:table-cell office:value-type="string">
            <text:p>BURCAM SRL</text:p>
          </table:table-cell>
          <table:table-cell office:value-type="float" office:value="605100">
            <text:p>605100</text:p>
          </table:table-cell>
          <table:table-cell office:value-type="string">
            <text:p>26/08/2024</text:p>
          </table:table-cell>
          <table:table-cell office:value-type="float" office:value="202400003171">
            <text:p>202400003171</text:p>
          </table:table-cell>
          <table:table-cell office:value-type="float" office:value="202400002203">
            <text:p>20240000220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03-202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S228T</text:p>
          </table:table-cell>
          <table:table-cell office:value-type="string">
            <text:p>202400005112OP</text:p>
          </table:table-cell>
          <table:table-cell office:value-type="string">
            <text:p>BURCAM SRL</text:p>
          </table:table-cell>
          <table:table-cell office:value-type="float" office:value="2457900">
            <text:p>2457900</text:p>
          </table:table-cell>
          <table:table-cell office:value-type="string">
            <text:p>26/08/2024</text:p>
          </table:table-cell>
          <table:table-cell office:value-type="float" office:value="202400003374">
            <text:p>202400003374</text:p>
          </table:table-cell>
          <table:table-cell office:value-type="float" office:value="202400002275">
            <text:p>202400002275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275-202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S228T</text:p>
          </table:table-cell>
          <table:table-cell office:value-type="string">
            <text:p>202400005113OP</text:p>
          </table:table-cell>
          <table:table-cell office:value-type="string">
            <text:p>BURCAM SRL</text:p>
          </table:table-cell>
          <table:table-cell office:value-type="float" office:value="500345">
            <text:p>500345</text:p>
          </table:table-cell>
          <table:table-cell office:value-type="string">
            <text:p>26/08/2024</text:p>
          </table:table-cell>
          <table:table-cell office:value-type="float" office:value="202400002339">
            <text:p>202400002339</text:p>
          </table:table-cell>
          <table:table-cell office:value-type="float" office:value="202400001910">
            <text:p>20240000191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10-2024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S228T</text:p>
          </table:table-cell>
          <table:table-cell office:value-type="string">
            <text:p>202400005114OP</text:p>
          </table:table-cell>
          <table:table-cell office:value-type="string">
            <text:p>INDUSTRIAL PATAGONICA SAS</text:p>
          </table:table-cell>
          <table:table-cell office:value-type="float" office:value="112090.5">
            <text:p>112090.5</text:p>
          </table:table-cell>
          <table:table-cell office:value-type="string">
            <text:p>26/08/2024</text:p>
          </table:table-cell>
          <table:table-cell office:value-type="float" office:value="202400003448">
            <text:p>202400003448</text:p>
          </table:table-cell>
          <table:table-cell office:value-type="float" office:value="202400002371">
            <text:p>202400002371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371-202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S228T</text:p>
          </table:table-cell>
          <table:table-cell office:value-type="string">
            <text:p>202400005115OP</text:p>
          </table:table-cell>
          <table:table-cell office:value-type="string">
            <text:p>PRICE <text:s text:c="24"/>MARCOS MARTIN</text:p>
          </table:table-cell>
          <table:table-cell office:value-type="float" office:value="2602057.69">
            <text:p>2602057.69</text:p>
          </table:table-cell>
          <table:table-cell office:value-type="string">
            <text:p>26/08/2024</text:p>
          </table:table-cell>
          <table:table-cell office:value-type="float" office:value="202400002545">
            <text:p>202400002545</text:p>
          </table:table-cell>
          <table:table-cell office:value-type="float" office:value="202400001815">
            <text:p>202400001815</text:p>
          </table:table-cell>
          <table:table-cell office:value-type="string">
            <text:p>104090200030272426 <text:s text:c="2"/>EQUIPAMIENTO DE COMPUTACIÓN Y MUEBLES DE OFICINA <text:s text:c="2"/>PROGRAMA: 027 INGRESOS PUBLICOS <text:s text:c="33"/>SECRETARIA: 04 SECRETARIA DE HACIENDA <text:s text:c="28"/>104090200030272426 <text:s text:c="2"/>EQUIPAMIENTO DE COMPUTACIÓN Y MUEBLES DE OFICINA <text:s text:c="2"/>PROGRAMA: 027 INGRESOS PUBLICOS <text:s text:c="33"/>SECRETARIA: 04 SECRETARIA PYE POLITICAS PUBLICAS <text:s text:c="17"/>104090200030272426 <text:s text:c="2"/>EQUIPAMIENTO DE COMPUTACIÓN Y MUEBLES DE OFICINA <text:s text:c="2"/>PROGRAMA: 027 TRANSFORMACION TRANSPORTE URBANO DE PASAJEROS <text:s text:c="5"/>SECRETARIA: 04 SECRETARIA DE HACIENDA <text:s text:c="28"/>104090200030272426 <text:s text:c="2"/>EQUIPAMIENTO DE COMPUTACIÓN Y MUEBLES DE OFICINA <text:s text:c="2"/>PROGRAMA: 027 TRANSFORMACION TRANSPORTE URBANO DE PASAJEROS <text:s text:c="5"/>SECRETARIA: 04 SECRETARIA PYE POLITICAS PUBLICAS</text:p>
          </table:table-cell>
          <table:table-cell office:value-type="string">
            <text:p>1815-2024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S228T</text:p>
          </table:table-cell>
          <table:table-cell office:value-type="string">
            <text:p>202400005116OP</text:p>
          </table:table-cell>
          <table:table-cell office:value-type="string">
            <text:p>DROGUERIA INSA SAS</text:p>
          </table:table-cell>
          <table:table-cell office:value-type="float" office:value="54165.2">
            <text:p>54165.2</text:p>
          </table:table-cell>
          <table:table-cell office:value-type="string">
            <text:p>26/08/2024</text:p>
          </table:table-cell>
          <table:table-cell office:value-type="float" office:value="202400003004">
            <text:p>202400003004</text:p>
          </table:table-cell>
          <table:table-cell office:value-type="float" office:value="202400002115">
            <text:p>202400002115</text:p>
          </table:table-cell>
          <table:table-cell office:value-type="string">
            <text:p>107180200400572205 <text:s text:c="2"/>VESTUARIO Y ELEMENTOS DE SEGURIDAD <text:s text:c="16"/>PROGRAMA: 057 ACCION SOCIAL <text:s text:c="37"/>SECRETARIA: 07 SEC. DE CAPITAL HUMANO <text:s/>ACCION SOCIAL Y DEPORTES <text:s text:c="2"/>107180200400572205 <text:s text:c="2"/>VESTUARIO Y ELEMENTOS DE SEGURIDAD <text:s text:c="16"/>PROGRAMA: 057 ACCION SOCIAL <text:s text:c="37"/>SECRETARIA: 07 SECRETARIA PRODUCCION <text:s/>INNOV. Y EMPLEO <text:s text:c="12"/>107180200400572205 <text:s text:c="2"/>VESTUARIO Y ELEMENTOS DE SEGURIDAD <text:s text:c="16"/>PROGRAMA: 057 MEJORAMIENTO DE COMUNICACIONES DE DATOS <text:s text:c="11"/>SECRETARIA: 07 SEC. DE CAPITAL HUMANO <text:s/>ACCION SOCIAL Y DEPORTES <text:s text:c="2"/>107180200400572205 <text:s text:c="2"/>VESTUARIO Y ELEMENTOS DE SEGURIDAD <text:s text:c="16"/>PROGRAMA: 057 MEJORAMIENTO DE COMUNICACIONES DE DATOS <text:s text:c="11"/>SECRETARIA: 07 SECRETARIA PRODUCCION <text:s/>INNOV. Y EMPLEO</text:p>
          </table:table-cell>
          <table:table-cell office:value-type="string">
            <text:p>2115-2024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S228T</text:p>
          </table:table-cell>
          <table:table-cell office:value-type="string">
            <text:p>202400005117OP</text:p>
          </table:table-cell>
          <table:table-cell office:value-type="string">
            <text:p>HYD EMPRENDIMIENTOS S.A.S</text:p>
          </table:table-cell>
          <table:table-cell office:value-type="float" office:value="65000">
            <text:p>65000</text:p>
          </table:table-cell>
          <table:table-cell office:value-type="string">
            <text:p>26/08/2024</text:p>
          </table:table-cell>
          <table:table-cell office:value-type="float" office:value="202400003117">
            <text:p>202400003117</text:p>
          </table:table-cell>
          <table:table-cell office:value-type="float" office:value="202400002137">
            <text:p>202400002137</text:p>
          </table:table-cell>
          <table:table-cell office:value-type="string">
            <text:p>106160200400502208 <text:s text:c="2"/>REPUESTOS MENORES Y ACCESORIOS <text:s text:c="20"/>PROGRAMA: 050 OBRAS PARTICULARES <text:s text:c="32"/>SECRETARIA: 06 SECRETARÍA DE PLANEAMIENTO TERRITORIAL <text:s text:c="12"/>106160200400502208 <text:s text:c="2"/>REPUESTOS MENORES Y ACCESORIOS <text:s text:c="20"/>PROGRAMA: 050 OBRAS PARTICULARES <text:s text:c="32"/>SECRETARIA: 06 SECRETARIA DESARROLLO HUMANO INTEGRAL <text:s text:c="13"/>106160200400502208 <text:s text:c="2"/>REPUESTOS MENORES Y ACCESORIOS <text:s text:c="20"/>PROGRAMA: 050 PASANTIAS <text:s text:c="41"/>SECRETARIA: 06 SECRETARÍA DE PLANEAMIENTO TERRITORIAL <text:s text:c="12"/>106160200400502208 <text:s text:c="2"/>REPUESTOS MENORES Y ACCESORIOS <text:s text:c="20"/>PROGRAMA: 050 PASANTIAS <text:s text:c="41"/>SECRETARIA: 06 SECRETARIA DESARROLLO HUMANO INTEGRAL</text:p>
          </table:table-cell>
          <table:table-cell office:value-type="string">
            <text:p>2137-202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S228T</text:p>
          </table:table-cell>
          <table:table-cell office:value-type="string">
            <text:p>202400005118OP</text:p>
          </table:table-cell>
          <table:table-cell office:value-type="string">
            <text:p>NAHUELQUIN <text:s text:c="19"/>MAURICIO ROBERTO</text:p>
          </table:table-cell>
          <table:table-cell office:value-type="float" office:value="412000">
            <text:p>412000</text:p>
          </table:table-cell>
          <table:table-cell office:value-type="string">
            <text:p>26/08/2024</text:p>
          </table:table-cell>
          <table:table-cell office:value-type="float" office:value="202400002918">
            <text:p>202400002918</text:p>
          </table:table-cell>
          <table:table-cell office:value-type="float" office:value="202400002011">
            <text:p>20240000201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11-2024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S228T</text:p>
          </table:table-cell>
          <table:table-cell office:value-type="string">
            <text:p>202400005119OP</text:p>
          </table:table-cell>
          <table:table-cell office:value-type="string">
            <text:p>VENTIMIGLIA S.R.L</text:p>
          </table:table-cell>
          <table:table-cell office:value-type="float" office:value="403444.82">
            <text:p>403444.82</text:p>
          </table:table-cell>
          <table:table-cell office:value-type="string">
            <text:p>26/08/2024</text:p>
          </table:table-cell>
          <table:table-cell office:value-type="float" office:value="202400002217">
            <text:p>202400002217</text:p>
          </table:table-cell>
          <table:table-cell office:value-type="float" office:value="202400002082">
            <text:p>202400002082</text:p>
          </table:table-cell>
          <table:table-cell office:value-type="string">
            <text:p>106150200090452206 <text:s text:c="2"/>PAPELERÍA Y UTILES DE OFICINA <text:s/>INFORMÁTICA <text:s text:c="8"/>PROGRAMA: 045 PLANEAMIENTO <text:s text:c="38"/>SECRETARIA: 06 SECRETARÍA DE PLANEAMIENTO TERRITORIAL <text:s text:c="12"/>106150200090452206 <text:s text:c="2"/>PAPELERÍA Y UTILES DE OFICINA <text:s/>INFORMÁTICA <text:s text:c="8"/>PROGRAMA: 045 PLANEAMIENTO <text:s text:c="38"/>SECRETARIA: 06 SECRETARIA DESARROLLO HUMANO INTEGRAL <text:s text:c="13"/>106150200090452206 <text:s text:c="2"/>PAPELERÍA Y UTILES DE OFICINA <text:s/>INFORMÁTICA <text:s text:c="8"/>PROGRAMA: 045 SOPORTE OPERATIVO RRHH-CG <text:s text:c="25"/>SECRETARIA: 06 SECRETARÍA DE PLANEAMIENTO TERRITORIAL <text:s text:c="12"/>106150200090452206 <text:s text:c="2"/>PAPELERÍA Y UTILES DE OFICINA <text:s/>INFORMÁTICA <text:s text:c="8"/>PROGRAMA: 045 SOPORTE OPERATIVO RRHH-CG <text:s text:c="25"/>SECRETARIA: 06 SECRETARIA DESARROLLO HUMANO INTEGRAL</text:p>
          </table:table-cell>
          <table:table-cell office:value-type="string">
            <text:p>2082-202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S228T</text:p>
          </table:table-cell>
          <table:table-cell office:value-type="string">
            <text:p>202400005120OP</text:p>
          </table:table-cell>
          <table:table-cell office:value-type="string">
            <text:p>SOLUCIONES E IMPRESIONES S.R.L</text:p>
          </table:table-cell>
          <table:table-cell office:value-type="float" office:value="30900">
            <text:p>30900</text:p>
          </table:table-cell>
          <table:table-cell office:value-type="string">
            <text:p>26/08/2024</text:p>
          </table:table-cell>
          <table:table-cell office:value-type="float" office:value="202400003219">
            <text:p>202400003219</text:p>
          </table:table-cell>
          <table:table-cell office:value-type="float" office:value="202400002205">
            <text:p>202400002205</text:p>
          </table:table-cell>
          <table:table-cell office:value-type="string">
            <text:p>108011900400692206 <text:s text:c="2"/>PAPELERÍA Y UTILES DE OFICINA <text:s/>INFORMÁTICA <text:s text:c="8"/>PROGRAMA: 069 ORIENTACIÓN E INTERMEDIACIÓN LABORAL <text:s text:c="14"/>SECRETARIA: 08 SECRETARÍA DE PRODUCCION Y EMPLEO <text:s text:c="17"/>108011900400692206 <text:s text:c="2"/>PAPELERÍA Y UTILES DE OFICINA <text:s/>INFORMÁTICA <text:s text:c="8"/>PROGRAMA: 069 ORIENTACIÓN E INTERMEDIACIÓN LABORAL <text:s text:c="14"/>SECRETARIA: 08 SECRETARIA DE TURISMO <text:s text:c="29"/>108011900400692206 <text:s text:c="2"/>PAPELERÍA Y UTILES DE OFICINA <text:s/>INFORMÁTICA <text:s text:c="8"/>PROGRAMA: 069 SUSTENTABILIDAD URBANA <text:s text:c="28"/>SECRETARIA: 08 SECRETARÍA DE PRODUCCION Y EMPLEO <text:s text:c="17"/>108011900400692206 <text:s text:c="2"/>PAPELERÍA Y UTILES DE OFICINA <text:s/>INFORMÁTICA <text:s text:c="8"/>PROGRAMA: 069 SUSTENTABILIDAD URBANA <text:s text:c="28"/>SECRETARIA: 08 SECRETARIA DE TURISMO</text:p>
          </table:table-cell>
          <table:table-cell office:value-type="string">
            <text:p>2205-202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S228T</text:p>
          </table:table-cell>
          <table:table-cell office:value-type="string">
            <text:p>202400005122OP</text:p>
          </table:table-cell>
          <table:table-cell office:value-type="string">
            <text:p>VENTIMIGLIA S.R.L</text:p>
          </table:table-cell>
          <table:table-cell office:value-type="float" office:value="98309.4">
            <text:p>98309.4</text:p>
          </table:table-cell>
          <table:table-cell office:value-type="string">
            <text:p>26/08/2024</text:p>
          </table:table-cell>
          <table:table-cell office:value-type="float" office:value="202400003123">
            <text:p>202400003123</text:p>
          </table:table-cell>
          <table:table-cell office:value-type="float" office:value="202400002140">
            <text:p>202400002140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2140-2024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S228T</text:p>
          </table:table-cell>
          <table:table-cell office:value-type="string">
            <text:p>202400005123OP</text:p>
          </table:table-cell>
          <table:table-cell office:value-type="string">
            <text:p>VENTIMIGLIA S.R.L</text:p>
          </table:table-cell>
          <table:table-cell office:value-type="float" office:value="46637.82">
            <text:p>46637.82</text:p>
          </table:table-cell>
          <table:table-cell office:value-type="string">
            <text:p>26/08/2024</text:p>
          </table:table-cell>
          <table:table-cell office:value-type="float" office:value="202400003220">
            <text:p>202400003220</text:p>
          </table:table-cell>
          <table:table-cell office:value-type="float" office:value="202400002206">
            <text:p>202400002206</text:p>
          </table:table-cell>
          <table:table-cell office:value-type="string">
            <text:p>108012000400632210 <text:s text:c="2"/>UTILES Y MATERIALES DE ASEO Y LIMPIEZA <text:s text:c="12"/>PROGRAMA: 063 FORMACIÓN Y CAPACITACIÓN <text:s text:c="26"/>SECRETARIA: 08 SECRETARÍA DE PRODUCCION Y EMPLEO <text:s text:c="17"/>108012000400632210 <text:s text:c="2"/>UTILES Y MATERIALES DE ASEO Y LIMPIEZA <text:s text:c="12"/>PROGRAMA: 063 FORMACIÓN Y CAPACITACIÓN <text:s text:c="26"/>SECRETARIA: 08 SECRETARIA DE TURISMO <text:s text:c="29"/>108012000400632210 <text:s text:c="2"/>UTILES Y MATERIALES DE ASEO Y LIMPIEZA <text:s text:c="12"/>PROGRAMA: 063 PEQUEÑOS ELABORADORES DE ALIMENTOS <text:s text:c="16"/>SECRETARIA: 08 SECRETARÍA DE PRODUCCION Y EMPLEO <text:s text:c="17"/>108012000400632210 <text:s text:c="2"/>UTILES Y MATERIALES DE ASEO Y LIMPIEZA <text:s text:c="12"/>PROGRAMA: 063 PEQUEÑOS ELABORADORES DE ALIMENTOS <text:s text:c="16"/>SECRETARIA: 08 SECRETARIA DE TURISMO</text:p>
          </table:table-cell>
          <table:table-cell office:value-type="string">
            <text:p>2206-2024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S228T</text:p>
          </table:table-cell>
          <table:table-cell office:value-type="string">
            <text:p>202400005124OP</text:p>
          </table:table-cell>
          <table:table-cell office:value-type="string">
            <text:p>ALDEBARAN S.R.L.</text:p>
          </table:table-cell>
          <table:table-cell office:value-type="float" office:value="22000">
            <text:p>22000</text:p>
          </table:table-cell>
          <table:table-cell office:value-type="string">
            <text:p>26/08/2024</text:p>
          </table:table-cell>
          <table:table-cell office:value-type="float" office:value="202400002116">
            <text:p>202400002116</text:p>
          </table:table-cell>
          <table:table-cell office:value-type="float" office:value="202400002080">
            <text:p>202400002080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080-2024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S228T</text:p>
          </table:table-cell>
          <table:table-cell office:value-type="string">
            <text:p>202400005125OP</text:p>
          </table:table-cell>
          <table:table-cell office:value-type="string">
            <text:p>INDUSTRIAL PATAGONICA SAS</text:p>
          </table:table-cell>
          <table:table-cell office:value-type="float" office:value="222536.85">
            <text:p>222536.85</text:p>
          </table:table-cell>
          <table:table-cell office:value-type="string">
            <text:p>26/08/2024</text:p>
          </table:table-cell>
          <table:table-cell office:value-type="float" office:value="202400002789">
            <text:p>202400002789</text:p>
          </table:table-cell>
          <table:table-cell office:value-type="float" office:value="202400002092">
            <text:p>20240000209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92-202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S228T</text:p>
          </table:table-cell>
          <table:table-cell office:value-type="string">
            <text:p>202400005126OP</text:p>
          </table:table-cell>
          <table:table-cell office:value-type="string">
            <text:p>BURCAM SRL</text:p>
          </table:table-cell>
          <table:table-cell office:value-type="float" office:value="56050">
            <text:p>56050</text:p>
          </table:table-cell>
          <table:table-cell office:value-type="string">
            <text:p>26/08/2024</text:p>
          </table:table-cell>
          <table:table-cell office:value-type="float" office:value="202400003274">
            <text:p>202400003274</text:p>
          </table:table-cell>
          <table:table-cell office:value-type="float" office:value="202400002282">
            <text:p>20240000228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82-2024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S228T</text:p>
          </table:table-cell>
          <table:table-cell office:value-type="string">
            <text:p>202400005127OP</text:p>
          </table:table-cell>
          <table:table-cell office:value-type="string">
            <text:p>BURCAM SRL</text:p>
          </table:table-cell>
          <table:table-cell office:value-type="float" office:value="255120">
            <text:p>255120</text:p>
          </table:table-cell>
          <table:table-cell office:value-type="string">
            <text:p>26/08/2024</text:p>
          </table:table-cell>
          <table:table-cell office:value-type="float" office:value="202400003179">
            <text:p>202400003179</text:p>
          </table:table-cell>
          <table:table-cell office:value-type="float" office:value="202400002249">
            <text:p>20240000224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49-202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S228T</text:p>
          </table:table-cell>
          <table:table-cell office:value-type="string">
            <text:p>202400005128OP</text:p>
          </table:table-cell>
          <table:table-cell office:value-type="string">
            <text:p>PUELCHE SOCIEDAD ANONIMA INDUS</text:p>
          </table:table-cell>
          <table:table-cell office:value-type="float" office:value="6634639">
            <text:p>6634639</text:p>
          </table:table-cell>
          <table:table-cell office:value-type="string">
            <text:p>26/08/2024</text:p>
          </table:table-cell>
          <table:table-cell office:value-type="float" office:value="202400002913">
            <text:p>202400002913</text:p>
          </table:table-cell>
          <table:table-cell office:value-type="float" office:value="202400001939">
            <text:p>20240000193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939-202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S228T</text:p>
          </table:table-cell>
          <table:table-cell office:value-type="string">
            <text:p>202400005129OP</text:p>
          </table:table-cell>
          <table:table-cell office:value-type="string">
            <text:p>BURCAM SRL</text:p>
          </table:table-cell>
          <table:table-cell office:value-type="float" office:value="149140">
            <text:p>149140</text:p>
          </table:table-cell>
          <table:table-cell office:value-type="string">
            <text:p>26/08/2024</text:p>
          </table:table-cell>
          <table:table-cell office:value-type="float" office:value="202400003170">
            <text:p>202400003170</text:p>
          </table:table-cell>
          <table:table-cell office:value-type="float" office:value="202400002202">
            <text:p>20240000220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02-2024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S228T</text:p>
          </table:table-cell>
          <table:table-cell office:value-type="string">
            <text:p>202400005130OP</text:p>
          </table:table-cell>
          <table:table-cell office:value-type="string">
            <text:p>BURCAM SRL</text:p>
          </table:table-cell>
          <table:table-cell office:value-type="float" office:value="23790">
            <text:p>23790</text:p>
          </table:table-cell>
          <table:table-cell office:value-type="string">
            <text:p>26/08/2024</text:p>
          </table:table-cell>
          <table:table-cell office:value-type="float" office:value="202400003192">
            <text:p>202400003192</text:p>
          </table:table-cell>
          <table:table-cell office:value-type="float" office:value="202400002204">
            <text:p>20240000220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04-202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S228T</text:p>
          </table:table-cell>
          <table:table-cell office:value-type="string">
            <text:p>202400005131OP</text:p>
          </table:table-cell>
          <table:table-cell office:value-type="string">
            <text:p>MICIUDAS <text:s text:c="21"/>GRACIELA JUANA</text:p>
          </table:table-cell>
          <table:table-cell office:value-type="float" office:value="30000">
            <text:p>30000</text:p>
          </table:table-cell>
          <table:table-cell office:value-type="string">
            <text:p>26/08/2024</text:p>
          </table:table-cell>
          <table:table-cell office:value-type="float" office:value="202400003069">
            <text:p>202400003069</text:p>
          </table:table-cell>
          <table:table-cell office:value-type="float" office:value="202400002280">
            <text:p>202400002280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280-202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S228T</text:p>
          </table:table-cell>
          <table:table-cell office:value-type="string">
            <text:p>202400005132OP</text:p>
          </table:table-cell>
          <table:table-cell office:value-type="string">
            <text:p>MICIUDAS <text:s text:c="21"/>GRACIELA JUANA</text:p>
          </table:table-cell>
          <table:table-cell office:value-type="float" office:value="36000">
            <text:p>36000</text:p>
          </table:table-cell>
          <table:table-cell office:value-type="string">
            <text:p>26/08/2024</text:p>
          </table:table-cell>
          <table:table-cell office:value-type="float" office:value="202400003009">
            <text:p>202400003009</text:p>
          </table:table-cell>
          <table:table-cell office:value-type="float" office:value="202400002278">
            <text:p>202400002278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2278-202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S228T</text:p>
          </table:table-cell>
          <table:table-cell office:value-type="string">
            <text:p>202400005134OP</text:p>
          </table:table-cell>
          <table:table-cell office:value-type="string">
            <text:p>MICIUDAS <text:s text:c="21"/>GRACIELA JUANA</text:p>
          </table:table-cell>
          <table:table-cell office:value-type="float" office:value="30000">
            <text:p>30000</text:p>
          </table:table-cell>
          <table:table-cell office:value-type="string">
            <text:p>26/08/2024</text:p>
          </table:table-cell>
          <table:table-cell office:value-type="float" office:value="202400003064">
            <text:p>202400003064</text:p>
          </table:table-cell>
          <table:table-cell office:value-type="float" office:value="202400002279">
            <text:p>202400002279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279-2024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S228T</text:p>
          </table:table-cell>
          <table:table-cell office:value-type="string">
            <text:p>202400005136OP</text:p>
          </table:table-cell>
          <table:table-cell office:value-type="string">
            <text:p>MICIUDAS <text:s text:c="21"/>GRACIELA JUANA</text:p>
          </table:table-cell>
          <table:table-cell office:value-type="float" office:value="30000">
            <text:p>30000</text:p>
          </table:table-cell>
          <table:table-cell office:value-type="string">
            <text:p>26/08/2024</text:p>
          </table:table-cell>
          <table:table-cell office:value-type="float" office:value="202400003070">
            <text:p>202400003070</text:p>
          </table:table-cell>
          <table:table-cell office:value-type="float" office:value="202400002281">
            <text:p>202400002281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281-2024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S228T</text:p>
          </table:table-cell>
          <table:table-cell office:value-type="string">
            <text:p>202400005137OP</text:p>
          </table:table-cell>
          <table:table-cell office:value-type="string">
            <text:p>MICIUDAS <text:s text:c="21"/>GRACIELA JUANA</text:p>
          </table:table-cell>
          <table:table-cell office:value-type="float" office:value="12000">
            <text:p>12000</text:p>
          </table:table-cell>
          <table:table-cell office:value-type="string">
            <text:p>26/08/2024</text:p>
          </table:table-cell>
          <table:table-cell office:value-type="float" office:value="202400003424">
            <text:p>202400003424</text:p>
          </table:table-cell>
          <table:table-cell office:value-type="float" office:value="202400002326">
            <text:p>202400002326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2326-202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S228T</text:p>
          </table:table-cell>
          <table:table-cell office:value-type="string">
            <text:p>202400005140OP</text:p>
          </table:table-cell>
          <table:table-cell office:value-type="string">
            <text:p>SOLUCIONES E IMPRESIONES S.R.L</text:p>
          </table:table-cell>
          <table:table-cell office:value-type="float" office:value="145700">
            <text:p>145700</text:p>
          </table:table-cell>
          <table:table-cell office:value-type="string">
            <text:p>26/08/2024</text:p>
          </table:table-cell>
          <table:table-cell office:value-type="float" office:value="202400003356">
            <text:p>202400003356</text:p>
          </table:table-cell>
          <table:table-cell office:value-type="float" office:value="202400002268">
            <text:p>202400002268</text:p>
          </table:table-cell>
          <table:table-cell office:value-type="string">
            <text:p>107011800400582323 <text:s text:c="2"/>PUBLICIDAD Y PROPAGANDA <text:s text:c="27"/>PROGRAMA: 058 DISEÑO UNIVERSAL PCD <text:s text:c="30"/>SECRETARIA: 07 SEC. DE CAPITAL HUMANO <text:s/>ACCION SOCIAL Y DEPORTES <text:s text:c="2"/>107011800400582323 <text:s text:c="2"/>PUBLICIDAD Y PROPAGANDA <text:s text:c="27"/>PROGRAMA: 058 DISEÑO UNIVERSAL PCD <text:s text:c="30"/>SECRETARIA: 07 SECRETARIA PRODUCCION <text:s/>INNOV. Y EMPLEO <text:s text:c="12"/>107011800400582323 <text:s text:c="2"/>PUBLICIDAD Y PROPAGANDA <text:s text:c="27"/>PROGRAMA: 058 PROYECTOS Y DESARROLLOS DE SISTEMAS <text:s text:c="15"/>SECRETARIA: 07 SEC. DE CAPITAL HUMANO <text:s/>ACCION SOCIAL Y DEPORTES <text:s text:c="2"/>107011800400582323 <text:s text:c="2"/>PUBLICIDAD Y PROPAGANDA <text:s text:c="27"/>PROGRAMA: 058 PROYECTOS Y DESARROLLOS DE SISTEMAS <text:s text:c="15"/>SECRETARIA: 07 SECRETARIA PRODUCCION <text:s/>INNOV. Y EMPLEO</text:p>
          </table:table-cell>
          <table:table-cell office:value-type="string">
            <text:p>2268-2024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S228T</text:p>
          </table:table-cell>
          <table:table-cell office:value-type="string">
            <text:p>202400005141OP</text:p>
          </table:table-cell>
          <table:table-cell office:value-type="string">
            <text:p>BLACHE <text:s text:c="23"/>CARLOS ALBERTO</text:p>
          </table:table-cell>
          <table:table-cell office:value-type="float" office:value="160000">
            <text:p>160000</text:p>
          </table:table-cell>
          <table:table-cell office:value-type="string">
            <text:p>26/08/2024</text:p>
          </table:table-cell>
          <table:table-cell office:value-type="float" office:value="202400003270">
            <text:p>202400003270</text:p>
          </table:table-cell>
          <table:table-cell office:value-type="float" office:value="202400002315">
            <text:p>20240000231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315-2024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S228T</text:p>
          </table:table-cell>
          <table:table-cell office:value-type="string">
            <text:p>202400005142OP</text:p>
          </table:table-cell>
          <table:table-cell office:value-type="string">
            <text:p>GONZALEZ <text:s text:c="21"/>JORGE ALBERTO</text:p>
          </table:table-cell>
          <table:table-cell office:value-type="float" office:value="79226.75">
            <text:p>79226.75</text:p>
          </table:table-cell>
          <table:table-cell office:value-type="string">
            <text:p>26/08/2024</text:p>
          </table:table-cell>
          <table:table-cell office:value-type="float" office:value="202400003389">
            <text:p>202400003389</text:p>
          </table:table-cell>
          <table:table-cell office:value-type="float" office:value="202400002302">
            <text:p>202400002302</text:p>
          </table:table-cell>
          <table:table-cell office:value-type="string">
            <text:p>107190200160562204 <text:s text:c="2"/>PRODUCTOS ALIMENTICIOS <text:s text:c="28"/>PROGRAMA: 056 DEPORTES <text:s text:c="42"/>SECRETARIA: 07 SEC. DE CAPITAL HUMANO <text:s/>ACCION SOCIAL Y DEPORTES <text:s text:c="2"/>107190200160562204 <text:s text:c="2"/>PRODUCTOS ALIMENTICIOS <text:s text:c="28"/>PROGRAMA: 056 DEPORTES <text:s text:c="42"/>SECRETARIA: 07 SECRETARIA PRODUCCION <text:s/>INNOV. Y EMPLEO <text:s text:c="12"/>107190200160562204 <text:s text:c="2"/>PRODUCTOS ALIMENTICIOS <text:s text:c="28"/>PROGRAMA: 056 MANTENIMIENTO DE SISTEMAS <text:s text:c="25"/>SECRETARIA: 07 SEC. DE CAPITAL HUMANO <text:s/>ACCION SOCIAL Y DEPORTES <text:s text:c="2"/>107190200160562204 <text:s text:c="2"/>PRODUCTOS ALIMENTICIOS <text:s text:c="28"/>PROGRAMA: 056 MANTENIMIENTO DE SISTEMAS <text:s text:c="25"/>SECRETARIA: 07 SECRETARIA PRODUCCION <text:s/>INNOV. Y EMPLEO</text:p>
          </table:table-cell>
          <table:table-cell office:value-type="string">
            <text:p>2302-202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S228T</text:p>
          </table:table-cell>
          <table:table-cell office:value-type="string">
            <text:p>202400005143OP</text:p>
          </table:table-cell>
          <table:table-cell office:value-type="string">
            <text:p>ALDEBARAN S.R.L.</text:p>
          </table:table-cell>
          <table:table-cell office:value-type="float" office:value="59600">
            <text:p>59600</text:p>
          </table:table-cell>
          <table:table-cell office:value-type="string">
            <text:p>27/08/2024</text:p>
          </table:table-cell>
          <table:table-cell office:value-type="float" office:value="202400003251">
            <text:p>202400003251</text:p>
          </table:table-cell>
          <table:table-cell office:value-type="float" office:value="202400002221">
            <text:p>202400002221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2221-2024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S228T</text:p>
          </table:table-cell>
          <table:table-cell office:value-type="string">
            <text:p>202400005144OP</text:p>
          </table:table-cell>
          <table:table-cell office:value-type="string">
            <text:p>ALDEBARAN S.R.L.</text:p>
          </table:table-cell>
          <table:table-cell office:value-type="float" office:value="34000">
            <text:p>34000</text:p>
          </table:table-cell>
          <table:table-cell office:value-type="string">
            <text:p>27/08/2024</text:p>
          </table:table-cell>
          <table:table-cell office:value-type="float" office:value="202400003237">
            <text:p>202400003237</text:p>
          </table:table-cell>
          <table:table-cell office:value-type="float" office:value="202400002217">
            <text:p>202400002217</text:p>
          </table:table-cell>
          <table:table-cell office:value-type="string">
            <text:p>105120200010412206 <text:s text:c="2"/>PAPELERÍA Y UTILES DE OFICINA <text:s/>INFORMÁTICA <text:s text:c="8"/>PROGRAMA: 041 GESTION DE RESIDUOS <text:s text:c="31"/>SECRETARIA: 05 SECRETARIA AMBIENTE Y DESARROLLO URBANO <text:s text:c="11"/>105120200010412206 <text:s text:c="2"/>PAPELERÍA Y UTILES DE OFICINA <text:s/>INFORMÁTICA <text:s text:c="8"/>PROGRAMA: 041 GESTION DE RESIDUOS <text:s text:c="31"/>SECRETARIA: 05 SECRETARÍA DE OBRAS Y SERVICIOS PUBLICOS <text:s text:c="10"/>105120200010412206 <text:s text:c="2"/>PAPELERÍA Y UTILES DE OFICINA <text:s/>INFORMÁTICA <text:s text:c="8"/>PROGRAMA: 041 INFRAESTRUCTURA URBANA <text:s text:c="28"/>SECRETARIA: 05 SECRETARIA AMBIENTE Y DESARROLLO URBANO <text:s text:c="11"/>105120200010412206 <text:s text:c="2"/>PAPELERÍA Y UTILES DE OFICINA <text:s/>INFORMÁTICA <text:s text:c="8"/>PROGRAMA: 041 INFRAESTRUCTURA URBANA <text:s text:c="28"/>SECRETARIA: 05 SECRETARÍA DE OBRAS Y SERVICIOS PUBLICOS</text:p>
          </table:table-cell>
          <table:table-cell office:value-type="string">
            <text:p>2217-202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S228T</text:p>
          </table:table-cell>
          <table:table-cell office:value-type="string">
            <text:p>202400005145OP</text:p>
          </table:table-cell>
          <table:table-cell office:value-type="string">
            <text:p>MICIUDAS <text:s text:c="21"/>GRACIELA JUANA</text:p>
          </table:table-cell>
          <table:table-cell office:value-type="float" office:value="30000">
            <text:p>30000</text:p>
          </table:table-cell>
          <table:table-cell office:value-type="string">
            <text:p>27/08/2024</text:p>
          </table:table-cell>
          <table:table-cell office:value-type="float" office:value="202400003071">
            <text:p>202400003071</text:p>
          </table:table-cell>
          <table:table-cell office:value-type="float" office:value="202400002327">
            <text:p>202400002327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327-202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S228T</text:p>
          </table:table-cell>
          <table:table-cell office:value-type="string">
            <text:p>202400005151OP</text:p>
          </table:table-cell>
          <table:table-cell office:value-type="string">
            <text:p>VISCIGLIO VISCIGLIO S.H.</text:p>
          </table:table-cell>
          <table:table-cell office:value-type="float" office:value="1064934.33">
            <text:p>1064934.33</text:p>
          </table:table-cell>
          <table:table-cell office:value-type="string">
            <text:p>27/08/2024</text:p>
          </table:table-cell>
          <table:table-cell office:value-type="float" office:value="202400000923">
            <text:p>202400000923</text:p>
          </table:table-cell>
          <table:table-cell office:value-type="float" office:value="202400001550">
            <text:p>202400001550</text:p>
          </table:table-cell>
          <table:table-cell office:value-type="string">
            <text:p>107010100400522427 <text:s text:c="2"/>BIENES SIN DISCRIMINAR <text:s text:c="28"/>PROGRAMA: 052 ACCESIBILIDAD INTEGRAL INCLUSIVA AL EMPLEO PUBLICO SECRETARIA: 07 SEC. DE CAPITAL HUMANO <text:s/>ACCION SOCIAL Y DEPORTES <text:s text:c="2"/>107010100400522427 <text:s text:c="2"/>BIENES SIN DISCRIMINAR <text:s text:c="28"/>PROGRAMA: 052 ACCESIBILIDAD INTEGRAL INCLUSIVA AL EMPLEO PUBLICO SECRETARIA: 07 SECRETARIA PRODUCCION <text:s/>INNOV. Y EMPLEO <text:s text:c="12"/>107010100400522427 <text:s text:c="2"/>BIENES SIN DISCRIMINAR <text:s text:c="28"/>PROGRAMA: 052 ADMINISTRACION ACCION SOCIAL Y DEPORTIVO <text:s text:c="10"/>SECRETARIA: 07 SEC. DE CAPITAL HUMANO <text:s/>ACCION SOCIAL Y DEPORTES <text:s text:c="2"/>107010100400522427 <text:s text:c="2"/>BIENES SIN DISCRIMINAR <text:s text:c="28"/>PROGRAMA: 052 ADMINISTRACION ACCION SOCIAL Y DEPORTIVO <text:s text:c="10"/>SECRETARIA: 07 SECRETARIA PRODUCCION <text:s/>INNOV. Y EMPLEO</text:p>
          </table:table-cell>
          <table:table-cell office:value-type="string">
            <text:p>1550-202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S228T</text:p>
          </table:table-cell>
          <table:table-cell office:value-type="string">
            <text:p>202400005152OP</text:p>
          </table:table-cell>
          <table:table-cell office:value-type="string">
            <text:p>TRACK MAR SACI</text:p>
          </table:table-cell>
          <table:table-cell office:value-type="float" office:value="760035.81">
            <text:p>760035.81</text:p>
          </table:table-cell>
          <table:table-cell office:value-type="string">
            <text:p>27/08/2024</text:p>
          </table:table-cell>
          <table:table-cell office:value-type="float" office:value="202400003145">
            <text:p>202400003145</text:p>
          </table:table-cell>
          <table:table-cell office:value-type="float" office:value="202400002147">
            <text:p>202400002147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147-2024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S228T</text:p>
          </table:table-cell>
          <table:table-cell office:value-type="string">
            <text:p>202400005155OP</text:p>
          </table:table-cell>
          <table:table-cell office:value-type="string">
            <text:p>LA TECNICA SRL</text:p>
          </table:table-cell>
          <table:table-cell office:value-type="float" office:value="267800">
            <text:p>267800</text:p>
          </table:table-cell>
          <table:table-cell office:value-type="string">
            <text:p>27/08/2024</text:p>
          </table:table-cell>
          <table:table-cell office:value-type="float" office:value="202400003231">
            <text:p>202400003231</text:p>
          </table:table-cell>
          <table:table-cell office:value-type="float" office:value="202400002212">
            <text:p>202400002212</text:p>
          </table:table-cell>
          <table:table-cell office:value-type="string">
            <text:p>104080100400282426 <text:s text:c="2"/>EQUIPAMIENTO DE COMPUTACIÓN Y MUEBLES DE OFICINA <text:s text:c="2"/>PROGRAMA: 028 ADMINISTRACION GENERAL SUBSECRETARÍA DE HACIENDA <text:s text:c="2"/>SECRETARIA: 04 SECRETARIA DE HACIENDA <text:s text:c="28"/>104080100400282426 <text:s text:c="2"/>EQUIPAMIENTO DE COMPUTACIÓN Y MUEBLES DE OFICINA <text:s text:c="2"/>PROGRAMA: 028 ADMINISTRACION GENERAL SUBSECRETARÍA DE HACIENDA <text:s text:c="2"/>SECRETARIA: 04 SECRETARIA PYE POLITICAS PUBLICAS <text:s text:c="17"/>104080100400282426 <text:s text:c="2"/>EQUIPAMIENTO DE COMPUTACIÓN Y MUEBLES DE OFICINA <text:s text:c="2"/>PROGRAMA: 028 SUBSIDIO TRANSPORTE URBANO DE PASAJEROS <text:s text:c="11"/>SECRETARIA: 04 SECRETARIA DE HACIENDA <text:s text:c="28"/>104080100400282426 <text:s text:c="2"/>EQUIPAMIENTO DE COMPUTACIÓN Y MUEBLES DE OFICINA <text:s text:c="2"/>PROGRAMA: 028 SUBSIDIO TRANSPORTE URBANO DE PASAJEROS <text:s text:c="11"/>SECRETARIA: 04 SECRETARIA PYE POLITICAS PUBLICAS</text:p>
          </table:table-cell>
          <table:table-cell office:value-type="string">
            <text:p>2212-202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S228T</text:p>
          </table:table-cell>
          <table:table-cell office:value-type="string">
            <text:p>202400005158OP</text:p>
          </table:table-cell>
          <table:table-cell office:value-type="string">
            <text:p>AYALA HNOS. S.A</text:p>
          </table:table-cell>
          <table:table-cell office:value-type="float" office:value="10998000">
            <text:p>10998000</text:p>
          </table:table-cell>
          <table:table-cell office:value-type="string">
            <text:p>28/08/2024</text:p>
          </table:table-cell>
          <table:table-cell office:value-type="float" office:value="202400002970">
            <text:p>202400002970</text:p>
          </table:table-cell>
          <table:table-cell office:value-type="float" office:value="202400002021">
            <text:p>202400002021</text:p>
          </table:table-cell>
          <table:table-cell office:value-type="string">
            <text:p>105101200010342320 <text:s text:c="2"/>PASAJES VIÁTICOS Y MOVILIDAD <text:s text:c="22"/>PROGRAMA: 034 DELEGACION CERRO CATEDRAL <text:s text:c="25"/>SECRETARIA: 05 SECRETARIA AMBIENTE Y DESARROLLO URBANO <text:s text:c="11"/>105101200010342320 <text:s text:c="2"/>PASAJES VIÁTICOS Y MOVILIDAD <text:s text:c="22"/>PROGRAMA: 034 DELEGACION CERRO CATEDRAL <text:s text:c="25"/>SECRETARIA: 05 SECRETARÍA DE OBRAS Y SERVICIOS PUBLICOS <text:s text:c="10"/>105101200010342320 <text:s text:c="2"/>PASAJES VIÁTICOS Y MOVILIDAD <text:s text:c="22"/>PROGRAMA: 034 DELEGACION OESTE CATEDRAL <text:s text:c="25"/>SECRETARIA: 05 SECRETARIA AMBIENTE Y DESARROLLO URBANO <text:s text:c="11"/>105101200010342320 <text:s text:c="2"/>PASAJES VIÁTICOS Y MOVILIDAD <text:s text:c="22"/>PROGRAMA: 034 DELEGACION OESTE CATEDRAL <text:s text:c="25"/>SECRETARIA: 05 SECRETARÍA DE OBRAS Y SERVICIOS PUBLICOS</text:p>
          </table:table-cell>
          <table:table-cell office:value-type="string">
            <text:p>2021-202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S228T</text:p>
          </table:table-cell>
          <table:table-cell office:value-type="string">
            <text:p>202400005161OP</text:p>
          </table:table-cell>
          <table:table-cell office:value-type="string">
            <text:p>MADECO S.A.C.I.</text:p>
          </table:table-cell>
          <table:table-cell office:value-type="float" office:value="367409.9">
            <text:p>367409.9</text:p>
          </table:table-cell>
          <table:table-cell office:value-type="string">
            <text:p>28/08/2024</text:p>
          </table:table-cell>
          <table:table-cell office:value-type="float" office:value="202400003444">
            <text:p>202400003444</text:p>
          </table:table-cell>
          <table:table-cell office:value-type="float" office:value="202400002445">
            <text:p>202400002445</text:p>
          </table:table-cell>
          <table:table-cell office:value-type="string">
            <text:p>103010100400082211 <text:s text:c="2"/>MATERIALES DE CONSTRUCCIÓN <text:s text:c="24"/>PROGRAMA: 008 ADMINISTRACIÓN CENTRAL JEFE DE GABINETE <text:s text:c="11"/>SECRETARIA: 03 JEFATURA DE GABINETE <text:s text:c="30"/>103010100400082211 <text:s text:c="2"/>MATERIALES DE CONSTRUCCIÓN <text:s text:c="24"/>PROGRAMA: 008 ADMINISTRACIÓN CENTRAL JEFE DE GABINETE <text:s text:c="11"/>SECRETARIA: 03 JEFE DE GABINETE <text:s text:c="34"/>103010100400082211 <text:s text:c="2"/>MATERIALES DE CONSTRUCCIÓN <text:s text:c="24"/>PROGRAMA: 008 GUARDAVIDAS PROTECCION CIVIL <text:s text:c="22"/>SECRETARIA: 03 JEFATURA DE GABINETE <text:s text:c="30"/>103010100400082211 <text:s text:c="2"/>MATERIALES DE CONSTRUCCIÓN <text:s text:c="24"/>PROGRAMA: 008 GUARDAVIDAS PROTECCION CIVIL <text:s text:c="22"/>SECRETARIA: 03 JEFE DE GABINETE</text:p>
          </table:table-cell>
          <table:table-cell office:value-type="string">
            <text:p>2445-2024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S228T</text:p>
          </table:table-cell>
          <table:table-cell office:value-type="string">
            <text:p>202400005167OP</text:p>
          </table:table-cell>
          <table:table-cell office:value-type="string">
            <text:p>PRICE <text:s text:c="24"/>MARCOS MARTIN</text:p>
          </table:table-cell>
          <table:table-cell office:value-type="float" office:value="801151.68">
            <text:p>801151.68</text:p>
          </table:table-cell>
          <table:table-cell office:value-type="string">
            <text:p>29/08/2024</text:p>
          </table:table-cell>
          <table:table-cell office:value-type="float" office:value="202400003186">
            <text:p>202400003186</text:p>
          </table:table-cell>
          <table:table-cell office:value-type="float" office:value="202400002223">
            <text:p>202400002223</text:p>
          </table:table-cell>
          <table:table-cell office:value-type="string">
            <text:p>105100200400322426 <text:s text:c="2"/>EQUIPAMIENTO DE COMPUTACIÓN Y MUEBLES DE OFICINA <text:s text:c="2"/>PROGRAMA: 032 DELEGACION LAGO MORENO <text:s text:c="28"/>SECRETARIA: 05 SECRETARIA AMBIENTE Y DESARROLLO URBANO <text:s text:c="11"/>105100200400322426 <text:s text:c="2"/>EQUIPAMIENTO DE COMPUTACIÓN Y MUEBLES DE OFICINA <text:s text:c="2"/>PROGRAMA: 032 DELEGACION LAGO MORENO <text:s text:c="28"/>SECRETARIA: 05 SECRETARÍA DE OBRAS Y SERVICIOS PUBLICOS <text:s text:c="10"/>105100200400322426 <text:s text:c="2"/>EQUIPAMIENTO DE COMPUTACIÓN Y MUEBLES DE OFICINA <text:s text:c="2"/>PROGRAMA: 032 SERVICIOS GENERALES <text:s text:c="31"/>SECRETARIA: 05 SECRETARIA AMBIENTE Y DESARROLLO URBANO <text:s text:c="11"/>105100200400322426 <text:s text:c="2"/>EQUIPAMIENTO DE COMPUTACIÓN Y MUEBLES DE OFICINA <text:s text:c="2"/>PROGRAMA: 032 SERVICIOS GENERALES <text:s text:c="31"/>SECRETARIA: 05 SECRETARÍA DE OBRAS Y SERVICIOS PUBLICOS</text:p>
          </table:table-cell>
          <table:table-cell office:value-type="string">
            <text:p>2223-202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S228T</text:p>
          </table:table-cell>
          <table:table-cell office:value-type="string">
            <text:p>202400005169OP</text:p>
          </table:table-cell>
          <table:table-cell office:value-type="string">
            <text:p>PRICE <text:s text:c="24"/>MARCOS MARTIN</text:p>
          </table:table-cell>
          <table:table-cell office:value-type="float" office:value="2072868.49">
            <text:p>2072868.49</text:p>
          </table:table-cell>
          <table:table-cell office:value-type="string">
            <text:p>29/08/2024</text:p>
          </table:table-cell>
          <table:table-cell office:value-type="float" office:value="202400003246">
            <text:p>202400003246</text:p>
          </table:table-cell>
          <table:table-cell office:value-type="float" office:value="202400002224">
            <text:p>202400002224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</text:p>
          </table:table-cell>
          <table:table-cell office:value-type="string">
            <text:p>2224-202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S228T</text:p>
          </table:table-cell>
          <table:table-cell office:value-type="string">
            <text:p>202400005171OP</text:p>
          </table:table-cell>
          <table:table-cell office:value-type="string">
            <text:p>PRICE <text:s text:c="24"/>MARCOS MARTIN</text:p>
          </table:table-cell>
          <table:table-cell office:value-type="float" office:value="161765.91">
            <text:p>161765.91</text:p>
          </table:table-cell>
          <table:table-cell office:value-type="string">
            <text:p>29/08/2024</text:p>
          </table:table-cell>
          <table:table-cell office:value-type="float" office:value="202400003115">
            <text:p>202400003115</text:p>
          </table:table-cell>
          <table:table-cell office:value-type="float" office:value="202400002234">
            <text:p>202400002234</text:p>
          </table:table-cell>
          <table:table-cell office:value-type="string">
            <text:p>103030200400102427 <text:s text:c="2"/>BIENES SIN DISCRIMINAR <text:s text:c="28"/>PROGRAMA: 010 MODERNIZACION Y SISTEMAS <text:s text:c="26"/>SECRETARIA: 03 JEFATURA DE GABINETE <text:s text:c="30"/>103030200400102427 <text:s text:c="2"/>BIENES SIN DISCRIMINAR <text:s text:c="28"/>PROGRAMA: 010 MODERNIZACION Y SISTEMAS <text:s text:c="26"/>SECRETARIA: 03 JEFE DE GABINETE <text:s text:c="34"/>103030200400102427 <text:s text:c="2"/>BIENES SIN DISCRIMINAR <text:s text:c="28"/>PROGRAMA: 010 PROTOCOLO Y CEREMONIAL <text:s text:c="28"/>SECRETARIA: 03 JEFATURA DE GABINETE <text:s text:c="30"/>103030200400102427 <text:s text:c="2"/>BIENES SIN DISCRIMINAR <text:s text:c="28"/>PROGRAMA: 010 PROTOCOLO Y CEREMONIAL <text:s text:c="28"/>SECRETARIA: 03 JEFE DE GABINETE</text:p>
          </table:table-cell>
          <table:table-cell office:value-type="string">
            <text:p>2234-2024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S228T</text:p>
          </table:table-cell>
          <table:table-cell office:value-type="string">
            <text:p>202400005172OP</text:p>
          </table:table-cell>
          <table:table-cell office:value-type="string">
            <text:p>FERRETERIA BARBERIS S.R.L.</text:p>
          </table:table-cell>
          <table:table-cell office:value-type="float" office:value="28320">
            <text:p>28320</text:p>
          </table:table-cell>
          <table:table-cell office:value-type="string">
            <text:p>29/08/2024</text:p>
          </table:table-cell>
          <table:table-cell office:value-type="float" office:value="202400002870">
            <text:p>202400002870</text:p>
          </table:table-cell>
          <table:table-cell office:value-type="float" office:value="202400001925">
            <text:p>202400001925</text:p>
          </table:table-cell>
          <table:table-cell office:value-type="string">
            <text:p>103040200400122213 <text:s text:c="2"/>OTROS CONSUMOS SIN CLASIFICAR <text:s text:c="21"/>PROGRAMA: 012 DIFUSIÓN <text:s text:c="42"/>SECRETARIA: 03 JEFATURA DE GABINETE <text:s text:c="30"/>103040200400122213 <text:s text:c="2"/>OTROS CONSUMOS SIN CLASIFICAR <text:s text:c="21"/>PROGRAMA: 012 DIFUSIÓN <text:s text:c="42"/>SECRETARIA: 03 JEFE DE GABINETE <text:s text:c="34"/>103040200400122213 <text:s text:c="2"/>OTROS CONSUMOS SIN CLASIFICAR <text:s text:c="21"/>PROGRAMA: 012 SUBSECRETARÍA DE TRÁNSITO Y TRANSPORTE <text:s text:c="12"/>SECRETARIA: 03 JEFATURA DE GABINETE <text:s text:c="30"/>103040200400122213 <text:s text:c="2"/>OTROS CONSUMOS SIN CLASIFICAR <text:s text:c="21"/>PROGRAMA: 012 SUBSECRETARÍA DE TRÁNSITO Y TRANSPORTE <text:s text:c="12"/>SECRETARIA: 03 JEFE DE GABINETE</text:p>
          </table:table-cell>
          <table:table-cell office:value-type="string">
            <text:p>1925-2024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1S228T</text:p>
          </table:table-cell>
          <table:table-cell office:value-type="string">
            <text:p>202400005173OP</text:p>
          </table:table-cell>
          <table:table-cell office:value-type="string">
            <text:p>FERRETERIA BARBERIS S.R.L.</text:p>
          </table:table-cell>
          <table:table-cell office:value-type="float" office:value="51000">
            <text:p>51000</text:p>
          </table:table-cell>
          <table:table-cell office:value-type="string">
            <text:p>29/08/2024</text:p>
          </table:table-cell>
          <table:table-cell office:value-type="float" office:value="202400001801">
            <text:p>202400001801</text:p>
          </table:table-cell>
          <table:table-cell office:value-type="float" office:value="202400001060">
            <text:p>202400001060</text:p>
          </table:table-cell>
          <table:table-cell office:value-type="string">
            <text:p>107190200160562213 <text:s text:c="2"/>OTROS CONSUMOS SIN CLASIFICAR <text:s text:c="21"/>PROGRAMA: 056 DEPORTES <text:s text:c="42"/>SECRETARIA: 07 SEC. DE CAPITAL HUMANO <text:s/>ACCION SOCIAL Y DEPORTES <text:s text:c="2"/>107190200160562213 <text:s text:c="2"/>OTROS CONSUMOS SIN CLASIFICAR <text:s text:c="21"/>PROGRAMA: 056 DEPORTES <text:s text:c="42"/>SECRETARIA: 07 SECRETARIA PRODUCCION <text:s/>INNOV. Y EMPLEO <text:s text:c="12"/>107190200160562213 <text:s text:c="2"/>OTROS CONSUMOS SIN CLASIFICAR <text:s text:c="21"/>PROGRAMA: 056 MANTENIMIENTO DE SISTEMAS <text:s text:c="25"/>SECRETARIA: 07 SEC. DE CAPITAL HUMANO <text:s/>ACCION SOCIAL Y DEPORTES <text:s text:c="2"/>107190200160562213 <text:s text:c="2"/>OTROS CONSUMOS SIN CLASIFICAR <text:s text:c="21"/>PROGRAMA: 056 MANTENIMIENTO DE SISTEMAS <text:s text:c="25"/>SECRETARIA: 07 SECRETARIA PRODUCCION <text:s/>INNOV. Y EMPLEO</text:p>
          </table:table-cell>
          <table:table-cell office:value-type="string">
            <text:p>1060-2024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1S228T</text:p>
          </table:table-cell>
          <table:table-cell office:value-type="string">
            <text:p>202400005176OP</text:p>
          </table:table-cell>
          <table:table-cell office:value-type="string">
            <text:p>SORIA <text:s text:c="24"/>JUAN CARLOS</text:p>
          </table:table-cell>
          <table:table-cell office:value-type="float" office:value="96900">
            <text:p>96900</text:p>
          </table:table-cell>
          <table:table-cell office:value-type="string">
            <text:p>29/08/2024</text:p>
          </table:table-cell>
          <table:table-cell office:value-type="float" office:value="202400003327">
            <text:p>202400003327</text:p>
          </table:table-cell>
          <table:table-cell office:value-type="float" office:value="202400002395">
            <text:p>20240000239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395-2024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1S228T</text:p>
          </table:table-cell>
          <table:table-cell office:value-type="string">
            <text:p>202400005178OP</text:p>
          </table:table-cell>
          <table:table-cell office:value-type="string">
            <text:p>BLACHE <text:s text:c="23"/>CARLOS ALBERTO</text:p>
          </table:table-cell>
          <table:table-cell office:value-type="float" office:value="147000">
            <text:p>147000</text:p>
          </table:table-cell>
          <table:table-cell office:value-type="string">
            <text:p>29/08/2024</text:p>
          </table:table-cell>
          <table:table-cell office:value-type="float" office:value="202400003359">
            <text:p>202400003359</text:p>
          </table:table-cell>
          <table:table-cell office:value-type="float" office:value="202400002306">
            <text:p>202400002306</text:p>
          </table:table-cell>
          <table:table-cell office:value-type="string">
            <text:p>103010500400192208 <text:s text:c="2"/>REPUESTOS MENORES Y ACCESORIOS <text:s text:c="20"/>PROGRAMA: 019 ADMINISTRACION MAYORDOMIA <text:s text:c="25"/>SECRETARIA: 03 JEFATURA DE GABINETE <text:s text:c="30"/>103010500400192208 <text:s text:c="2"/>REPUESTOS MENORES Y ACCESORIOS <text:s text:c="20"/>PROGRAMA: 019 ADMINISTRACION MAYORDOMIA <text:s text:c="25"/>SECRETARIA: 03 JEFE DE GABINETE <text:s text:c="34"/>103010500400192208 <text:s text:c="2"/>REPUESTOS MENORES Y ACCESORIOS <text:s text:c="20"/>PROGRAMA: 019 MANT. REFACCION Y REPARACION EDIFICIOS MUNICIPALES SECRETARIA: 03 JEFATURA DE GABINETE <text:s text:c="30"/>103010500400192208 <text:s text:c="2"/>REPUESTOS MENORES Y ACCESORIOS <text:s text:c="20"/>PROGRAMA: 019 MANT. REFACCION Y REPARACION EDIFICIOS MUNICIPALES SECRETARIA: 03 JEFE DE GABINETE</text:p>
          </table:table-cell>
          <table:table-cell office:value-type="string">
            <text:p>2306-2024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1S228T</text:p>
          </table:table-cell>
          <table:table-cell office:value-type="string">
            <text:p>202400005183OP</text:p>
          </table:table-cell>
          <table:table-cell office:value-type="string">
            <text:p>HYD EMPRENDIMIENTOS S.A.S</text:p>
          </table:table-cell>
          <table:table-cell office:value-type="float" office:value="167000">
            <text:p>167000</text:p>
          </table:table-cell>
          <table:table-cell office:value-type="string">
            <text:p>29/08/2024</text:p>
          </table:table-cell>
          <table:table-cell office:value-type="float" office:value="202400003408">
            <text:p>202400003408</text:p>
          </table:table-cell>
          <table:table-cell office:value-type="float" office:value="202400002397">
            <text:p>202400002397</text:p>
          </table:table-cell>
          <table:table-cell office:value-type="string">
            <text:p>620262590113022 <text:s text:c="5"/>TRANSFERENCIA RECURSOS PROPIOS <text:s text:c="20"/>PROGRAMA: 302 REMESAS CONCEJO DELIBERANTE <text:s text:c="23"/>SECRETARIA: 20 FONDOS PERMANENTES Y CAJAS CHICAS <text:s text:c="17"/>620262590113022 <text:s text:c="5"/>TRANSFERENCIA RECURSOS PROPIOS <text:s text:c="20"/>PROGRAMA: 302 REMESAS CONCEJO DELIBERANTE <text:s text:c="23"/>SECRETARIA: 20 REMESA CONCEJO TRIBUNAL DEFENSORIA</text:p>
          </table:table-cell>
          <table:table-cell office:value-type="string">
            <text:p>2397-202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1S228T</text:p>
          </table:table-cell>
          <table:table-cell office:value-type="string">
            <text:p>202400005186OP</text:p>
          </table:table-cell>
          <table:table-cell office:value-type="string">
            <text:p>BURCAM SRL</text:p>
          </table:table-cell>
          <table:table-cell office:value-type="float" office:value="140060">
            <text:p>140060</text:p>
          </table:table-cell>
          <table:table-cell office:value-type="string">
            <text:p>29/08/2024</text:p>
          </table:table-cell>
          <table:table-cell office:value-type="float" office:value="202400002811">
            <text:p>202400002811</text:p>
          </table:table-cell>
          <table:table-cell office:value-type="float" office:value="202400002097">
            <text:p>202400002097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097-202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1S228T</text:p>
          </table:table-cell>
          <table:table-cell office:value-type="string">
            <text:p>202400005211OP</text:p>
          </table:table-cell>
          <table:table-cell office:value-type="string">
            <text:p>F&amp;J S.A.S.</text:p>
          </table:table-cell>
          <table:table-cell office:value-type="float" office:value="192000000">
            <text:p>192000000</text:p>
          </table:table-cell>
          <table:table-cell office:value-type="string">
            <text:p>30/08/2024</text:p>
          </table:table-cell>
          <table:table-cell office:value-type="float" office:value="202400003159">
            <text:p>202400003159</text:p>
          </table:table-cell>
          <table:table-cell office:value-type="float" office:value="202400002238">
            <text:p>202400002238</text:p>
          </table:table-cell>
          <table:table-cell office:value-type="string">
            <text:p>105140200400422425 <text:s text:c="2"/>MAQUINARIAS REPUESTOS HERRAMIENTAS Y VEHICULOS <text:s text:c="4"/>PROGRAMA: 042 ADMINISTRACION OBRA PÚBLICA <text:s text:c="23"/>SECRETARIA: 05 SECRETARIA AMBIENTE Y DESARROLLO URBANO <text:s text:c="11"/>105140200400422425 <text:s text:c="2"/>MAQUINARIAS REPUESTOS HERRAMIENTAS Y VEHICULOS <text:s text:c="4"/>PROGRAMA: 042 ADMINISTRACION OBRA PÚBLICA <text:s text:c="23"/>SECRETARIA: 05 SECRETARÍA DE OBRAS Y SERVICIOS PUBLICOS <text:s text:c="10"/>105140200400422425 <text:s text:c="2"/>MAQUINARIAS REPUESTOS HERRAMIENTAS Y VEHICULOS <text:s text:c="4"/>PROGRAMA: 042 ADMINISTRACION UEOP <text:s text:c="31"/>SECRETARIA: 05 SECRETARIA AMBIENTE Y DESARROLLO URBANO <text:s text:c="11"/>105140200400422425 <text:s text:c="2"/>MAQUINARIAS REPUESTOS HERRAMIENTAS Y VEHICULOS <text:s text:c="4"/>PROGRAMA: 042 ADMINISTRACION UEOP <text:s text:c="31"/>SECRETARIA: 05 SECRETARÍA DE OBRAS Y SERVICIOS PUBLICOS</text:p>
          </table:table-cell>
          <table:table-cell office:value-type="string">
            <text:p>2238-2024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6">09/16/2024</text:date>, <text:time>08:23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6T08:22:11.53</meta:creation-date>
    <dc:date>2024-09-16T08:23:40.67</dc:date>
    <meta:editing-duration>PT1M29S</meta:editing-duration>
    <meta:editing-cycles>1</meta:editing-cycles>
    <meta:document-statistic meta:table-count="3" meta:cell-count="2980" meta:object-count="0"/>
    <meta:generator>OpenOffice/4.1.3$Win32 OpenOffice.org_project/413m1$Build-9783</meta:generator>
  </office:meta>
</office:document-meta>
</file>