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083in"/>
    </style:style>
    <style:style style:name="co3" style:family="table-column">
      <style:table-column-properties fo:break-before="auto" style:column-width="4.011in"/>
    </style:style>
    <style:style style:name="co4" style:family="table-column">
      <style:table-column-properties fo:break-before="auto" style:column-width="1.378in"/>
    </style:style>
    <style:style style:name="co5" style:family="table-column">
      <style:table-column-properties fo:break-before="auto" style:column-width="2.0673in"/>
    </style:style>
    <style:style style:name="co6" style:family="table-column">
      <style:table-column-properties fo:break-before="auto" style:column-width="1.6764in"/>
    </style:style>
    <style:style style:name="co7" style:family="table-column">
      <style:table-column-properties fo:break-before="auto" style:column-width="13.53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RJ3XA</text:p>
          </table:table-cell>
          <table:table-cell office:value-type="string">
            <text:p>202400003764OP</text:p>
          </table:table-cell>
          <table:table-cell office:value-type="string">
            <text:p>CASA PALM S.A.C.I.I. Y A.</text:p>
          </table:table-cell>
          <table:table-cell office:value-type="float" office:value="3070715.58">
            <text:p>3070715.58</text:p>
          </table:table-cell>
          <table:table-cell office:value-type="string">
            <text:p>01/07/2024</text:p>
          </table:table-cell>
          <table:table-cell office:value-type="float" office:value="202400002573">
            <text:p>202400002573</text:p>
          </table:table-cell>
          <table:table-cell office:value-type="float" office:value="202400001644">
            <text:p>202400001644</text:p>
          </table:table-cell>
          <table:table-cell office:value-type="string">
            <text:p>103010100400082427 <text:s text:c="2"/>BIENES SIN DISCRIMINAR <text:s text:c="28"/>PROGRAMA: 008 ADMINISTRACIÓN CENTRAL JEFE DE GABINETE <text:s text:c="11"/>SECRETARIA: 03 JEFATURA DE GABINETE <text:s text:c="30"/>103010100400082427 <text:s text:c="2"/>BIENES SIN DISCRIMINAR <text:s text:c="28"/>PROGRAMA: 008 ADMINISTRACIÓN CENTRAL JEFE DE GABINETE <text:s text:c="11"/>SECRETARIA: 03 JEFE DE GABINETE <text:s text:c="34"/>103010100400082427 <text:s text:c="2"/>BIENES SIN DISCRIMINAR <text:s text:c="28"/>PROGRAMA: 008 GUARDAVIDAS PROTECCION CIVIL <text:s text:c="22"/>SECRETARIA: 03 JEFATURA DE GABINETE <text:s text:c="30"/>103010100400082427 <text:s text:c="2"/>BIENES SIN DISCRIMINAR <text:s text:c="28"/>PROGRAMA: 008 GUARDAVIDAS PROTECCION CIVIL <text:s text:c="22"/>SECRETARIA: 03 JEFE DE GABINETE <text:s text:c="34"/>103010500400192427 <text:s text:c="2"/>BIENES SIN DISCRIMINAR <text:s text:c="28"/>PROGRAMA: 019 ADMINISTRACION MAYORDOMIA <text:s text:c="25"/>SECRETARIA: 03 JEFATURA DE GABINETE <text:s text:c="30"/>103010500400192427 <text:s text:c="2"/>BIENES SIN DISCRIMINAR <text:s text:c="28"/>PROGRAMA: 019 ADMINISTRACION MAYORDOMIA <text:s text:c="25"/>SECRETARIA: 03 JEFE DE GABINETE <text:s text:c="34"/>103010500400192427 <text:s text:c="2"/>BIENES SIN DISCRIMINAR <text:s text:c="28"/>PROGRAMA: 019 MANT. REFACCION Y REPARACION EDIFICIOS MUNICIPALES SECRETARIA: 03 JEFATURA DE GABINETE <text:s text:c="30"/>103010500400192427 <text:s text:c="2"/>BIENES SIN DISCRIMINAR <text:s text:c="28"/>PROGRAMA: 019 MANT. REFACCION Y REPARACION EDIFICIOS MUNICIPALES SECRETARIA: 03 JEFE DE GABINETE</text:p>
          </table:table-cell>
          <table:table-cell office:value-type="string">
            <text:p>1644-2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RJ3XA</text:p>
          </table:table-cell>
          <table:table-cell office:value-type="string">
            <text:p>202400003772OP</text:p>
          </table:table-cell>
          <table:table-cell office:value-type="string">
            <text:p>NEUMATICOS MYD S.R.L.</text:p>
          </table:table-cell>
          <table:table-cell office:value-type="float" office:value="5584800">
            <text:p>5584800</text:p>
          </table:table-cell>
          <table:table-cell office:value-type="string">
            <text:p>01/07/2024</text:p>
          </table:table-cell>
          <table:table-cell office:value-type="float" office:value="202400002179">
            <text:p>202400002179</text:p>
          </table:table-cell>
          <table:table-cell office:value-type="float" office:value="202400001296">
            <text:p>202400001296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296-2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RJ3XA</text:p>
          </table:table-cell>
          <table:table-cell office:value-type="string">
            <text:p>202400003773OP</text:p>
          </table:table-cell>
          <table:table-cell office:value-type="string">
            <text:p>MILLA NEUMATICOS NEUQUEN S.R.L</text:p>
          </table:table-cell>
          <table:table-cell office:value-type="float" office:value="2040400">
            <text:p>2040400</text:p>
          </table:table-cell>
          <table:table-cell office:value-type="string">
            <text:p>01/07/2024</text:p>
          </table:table-cell>
          <table:table-cell office:value-type="float" office:value="202400002179">
            <text:p>202400002179</text:p>
          </table:table-cell>
          <table:table-cell office:value-type="float" office:value="202400001296">
            <text:p>202400001296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296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RJ3XA</text:p>
          </table:table-cell>
          <table:table-cell office:value-type="string">
            <text:p>202400003788OP</text:p>
          </table:table-cell>
          <table:table-cell office:value-type="string">
            <text:p>ROSSI Y ROSSI S.R.L.</text:p>
          </table:table-cell>
          <table:table-cell office:value-type="float" office:value="5282369">
            <text:p>5282369</text:p>
          </table:table-cell>
          <table:table-cell office:value-type="string">
            <text:p>02/07/2024</text:p>
          </table:table-cell>
          <table:table-cell office:value-type="float" office:value="202400002336">
            <text:p>202400002336</text:p>
          </table:table-cell>
          <table:table-cell office:value-type="float" office:value="202400001409">
            <text:p>202400001409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409-20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RJ3XA</text:p>
          </table:table-cell>
          <table:table-cell office:value-type="string">
            <text:p>202400003805OP</text:p>
          </table:table-cell>
          <table:table-cell office:value-type="string">
            <text:p>SECONDO <text:s text:c="22"/>JUAN DOMINGO</text:p>
          </table:table-cell>
          <table:table-cell office:value-type="float" office:value="601780">
            <text:p>601780</text:p>
          </table:table-cell>
          <table:table-cell office:value-type="string">
            <text:p>02/07/2024</text:p>
          </table:table-cell>
          <table:table-cell office:value-type="float" office:value="202400002802">
            <text:p>202400002802</text:p>
          </table:table-cell>
          <table:table-cell office:value-type="float" office:value="202400001818">
            <text:p>202400001818</text:p>
          </table:table-cell>
          <table:table-cell office:value-type="string">
            <text:p>107190200160562425 <text:s text:c="2"/>MAQUINARIAS REPUESTOS HERRAMIENTAS Y VEHICULOS <text:s text:c="4"/>PROGRAMA: 056 DEPORTES <text:s text:c="42"/>SECRETARIA: 07 SEC. DE CAPITAL HUMANO <text:s/>ACCION SOCIAL Y DEPORTES <text:s text:c="2"/>107190200160562425 <text:s text:c="2"/>MAQUINARIAS REPUESTOS HERRAMIENTAS Y VEHICULOS <text:s text:c="4"/>PROGRAMA: 056 DEPORTES <text:s text:c="42"/>SECRETARIA: 07 SECRETARIA PRODUCCION <text:s/>INNOV. Y EMPLEO <text:s text:c="12"/>107190200160562425 <text:s text:c="2"/>MAQUINARIAS REPUESTOS HERRAMIENTAS Y VEHICULOS <text:s text:c="4"/>PROGRAMA: 056 MANTENIMIENTO DE SISTEMAS <text:s text:c="25"/>SECRETARIA: 07 SEC. DE CAPITAL HUMANO <text:s/>ACCION SOCIAL Y DEPORTES <text:s text:c="2"/>107190200160562425 <text:s text:c="2"/>MAQUINARIAS REPUESTOS HERRAMIENTAS Y VEHICULOS <text:s text:c="4"/>PROGRAMA: 056 MANTENIMIENTO DE SISTEMAS <text:s text:c="25"/>SECRETARIA: 07 SECRETARIA PRODUCCION <text:s/>INNOV. Y EMPLEO</text:p>
          </table:table-cell>
          <table:table-cell office:value-type="string">
            <text:p>1818-20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RJ3XA</text:p>
          </table:table-cell>
          <table:table-cell office:value-type="string">
            <text:p>202400003806OP</text:p>
          </table:table-cell>
          <table:table-cell office:value-type="string">
            <text:p>DISTRIBUIDORA PATAGONIA SRL</text:p>
          </table:table-cell>
          <table:table-cell office:value-type="float" office:value="4670200">
            <text:p>4670200</text:p>
          </table:table-cell>
          <table:table-cell office:value-type="string">
            <text:p>02/07/2024</text:p>
          </table:table-cell>
          <table:table-cell office:value-type="float" office:value="202400001955">
            <text:p>202400001955</text:p>
          </table:table-cell>
          <table:table-cell office:value-type="float" office:value="202400001443">
            <text:p>202400001443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 <text:s text:c="34"/>104090200030272426 <text:s text:c="2"/>EQUIPAMIENTO DE COMPUTACIÓN Y MUEBLES DE OFICINA <text:s text:c="2"/>PROGRAMA: 027 INGRESOS PUBLICOS <text:s text:c="33"/>SECRETARIA: 04 SECRETARIA DE HACIENDA <text:s text:c="28"/>104090200030272426 <text:s text:c="2"/>EQUIPAMIENTO DE COMPUTACIÓN Y MUEBLES DE OFICINA <text:s text:c="2"/>PROGRAMA: 027 INGRESOS PUBLICOS <text:s text:c="33"/>SECRETARIA: 04 SECRETARIA PYE POLITICAS PUBLICAS <text:s text:c="17"/>104090200030272426 <text:s text:c="2"/>EQUIPAMIENTO DE COMPUTACIÓN Y MUEBLES DE OFICINA <text:s text:c="2"/>PROGRAMA: 027 TRANSFORMACION TRANSPORTE URBANO DE PASAJEROS <text:s text:c="5"/>SECRETARIA: 04 SECRETARIA DE HACIENDA <text:s text:c="28"/>104090200030272426 <text:s text:c="2"/>EQUIPAMIENTO DE COMPUTACIÓN Y MUEBLES DE OFICINA <text:s text:c="2"/>PROGRAMA: 027 TRANSFORMACION TRANSPORTE URBANO DE PASAJEROS <text:s text:c="5"/>SECRETARIA: 04 SECRETARIA PYE POLITICAS PUBLICAS <text:s text:c="17"/>107010100010512426 <text:s text:c="2"/>EQUIPAMIENTO DE COMPUTACIÓN Y MUEBLES DE OFICINA <text:s text:c="2"/>PROGRAMA: 051 ASISTENCIA DIRECTA EMERGENCIA <text:s text:c="21"/>SECRETARIA: 07 SEC. DE CAPITAL HUMANO <text:s/>ACCION SOCIAL Y DEPORTES <text:s text:c="2"/>107010100010512426 <text:s text:c="2"/>EQUIPAMIENTO DE COMPUTACIÓN Y MUEBLES DE OFICINA <text:s text:c="2"/>PROGRAMA: 051 ASISTENCIA DIRECTA EMERGENCIA <text:s text:c="21"/>SECRETARIA: 07 SECRETARIA PRODUCCION <text:s/>INNOV. Y EMPLEO <text:s text:c="12"/>107010100010512426 <text:s text:c="2"/>EQUIPAMIENTO DE COMPUTACIÓN Y MUEBLES DE OFICINA <text:s text:c="2"/>PROGRAMA: 051 NUEVO ESCALAFON MUNICIPAL <text:s text:c="25"/>SECRETARIA: 07 SEC. DE CAPITAL HUMANO <text:s/>ACCION SOCIAL Y DEPORTES <text:s text:c="2"/>107010100010512426 <text:s text:c="2"/>EQUIPAMIENTO DE COMPUTACIÓN Y MUEBLES DE OFICINA <text:s text:c="2"/>PROGRAMA: 051 NUEVO ESCALAFON MUNICIPAL <text:s text:c="25"/>SECRETARIA: 07 SECRETARIA PRODUCCION <text:s/>INNOV. Y EMPLEO <text:s text:c="12"/>107011700400552426 <text:s text:c="2"/>EQUIPAMIENTO DE COMPUTACIÓN Y MUEBLES DE OFICINA <text:s text:c="2"/>PROGRAMA: 055 DIRECCION DE INSTITUCIONES <text:s text:c="24"/>SECRETARIA: 07 SEC. DE CAPITAL HUMANO <text:s/>ACCION SOCIAL Y DEPORTES <text:s text:c="2"/>107011700400552426 <text:s text:c="2"/>EQUIPAMIENTO DE COMPUTACIÓN Y MUEBLES DE OFICINA <text:s text:c="2"/>PROGRAMA: 055 DIRECCION DE INSTITUCIONES <text:s text:c="24"/>SECRETARIA: 07 SECRETARIA PRODUCCION <text:s/>INNOV. Y EMPLEO <text:s text:c="12"/>107011700400552426 <text:s text:c="2"/>EQUIPAMIENTO DE COMPUTACIÓN Y MUEBLES DE OFICINA <text:s text:c="2"/>PROGRAMA: 055 SISTEMA ESTADISTICO LOCAL (SEL) <text:s text:c="19"/>SECRETARIA: 07 SEC. DE CAPITAL HUMANO <text:s/>ACCION SOCIAL Y DEPORTES <text:s text:c="2"/>107011700400552426 <text:s text:c="2"/>EQUIPAMIENTO DE COMPUTACIÓN Y MUEBLES DE OFICINA <text:s text:c="2"/>PROGRAMA: 055 SISTEMA ESTADISTICO LOCAL (SEL) <text:s text:c="19"/>SECRETARIA: 07 SECRETARIA PRODUCCION <text:s/>INNOV. Y EMPLEO</text:p>
          </table:table-cell>
          <table:table-cell office:value-type="string">
            <text:p>1443-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RJ3XA</text:p>
          </table:table-cell>
          <table:table-cell office:value-type="string">
            <text:p>202400003810OP</text:p>
          </table:table-cell>
          <table:table-cell office:value-type="string">
            <text:p>TROYON <text:s text:c="23"/>DARIO</text:p>
          </table:table-cell>
          <table:table-cell office:value-type="float" office:value="1532250">
            <text:p>1532250</text:p>
          </table:table-cell>
          <table:table-cell office:value-type="string">
            <text:p>02/07/2024</text:p>
          </table:table-cell>
          <table:table-cell office:value-type="float" office:value="202400000818">
            <text:p>202400000818</text:p>
          </table:table-cell>
          <table:table-cell office:value-type="float" office:value="202400001275">
            <text:p>202400001275</text:p>
          </table:table-cell>
          <table:table-cell office:value-type="string">
            <text:p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1275-20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RJ3XA</text:p>
          </table:table-cell>
          <table:table-cell office:value-type="string">
            <text:p>202400003811OP</text:p>
          </table:table-cell>
          <table:table-cell office:value-type="string">
            <text:p>AFP SERVICE SA</text:p>
          </table:table-cell>
          <table:table-cell office:value-type="float" office:value="1207285.3">
            <text:p>1207285.3</text:p>
          </table:table-cell>
          <table:table-cell office:value-type="string">
            <text:p>02/07/2024</text:p>
          </table:table-cell>
          <table:table-cell office:value-type="float" office:value="202400000820">
            <text:p>202400000820</text:p>
          </table:table-cell>
          <table:table-cell office:value-type="float" office:value="202400001276">
            <text:p>202400001276</text:p>
          </table:table-cell>
          <table:table-cell office:value-type="string">
            <text:p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1276-20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RJ3XA</text:p>
          </table:table-cell>
          <table:table-cell office:value-type="string">
            <text:p>202400003812OP</text:p>
          </table:table-cell>
          <table:table-cell office:value-type="string">
            <text:p>SUPER CLIN S.R.L.</text:p>
          </table:table-cell>
          <table:table-cell office:value-type="float" office:value="34856.35">
            <text:p>34856.35</text:p>
          </table:table-cell>
          <table:table-cell office:value-type="string">
            <text:p>02/07/2024</text:p>
          </table:table-cell>
          <table:table-cell office:value-type="float" office:value="202400002013">
            <text:p>202400002013</text:p>
          </table:table-cell>
          <table:table-cell office:value-type="float" office:value="202400001143">
            <text:p>202400001143</text:p>
          </table:table-cell>
          <table:table-cell office:value-type="string">
            <text:p>108011900400692213 <text:s text:c="2"/>OTROS CONSUMOS SIN CLASIFICAR <text:s text:c="21"/>PROGRAMA: 069 ORIENTACIÓN E INTERMEDIACIÓN LABORAL <text:s text:c="14"/>SECRETARIA: 08 SECRETARÍA DE PRODUCCION Y EMPLEO <text:s text:c="17"/>108011900400692213 <text:s text:c="2"/>OTROS CONSUMOS SIN CLASIFICAR <text:s text:c="21"/>PROGRAMA: 069 ORIENTACIÓN E INTERMEDIACIÓN LABORAL <text:s text:c="14"/>SECRETARIA: 08 SECRETARIA DE TURISMO <text:s text:c="29"/>108011900400692213 <text:s text:c="2"/>OTROS CONSUMOS SIN CLASIFICAR <text:s text:c="21"/>PROGRAMA: 069 SUSTENTABILIDAD URBANA <text:s text:c="28"/>SECRETARIA: 08 SECRETARÍA DE PRODUCCION Y EMPLEO <text:s text:c="17"/>108011900400692213 <text:s text:c="2"/>OTROS CONSUMOS SIN CLASIFICAR <text:s text:c="21"/>PROGRAMA: 069 SUSTENTABILIDAD URBANA <text:s text:c="28"/>SECRETARIA: 08 SECRETARIA DE TURISMO</text:p>
          </table:table-cell>
          <table:table-cell office:value-type="string">
            <text:p>1143-20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RJ3XA</text:p>
          </table:table-cell>
          <table:table-cell office:value-type="string">
            <text:p>202400003813OP</text:p>
          </table:table-cell>
          <table:table-cell office:value-type="string">
            <text:p>SUPER CLIN S.R.L.</text:p>
          </table:table-cell>
          <table:table-cell office:value-type="float" office:value="1746523.08">
            <text:p>1746523.08</text:p>
          </table:table-cell>
          <table:table-cell office:value-type="string">
            <text:p>02/07/2024</text:p>
          </table:table-cell>
          <table:table-cell office:value-type="float" office:value="202400002514">
            <text:p>202400002514</text:p>
          </table:table-cell>
          <table:table-cell office:value-type="float" office:value="202400001606">
            <text:p>202400001606</text:p>
          </table:table-cell>
          <table:table-cell office:value-type="string">
            <text:p>103010100400082210 <text:s text:c="2"/>UTILES Y MATERIALES DE ASEO Y LIMPIEZA <text:s text:c="12"/>PROGRAMA: 008 ADMINISTRACIÓN CENTRAL JEFE DE GABINETE <text:s text:c="11"/>SECRETARIA: 03 JEFATURA DE GABINETE <text:s text:c="30"/>103010100400082210 <text:s text:c="2"/>UTILES Y MATERIALES DE ASEO Y LIMPIEZA <text:s text:c="12"/>PROGRAMA: 008 ADMINISTRACIÓN CENTRAL JEFE DE GABINETE <text:s text:c="11"/>SECRETARIA: 03 JEFE DE GABINETE <text:s text:c="34"/>103010100400082210 <text:s text:c="2"/>UTILES Y MATERIALES DE ASEO Y LIMPIEZA <text:s text:c="12"/>PROGRAMA: 008 GUARDAVIDAS PROTECCION CIVIL <text:s text:c="22"/>SECRETARIA: 03 JEFATURA DE GABINETE <text:s text:c="30"/>103010100400082210 <text:s text:c="2"/>UTILES Y MATERIALES DE ASEO Y LIMPIEZA <text:s text:c="12"/>PROGRAMA: 008 GUARDAVIDAS PROTECCION CIVIL <text:s text:c="22"/>SECRETARIA: 03 JEFE DE GABINETE <text:s text:c="34"/>103020200400092210 <text:s text:c="2"/>UTILES Y MATERIALES DE ASEO Y LIMPIEZA <text:s text:c="12"/>PROGRAMA: 009 ADMINISTRACION VICE JEFE DE GABINETE <text:s text:c="14"/>SECRETARIA: 03 JEFATURA DE GABINETE <text:s text:c="30"/>103020200400092210 <text:s text:c="2"/>UTILES Y MATERIALES DE ASEO Y LIMPIEZA <text:s text:c="12"/>PROGRAMA: 009 ADMINISTRACION VICE JEFE DE GABINETE <text:s text:c="14"/>SECRETARIA: 03 JEFE DE GABINETE <text:s text:c="34"/>103020200400092210 <text:s text:c="2"/>UTILES Y MATERIALES DE ASEO Y LIMPIEZA <text:s text:c="12"/>PROGRAMA: 009 SEGURIDAD CIUDADANA <text:s text:c="31"/>SECRETARIA: 03 JEFATURA DE GABINETE <text:s text:c="30"/>103020200400092210 <text:s text:c="2"/>UTILES Y MATERIALES DE ASEO Y LIMPIEZA <text:s text:c="12"/>PROGRAMA: 009 SEGURIDAD CIUDADANA <text:s text:c="31"/>SECRETARIA: 03 JEFE DE GABINETE</text:p>
          </table:table-cell>
          <table:table-cell office:value-type="string">
            <text:p>1606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RJ3XA</text:p>
          </table:table-cell>
          <table:table-cell office:value-type="string">
            <text:p>202400003815OP</text:p>
          </table:table-cell>
          <table:table-cell office:value-type="string">
            <text:p>NEUMATICOS MYD S.R.L.</text:p>
          </table:table-cell>
          <table:table-cell office:value-type="float" office:value="17172000">
            <text:p>17172000</text:p>
          </table:table-cell>
          <table:table-cell office:value-type="string">
            <text:p>02/07/2024</text:p>
          </table:table-cell>
          <table:table-cell office:value-type="float" office:value="202400002020">
            <text:p>202400002020</text:p>
          </table:table-cell>
          <table:table-cell office:value-type="float" office:value="202400001280">
            <text:p>202400001280</text:p>
          </table:table-cell>
          <table:table-cell office:value-type="string">
            <text:p>105120200010412425 <text:s text:c="2"/>MAQUINARIAS REPUESTOS HERRAMIENTAS Y VEHICULOS <text:s text:c="4"/>PROGRAMA: 041 GESTION DE RESIDUOS <text:s text:c="31"/>SECRETARIA: 05 SECRETARIA AMBIENTE Y DESARROLLO URBANO <text:s text:c="11"/>105120200010412425 <text:s text:c="2"/>MAQUINARIAS REPUESTOS HERRAMIENTAS Y VEHICULOS <text:s text:c="4"/>PROGRAMA: 041 GESTION DE RESIDUOS <text:s text:c="31"/>SECRETARIA: 05 SECRETARÍA DE OBRAS Y SERVICIOS PUBLICOS <text:s text:c="10"/>105120200010412425 <text:s text:c="2"/>MAQUINARIAS REPUESTOS HERRAMIENTAS Y VEHICULOS <text:s text:c="4"/>PROGRAMA: 041 INFRAESTRUCTURA URBANA <text:s text:c="28"/>SECRETARIA: 05 SECRETARIA AMBIENTE Y DESARROLLO URBANO <text:s text:c="11"/>105120200010412425 <text:s text:c="2"/>MAQUINARIAS REPUESTOS HERRAMIENTAS Y VEHICULOS <text:s text:c="4"/>PROGRAMA: 041 INFRAESTRUCTURA URBANA <text:s text:c="28"/>SECRETARIA: 05 SECRETARÍA DE OBRAS Y SERVICIOS PUBLICOS</text:p>
          </table:table-cell>
          <table:table-cell office:value-type="string">
            <text:p>1280-2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RJ3XA</text:p>
          </table:table-cell>
          <table:table-cell office:value-type="string">
            <text:p>202400003816OP</text:p>
          </table:table-cell>
          <table:table-cell office:value-type="string">
            <text:p>TOPPER ARGENTINA SA</text:p>
          </table:table-cell>
          <table:table-cell office:value-type="float" office:value="2277150">
            <text:p>2277150</text:p>
          </table:table-cell>
          <table:table-cell office:value-type="string">
            <text:p>02/07/2024</text:p>
          </table:table-cell>
          <table:table-cell office:value-type="float" office:value="202400002038">
            <text:p>202400002038</text:p>
          </table:table-cell>
          <table:table-cell office:value-type="float" office:value="202400001447">
            <text:p>202400001447</text:p>
          </table:table-cell>
          <table:table-cell office:value-type="string">
            <text:p>103010100400082205 <text:s text:c="2"/>VESTUARIO Y ELEMENTOS DE SEGURIDAD <text:s text:c="16"/>PROGRAMA: 008 ADMINISTRACIÓN CENTRAL JEFE DE GABINETE <text:s text:c="11"/>SECRETARIA: 03 JEFATURA DE GABINETE <text:s text:c="30"/>103010100400082205 <text:s text:c="2"/>VESTUARIO Y ELEMENTOS DE SEGURIDAD <text:s text:c="16"/>PROGRAMA: 008 ADMINISTRACIÓN CENTRAL JEFE DE GABINETE <text:s text:c="11"/>SECRETARIA: 03 JEFE DE GABINETE <text:s text:c="34"/>103010100400082205 <text:s text:c="2"/>VESTUARIO Y ELEMENTOS DE SEGURIDAD <text:s text:c="16"/>PROGRAMA: 008 GUARDAVIDAS PROTECCION CIVIL <text:s text:c="22"/>SECRETARIA: 03 JEFATURA DE GABINETE <text:s text:c="30"/>103010100400082205 <text:s text:c="2"/>VESTUARIO Y ELEMENTOS DE SEGURIDAD <text:s text:c="16"/>PROGRAMA: 008 GUARDAVIDAS PROTECCION CIVIL <text:s text:c="22"/>SECRETARIA: 03 JEFE DE GABINETE</text:p>
          </table:table-cell>
          <table:table-cell office:value-type="string">
            <text:p>1447-2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RJ3XA</text:p>
          </table:table-cell>
          <table:table-cell office:value-type="string">
            <text:p>202400003819OP</text:p>
          </table:table-cell>
          <table:table-cell office:value-type="string">
            <text:p>CENTRO ELECTRICO BARILOCHE S.R</text:p>
          </table:table-cell>
          <table:table-cell office:value-type="float" office:value="120952.08">
            <text:p>120952.08</text:p>
          </table:table-cell>
          <table:table-cell office:value-type="string">
            <text:p>02/07/2024</text:p>
          </table:table-cell>
          <table:table-cell office:value-type="float" office:value="202400002738">
            <text:p>202400002738</text:p>
          </table:table-cell>
          <table:table-cell office:value-type="float" office:value="202400001785">
            <text:p>202400001785</text:p>
          </table:table-cell>
          <table:table-cell office:value-type="string">
            <text:p>104010100010252207 <text:s text:c="2"/>ARTÍCULOS DE ILUMINACIÓN Y ELECTRICIDAD <text:s text:c="11"/>PROGRAMA: 025 ADMINISTRACIÓN HACIENDA <text:s text:c="27"/>SECRETARIA: 04 SECRETARIA DE HACIENDA <text:s text:c="28"/>104010100010252207 <text:s text:c="2"/>ARTÍCULOS DE ILUMINACIÓN Y ELECTRICIDAD <text:s text:c="11"/>PROGRAMA: 025 ADMINISTRACIÓN HACIENDA <text:s text:c="27"/>SECRETARIA: 04 SECRETARIA PYE POLITICAS PUBLICAS <text:s text:c="17"/>104010100010252207 <text:s text:c="2"/>ARTÍCULOS DE ILUMINACIÓN Y ELECTRICIDAD <text:s text:c="11"/>PROGRAMA: 025 OFICINA DE ATENCION AL CIUDADANO <text:s text:c="18"/>SECRETARIA: 04 SECRETARIA DE HACIENDA <text:s text:c="28"/>104010100010252207 <text:s text:c="2"/>ARTÍCULOS DE ILUMINACIÓN Y ELECTRICIDAD <text:s text:c="11"/>PROGRAMA: 025 OFICINA DE ATENCION AL CIUDADANO <text:s text:c="18"/>SECRETARIA: 04 SECRETARIA PYE POLITICAS PUBLICAS</text:p>
          </table:table-cell>
          <table:table-cell office:value-type="string">
            <text:p>1785-20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RJ3XA</text:p>
          </table:table-cell>
          <table:table-cell office:value-type="string">
            <text:p>202400003820OP</text:p>
          </table:table-cell>
          <table:table-cell office:value-type="string">
            <text:p>CLOBAZ <text:s text:c="23"/>MARIO FERNANDO</text:p>
          </table:table-cell>
          <table:table-cell office:value-type="float" office:value="75000">
            <text:p>75000</text:p>
          </table:table-cell>
          <table:table-cell office:value-type="string">
            <text:p>02/07/2024</text:p>
          </table:table-cell>
          <table:table-cell office:value-type="float" office:value="202400001954">
            <text:p>202400001954</text:p>
          </table:table-cell>
          <table:table-cell office:value-type="float" office:value="202400001119">
            <text:p>202400001119</text:p>
          </table:table-cell>
          <table:table-cell office:value-type="string">
            <text:p>104080100400282 <text:s text:c="5"/>TRANSFERENCIA RECURSOS PROPIOS <text:s text:c="20"/>PROGRAMA: 028 ADMINISTRACION GENERAL SUBSECRETARÍA DE HACIENDA <text:s text:c="2"/>SECRETARIA: 04 SECRETARIA DE HACIENDA <text:s text:c="28"/>104080100400282 <text:s text:c="5"/>TRANSFERENCIA RECURSOS PROPIOS <text:s text:c="20"/>PROGRAMA: 028 ADMINISTRACION GENERAL SUBSECRETARÍA DE HACIENDA <text:s text:c="2"/>SECRETARIA: 04 SECRETARIA PYE POLITICAS PUBLICAS <text:s text:c="17"/>104080100400282 <text:s text:c="5"/>TRANSFERENCIA RECURSOS PROPIOS <text:s text:c="20"/>PROGRAMA: 028 SUBSIDIO TRANSPORTE URBANO DE PASAJEROS <text:s text:c="11"/>SECRETARIA: 04 SECRETARIA DE HACIENDA <text:s text:c="28"/>104080100400282 <text:s text:c="5"/>TRANSFERENCIA RECURSOS PROPIOS <text:s text:c="20"/>PROGRAMA: 028 SUBSIDIO TRANSPORTE URBANO DE PASAJEROS <text:s text:c="11"/>SECRETARIA: 04 SECRETARIA PYE POLITICAS PUBLICAS</text:p>
          </table:table-cell>
          <table:table-cell office:value-type="string">
            <text:p>1119-20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RJ3XA</text:p>
          </table:table-cell>
          <table:table-cell office:value-type="string">
            <text:p>202400003825OP</text:p>
          </table:table-cell>
          <table:table-cell office:value-type="string">
            <text:p>AGUA Y GAS S.R.L.</text:p>
          </table:table-cell>
          <table:table-cell office:value-type="float" office:value="1431956.31">
            <text:p>1431956.31</text:p>
          </table:table-cell>
          <table:table-cell office:value-type="string">
            <text:p>02/07/2024</text:p>
          </table:table-cell>
          <table:table-cell office:value-type="float" office:value="202400002614">
            <text:p>202400002614</text:p>
          </table:table-cell>
          <table:table-cell office:value-type="float" office:value="202400001682">
            <text:p>202400001682</text:p>
          </table:table-cell>
          <table:table-cell office:value-type="string">
            <text:p>104010100010252211 <text:s text:c="2"/>MATERIALES DE CONSTRUCCIÓN <text:s text:c="24"/>PROGRAMA: 025 ADMINISTRACIÓN HACIENDA <text:s text:c="27"/>SECRETARIA: 04 SECRETARIA DE HACIENDA <text:s text:c="28"/>104010100010252211 <text:s text:c="2"/>MATERIALES DE CONSTRUCCIÓN <text:s text:c="24"/>PROGRAMA: 025 ADMINISTRACIÓN HACIENDA <text:s text:c="27"/>SECRETARIA: 04 SECRETARIA PYE POLITICAS PUBLICAS <text:s text:c="17"/>104010100010252211 <text:s text:c="2"/>MATERIALES DE CONSTRUCCIÓN <text:s text:c="24"/>PROGRAMA: 025 OFICINA DE ATENCION AL CIUDADANO <text:s text:c="18"/>SECRETARIA: 04 SECRETARIA DE HACIENDA <text:s text:c="28"/>104010100010252211 <text:s text:c="2"/>MATERIALES DE CONSTRUCCIÓN <text:s text:c="24"/>PROGRAMA: 025 OFICINA DE ATENCION AL CIUDADANO <text:s text:c="18"/>SECRETARIA: 04 SECRETARIA PYE POLITICAS PUBLICAS</text:p>
          </table:table-cell>
          <table:table-cell office:value-type="string">
            <text:p>1682-20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RJ3XA</text:p>
          </table:table-cell>
          <table:table-cell office:value-type="string">
            <text:p>202400003829OP</text:p>
          </table:table-cell>
          <table:table-cell office:value-type="string">
            <text:p>EL 05 S.A.S</text:p>
          </table:table-cell>
          <table:table-cell office:value-type="float" office:value="525000">
            <text:p>525000</text:p>
          </table:table-cell>
          <table:table-cell office:value-type="string">
            <text:p>02/07/2024</text:p>
          </table:table-cell>
          <table:table-cell office:value-type="float" office:value="202400002350">
            <text:p>202400002350</text:p>
          </table:table-cell>
          <table:table-cell office:value-type="float" office:value="202400001717">
            <text:p>20240000171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717-20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RJ3XA</text:p>
          </table:table-cell>
          <table:table-cell office:value-type="string">
            <text:p>202400003830OP</text:p>
          </table:table-cell>
          <table:table-cell office:value-type="string">
            <text:p>SOLIDO S.R.L</text:p>
          </table:table-cell>
          <table:table-cell office:value-type="float" office:value="10919135">
            <text:p>10919135</text:p>
          </table:table-cell>
          <table:table-cell office:value-type="string">
            <text:p>03/07/2024</text:p>
          </table:table-cell>
          <table:table-cell office:value-type="float" office:value="202400001699">
            <text:p>202400001699</text:p>
          </table:table-cell>
          <table:table-cell office:value-type="float" office:value="202400000872">
            <text:p>202400000872</text:p>
          </table:table-cell>
          <table:table-cell office:value-type="string">
            <text:p>107010100010512211 <text:s text:c="2"/>MATERIALES DE CONSTRUCCIÓN <text:s text:c="24"/>PROGRAMA: 051 ASISTENCIA DIRECTA EMERGENCIA <text:s text:c="21"/>SECRETARIA: 07 SEC. DE CAPITAL HUMANO <text:s/>ACCION SOCIAL Y DEPORTES <text:s text:c="2"/>107010100010512211 <text:s text:c="2"/>MATERIALES DE CONSTRUCCIÓN <text:s text:c="24"/>PROGRAMA: 051 ASISTENCIA DIRECTA EMERGENCIA <text:s text:c="21"/>SECRETARIA: 07 SECRETARIA PRODUCCION <text:s/>INNOV. Y EMPLEO <text:s text:c="12"/>107010100010512211 <text:s text:c="2"/>MATERIALES DE CONSTRUCCIÓN <text:s text:c="24"/>PROGRAMA: 051 NUEVO ESCALAFON MUNICIPAL <text:s text:c="25"/>SECRETARIA: 07 SEC. DE CAPITAL HUMANO <text:s/>ACCION SOCIAL Y DEPORTES <text:s text:c="2"/>107010100010512211 <text:s text:c="2"/>MATERIALES DE CONSTRUCCIÓN <text:s text:c="24"/>PROGRAMA: 051 NUEVO ESCALAFON MUNICIPAL <text:s text:c="25"/>SECRETARIA: 07 SECRETARIA PRODUCCION <text:s/>INNOV. Y EMPLEO</text:p>
          </table:table-cell>
          <table:table-cell office:value-type="string">
            <text:p>872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RJ3XA</text:p>
          </table:table-cell>
          <table:table-cell office:value-type="string">
            <text:p>202400003831OP</text:p>
          </table:table-cell>
          <table:table-cell office:value-type="string">
            <text:p>PUELCHE SOCIEDAD ANONIMA INDUS</text:p>
          </table:table-cell>
          <table:table-cell office:value-type="float" office:value="2559053.6">
            <text:p>2559053.6</text:p>
          </table:table-cell>
          <table:table-cell office:value-type="string">
            <text:p>03/07/2024</text:p>
          </table:table-cell>
          <table:table-cell office:value-type="float" office:value="202400002214">
            <text:p>202400002214</text:p>
          </table:table-cell>
          <table:table-cell office:value-type="float" office:value="202400001340">
            <text:p>20240000134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40-20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RJ3XA</text:p>
          </table:table-cell>
          <table:table-cell office:value-type="string">
            <text:p>202400003833OP</text:p>
          </table:table-cell>
          <table:table-cell office:value-type="string">
            <text:p>PUELCHE SOCIEDAD ANONIMA INDUS</text:p>
          </table:table-cell>
          <table:table-cell office:value-type="float" office:value="2531637.59">
            <text:p>2531637.59</text:p>
          </table:table-cell>
          <table:table-cell office:value-type="string">
            <text:p>03/07/2024</text:p>
          </table:table-cell>
          <table:table-cell office:value-type="float" office:value="202400002213">
            <text:p>202400002213</text:p>
          </table:table-cell>
          <table:table-cell office:value-type="float" office:value="202400001339">
            <text:p>20240000133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39-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RJ3XA</text:p>
          </table:table-cell>
          <table:table-cell office:value-type="string">
            <text:p>202400003846OP</text:p>
          </table:table-cell>
          <table:table-cell office:value-type="string">
            <text:p>CENTRO ELECTRICO BARILOCHE S.R</text:p>
          </table:table-cell>
          <table:table-cell office:value-type="float" office:value="39879.24">
            <text:p>39879.24</text:p>
          </table:table-cell>
          <table:table-cell office:value-type="string">
            <text:p>03/07/2024</text:p>
          </table:table-cell>
          <table:table-cell office:value-type="float" office:value="202400002749">
            <text:p>202400002749</text:p>
          </table:table-cell>
          <table:table-cell office:value-type="float" office:value="202400001812">
            <text:p>202400001812</text:p>
          </table:table-cell>
          <table:table-cell office:value-type="string">
            <text:p>103010100400082211 <text:s text:c="2"/>MATERIALES DE CONSTRUCCIÓN <text:s text:c="24"/>PROGRAMA: 008 ADMINISTRACIÓN CENTRAL JEFE DE GABINETE <text:s text:c="11"/>SECRETARIA: 03 JEFATURA DE GABINETE <text:s text:c="30"/>103010100400082211 <text:s text:c="2"/>MATERIALES DE CONSTRUCCIÓN <text:s text:c="24"/>PROGRAMA: 008 ADMINISTRACIÓN CENTRAL JEFE DE GABINETE <text:s text:c="11"/>SECRETARIA: 03 JEFE DE GABINETE <text:s text:c="34"/>103010100400082211 <text:s text:c="2"/>MATERIALES DE CONSTRUCCIÓN <text:s text:c="24"/>PROGRAMA: 008 GUARDAVIDAS PROTECCION CIVIL <text:s text:c="22"/>SECRETARIA: 03 JEFATURA DE GABINETE <text:s text:c="30"/>103010100400082211 <text:s text:c="2"/>MATERIALES DE CONSTRUCCIÓN <text:s text:c="24"/>PROGRAMA: 008 GUARDAVIDAS PROTECCION CIVIL <text:s text:c="22"/>SECRETARIA: 03 JEFE DE GABINETE</text:p>
          </table:table-cell>
          <table:table-cell office:value-type="string">
            <text:p>1812-20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RJ3XA</text:p>
          </table:table-cell>
          <table:table-cell office:value-type="string">
            <text:p>20240000384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0861.32">
            <text:p>10861.32</text:p>
          </table:table-cell>
          <table:table-cell office:value-type="string">
            <text:p>03/07/2024</text:p>
          </table:table-cell>
          <table:table-cell office:value-type="float" office:value="202400002749">
            <text:p>202400002749</text:p>
          </table:table-cell>
          <table:table-cell office:value-type="float" office:value="202400001812">
            <text:p>202400001812</text:p>
          </table:table-cell>
          <table:table-cell office:value-type="string">
            <text:p>103010100400082211 <text:s text:c="2"/>MATERIALES DE CONSTRUCCIÓN <text:s text:c="24"/>PROGRAMA: 008 ADMINISTRACIÓN CENTRAL JEFE DE GABINETE <text:s text:c="11"/>SECRETARIA: 03 JEFATURA DE GABINETE <text:s text:c="30"/>103010100400082211 <text:s text:c="2"/>MATERIALES DE CONSTRUCCIÓN <text:s text:c="24"/>PROGRAMA: 008 ADMINISTRACIÓN CENTRAL JEFE DE GABINETE <text:s text:c="11"/>SECRETARIA: 03 JEFE DE GABINETE <text:s text:c="34"/>103010100400082211 <text:s text:c="2"/>MATERIALES DE CONSTRUCCIÓN <text:s text:c="24"/>PROGRAMA: 008 GUARDAVIDAS PROTECCION CIVIL <text:s text:c="22"/>SECRETARIA: 03 JEFATURA DE GABINETE <text:s text:c="30"/>103010100400082211 <text:s text:c="2"/>MATERIALES DE CONSTRUCCIÓN <text:s text:c="24"/>PROGRAMA: 008 GUARDAVIDAS PROTECCION CIVIL <text:s text:c="22"/>SECRETARIA: 03 JEFE DE GABINETE</text:p>
          </table:table-cell>
          <table:table-cell office:value-type="string">
            <text:p>1812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RJ3XA</text:p>
          </table:table-cell>
          <table:table-cell office:value-type="string">
            <text:p>202400003848OP</text:p>
          </table:table-cell>
          <table:table-cell office:value-type="string">
            <text:p>PUELO S.R.L.</text:p>
          </table:table-cell>
          <table:table-cell office:value-type="float" office:value="289581.29">
            <text:p>289581.29</text:p>
          </table:table-cell>
          <table:table-cell office:value-type="string">
            <text:p>03/07/2024</text:p>
          </table:table-cell>
          <table:table-cell office:value-type="float" office:value="202400002424">
            <text:p>202400002424</text:p>
          </table:table-cell>
          <table:table-cell office:value-type="float" office:value="202400001566">
            <text:p>202400001566</text:p>
          </table:table-cell>
          <table:table-cell office:value-type="string">
            <text:p>105100200400322318 <text:s text:c="2"/>SERVICIOS TÉCNICOS Y PROFESIONALES <text:s text:c="16"/>PROGRAMA: 032 DELEGACION LAGO MORENO <text:s text:c="28"/>SECRETARIA: 05 SECRETARIA AMBIENTE Y DESARROLLO URBANO <text:s text:c="11"/>105100200400322318 <text:s text:c="2"/>SERVICIOS TÉCNICOS Y PROFESIONALES <text:s text:c="16"/>PROGRAMA: 032 DELEGACION LAGO MORENO <text:s text:c="28"/>SECRETARIA: 05 SECRETARÍA DE OBRAS Y SERVICIOS PUBLICOS <text:s text:c="10"/>105100200400322318 <text:s text:c="2"/>SERVICIOS TÉCNICOS Y PROFESIONALES <text:s text:c="16"/>PROGRAMA: 032 SERVICIOS GENERALES <text:s text:c="31"/>SECRETARIA: 05 SECRETARIA AMBIENTE Y DESARROLLO URBANO <text:s text:c="11"/>105100200400322318 <text:s text:c="2"/>SERVICIOS TÉCNICOS Y PROFESIONALES <text:s text:c="16"/>PROGRAMA: 032 SERVICIOS GENERALES <text:s text:c="31"/>SECRETARIA: 05 SECRETARÍA DE OBRAS Y SERVICIOS PUBLICOS</text:p>
          </table:table-cell>
          <table:table-cell office:value-type="string">
            <text:p>1566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RJ3XA</text:p>
          </table:table-cell>
          <table:table-cell office:value-type="string">
            <text:p>202400003851OP</text:p>
          </table:table-cell>
          <table:table-cell office:value-type="string">
            <text:p>B.O.B. S.A.S.</text:p>
          </table:table-cell>
          <table:table-cell office:value-type="float" office:value="355000">
            <text:p>355000</text:p>
          </table:table-cell>
          <table:table-cell office:value-type="string">
            <text:p>03/07/2024</text:p>
          </table:table-cell>
          <table:table-cell office:value-type="float" office:value="202400001131">
            <text:p>202400001131</text:p>
          </table:table-cell>
          <table:table-cell office:value-type="float" office:value="202400001552">
            <text:p>202400001552</text:p>
          </table:table-cell>
          <table:table-cell office:value-type="string">
            <text:p>107010100400522211 <text:s text:c="2"/>MATERIALES DE CONSTRUCCIÓN <text:s text:c="24"/>PROGRAMA: 052 ACCESIBILIDAD INTEGRAL INCLUSIVA AL EMPLEO PUBLICO SECRETARIA: 07 SEC. DE CAPITAL HUMANO <text:s/>ACCION SOCIAL Y DEPORTES <text:s text:c="2"/>107010100400522211 <text:s text:c="2"/>MATERIALES DE CONSTRUCCIÓN <text:s text:c="24"/>PROGRAMA: 052 ACCESIBILIDAD INTEGRAL INCLUSIVA AL EMPLEO PUBLICO SECRETARIA: 07 SECRETARIA PRODUCCION <text:s/>INNOV. Y EMPLEO <text:s text:c="12"/>107010100400522211 <text:s text:c="2"/>MATERIALES DE CONSTRUCCIÓN <text:s text:c="24"/>PROGRAMA: 052 ADMINISTRACION ACCION SOCIAL Y DEPORTIVO <text:s text:c="10"/>SECRETARIA: 07 SEC. DE CAPITAL HUMANO <text:s/>ACCION SOCIAL Y DEPORTES <text:s text:c="2"/>107010100400522211 <text:s text:c="2"/>MATERIALES DE CONSTRUCCIÓN <text:s text:c="24"/>PROGRAMA: 052 ADMINISTRACION ACCION SOCIAL Y DEPORTIVO <text:s text:c="10"/>SECRETARIA: 07 SECRETARIA PRODUCCION <text:s/>INNOV. Y EMPLEO</text:p>
          </table:table-cell>
          <table:table-cell office:value-type="string">
            <text:p>1552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RJ3XA</text:p>
          </table:table-cell>
          <table:table-cell office:value-type="string">
            <text:p>202400003853OP</text:p>
          </table:table-cell>
          <table:table-cell office:value-type="string">
            <text:p>B.O.B. S.A.S.</text:p>
          </table:table-cell>
          <table:table-cell office:value-type="float" office:value="220000">
            <text:p>220000</text:p>
          </table:table-cell>
          <table:table-cell office:value-type="string">
            <text:p>03/07/2024</text:p>
          </table:table-cell>
          <table:table-cell office:value-type="float" office:value="202400002490">
            <text:p>202400002490</text:p>
          </table:table-cell>
          <table:table-cell office:value-type="float" office:value="202400001657">
            <text:p>202400001657</text:p>
          </table:table-cell>
          <table:table-cell office:value-type="string">
            <text:p>105110200400402213 <text:s text:c="2"/>OTROS CONSUMOS SIN CLASIFICAR <text:s text:c="21"/>PROGRAMA: 040 CUADRILLA DE ASISTENCIA COMUNIDAD Y TERRITORIO <text:s text:c="4"/>SECRETARIA: 05 SECRETARIA AMBIENTE Y DESARROLLO URBANO <text:s text:c="11"/>105110200400402213 <text:s text:c="2"/>OTROS CONSUMOS SIN CLASIFICAR <text:s text:c="21"/>PROGRAMA: 040 CUADRILLA DE ASISTENCIA COMUNIDAD Y TERRITORIO <text:s text:c="4"/>SECRETARIA: 05 SECRETARÍA DE OBRAS Y SERVICIOS PUBLICOS <text:s text:c="10"/>105110200400402213 <text:s text:c="2"/>OTROS CONSUMOS SIN CLASIFICAR <text:s text:c="21"/>PROGRAMA: 040 ESPACIOS VERDES PARQUES Y JARDINES <text:s text:c="16"/>SECRETARIA: 05 SECRETARIA AMBIENTE Y DESARROLLO URBANO <text:s text:c="11"/>105110200400402213 <text:s text:c="2"/>OTROS CONSUMOS SIN CLASIFICAR <text:s text:c="21"/>PROGRAMA: 040 ESPACIOS VERDES PARQUES Y JARDINES <text:s text:c="16"/>SECRETARIA: 05 SECRETARÍA DE OBRAS Y SERVICIOS PUBLICOS</text:p>
          </table:table-cell>
          <table:table-cell office:value-type="string">
            <text:p>1657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RJ3XA</text:p>
          </table:table-cell>
          <table:table-cell office:value-type="string">
            <text:p>20240000385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25366.7">
            <text:p>125366.7</text:p>
          </table:table-cell>
          <table:table-cell office:value-type="string">
            <text:p>03/07/2024</text:p>
          </table:table-cell>
          <table:table-cell office:value-type="float" office:value="202400002490">
            <text:p>202400002490</text:p>
          </table:table-cell>
          <table:table-cell office:value-type="float" office:value="202400001657">
            <text:p>202400001657</text:p>
          </table:table-cell>
          <table:table-cell office:value-type="string">
            <text:p>105110200400402213 <text:s text:c="2"/>OTROS CONSUMOS SIN CLASIFICAR <text:s text:c="21"/>PROGRAMA: 040 CUADRILLA DE ASISTENCIA COMUNIDAD Y TERRITORIO <text:s text:c="4"/>SECRETARIA: 05 SECRETARIA AMBIENTE Y DESARROLLO URBANO <text:s text:c="11"/>105110200400402213 <text:s text:c="2"/>OTROS CONSUMOS SIN CLASIFICAR <text:s text:c="21"/>PROGRAMA: 040 CUADRILLA DE ASISTENCIA COMUNIDAD Y TERRITORIO <text:s text:c="4"/>SECRETARIA: 05 SECRETARÍA DE OBRAS Y SERVICIOS PUBLICOS <text:s text:c="10"/>105110200400402213 <text:s text:c="2"/>OTROS CONSUMOS SIN CLASIFICAR <text:s text:c="21"/>PROGRAMA: 040 ESPACIOS VERDES PARQUES Y JARDINES <text:s text:c="16"/>SECRETARIA: 05 SECRETARIA AMBIENTE Y DESARROLLO URBANO <text:s text:c="11"/>105110200400402213 <text:s text:c="2"/>OTROS CONSUMOS SIN CLASIFICAR <text:s text:c="21"/>PROGRAMA: 040 ESPACIOS VERDES PARQUES Y JARDINES <text:s text:c="16"/>SECRETARIA: 05 SECRETARÍA DE OBRAS Y SERVICIOS PUBLICOS</text:p>
          </table:table-cell>
          <table:table-cell office:value-type="string">
            <text:p>1657-20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RJ3XA</text:p>
          </table:table-cell>
          <table:table-cell office:value-type="string">
            <text:p>202400003859OP</text:p>
          </table:table-cell>
          <table:table-cell office:value-type="string">
            <text:p>CENTRO ELECTRICO BARILOCHE S.R</text:p>
          </table:table-cell>
          <table:table-cell office:value-type="float" office:value="346901.08">
            <text:p>346901.08</text:p>
          </table:table-cell>
          <table:table-cell office:value-type="string">
            <text:p>03/07/2024</text:p>
          </table:table-cell>
          <table:table-cell office:value-type="float" office:value="202400002708">
            <text:p>202400002708</text:p>
          </table:table-cell>
          <table:table-cell office:value-type="float" office:value="202400001780">
            <text:p>202400001780</text:p>
          </table:table-cell>
          <table:table-cell office:value-type="string">
            <text:p>108012000400622207 <text:s text:c="2"/>ARTÍCULOS DE ILUMINACIÓN Y ELECTRICIDAD <text:s text:c="11"/>PROGRAMA: 062 ADMINISTRACION GENERAL SADU <text:s text:c="23"/>SECRETARIA: 08 SECRETARÍA DE PRODUCCION Y EMPLEO <text:s text:c="17"/>108012000400622207 <text:s text:c="2"/>ARTÍCULOS DE ILUMINACIÓN Y ELECTRICIDAD <text:s text:c="11"/>PROGRAMA: 062 ADMINISTRACION GENERAL SADU <text:s text:c="23"/>SECRETARIA: 08 SECRETARIA DE TURISMO <text:s text:c="29"/>108012000400622207 <text:s text:c="2"/>ARTÍCULOS DE ILUMINACIÓN Y ELECTRICIDAD <text:s text:c="11"/>PROGRAMA: 062 CENTROS DE PRODUCCIÓN <text:s text:c="29"/>SECRETARIA: 08 SECRETARÍA DE PRODUCCION Y EMPLEO <text:s text:c="17"/>108012000400622207 <text:s text:c="2"/>ARTÍCULOS DE ILUMINACIÓN Y ELECTRICIDAD <text:s text:c="11"/>PROGRAMA: 062 CENTROS DE PRODUCCIÓN <text:s text:c="29"/>SECRETARIA: 08 SECRETARIA DE TURISMO</text:p>
          </table:table-cell>
          <table:table-cell office:value-type="string">
            <text:p>1780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RJ3XA</text:p>
          </table:table-cell>
          <table:table-cell office:value-type="string">
            <text:p>20240000386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70877.2">
            <text:p>670877.2</text:p>
          </table:table-cell>
          <table:table-cell office:value-type="string">
            <text:p>03/07/2024</text:p>
          </table:table-cell>
          <table:table-cell office:value-type="float" office:value="202400002489">
            <text:p>202400002489</text:p>
          </table:table-cell>
          <table:table-cell office:value-type="float" office:value="202400001599">
            <text:p>202400001599</text:p>
          </table:table-cell>
          <table:table-cell office:value-type="string">
            <text:p>105110200400402425 <text:s text:c="2"/>MAQUINARIAS REPUESTOS HERRAMIENTAS Y VEHICULOS <text:s text:c="4"/>PROGRAMA: 040 CUADRILLA DE ASISTENCIA COMUNIDAD Y TERRITORIO <text:s text:c="4"/>SECRETARIA: 05 SECRETARIA AMBIENTE Y DESARROLLO URBANO <text:s text:c="11"/>105110200400402425 <text:s text:c="2"/>MAQUINARIAS REPUESTOS HERRAMIENTAS Y VEHICULOS <text:s text:c="4"/>PROGRAMA: 040 CUADRILLA DE ASISTENCIA COMUNIDAD Y TERRITORIO <text:s text:c="4"/>SECRETARIA: 05 SECRETARÍA DE OBRAS Y SERVICIOS PUBLICOS <text:s text:c="10"/>105110200400402425 <text:s text:c="2"/>MAQUINARIAS REPUESTOS HERRAMIENTAS Y VEHICULOS <text:s text:c="4"/>PROGRAMA: 040 ESPACIOS VERDES PARQUES Y JARDINES <text:s text:c="16"/>SECRETARIA: 05 SECRETARIA AMBIENTE Y DESARROLLO URBANO <text:s text:c="11"/>105110200400402425 <text:s text:c="2"/>MAQUINARIAS REPUESTOS HERRAMIENTAS Y VEHICULOS <text:s text:c="4"/>PROGRAMA: 040 ESPACIOS VERDES PARQUES Y JARDINES <text:s text:c="16"/>SECRETARIA: 05 SECRETARÍA DE OBRAS Y SERVICIOS PUBLICOS</text:p>
          </table:table-cell>
          <table:table-cell office:value-type="string">
            <text:p>1599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RJ3XA</text:p>
          </table:table-cell>
          <table:table-cell office:value-type="string">
            <text:p>20240000386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21310.81">
            <text:p>221310.81</text:p>
          </table:table-cell>
          <table:table-cell office:value-type="string">
            <text:p>03/07/2024</text:p>
          </table:table-cell>
          <table:table-cell office:value-type="float" office:value="202400002572">
            <text:p>202400002572</text:p>
          </table:table-cell>
          <table:table-cell office:value-type="float" office:value="202400001643">
            <text:p>202400001643</text:p>
          </table:table-cell>
          <table:table-cell office:value-type="string">
            <text:p>103010100400082425 <text:s text:c="2"/>MAQUINARIAS REPUESTOS HERRAMIENTAS Y VEHICULOS <text:s text:c="4"/>PROGRAMA: 008 ADMINISTRACIÓN CENTRAL JEFE DE GABINETE <text:s text:c="11"/>SECRETARIA: 03 JEFATURA DE GABINETE <text:s text:c="30"/>103010100400082425 <text:s text:c="2"/>MAQUINARIAS REPUESTOS HERRAMIENTAS Y VEHICULOS <text:s text:c="4"/>PROGRAMA: 008 ADMINISTRACIÓN CENTRAL JEFE DE GABINETE <text:s text:c="11"/>SECRETARIA: 03 JEFE DE GABINETE <text:s text:c="34"/>103010100400082425 <text:s text:c="2"/>MAQUINARIAS REPUESTOS HERRAMIENTAS Y VEHICULOS <text:s text:c="4"/>PROGRAMA: 008 GUARDAVIDAS PROTECCION CIVIL <text:s text:c="22"/>SECRETARIA: 03 JEFATURA DE GABINETE <text:s text:c="30"/>103010100400082425 <text:s text:c="2"/>MAQUINARIAS REPUESTOS HERRAMIENTAS Y VEHICULOS <text:s text:c="4"/>PROGRAMA: 008 GUARDAVIDAS PROTECCION CIVIL <text:s text:c="22"/>SECRETARIA: 03 JEFE DE GABINETE</text:p>
          </table:table-cell>
          <table:table-cell office:value-type="string">
            <text:p>1643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RJ3XA</text:p>
          </table:table-cell>
          <table:table-cell office:value-type="string">
            <text:p>20240000386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0485.3">
            <text:p>10485.3</text:p>
          </table:table-cell>
          <table:table-cell office:value-type="string">
            <text:p>03/07/2024</text:p>
          </table:table-cell>
          <table:table-cell office:value-type="float" office:value="202400002708">
            <text:p>202400002708</text:p>
          </table:table-cell>
          <table:table-cell office:value-type="float" office:value="202400001780">
            <text:p>202400001780</text:p>
          </table:table-cell>
          <table:table-cell office:value-type="string">
            <text:p>108012000400622207 <text:s text:c="2"/>ARTÍCULOS DE ILUMINACIÓN Y ELECTRICIDAD <text:s text:c="11"/>PROGRAMA: 062 ADMINISTRACION GENERAL SADU <text:s text:c="23"/>SECRETARIA: 08 SECRETARÍA DE PRODUCCION Y EMPLEO <text:s text:c="17"/>108012000400622207 <text:s text:c="2"/>ARTÍCULOS DE ILUMINACIÓN Y ELECTRICIDAD <text:s text:c="11"/>PROGRAMA: 062 ADMINISTRACION GENERAL SADU <text:s text:c="23"/>SECRETARIA: 08 SECRETARIA DE TURISMO <text:s text:c="29"/>108012000400622207 <text:s text:c="2"/>ARTÍCULOS DE ILUMINACIÓN Y ELECTRICIDAD <text:s text:c="11"/>PROGRAMA: 062 CENTROS DE PRODUCCIÓN <text:s text:c="29"/>SECRETARIA: 08 SECRETARÍA DE PRODUCCION Y EMPLEO <text:s text:c="17"/>108012000400622207 <text:s text:c="2"/>ARTÍCULOS DE ILUMINACIÓN Y ELECTRICIDAD <text:s text:c="11"/>PROGRAMA: 062 CENTROS DE PRODUCCIÓN <text:s text:c="29"/>SECRETARIA: 08 SECRETARIA DE TURISMO</text:p>
          </table:table-cell>
          <table:table-cell office:value-type="string">
            <text:p>1780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RJ3XA</text:p>
          </table:table-cell>
          <table:table-cell office:value-type="string">
            <text:p>20240000387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04890.16">
            <text:p>104890.16</text:p>
          </table:table-cell>
          <table:table-cell office:value-type="string">
            <text:p>03/07/2024</text:p>
          </table:table-cell>
          <table:table-cell office:value-type="float" office:value="202400002793">
            <text:p>202400002793</text:p>
          </table:table-cell>
          <table:table-cell office:value-type="float" office:value="202400001805">
            <text:p>202400001805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 <text:s text:c="10"/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805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RJ3XA</text:p>
          </table:table-cell>
          <table:table-cell office:value-type="string">
            <text:p>202400003875OP</text:p>
          </table:table-cell>
          <table:table-cell office:value-type="string">
            <text:p>B.O.B. S.A.S.</text:p>
          </table:table-cell>
          <table:table-cell office:value-type="float" office:value="9900">
            <text:p>9900</text:p>
          </table:table-cell>
          <table:table-cell office:value-type="string">
            <text:p>03/07/2024</text:p>
          </table:table-cell>
          <table:table-cell office:value-type="float" office:value="202400001855">
            <text:p>202400001855</text:p>
          </table:table-cell>
          <table:table-cell office:value-type="float" office:value="202400001231">
            <text:p>202400001231</text:p>
          </table:table-cell>
          <table:table-cell office:value-type="string">
            <text:p>107180200400572207 <text:s text:c="2"/>ARTÍCULOS DE ILUMINACIÓN Y ELECTRICIDAD <text:s text:c="11"/>PROGRAMA: 057 ACCION SOCIAL <text:s text:c="37"/>SECRETARIA: 07 SEC. DE CAPITAL HUMANO <text:s/>ACCION SOCIAL Y DEPORTES <text:s text:c="2"/>107180200400572207 <text:s text:c="2"/>ARTÍCULOS DE ILUMINACIÓN Y ELECTRICIDAD <text:s text:c="11"/>PROGRAMA: 057 ACCION SOCIAL <text:s text:c="37"/>SECRETARIA: 07 SECRETARIA PRODUCCION <text:s/>INNOV. Y EMPLEO <text:s text:c="12"/>107180200400572207 <text:s text:c="2"/>ARTÍCULOS DE ILUMINACIÓN Y ELECTRICIDAD <text:s text:c="11"/>PROGRAMA: 057 MEJORAMIENTO DE COMUNICACIONES DE DATOS <text:s text:c="11"/>SECRETARIA: 07 SEC. DE CAPITAL HUMANO <text:s/>ACCION SOCIAL Y DEPORTES <text:s text:c="2"/>107180200400572207 <text:s text:c="2"/>ARTÍCULOS DE ILUMINACIÓN Y ELECTRICIDAD <text:s text:c="11"/>PROGRAMA: 057 MEJORAMIENTO DE COMUNICACIONES DE DATOS <text:s text:c="11"/>SECRETARIA: 07 SECRETARIA PRODUCCION <text:s/>INNOV. Y EMPLEO</text:p>
          </table:table-cell>
          <table:table-cell office:value-type="string">
            <text:p>1231-20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RJ3XA</text:p>
          </table:table-cell>
          <table:table-cell office:value-type="string">
            <text:p>202400003876OP</text:p>
          </table:table-cell>
          <table:table-cell office:value-type="string">
            <text:p>B.O.B. S.A.S.</text:p>
          </table:table-cell>
          <table:table-cell office:value-type="float" office:value="660000">
            <text:p>660000</text:p>
          </table:table-cell>
          <table:table-cell office:value-type="string">
            <text:p>03/07/2024</text:p>
          </table:table-cell>
          <table:table-cell office:value-type="float" office:value="202400001571">
            <text:p>202400001571</text:p>
          </table:table-cell>
          <table:table-cell office:value-type="float" office:value="202400000776">
            <text:p>202400000776</text:p>
          </table:table-cell>
          <table:table-cell office:value-type="string">
            <text:p>106010100400462207 <text:s text:c="2"/>ARTÍCULOS DE ILUMINACIÓN Y ELECTRICIDAD <text:s text:c="11"/>PROGRAMA: 046 ADMINISTRACION PLANEAMIENTO TERRITORIAL <text:s text:c="11"/>SECRETARIA: 06 SECRETARÍA DE PLANEAMIENTO TERRITORIAL <text:s text:c="12"/>106010100400462207 <text:s text:c="2"/>ARTÍCULOS DE ILUMINACIÓN Y ELECTRICIDAD <text:s text:c="11"/>PROGRAMA: 046 ADMINISTRACION PLANEAMIENTO TERRITORIAL <text:s text:c="11"/>SECRETARIA: 06 SECRETARIA DESARROLLO HUMANO INTEGRAL <text:s text:c="13"/>106010100400462207 <text:s text:c="2"/>ARTÍCULOS DE ILUMINACIÓN Y ELECTRICIDAD <text:s text:c="11"/>PROGRAMA: 046 COMUNICACIÓN INTERNA <text:s text:c="30"/>SECRETARIA: 06 SECRETARÍA DE PLANEAMIENTO TERRITORIAL <text:s text:c="12"/>106010100400462207 <text:s text:c="2"/>ARTÍCULOS DE ILUMINACIÓN Y ELECTRICIDAD <text:s text:c="11"/>PROGRAMA: 046 COMUNICACIÓN INTERNA <text:s text:c="30"/>SECRETARIA: 06 SECRETARIA DESARROLLO HUMANO INTEGRAL</text:p>
          </table:table-cell>
          <table:table-cell office:value-type="string">
            <text:p>776-20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RJ3XA</text:p>
          </table:table-cell>
          <table:table-cell office:value-type="string">
            <text:p>202400003894OP</text:p>
          </table:table-cell>
          <table:table-cell office:value-type="string">
            <text:p>GONZALEZ <text:s text:c="21"/>JORGE ALBERTO</text:p>
          </table:table-cell>
          <table:table-cell office:value-type="float" office:value="2598855">
            <text:p>2598855</text:p>
          </table:table-cell>
          <table:table-cell office:value-type="string">
            <text:p>03/07/2024</text:p>
          </table:table-cell>
          <table:table-cell office:value-type="float" office:value="202400002344">
            <text:p>202400002344</text:p>
          </table:table-cell>
          <table:table-cell office:value-type="float" office:value="202400001417">
            <text:p>20240000141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417-20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RJ3XA</text:p>
          </table:table-cell>
          <table:table-cell office:value-type="string">
            <text:p>202400003898OP</text:p>
          </table:table-cell>
          <table:table-cell office:value-type="string">
            <text:p>TABERNA GALLEGA BREOGAN SRL</text:p>
          </table:table-cell>
          <table:table-cell office:value-type="float" office:value="180000">
            <text:p>180000</text:p>
          </table:table-cell>
          <table:table-cell office:value-type="string">
            <text:p>04/07/2024</text:p>
          </table:table-cell>
          <table:table-cell office:value-type="float" office:value="202400002599">
            <text:p>202400002599</text:p>
          </table:table-cell>
          <table:table-cell office:value-type="float" office:value="202400001807">
            <text:p>202400001807</text:p>
          </table:table-cell>
          <table:table-cell office:value-type="string">
            <text:p>103060200400162204 <text:s text:c="2"/>PRODUCTOS ALIMENTICIOS <text:s text:c="28"/>PROGRAMA: 016 ADMINISTRACION CULTURA <text:s text:c="28"/>SECRETARIA: 03 JEFATURA DE GABINETE <text:s text:c="30"/>103060200400162204 <text:s text:c="2"/>PRODUCTOS ALIMENTICIOS <text:s text:c="28"/>PROGRAMA: 016 ADMINISTRACION CULTURA <text:s text:c="28"/>SECRETARIA: 03 JEFE DE GABINETE <text:s text:c="34"/>103060200400162204 <text:s text:c="2"/>PRODUCTOS ALIMENTICIOS <text:s text:c="28"/>PROGRAMA: 016 DIRECCION DE DESPACHO LEGAL Y TECNICA <text:s text:c="13"/>SECRETARIA: 03 JEFATURA DE GABINETE <text:s text:c="30"/>103060200400162204 <text:s text:c="2"/>PRODUCTOS ALIMENTICIOS <text:s text:c="28"/>PROGRAMA: 016 DIRECCION DE DESPACHO LEGAL Y TECNICA <text:s text:c="13"/>SECRETARIA: 03 JEFE DE GABINETE</text:p>
          </table:table-cell>
          <table:table-cell office:value-type="string">
            <text:p>1807-20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RJ3XA</text:p>
          </table:table-cell>
          <table:table-cell office:value-type="string">
            <text:p>202400003899OP</text:p>
          </table:table-cell>
          <table:table-cell office:value-type="string">
            <text:p>SOLUCIONES E IMPRESIONES S.R.L</text:p>
          </table:table-cell>
          <table:table-cell office:value-type="float" office:value="5960">
            <text:p>5960</text:p>
          </table:table-cell>
          <table:table-cell office:value-type="string">
            <text:p>04/07/2024</text:p>
          </table:table-cell>
          <table:table-cell office:value-type="float" office:value="202400001938">
            <text:p>202400001938</text:p>
          </table:table-cell>
          <table:table-cell office:value-type="float" office:value="202400001113">
            <text:p>202400001113</text:p>
          </table:table-cell>
          <table:table-cell office:value-type="string">
            <text:p>103010400400182 <text:s text:c="5"/>TRANSFERENCIA RECURSOS PROPIOS <text:s text:c="20"/>PROGRAMA: 018 AUTORIDAD DE REGISTRO FIRMA DIGITAL <text:s text:c="15"/>SECRETARIA: 03 JEFATURA DE GABINETE <text:s text:c="30"/>103010400400182 <text:s text:c="5"/>TRANSFERENCIA RECURSOS PROPIOS <text:s text:c="20"/>PROGRAMA: 018 AUTORIDAD DE REGISTRO FIRMA DIGITAL <text:s text:c="15"/>SECRETARIA: 03 JEFE DE GABINETE <text:s text:c="34"/>103010400400182 <text:s text:c="5"/>TRANSFERENCIA RECURSOS PROPIOS <text:s text:c="20"/>PROGRAMA: 018 COMUNICACIÓN Y GOBIERNO ABIERTO <text:s text:c="19"/>SECRETARIA: 03 JEFATURA DE GABINETE <text:s text:c="30"/>103010400400182 <text:s text:c="5"/>TRANSFERENCIA RECURSOS PROPIOS <text:s text:c="20"/>PROGRAMA: 018 COMUNICACIÓN Y GOBIERNO ABIERTO <text:s text:c="19"/>SECRETARIA: 03 JEFE DE GABINETE</text:p>
          </table:table-cell>
          <table:table-cell office:value-type="string">
            <text:p>1113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RJ3XA</text:p>
          </table:table-cell>
          <table:table-cell office:value-type="string">
            <text:p>202400003900OP</text:p>
          </table:table-cell>
          <table:table-cell office:value-type="string">
            <text:p>KIBYSH <text:s text:c="23"/>VIKTOR</text:p>
          </table:table-cell>
          <table:table-cell office:value-type="float" office:value="575000">
            <text:p>575000</text:p>
          </table:table-cell>
          <table:table-cell office:value-type="string">
            <text:p>04/07/2024</text:p>
          </table:table-cell>
          <table:table-cell office:value-type="float" office:value="202400002509">
            <text:p>202400002509</text:p>
          </table:table-cell>
          <table:table-cell office:value-type="float" office:value="202400001634">
            <text:p>202400001634</text:p>
          </table:table-cell>
          <table:table-cell office:value-type="string">
            <text:p>105101400010352425 <text:s text:c="2"/>MAQUINARIAS REPUESTOS HERRAMIENTAS Y VEHICULOS <text:s text:c="4"/>PROGRAMA: 035 DELEGACION EL CONDOR <text:s text:c="30"/>SECRETARIA: 05 SECRETARIA AMBIENTE Y DESARROLLO URBANO <text:s text:c="11"/>105101400010352425 <text:s text:c="2"/>MAQUINARIAS REPUESTOS HERRAMIENTAS Y VEHICULOS <text:s text:c="4"/>PROGRAMA: 035 DELEGACION EL CONDOR <text:s text:c="30"/>SECRETARIA: 05 SECRETARÍA DE OBRAS Y SERVICIOS PUBLICOS <text:s text:c="10"/>105101400010352425 <text:s text:c="2"/>MAQUINARIAS REPUESTOS HERRAMIENTAS Y VEHICULOS <text:s text:c="4"/>PROGRAMA: 035 DELEGACION MELIPAL <text:s text:c="32"/>SECRETARIA: 05 SECRETARIA AMBIENTE Y DESARROLLO URBANO <text:s text:c="11"/>105101400010352425 <text:s text:c="2"/>MAQUINARIAS REPUESTOS HERRAMIENTAS Y VEHICULOS <text:s text:c="4"/>PROGRAMA: 035 DELEGACION MELIPAL <text:s text:c="32"/>SECRETARIA: 05 SECRETARÍA DE OBRAS Y SERVICIOS PUBLICOS</text:p>
          </table:table-cell>
          <table:table-cell office:value-type="string">
            <text:p>1634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RJ3XA</text:p>
          </table:table-cell>
          <table:table-cell office:value-type="string">
            <text:p>202400003901OP</text:p>
          </table:table-cell>
          <table:table-cell office:value-type="string">
            <text:p>TRACK MAR SACI</text:p>
          </table:table-cell>
          <table:table-cell office:value-type="float" office:value="5538805.32">
            <text:p>5538805.32</text:p>
          </table:table-cell>
          <table:table-cell office:value-type="string">
            <text:p>04/07/2024</text:p>
          </table:table-cell>
          <table:table-cell office:value-type="float" office:value="202400002199">
            <text:p>202400002199</text:p>
          </table:table-cell>
          <table:table-cell office:value-type="float" office:value="202400001333">
            <text:p>202400001333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1333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RJ3XA</text:p>
          </table:table-cell>
          <table:table-cell office:value-type="string">
            <text:p>202400003902OP</text:p>
          </table:table-cell>
          <table:table-cell office:value-type="string">
            <text:p>ALDEBARAN S.R.L.</text:p>
          </table:table-cell>
          <table:table-cell office:value-type="float" office:value="37000">
            <text:p>37000</text:p>
          </table:table-cell>
          <table:table-cell office:value-type="string">
            <text:p>04/07/2024</text:p>
          </table:table-cell>
          <table:table-cell office:value-type="float" office:value="202400002788">
            <text:p>202400002788</text:p>
          </table:table-cell>
          <table:table-cell office:value-type="float" office:value="202400001803">
            <text:p>202400001803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1803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RJ3XA</text:p>
          </table:table-cell>
          <table:table-cell office:value-type="string">
            <text:p>202400003904OP</text:p>
          </table:table-cell>
          <table:table-cell office:value-type="string">
            <text:p>PINTURERIA ARGENTINA S.H</text:p>
          </table:table-cell>
          <table:table-cell office:value-type="float" office:value="845876.36">
            <text:p>845876.36</text:p>
          </table:table-cell>
          <table:table-cell office:value-type="string">
            <text:p>04/07/2024</text:p>
          </table:table-cell>
          <table:table-cell office:value-type="float" office:value="202400002488">
            <text:p>202400002488</text:p>
          </table:table-cell>
          <table:table-cell office:value-type="float" office:value="202400001598">
            <text:p>202400001598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1598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RJ3XA</text:p>
          </table:table-cell>
          <table:table-cell office:value-type="string">
            <text:p>202400003909OP</text:p>
          </table:table-cell>
          <table:table-cell office:value-type="string">
            <text:p>ALDEBARAN S.R.L.</text:p>
          </table:table-cell>
          <table:table-cell office:value-type="float" office:value="28900">
            <text:p>28900</text:p>
          </table:table-cell>
          <table:table-cell office:value-type="string">
            <text:p>04/07/2024</text:p>
          </table:table-cell>
          <table:table-cell office:value-type="float" office:value="202400002678">
            <text:p>202400002678</text:p>
          </table:table-cell>
          <table:table-cell office:value-type="float" office:value="202400001747">
            <text:p>202400001747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747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RJ3XA</text:p>
          </table:table-cell>
          <table:table-cell office:value-type="string">
            <text:p>202400003915OP</text:p>
          </table:table-cell>
          <table:table-cell office:value-type="string">
            <text:p>CENTRO ELECTRICO BARILOCHE S.R</text:p>
          </table:table-cell>
          <table:table-cell office:value-type="float" office:value="389468.5">
            <text:p>389468.5</text:p>
          </table:table-cell>
          <table:table-cell office:value-type="string">
            <text:p>04/07/2024</text:p>
          </table:table-cell>
          <table:table-cell office:value-type="float" office:value="202400002327">
            <text:p>202400002327</text:p>
          </table:table-cell>
          <table:table-cell office:value-type="float" office:value="202400001416">
            <text:p>202400001416</text:p>
          </table:table-cell>
          <table:table-cell office:value-type="string">
            <text:p>107010100400522207 <text:s text:c="2"/>ARTÍCULOS DE ILUMINACIÓN Y ELECTRICIDAD <text:s text:c="11"/>PROGRAMA: 052 ACCESIBILIDAD INTEGRAL INCLUSIVA AL EMPLEO PUBLICO SECRETARIA: 07 SEC. DE CAPITAL HUMANO <text:s/>ACCION SOCIAL Y DEPORTES <text:s text:c="2"/>107010100400522207 <text:s text:c="2"/>ARTÍCULOS DE ILUMINACIÓN Y ELECTRICIDAD <text:s text:c="11"/>PROGRAMA: 052 ACCESIBILIDAD INTEGRAL INCLUSIVA AL EMPLEO PUBLICO SECRETARIA: 07 SECRETARIA PRODUCCION <text:s/>INNOV. Y EMPLEO <text:s text:c="12"/>107010100400522207 <text:s text:c="2"/>ARTÍCULOS DE ILUMINACIÓN Y ELECTRICIDAD <text:s text:c="11"/>PROGRAMA: 052 ADMINISTRACION ACCION SOCIAL Y DEPORTIVO <text:s text:c="10"/>SECRETARIA: 07 SEC. DE CAPITAL HUMANO <text:s/>ACCION SOCIAL Y DEPORTES <text:s text:c="2"/>107010100400522207 <text:s text:c="2"/>ARTÍCULOS DE ILUMINACIÓN Y ELECTRICIDAD <text:s text:c="11"/>PROGRAMA: 052 ADMINISTRACION ACCION SOCIAL Y DEPORTIVO <text:s text:c="10"/>SECRETARIA: 07 SECRETARIA PRODUCCION <text:s/>INNOV. Y EMPLEO</text:p>
          </table:table-cell>
          <table:table-cell office:value-type="string">
            <text:p>1416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RJ3XA</text:p>
          </table:table-cell>
          <table:table-cell office:value-type="string">
            <text:p>202400003916OP</text:p>
          </table:table-cell>
          <table:table-cell office:value-type="string">
            <text:p>CENTRO ELECTRICO BARILOCHE S.R</text:p>
          </table:table-cell>
          <table:table-cell office:value-type="float" office:value="12412.86">
            <text:p>12412.86</text:p>
          </table:table-cell>
          <table:table-cell office:value-type="string">
            <text:p>04/07/2024</text:p>
          </table:table-cell>
          <table:table-cell office:value-type="float" office:value="202400002713">
            <text:p>202400002713</text:p>
          </table:table-cell>
          <table:table-cell office:value-type="float" office:value="202400001761">
            <text:p>202400001761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1761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RJ3XA</text:p>
          </table:table-cell>
          <table:table-cell office:value-type="string">
            <text:p>202400003919OP</text:p>
          </table:table-cell>
          <table:table-cell office:value-type="string">
            <text:p>CENTRO ELECTRICO BARILOCHE S.R</text:p>
          </table:table-cell>
          <table:table-cell office:value-type="float" office:value="9779.14">
            <text:p>9779.14</text:p>
          </table:table-cell>
          <table:table-cell office:value-type="string">
            <text:p>04/07/2024</text:p>
          </table:table-cell>
          <table:table-cell office:value-type="float" office:value="202400002709">
            <text:p>202400002709</text:p>
          </table:table-cell>
          <table:table-cell office:value-type="float" office:value="202400001753">
            <text:p>202400001753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1753-2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RJ3XA</text:p>
          </table:table-cell>
          <table:table-cell office:value-type="string">
            <text:p>202400003921OP</text:p>
          </table:table-cell>
          <table:table-cell office:value-type="string">
            <text:p>TRANSPORTES Y DISTRIBUIDORA <text:s text:c="2"/>DABI S.A.</text:p>
          </table:table-cell>
          <table:table-cell office:value-type="float" office:value="30000">
            <text:p>30000</text:p>
          </table:table-cell>
          <table:table-cell office:value-type="string">
            <text:p>04/07/2024</text:p>
          </table:table-cell>
          <table:table-cell office:value-type="float" office:value="202400002064">
            <text:p>202400002064</text:p>
          </table:table-cell>
          <table:table-cell office:value-type="float" office:value="202400001181">
            <text:p>202400001181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181-20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RJ3XA</text:p>
          </table:table-cell>
          <table:table-cell office:value-type="string">
            <text:p>202400003925OP</text:p>
          </table:table-cell>
          <table:table-cell office:value-type="string">
            <text:p>BURCAM SRL</text:p>
          </table:table-cell>
          <table:table-cell office:value-type="float" office:value="169560">
            <text:p>169560</text:p>
          </table:table-cell>
          <table:table-cell office:value-type="string">
            <text:p>04/07/2024</text:p>
          </table:table-cell>
          <table:table-cell office:value-type="float" office:value="202400002527">
            <text:p>202400002527</text:p>
          </table:table-cell>
          <table:table-cell office:value-type="float" office:value="202400001728">
            <text:p>20240000172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728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RJ3XA</text:p>
          </table:table-cell>
          <table:table-cell office:value-type="string">
            <text:p>202400003927OP</text:p>
          </table:table-cell>
          <table:table-cell office:value-type="string">
            <text:p>BURCAM SRL</text:p>
          </table:table-cell>
          <table:table-cell office:value-type="float" office:value="21020">
            <text:p>21020</text:p>
          </table:table-cell>
          <table:table-cell office:value-type="string">
            <text:p>04/07/2024</text:p>
          </table:table-cell>
          <table:table-cell office:value-type="float" office:value="202400002778">
            <text:p>202400002778</text:p>
          </table:table-cell>
          <table:table-cell office:value-type="float" office:value="202400001800">
            <text:p>20240000180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00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RJ3XA</text:p>
          </table:table-cell>
          <table:table-cell office:value-type="string">
            <text:p>202400003929OP</text:p>
          </table:table-cell>
          <table:table-cell office:value-type="string">
            <text:p>BURCAM SRL</text:p>
          </table:table-cell>
          <table:table-cell office:value-type="float" office:value="145690">
            <text:p>145690</text:p>
          </table:table-cell>
          <table:table-cell office:value-type="string">
            <text:p>04/07/2024</text:p>
          </table:table-cell>
          <table:table-cell office:value-type="float" office:value="202400002783">
            <text:p>202400002783</text:p>
          </table:table-cell>
          <table:table-cell office:value-type="float" office:value="202400001801">
            <text:p>20240000180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01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RJ3XA</text:p>
          </table:table-cell>
          <table:table-cell office:value-type="string">
            <text:p>202400003931OP</text:p>
          </table:table-cell>
          <table:table-cell office:value-type="string">
            <text:p>AGUA Y GAS S.R.L.</text:p>
          </table:table-cell>
          <table:table-cell office:value-type="float" office:value="92005.28">
            <text:p>92005.28</text:p>
          </table:table-cell>
          <table:table-cell office:value-type="string">
            <text:p>04/07/2024</text:p>
          </table:table-cell>
          <table:table-cell office:value-type="float" office:value="202400002516">
            <text:p>202400002516</text:p>
          </table:table-cell>
          <table:table-cell office:value-type="float" office:value="202400001727">
            <text:p>202400001727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1727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RJ3XA</text:p>
          </table:table-cell>
          <table:table-cell office:value-type="string">
            <text:p>202400003932OP</text:p>
          </table:table-cell>
          <table:table-cell office:value-type="string">
            <text:p>AGUA Y GAS S.R.L.</text:p>
          </table:table-cell>
          <table:table-cell office:value-type="float" office:value="56821.82">
            <text:p>56821.82</text:p>
          </table:table-cell>
          <table:table-cell office:value-type="string">
            <text:p>04/07/2024</text:p>
          </table:table-cell>
          <table:table-cell office:value-type="float" office:value="202400002693">
            <text:p>202400002693</text:p>
          </table:table-cell>
          <table:table-cell office:value-type="float" office:value="202400001778">
            <text:p>202400001778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1778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RJ3XA</text:p>
          </table:table-cell>
          <table:table-cell office:value-type="string">
            <text:p>202400003934OP</text:p>
          </table:table-cell>
          <table:table-cell office:value-type="string">
            <text:p>AGUA Y GAS S.R.L.</text:p>
          </table:table-cell>
          <table:table-cell office:value-type="float" office:value="174320.1">
            <text:p>174320.1</text:p>
          </table:table-cell>
          <table:table-cell office:value-type="string">
            <text:p>04/07/2024</text:p>
          </table:table-cell>
          <table:table-cell office:value-type="float" office:value="202400002776">
            <text:p>202400002776</text:p>
          </table:table-cell>
          <table:table-cell office:value-type="float" office:value="202400001799">
            <text:p>202400001799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1799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RJ3XA</text:p>
          </table:table-cell>
          <table:table-cell office:value-type="string">
            <text:p>202400003935OP</text:p>
          </table:table-cell>
          <table:table-cell office:value-type="string">
            <text:p>DISTRIBUIDORA PATAGONIA SRL</text:p>
          </table:table-cell>
          <table:table-cell office:value-type="float" office:value="645000">
            <text:p>645000</text:p>
          </table:table-cell>
          <table:table-cell office:value-type="string">
            <text:p>04/07/2024</text:p>
          </table:table-cell>
          <table:table-cell office:value-type="float" office:value="202400002464">
            <text:p>202400002464</text:p>
          </table:table-cell>
          <table:table-cell office:value-type="float" office:value="202400001630">
            <text:p>202400001630</text:p>
          </table:table-cell>
          <table:table-cell office:value-type="string">
            <text:p>109220200080732426 <text:s text:c="2"/>EQUIPAMIENTO DE COMPUTACIÓN Y MUEBLES DE OFICINA <text:s text:c="2"/>PROGRAMA: 073 ADMINISTRACIÓN Y GESTIÓN DE OBRAS PÚBLICAS <text:s text:c="8"/>SECRETARIA: 09 SECRETARÍA DE PROTECCION CIUDADANA <text:s text:c="16"/>109220200080732426 <text:s text:c="2"/>EQUIPAMIENTO DE COMPUTACIÓN Y MUEBLES DE OFICINA <text:s text:c="2"/>PROGRAMA: 073 ADMINISTRACIÓN Y GESTIÓN DE OBRAS PÚBLICAS <text:s text:c="8"/>SECRETARIA: 09 SECRETARIA SERVICIOS PUBLICOS <text:s text:c="21"/>109220200080732426 <text:s text:c="2"/>EQUIPAMIENTO DE COMPUTACIÓN Y MUEBLES DE OFICINA <text:s text:c="2"/>PROGRAMA: 073 INSPECCION GENERAL <text:s text:c="32"/>SECRETARIA: 09 SECRETARÍA DE PROTECCION CIUDADANA <text:s text:c="16"/>109220200080732426 <text:s text:c="2"/>EQUIPAMIENTO DE COMPUTACIÓN Y MUEBLES DE OFICINA <text:s text:c="2"/>PROGRAMA: 073 INSPECCION GENERAL <text:s text:c="32"/>SECRETARIA: 09 SECRETARIA SERVICIOS PUBLICOS</text:p>
          </table:table-cell>
          <table:table-cell office:value-type="string">
            <text:p>1630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RJ3XA</text:p>
          </table:table-cell>
          <table:table-cell office:value-type="string">
            <text:p>202400003936OP</text:p>
          </table:table-cell>
          <table:table-cell office:value-type="string">
            <text:p>PRICE <text:s text:c="24"/>MARCOS MARTIN</text:p>
          </table:table-cell>
          <table:table-cell office:value-type="float" office:value="194219.61">
            <text:p>194219.61</text:p>
          </table:table-cell>
          <table:table-cell office:value-type="string">
            <text:p>04/07/2024</text:p>
          </table:table-cell>
          <table:table-cell office:value-type="float" office:value="202400001197">
            <text:p>202400001197</text:p>
          </table:table-cell>
          <table:table-cell office:value-type="float" office:value="202400000962">
            <text:p>202400000962</text:p>
          </table:table-cell>
          <table:table-cell office:value-type="string">
            <text:p>103030200400242206 <text:s text:c="2"/>PAPELERÍA Y UTILES DE OFICINA <text:s/>INFORMÁTICA <text:s text:c="8"/>PROGRAMA: 024 ADMINISTRACION SISTEMAS <text:s text:c="27"/>SECRETARIA: 03 JEFATURA DE GABINETE <text:s text:c="30"/>103030200400242206 <text:s text:c="2"/>PAPELERÍA Y UTILES DE OFICINA <text:s/>INFORMÁTICA <text:s text:c="8"/>PROGRAMA: 024 ADMINISTRACION SISTEMAS <text:s text:c="27"/>SECRETARIA: 03 JEFE DE GABINETE <text:s text:c="34"/>103030200400242206 <text:s text:c="2"/>PAPELERÍA Y UTILES DE OFICINA <text:s/>INFORMÁTICA <text:s text:c="8"/>PROGRAMA: 024 DISEÑO UNIVERSAL PCD <text:s text:c="30"/>SECRETARIA: 03 JEFATURA DE GABINETE <text:s text:c="30"/>103030200400242206 <text:s text:c="2"/>PAPELERÍA Y UTILES DE OFICINA <text:s/>INFORMÁTICA <text:s text:c="8"/>PROGRAMA: 024 DISEÑO UNIVERSAL PCD <text:s text:c="30"/>SECRETARIA: 03 JEFE DE GABINETE</text:p>
          </table:table-cell>
          <table:table-cell office:value-type="string">
            <text:p>962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RJ3XA</text:p>
          </table:table-cell>
          <table:table-cell office:value-type="string">
            <text:p>202400003938OP</text:p>
          </table:table-cell>
          <table:table-cell office:value-type="string">
            <text:p>PARRA OYARZO <text:s text:c="17"/>OSCAR LUIS</text:p>
          </table:table-cell>
          <table:table-cell office:value-type="float" office:value="40000">
            <text:p>40000</text:p>
          </table:table-cell>
          <table:table-cell office:value-type="string">
            <text:p>04/07/2024</text:p>
          </table:table-cell>
          <table:table-cell office:value-type="float" office:value="202400001011">
            <text:p>202400001011</text:p>
          </table:table-cell>
          <table:table-cell office:value-type="float" office:value="202400000866">
            <text:p>202400000866</text:p>
          </table:table-cell>
          <table:table-cell office:value-type="string">
            <text:p>107180200400572318 <text:s text:c="2"/>SERVICIOS TÉCNICOS Y PROFESIONALES <text:s text:c="16"/>PROGRAMA: 057 ACCION SOCIAL <text:s text:c="37"/>SECRETARIA: 07 SEC. DE CAPITAL HUMANO <text:s/>ACCION SOCIAL Y DEPORTES <text:s text:c="2"/>107180200400572318 <text:s text:c="2"/>SERVICIOS TÉCNICOS Y PROFESIONALES <text:s text:c="16"/>PROGRAMA: 057 ACCION SOCIAL <text:s text:c="37"/>SECRETARIA: 07 SECRETARIA PRODUCCION <text:s/>INNOV. Y EMPLEO <text:s text:c="12"/>107180200400572318 <text:s text:c="2"/>SERVICIOS TÉCNICOS Y PROFESIONALES <text:s text:c="16"/>PROGRAMA: 057 MEJORAMIENTO DE COMUNICACIONES DE DATOS <text:s text:c="11"/>SECRETARIA: 07 SEC. DE CAPITAL HUMANO <text:s/>ACCION SOCIAL Y DEPORTES <text:s text:c="2"/>107180200400572318 <text:s text:c="2"/>SERVICIOS TÉCNICOS Y PROFESIONALES <text:s text:c="16"/>PROGRAMA: 057 MEJORAMIENTO DE COMUNICACIONES DE DATOS <text:s text:c="11"/>SECRETARIA: 07 SECRETARIA PRODUCCION <text:s/>INNOV. Y EMPLEO</text:p>
          </table:table-cell>
          <table:table-cell office:value-type="string">
            <text:p>866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RJ3XA</text:p>
          </table:table-cell>
          <table:table-cell office:value-type="string">
            <text:p>202400003939OP</text:p>
          </table:table-cell>
          <table:table-cell office:value-type="string">
            <text:p>GONZALEZ <text:s text:c="21"/>JORGE ALBERTO</text:p>
          </table:table-cell>
          <table:table-cell office:value-type="float" office:value="1352192.5">
            <text:p>1352192.5</text:p>
          </table:table-cell>
          <table:table-cell office:value-type="string">
            <text:p>05/07/2024</text:p>
          </table:table-cell>
          <table:table-cell office:value-type="float" office:value="202400002344">
            <text:p>202400002344</text:p>
          </table:table-cell>
          <table:table-cell office:value-type="float" office:value="202400001417">
            <text:p>20240000141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417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RJ3XA</text:p>
          </table:table-cell>
          <table:table-cell office:value-type="string">
            <text:p>202400003942OP</text:p>
          </table:table-cell>
          <table:table-cell office:value-type="string">
            <text:p>MICIUDAS <text:s text:c="21"/>GRACIELA JUANA</text:p>
          </table:table-cell>
          <table:table-cell office:value-type="float" office:value="10000">
            <text:p>10000</text:p>
          </table:table-cell>
          <table:table-cell office:value-type="string">
            <text:p>05/07/2024</text:p>
          </table:table-cell>
          <table:table-cell office:value-type="float" office:value="202400002580">
            <text:p>202400002580</text:p>
          </table:table-cell>
          <table:table-cell office:value-type="float" office:value="202400001663">
            <text:p>202400001663</text:p>
          </table:table-cell>
          <table:table-cell office:value-type="string">
            <text:p>109012100130752206 <text:s text:c="2"/>PAPELERÍA Y UTILES DE OFICINA <text:s/>INFORMÁTICA <text:s text:c="8"/>PROGRAMA: 075 DESTRUCCION TOTAL O PARCIAL DE VIVIENDA <text:s text:c="11"/>SECRETARIA: 09 SECRETARÍA DE PROTECCION CIUDADANA <text:s text:c="16"/>109012100130752206 <text:s text:c="2"/>PAPELERÍA Y UTILES DE OFICINA <text:s/>INFORMÁTICA <text:s text:c="8"/>PROGRAMA: 075 DESTRUCCION TOTAL O PARCIAL DE VIVIENDA <text:s text:c="11"/>SECRETARIA: 09 SECRETARIA SERVICIOS PUBLICOS <text:s text:c="21"/>109012100130752206 <text:s text:c="2"/>PAPELERÍA Y UTILES DE OFICINA <text:s/>INFORMÁTICA <text:s text:c="8"/>PROGRAMA: 075 SANIDAD ANIMAL <text:s text:c="36"/>SECRETARIA: 09 SECRETARÍA DE PROTECCION CIUDADANA <text:s text:c="16"/>109012100130752206 <text:s text:c="2"/>PAPELERÍA Y UTILES DE OFICINA <text:s/>INFORMÁTICA <text:s text:c="8"/>PROGRAMA: 075 SANIDAD ANIMAL <text:s text:c="36"/>SECRETARIA: 09 SECRETARIA SERVICIOS PUBLICOS</text:p>
          </table:table-cell>
          <table:table-cell office:value-type="string">
            <text:p>1663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RJ3XA</text:p>
          </table:table-cell>
          <table:table-cell office:value-type="string">
            <text:p>202400003943OP</text:p>
          </table:table-cell>
          <table:table-cell office:value-type="string">
            <text:p>MICIUDAS <text:s text:c="21"/>GRACIELA JUANA</text:p>
          </table:table-cell>
          <table:table-cell office:value-type="float" office:value="20000">
            <text:p>20000</text:p>
          </table:table-cell>
          <table:table-cell office:value-type="string">
            <text:p>05/07/2024</text:p>
          </table:table-cell>
          <table:table-cell office:value-type="float" office:value="202400002615">
            <text:p>202400002615</text:p>
          </table:table-cell>
          <table:table-cell office:value-type="float" office:value="202400001689">
            <text:p>202400001689</text:p>
          </table:table-cell>
          <table:table-cell office:value-type="string">
            <text:p>111230100400832206 <text:s text:c="2"/>PAPELERÍA Y UTILES DE OFICINA <text:s/>INFORMÁTICA <text:s text:c="8"/>PROGRAMA: 083 ADMINISTRACION JUNTA ELECTORAL <text:s text:c="20"/>SECRETARIA: 11 JUNTA ELECTORAL <text:s text:c="35"/>111230100400832206 <text:s text:c="2"/>PAPELERÍA Y UTILES DE OFICINA <text:s/>INFORMÁTICA <text:s text:c="8"/>PROGRAMA: 083 ADMINISTRACION JUNTA ELECTORAL <text:s text:c="20"/>SECRETARIA: 11 SECRETARIA HACIENDA <text:s text:c="31"/>111230100400832206 <text:s text:c="2"/>PAPELERÍA Y UTILES DE OFICINA <text:s/>INFORMÁTICA <text:s text:c="8"/>PROGRAMA: 083 EJE DE FAMILIAS/CONSTRUYENDO IDENTIDADES <text:s text:c="10"/>SECRETARIA: 11 JUNTA ELECTORAL <text:s text:c="35"/>111230100400832206 <text:s text:c="2"/>PAPELERÍA Y UTILES DE OFICINA <text:s/>INFORMÁTICA <text:s text:c="8"/>PROGRAMA: 083 EJE DE FAMILIAS/CONSTRUYENDO IDENTIDADES <text:s text:c="10"/>SECRETARIA: 11 SECRETARIA HACIENDA</text:p>
          </table:table-cell>
          <table:table-cell office:value-type="string">
            <text:p>1689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RJ3XA</text:p>
          </table:table-cell>
          <table:table-cell office:value-type="string">
            <text:p>202400003944OP</text:p>
          </table:table-cell>
          <table:table-cell office:value-type="string">
            <text:p>MICIUDAS <text:s text:c="21"/>GRACIELA JUANA</text:p>
          </table:table-cell>
          <table:table-cell office:value-type="float" office:value="48000">
            <text:p>48000</text:p>
          </table:table-cell>
          <table:table-cell office:value-type="string">
            <text:p>05/07/2024</text:p>
          </table:table-cell>
          <table:table-cell office:value-type="float" office:value="202400002624">
            <text:p>202400002624</text:p>
          </table:table-cell>
          <table:table-cell office:value-type="float" office:value="202400001690">
            <text:p>202400001690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1690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RJ3XA</text:p>
          </table:table-cell>
          <table:table-cell office:value-type="string">
            <text:p>202400003945OP</text:p>
          </table:table-cell>
          <table:table-cell office:value-type="string">
            <text:p>SUR INDUMENTARIA BARILOCHE SRL</text:p>
          </table:table-cell>
          <table:table-cell office:value-type="float" office:value="90000">
            <text:p>90000</text:p>
          </table:table-cell>
          <table:table-cell office:value-type="string">
            <text:p>05/07/2024</text:p>
          </table:table-cell>
          <table:table-cell office:value-type="float" office:value="202400002654">
            <text:p>202400002654</text:p>
          </table:table-cell>
          <table:table-cell office:value-type="float" office:value="202400001794">
            <text:p>202400001794</text:p>
          </table:table-cell>
          <table:table-cell office:value-type="string">
            <text:p>107180200400572205 <text:s text:c="2"/>VESTUARIO Y ELEMENTOS DE SEGURIDAD <text:s text:c="16"/>PROGRAMA: 057 ACCION SOCIAL <text:s text:c="37"/>SECRETARIA: 07 SEC. DE CAPITAL HUMANO <text:s/>ACCION SOCIAL Y DEPORTES <text:s text:c="2"/>107180200400572205 <text:s text:c="2"/>VESTUARIO Y ELEMENTOS DE SEGURIDAD <text:s text:c="16"/>PROGRAMA: 057 ACCION SOCIAL <text:s text:c="37"/>SECRETARIA: 07 SECRETARIA PRODUCCION <text:s/>INNOV. Y EMPLEO <text:s text:c="12"/>107180200400572205 <text:s text:c="2"/>VESTUARIO Y ELEMENTOS DE SEGURIDAD <text:s text:c="16"/>PROGRAMA: 057 MEJORAMIENTO DE COMUNICACIONES DE DATOS <text:s text:c="11"/>SECRETARIA: 07 SEC. DE CAPITAL HUMANO <text:s/>ACCION SOCIAL Y DEPORTES <text:s text:c="2"/>107180200400572205 <text:s text:c="2"/>VESTUARIO Y ELEMENTOS DE SEGURIDAD <text:s text:c="16"/>PROGRAMA: 057 MEJORAMIENTO DE COMUNICACIONES DE DATOS <text:s text:c="11"/>SECRETARIA: 07 SECRETARIA PRODUCCION <text:s/>INNOV. Y EMPLEO</text:p>
          </table:table-cell>
          <table:table-cell office:value-type="string">
            <text:p>1794-20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RJ3XA</text:p>
          </table:table-cell>
          <table:table-cell office:value-type="string">
            <text:p>202400003946OP</text:p>
          </table:table-cell>
          <table:table-cell office:value-type="string">
            <text:p>PRICE <text:s text:c="24"/>MARCOS MARTIN</text:p>
          </table:table-cell>
          <table:table-cell office:value-type="float" office:value="1586526.92">
            <text:p>1586526.92</text:p>
          </table:table-cell>
          <table:table-cell office:value-type="string">
            <text:p>05/07/2024</text:p>
          </table:table-cell>
          <table:table-cell office:value-type="float" office:value="202400002396">
            <text:p>202400002396</text:p>
          </table:table-cell>
          <table:table-cell office:value-type="float" office:value="202400001565">
            <text:p>202400001565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</text:p>
          </table:table-cell>
          <table:table-cell office:value-type="string">
            <text:p>1565-20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RJ3XA</text:p>
          </table:table-cell>
          <table:table-cell office:value-type="string">
            <text:p>202400003947OP</text:p>
          </table:table-cell>
          <table:table-cell office:value-type="string">
            <text:p>VELIZ <text:s text:c="24"/>EDGARDO HECTOR</text:p>
          </table:table-cell>
          <table:table-cell office:value-type="float" office:value="864000">
            <text:p>864000</text:p>
          </table:table-cell>
          <table:table-cell office:value-type="string">
            <text:p>05/07/2024</text:p>
          </table:table-cell>
          <table:table-cell office:value-type="float" office:value="202400001182">
            <text:p>202400001182</text:p>
          </table:table-cell>
          <table:table-cell office:value-type="float" office:value="202400000402">
            <text:p>202400000402</text:p>
          </table:table-cell>
          <table:table-cell office:value-type="string">
            <text:p>103010100400082210 <text:s text:c="2"/>UTILES Y MATERIALES DE ASEO Y LIMPIEZA <text:s text:c="12"/>PROGRAMA: 008 ADMINISTRACIÓN CENTRAL JEFE DE GABINETE <text:s text:c="11"/>SECRETARIA: 03 JEFATURA DE GABINETE <text:s text:c="30"/>103010100400082210 <text:s text:c="2"/>UTILES Y MATERIALES DE ASEO Y LIMPIEZA <text:s text:c="12"/>PROGRAMA: 008 ADMINISTRACIÓN CENTRAL JEFE DE GABINETE <text:s text:c="11"/>SECRETARIA: 03 JEFE DE GABINETE <text:s text:c="34"/>103010100400082210 <text:s text:c="2"/>UTILES Y MATERIALES DE ASEO Y LIMPIEZA <text:s text:c="12"/>PROGRAMA: 008 GUARDAVIDAS PROTECCION CIVIL <text:s text:c="22"/>SECRETARIA: 03 JEFATURA DE GABINETE <text:s text:c="30"/>103010100400082210 <text:s text:c="2"/>UTILES Y MATERIALES DE ASEO Y LIMPIEZA <text:s text:c="12"/>PROGRAMA: 008 GUARDAVIDAS PROTECCION CIVIL <text:s text:c="22"/>SECRETARIA: 03 JEFE DE GABINETE <text:s text:c="34"/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402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RJ3XA</text:p>
          </table:table-cell>
          <table:table-cell office:value-type="string">
            <text:p>202400003948OP</text:p>
          </table:table-cell>
          <table:table-cell office:value-type="string">
            <text:p>NAHUELQUIN MIRIAM</text:p>
          </table:table-cell>
          <table:table-cell office:value-type="float" office:value="8120">
            <text:p>8120</text:p>
          </table:table-cell>
          <table:table-cell office:value-type="string">
            <text:p>05/07/2024</text:p>
          </table:table-cell>
          <table:table-cell office:value-type="float" office:value="202300001565">
            <text:p>202300001565</text:p>
          </table:table-cell>
          <table:table-cell office:value-type="float" office:value="202300001080">
            <text:p>202300001080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</text:p>
          </table:table-cell>
          <table:table-cell office:value-type="string">
            <text:p>1080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RJ3XA</text:p>
          </table:table-cell>
          <table:table-cell office:value-type="string">
            <text:p>202400003949OP</text:p>
          </table:table-cell>
          <table:table-cell office:value-type="string">
            <text:p>BURCAM SRL</text:p>
          </table:table-cell>
          <table:table-cell office:value-type="float" office:value="34220">
            <text:p>34220</text:p>
          </table:table-cell>
          <table:table-cell office:value-type="string">
            <text:p>05/07/2024</text:p>
          </table:table-cell>
          <table:table-cell office:value-type="float" office:value="202400002807">
            <text:p>202400002807</text:p>
          </table:table-cell>
          <table:table-cell office:value-type="float" office:value="202400001832">
            <text:p>20240000183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32-20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RJ3XA</text:p>
          </table:table-cell>
          <table:table-cell office:value-type="string">
            <text:p>202400003952OP</text:p>
          </table:table-cell>
          <table:table-cell office:value-type="string">
            <text:p>PATAGONICA DE LUBRICANTES SRL.</text:p>
          </table:table-cell>
          <table:table-cell office:value-type="float" office:value="140000">
            <text:p>140000</text:p>
          </table:table-cell>
          <table:table-cell office:value-type="string">
            <text:p>05/07/2024</text:p>
          </table:table-cell>
          <table:table-cell office:value-type="float" office:value="202400002807">
            <text:p>202400002807</text:p>
          </table:table-cell>
          <table:table-cell office:value-type="float" office:value="202400001832">
            <text:p>20240000183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32-202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RJ3XA</text:p>
          </table:table-cell>
          <table:table-cell office:value-type="string">
            <text:p>202400003953OP</text:p>
          </table:table-cell>
          <table:table-cell office:value-type="string">
            <text:p>BURCAM SRL</text:p>
          </table:table-cell>
          <table:table-cell office:value-type="float" office:value="2881020">
            <text:p>2881020</text:p>
          </table:table-cell>
          <table:table-cell office:value-type="string">
            <text:p>05/07/2024</text:p>
          </table:table-cell>
          <table:table-cell office:value-type="float" office:value="202400002565">
            <text:p>202400002565</text:p>
          </table:table-cell>
          <table:table-cell office:value-type="float" office:value="202400001732">
            <text:p>202400001732</text:p>
          </table:table-cell>
          <table:table-cell office:value-type="string">
            <text:p>105100200400322427 <text:s text:c="2"/>BIENES SIN DISCRIMINAR <text:s text:c="28"/>PROGRAMA: 032 DELEGACION LAGO MORENO <text:s text:c="28"/>SECRETARIA: 05 SECRETARIA AMBIENTE Y DESARROLLO URBANO <text:s text:c="11"/>105100200400322427 <text:s text:c="2"/>BIENES SIN DISCRIMINAR <text:s text:c="28"/>PROGRAMA: 032 DELEGACION LAGO MORENO <text:s text:c="28"/>SECRETARIA: 05 SECRETARÍA DE OBRAS Y SERVICIOS PUBLICOS <text:s text:c="10"/>105100200400322427 <text:s text:c="2"/>BIENES SIN DISCRIMINAR <text:s text:c="28"/>PROGRAMA: 032 SERVICIOS GENERALES <text:s text:c="31"/>SECRETARIA: 05 SECRETARIA AMBIENTE Y DESARROLLO URBANO <text:s text:c="11"/>105100200400322427 <text:s text:c="2"/>BIENES SIN DISCRIMINAR <text:s text:c="28"/>PROGRAMA: 032 SERVICIOS GENERALES <text:s text:c="31"/>SECRETARIA: 05 SECRETARÍA DE OBRAS Y SERVICIOS PUBLICOS</text:p>
          </table:table-cell>
          <table:table-cell office:value-type="string">
            <text:p>1732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RJ3XA</text:p>
          </table:table-cell>
          <table:table-cell office:value-type="string">
            <text:p>20240000395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9990.87">
            <text:p>29990.87</text:p>
          </table:table-cell>
          <table:table-cell office:value-type="string">
            <text:p>05/07/2024</text:p>
          </table:table-cell>
          <table:table-cell office:value-type="float" office:value="202400002569">
            <text:p>202400002569</text:p>
          </table:table-cell>
          <table:table-cell office:value-type="float" office:value="202400001733">
            <text:p>202400001733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733-202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RJ3XA</text:p>
          </table:table-cell>
          <table:table-cell office:value-type="string">
            <text:p>20240000395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577.2">
            <text:p>3577.2</text:p>
          </table:table-cell>
          <table:table-cell office:value-type="string">
            <text:p>05/07/2024</text:p>
          </table:table-cell>
          <table:table-cell office:value-type="float" office:value="202400002361">
            <text:p>202400002361</text:p>
          </table:table-cell>
          <table:table-cell office:value-type="float" office:value="202400001719">
            <text:p>202400001719</text:p>
          </table:table-cell>
          <table:table-cell office:value-type="string">
            <text:p>110010100190782207 <text:s text:c="2"/>ARTÍCULOS DE ILUMINACIÓN Y ELECTRICIDAD <text:s text:c="11"/>PROGRAMA: 078 ADMINISTRACION TURISMO <text:s text:c="28"/>SECRETARIA: 10 SECRETARÍA DE TURISMO <text:s text:c="29"/>110010100190782207 <text:s text:c="2"/>ARTÍCULOS DE ILUMINACIÓN Y ELECTRICIDAD <text:s text:c="11"/>PROGRAMA: 078 ADMINISTRACION TURISMO <text:s text:c="28"/>SECRETARIA: 10 SECRETARIA FISCALIZACION <text:s text:c="26"/>110010100190782207 <text:s text:c="2"/>ARTÍCULOS DE ILUMINACIÓN Y ELECTRICIDAD <text:s text:c="11"/>PROGRAMA: 078 APOYO INSTITUCIONAL <text:s text:c="31"/>SECRETARIA: 10 SECRETARÍA DE TURISMO <text:s text:c="29"/>110010100190782207 <text:s text:c="2"/>ARTÍCULOS DE ILUMINACIÓN Y ELECTRICIDAD <text:s text:c="11"/>PROGRAMA: 078 APOYO INSTITUCIONAL <text:s text:c="31"/>SECRETARIA: 10 SECRETARIA FISCALIZACION</text:p>
          </table:table-cell>
          <table:table-cell office:value-type="string">
            <text:p>1719-202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RJ3XA</text:p>
          </table:table-cell>
          <table:table-cell office:value-type="string">
            <text:p>202400003956OP</text:p>
          </table:table-cell>
          <table:table-cell office:value-type="string">
            <text:p>PINTURERIA ARGENTINA S.H</text:p>
          </table:table-cell>
          <table:table-cell office:value-type="float" office:value="111780">
            <text:p>111780</text:p>
          </table:table-cell>
          <table:table-cell office:value-type="string">
            <text:p>05/07/2024</text:p>
          </table:table-cell>
          <table:table-cell office:value-type="float" office:value="202400002609">
            <text:p>202400002609</text:p>
          </table:table-cell>
          <table:table-cell office:value-type="float" office:value="202400001810">
            <text:p>202400001810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1810-20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RJ3XA</text:p>
          </table:table-cell>
          <table:table-cell office:value-type="string">
            <text:p>202400003957OP</text:p>
          </table:table-cell>
          <table:table-cell office:value-type="string">
            <text:p>PEREZ RONDA <text:s text:c="18"/>ENRIQUE Y EDUARDO</text:p>
          </table:table-cell>
          <table:table-cell office:value-type="float" office:value="2236080">
            <text:p>2236080</text:p>
          </table:table-cell>
          <table:table-cell office:value-type="string">
            <text:p>05/07/2024</text:p>
          </table:table-cell>
          <table:table-cell office:value-type="float" office:value="202400002800">
            <text:p>202400002800</text:p>
          </table:table-cell>
          <table:table-cell office:value-type="float" office:value="202400001806">
            <text:p>202400001806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806-20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RJ3XA</text:p>
          </table:table-cell>
          <table:table-cell office:value-type="string">
            <text:p>202400003958OP</text:p>
          </table:table-cell>
          <table:table-cell office:value-type="string">
            <text:p>FERNANDEZ <text:s text:c="20"/>HUGO JACOBO</text:p>
          </table:table-cell>
          <table:table-cell office:value-type="float" office:value="29500">
            <text:p>29500</text:p>
          </table:table-cell>
          <table:table-cell office:value-type="string">
            <text:p>05/07/2024</text:p>
          </table:table-cell>
          <table:table-cell office:value-type="float" office:value="202400002535">
            <text:p>202400002535</text:p>
          </table:table-cell>
          <table:table-cell office:value-type="float" office:value="202400001661">
            <text:p>202400001661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661-20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RJ3XA</text:p>
          </table:table-cell>
          <table:table-cell office:value-type="string">
            <text:p>202400003960OP</text:p>
          </table:table-cell>
          <table:table-cell office:value-type="string">
            <text:p>MICIUDAS <text:s text:c="21"/>GRACIELA JUANA</text:p>
          </table:table-cell>
          <table:table-cell office:value-type="float" office:value="9000">
            <text:p>9000</text:p>
          </table:table-cell>
          <table:table-cell office:value-type="string">
            <text:p>05/07/2024</text:p>
          </table:table-cell>
          <table:table-cell office:value-type="float" office:value="202400002640">
            <text:p>202400002640</text:p>
          </table:table-cell>
          <table:table-cell office:value-type="float" office:value="202400001697">
            <text:p>202400001697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1697-20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RJ3XA</text:p>
          </table:table-cell>
          <table:table-cell office:value-type="string">
            <text:p>202400003973OP</text:p>
          </table:table-cell>
          <table:table-cell office:value-type="string">
            <text:p>CENTRO ELECTRICO BARILOCHE S.R</text:p>
          </table:table-cell>
          <table:table-cell office:value-type="float" office:value="245917.5">
            <text:p>245917.5</text:p>
          </table:table-cell>
          <table:table-cell office:value-type="string">
            <text:p>08/07/2024</text:p>
          </table:table-cell>
          <table:table-cell office:value-type="float" office:value="202400002544">
            <text:p>202400002544</text:p>
          </table:table-cell>
          <table:table-cell office:value-type="float" office:value="202400001729">
            <text:p>202400001729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1729-20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RJ3XA</text:p>
          </table:table-cell>
          <table:table-cell office:value-type="string">
            <text:p>202400003974OP</text:p>
          </table:table-cell>
          <table:table-cell office:value-type="string">
            <text:p>PINTURERIA ARGENTINA S.H</text:p>
          </table:table-cell>
          <table:table-cell office:value-type="float" office:value="179763.3">
            <text:p>179763.3</text:p>
          </table:table-cell>
          <table:table-cell office:value-type="string">
            <text:p>08/07/2024</text:p>
          </table:table-cell>
          <table:table-cell office:value-type="float" office:value="202400002544">
            <text:p>202400002544</text:p>
          </table:table-cell>
          <table:table-cell office:value-type="float" office:value="202400001729">
            <text:p>202400001729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1729-20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RJ3XA</text:p>
          </table:table-cell>
          <table:table-cell office:value-type="string">
            <text:p>20240000397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9333.31">
            <text:p>29333.31</text:p>
          </table:table-cell>
          <table:table-cell office:value-type="string">
            <text:p>08/07/2024</text:p>
          </table:table-cell>
          <table:table-cell office:value-type="float" office:value="202400002544">
            <text:p>202400002544</text:p>
          </table:table-cell>
          <table:table-cell office:value-type="float" office:value="202400001729">
            <text:p>202400001729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1729-202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RJ3XA</text:p>
          </table:table-cell>
          <table:table-cell office:value-type="string">
            <text:p>202400003976OP</text:p>
          </table:table-cell>
          <table:table-cell office:value-type="string">
            <text:p>PATAGONICA DE LUBRICANTES SRL.</text:p>
          </table:table-cell>
          <table:table-cell office:value-type="float" office:value="85000">
            <text:p>85000</text:p>
          </table:table-cell>
          <table:table-cell office:value-type="string">
            <text:p>08/07/2024</text:p>
          </table:table-cell>
          <table:table-cell office:value-type="float" office:value="202400002798">
            <text:p>202400002798</text:p>
          </table:table-cell>
          <table:table-cell office:value-type="float" office:value="202400001813">
            <text:p>20240000181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13-202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RJ3XA</text:p>
          </table:table-cell>
          <table:table-cell office:value-type="string">
            <text:p>202400003979OP</text:p>
          </table:table-cell>
          <table:table-cell office:value-type="string">
            <text:p>PATAGONICA DE LUBRICANTES SRL.</text:p>
          </table:table-cell>
          <table:table-cell office:value-type="float" office:value="78000">
            <text:p>78000</text:p>
          </table:table-cell>
          <table:table-cell office:value-type="string">
            <text:p>08/07/2024</text:p>
          </table:table-cell>
          <table:table-cell office:value-type="float" office:value="202400002694">
            <text:p>202400002694</text:p>
          </table:table-cell>
          <table:table-cell office:value-type="float" office:value="202400001779">
            <text:p>20240000177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779-20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RJ3XA</text:p>
          </table:table-cell>
          <table:table-cell office:value-type="string">
            <text:p>202400003983OP</text:p>
          </table:table-cell>
          <table:table-cell office:value-type="string">
            <text:p>PAPER Y <text:s/>TOYS S.R.L.</text:p>
          </table:table-cell>
          <table:table-cell office:value-type="float" office:value="248043.1">
            <text:p>248043.1</text:p>
          </table:table-cell>
          <table:table-cell office:value-type="string">
            <text:p>08/07/2024</text:p>
          </table:table-cell>
          <table:table-cell office:value-type="float" office:value="202400002744">
            <text:p>202400002744</text:p>
          </table:table-cell>
          <table:table-cell office:value-type="float" office:value="202400001811">
            <text:p>202400001811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1811-202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RJ3XA</text:p>
          </table:table-cell>
          <table:table-cell office:value-type="string">
            <text:p>202400003991OP</text:p>
          </table:table-cell>
          <table:table-cell office:value-type="string">
            <text:p>PAPER Y <text:s/>TOYS S.R.L.</text:p>
          </table:table-cell>
          <table:table-cell office:value-type="float" office:value="70815.1">
            <text:p>70815.1</text:p>
          </table:table-cell>
          <table:table-cell office:value-type="string">
            <text:p>08/07/2024</text:p>
          </table:table-cell>
          <table:table-cell office:value-type="float" office:value="202400002680">
            <text:p>202400002680</text:p>
          </table:table-cell>
          <table:table-cell office:value-type="float" office:value="202400001749">
            <text:p>202400001749</text:p>
          </table:table-cell>
          <table:table-cell office:value-type="string">
            <text:p>105101000010382206 <text:s text:c="2"/>PAPELERÍA Y UTILES DE OFICINA <text:s/>INFORMÁTICA <text:s text:c="8"/>PROGRAMA: 038 ADMINISTRACION S.S. COMUNIDAD Y TERRITORIO <text:s text:c="8"/>SECRETARIA: 05 SECRETARIA AMBIENTE Y DESARROLLO URBANO <text:s text:c="11"/>105101000010382206 <text:s text:c="2"/>PAPELERÍA Y UTILES DE OFICINA <text:s/>INFORMÁTICA <text:s text:c="8"/>PROGRAMA: 038 ADMINISTRACION S.S. COMUNIDAD Y TERRITORIO <text:s text:c="8"/>SECRETARIA: 05 SECRETARÍA DE OBRAS Y SERVICIOS PUBLICOS <text:s text:c="10"/>105101000010382206 <text:s text:c="2"/>PAPELERÍA Y UTILES DE OFICINA <text:s/>INFORMÁTICA <text:s text:c="8"/>PROGRAMA: 038 DELEGACION SUR <text:s text:c="36"/>SECRETARIA: 05 SECRETARIA AMBIENTE Y DESARROLLO URBANO <text:s text:c="11"/>105101000010382206 <text:s text:c="2"/>PAPELERÍA Y UTILES DE OFICINA <text:s/>INFORMÁTICA <text:s text:c="8"/>PROGRAMA: 038 DELEGACION SUR <text:s text:c="36"/>SECRETARIA: 05 SECRETARÍA DE OBRAS Y SERVICIOS PUBLICOS</text:p>
          </table:table-cell>
          <table:table-cell office:value-type="string">
            <text:p>1749-202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RJ3XA</text:p>
          </table:table-cell>
          <table:table-cell office:value-type="string">
            <text:p>202400003993OP</text:p>
          </table:table-cell>
          <table:table-cell office:value-type="string">
            <text:p>PAPER Y <text:s/>TOYS S.R.L.</text:p>
          </table:table-cell>
          <table:table-cell office:value-type="float" office:value="66637.2">
            <text:p>66637.2</text:p>
          </table:table-cell>
          <table:table-cell office:value-type="string">
            <text:p>08/07/2024</text:p>
          </table:table-cell>
          <table:table-cell office:value-type="float" office:value="202400002526">
            <text:p>202400002526</text:p>
          </table:table-cell>
          <table:table-cell office:value-type="float" office:value="202400001772">
            <text:p>202400001772</text:p>
          </table:table-cell>
          <table:table-cell office:value-type="string">
            <text:p>104010100010252426 <text:s text:c="2"/>EQUIPAMIENTO DE COMPUTACIÓN Y MUEBLES DE OFICINA <text:s text:c="2"/>PROGRAMA: 025 ADMINISTRACIÓN HACIENDA <text:s text:c="27"/>SECRETARIA: 04 SECRETARIA DE HACIENDA <text:s text:c="28"/>104010100010252426 <text:s text:c="2"/>EQUIPAMIENTO DE COMPUTACIÓN Y MUEBLES DE OFICINA <text:s text:c="2"/>PROGRAMA: 025 ADMINISTRACIÓN HACIENDA <text:s text:c="27"/>SECRETARIA: 04 SECRETARIA PYE POLITICAS PUBLICAS <text:s text:c="17"/>104010100010252426 <text:s text:c="2"/>EQUIPAMIENTO DE COMPUTACIÓN Y MUEBLES DE OFICINA <text:s text:c="2"/>PROGRAMA: 025 OFICINA DE ATENCION AL CIUDADANO <text:s text:c="18"/>SECRETARIA: 04 SECRETARIA DE HACIENDA <text:s text:c="28"/>104010100010252426 <text:s text:c="2"/>EQUIPAMIENTO DE COMPUTACIÓN Y MUEBLES DE OFICINA <text:s text:c="2"/>PROGRAMA: 025 OFICINA DE ATENCION AL CIUDADANO <text:s text:c="18"/>SECRETARIA: 04 SECRETARIA PYE POLITICAS PUBLICAS</text:p>
          </table:table-cell>
          <table:table-cell office:value-type="string">
            <text:p>1772-202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RJ3XA</text:p>
          </table:table-cell>
          <table:table-cell office:value-type="string">
            <text:p>202400003995OP</text:p>
          </table:table-cell>
          <table:table-cell office:value-type="string">
            <text:p>PAPER Y <text:s/>TOYS S.R.L.</text:p>
          </table:table-cell>
          <table:table-cell office:value-type="float" office:value="220323.8">
            <text:p>220323.8</text:p>
          </table:table-cell>
          <table:table-cell office:value-type="string">
            <text:p>08/07/2024</text:p>
          </table:table-cell>
          <table:table-cell office:value-type="float" office:value="202400002216">
            <text:p>202400002216</text:p>
          </table:table-cell>
          <table:table-cell office:value-type="float" office:value="202400001770">
            <text:p>202400001770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1770-202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RJ3XA</text:p>
          </table:table-cell>
          <table:table-cell office:value-type="string">
            <text:p>202400004001OP</text:p>
          </table:table-cell>
          <table:table-cell office:value-type="string">
            <text:p>RODRIGUEZ <text:s text:c="20"/>ROBERTO CRISTIAN</text:p>
          </table:table-cell>
          <table:table-cell office:value-type="float" office:value="226630">
            <text:p>226630</text:p>
          </table:table-cell>
          <table:table-cell office:value-type="string">
            <text:p>08/07/2024</text:p>
          </table:table-cell>
          <table:table-cell office:value-type="float" office:value="202400002562">
            <text:p>202400002562</text:p>
          </table:table-cell>
          <table:table-cell office:value-type="float" office:value="202400001626">
            <text:p>202400001626</text:p>
          </table:table-cell>
          <table:table-cell office:value-type="string">
            <text:p>107011700400552314 <text:s text:c="2"/>ELECTRICIDAD GAS AGUA Y COMUNICACIONES <text:s text:c="12"/>PROGRAMA: 055 DIRECCION DE INSTITUCIONES <text:s text:c="24"/>SECRETARIA: 07 SEC. DE CAPITAL HUMANO <text:s/>ACCION SOCIAL Y DEPORTES <text:s text:c="2"/>107011700400552314 <text:s text:c="2"/>ELECTRICIDAD GAS AGUA Y COMUNICACIONES <text:s text:c="12"/>PROGRAMA: 055 DIRECCION DE INSTITUCIONES <text:s text:c="24"/>SECRETARIA: 07 SECRETARIA PRODUCCION <text:s/>INNOV. Y EMPLEO <text:s text:c="12"/>107011700400552314 <text:s text:c="2"/>ELECTRICIDAD GAS AGUA Y COMUNICACIONES <text:s text:c="12"/>PROGRAMA: 055 SISTEMA ESTADISTICO LOCAL (SEL) <text:s text:c="19"/>SECRETARIA: 07 SEC. DE CAPITAL HUMANO <text:s/>ACCION SOCIAL Y DEPORTES <text:s text:c="2"/>107011700400552314 <text:s text:c="2"/>ELECTRICIDAD GAS AGUA Y COMUNICACIONES <text:s text:c="12"/>PROGRAMA: 055 SISTEMA ESTADISTICO LOCAL (SEL) <text:s text:c="19"/>SECRETARIA: 07 SECRETARIA PRODUCCION <text:s/>INNOV. Y EMPLEO</text:p>
          </table:table-cell>
          <table:table-cell office:value-type="string">
            <text:p>1626-202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RJ3XA</text:p>
          </table:table-cell>
          <table:table-cell office:value-type="string">
            <text:p>202400004013OP</text:p>
          </table:table-cell>
          <table:table-cell office:value-type="string">
            <text:p>ROMERO <text:s text:c="23"/>NATALIA ALEJANDRA</text:p>
          </table:table-cell>
          <table:table-cell office:value-type="float" office:value="1000000">
            <text:p>1000000</text:p>
          </table:table-cell>
          <table:table-cell office:value-type="string">
            <text:p>08/07/2024</text:p>
          </table:table-cell>
          <table:table-cell office:value-type="float" office:value="202400002157">
            <text:p>202400002157</text:p>
          </table:table-cell>
          <table:table-cell office:value-type="float" office:value="202400001497">
            <text:p>202400001497</text:p>
          </table:table-cell>
          <table:table-cell office:value-type="string">
            <text:p>109012100130762323 <text:s text:c="2"/>PUBLICIDAD Y PROPAGANDA <text:s text:c="27"/>PROGRAMA: 076 ADMINISTRACIÓN VETERINARIA Y ZOONOSIS <text:s text:c="13"/>SECRETARIA: 09 SECRETARÍA DE PROTECCION CIUDADANA <text:s text:c="16"/>109012100130762323 <text:s text:c="2"/>PUBLICIDAD Y PROPAGANDA <text:s text:c="27"/>PROGRAMA: 076 ADMINISTRACIÓN VETERINARIA Y ZOONOSIS <text:s text:c="13"/>SECRETARIA: 09 SECRETARIA SERVICIOS PUBLICOS <text:s text:c="21"/>109012100130762323 <text:s text:c="2"/>PUBLICIDAD Y PROPAGANDA <text:s text:c="27"/>PROGRAMA: 076 ESTACIONAMIENTO MEDIDO <text:s text:c="28"/>SECRETARIA: 09 SECRETARÍA DE PROTECCION CIUDADANA <text:s text:c="16"/>109012100130762323 <text:s text:c="2"/>PUBLICIDAD Y PROPAGANDA <text:s text:c="27"/>PROGRAMA: 076 ESTACIONAMIENTO MEDIDO <text:s text:c="28"/>SECRETARIA: 09 SECRETARIA SERVICIOS PUBLICOS</text:p>
          </table:table-cell>
          <table:table-cell office:value-type="string">
            <text:p>1497-20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RJ3XA</text:p>
          </table:table-cell>
          <table:table-cell office:value-type="string">
            <text:p>202400004032OP</text:p>
          </table:table-cell>
          <table:table-cell office:value-type="string">
            <text:p>INDUSTRIAL PATAGONICA SAS</text:p>
          </table:table-cell>
          <table:table-cell office:value-type="float" office:value="1286850">
            <text:p>1286850</text:p>
          </table:table-cell>
          <table:table-cell office:value-type="string">
            <text:p>10/07/2024</text:p>
          </table:table-cell>
          <table:table-cell office:value-type="float" office:value="202400002799">
            <text:p>202400002799</text:p>
          </table:table-cell>
          <table:table-cell office:value-type="float" office:value="202400001814">
            <text:p>202400001814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814-20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RJ3XA</text:p>
          </table:table-cell>
          <table:table-cell office:value-type="string">
            <text:p>202400004050OP</text:p>
          </table:table-cell>
          <table:table-cell office:value-type="string">
            <text:p>ORLANDO GUILLERMO ARIEL</text:p>
          </table:table-cell>
          <table:table-cell office:value-type="float" office:value="137500">
            <text:p>137500</text:p>
          </table:table-cell>
          <table:table-cell office:value-type="string">
            <text:p>11/07/2024</text:p>
          </table:table-cell>
          <table:table-cell office:value-type="float" office:value="202400002063">
            <text:p>202400002063</text:p>
          </table:table-cell>
          <table:table-cell office:value-type="float" office:value="202400001215">
            <text:p>202400001215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215-20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RJ3XA</text:p>
          </table:table-cell>
          <table:table-cell office:value-type="string">
            <text:p>202400004051OP</text:p>
          </table:table-cell>
          <table:table-cell office:value-type="string">
            <text:p>ORLANDO GUILLERMO ARIEL</text:p>
          </table:table-cell>
          <table:table-cell office:value-type="float" office:value="152000">
            <text:p>152000</text:p>
          </table:table-cell>
          <table:table-cell office:value-type="string">
            <text:p>11/07/2024</text:p>
          </table:table-cell>
          <table:table-cell office:value-type="float" office:value="202400000532">
            <text:p>202400000532</text:p>
          </table:table-cell>
          <table:table-cell office:value-type="float" office:value="202400001438">
            <text:p>202400001438</text:p>
          </table:table-cell>
          <table:table-cell office:value-type="string">
            <text:p>108011900400662426 <text:s text:c="2"/>EQUIPAMIENTO DE COMPUTACIÓN Y MUEBLES DE OFICINA <text:s text:c="2"/>PROGRAMA: 066 EVALUACIÓN Y FISCALIZACIÓN DE OBRAS PRIVADAS <text:s text:c="6"/>SECRETARIA: 08 SECRETARÍA DE PRODUCCION Y EMPLEO <text:s text:c="17"/>108011900400662426 <text:s text:c="2"/>EQUIPAMIENTO DE COMPUTACIÓN Y MUEBLES DE OFICINA <text:s text:c="2"/>PROGRAMA: 066 EVALUACIÓN Y FISCALIZACIÓN DE OBRAS PRIVADAS <text:s text:c="6"/>SECRETARIA: 08 SECRETARIA DE TURISMO <text:s text:c="29"/>108011900400662426 <text:s text:c="2"/>EQUIPAMIENTO DE COMPUTACIÓN Y MUEBLES DE OFICINA <text:s text:c="2"/>PROGRAMA: 066 PUNTO PYME FAB LAB <text:s text:c="32"/>SECRETARIA: 08 SECRETARÍA DE PRODUCCION Y EMPLEO <text:s text:c="17"/>108011900400662426 <text:s text:c="2"/>EQUIPAMIENTO DE COMPUTACIÓN Y MUEBLES DE OFICINA <text:s text:c="2"/>PROGRAMA: 066 PUNTO PYME FAB LAB <text:s text:c="32"/>SECRETARIA: 08 SECRETARIA DE TURISMO</text:p>
          </table:table-cell>
          <table:table-cell office:value-type="string">
            <text:p>1438-20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RJ3XA</text:p>
          </table:table-cell>
          <table:table-cell office:value-type="string">
            <text:p>202400004052OP</text:p>
          </table:table-cell>
          <table:table-cell office:value-type="string">
            <text:p>PRICE <text:s text:c="24"/>MARCOS MARTIN</text:p>
          </table:table-cell>
          <table:table-cell office:value-type="float" office:value="793263.46">
            <text:p>793263.46</text:p>
          </table:table-cell>
          <table:table-cell office:value-type="string">
            <text:p>11/07/2024</text:p>
          </table:table-cell>
          <table:table-cell office:value-type="float" office:value="202400001908">
            <text:p>202400001908</text:p>
          </table:table-cell>
          <table:table-cell office:value-type="float" office:value="202400001304">
            <text:p>202400001304</text:p>
          </table:table-cell>
          <table:table-cell office:value-type="string">
            <text:p>109220200400742426 <text:s text:c="2"/>EQUIPAMIENTO DE COMPUTACIÓN Y MUEBLES DE OFICINA <text:s text:c="2"/>PROGRAMA: 074 LABORATORIO DE PRUEBAS DE SUELOS Y PAVIMENTOS <text:s text:c="5"/>SECRETARIA: 09 SECRETARÍA DE PROTECCION CIUDADANA <text:s text:c="16"/>109220200400742426 <text:s text:c="2"/>EQUIPAMIENTO DE COMPUTACIÓN Y MUEBLES DE OFICINA <text:s text:c="2"/>PROGRAMA: 074 LABORATORIO DE PRUEBAS DE SUELOS Y PAVIMENTOS <text:s text:c="5"/>SECRETARIA: 09 SECRETARIA SERVICIOS PUBLICOS <text:s text:c="21"/>109220200400742426 <text:s text:c="2"/>EQUIPAMIENTO DE COMPUTACIÓN Y MUEBLES DE OFICINA <text:s text:c="2"/>PROGRAMA: 074 OMIDUC <text:s text:c="44"/>SECRETARIA: 09 SECRETARÍA DE PROTECCION CIUDADANA <text:s text:c="16"/>109220200400742426 <text:s text:c="2"/>EQUIPAMIENTO DE COMPUTACIÓN Y MUEBLES DE OFICINA <text:s text:c="2"/>PROGRAMA: 074 OMIDUC <text:s text:c="44"/>SECRETARIA: 09 SECRETARIA SERVICIOS PUBLICOS</text:p>
          </table:table-cell>
          <table:table-cell office:value-type="string">
            <text:p>1304-202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RJ3XA</text:p>
          </table:table-cell>
          <table:table-cell office:value-type="string">
            <text:p>202400004053OP</text:p>
          </table:table-cell>
          <table:table-cell office:value-type="string">
            <text:p>PRICE <text:s text:c="24"/>MARCOS MARTIN</text:p>
          </table:table-cell>
          <table:table-cell office:value-type="float" office:value="1586526.92">
            <text:p>1586526.92</text:p>
          </table:table-cell>
          <table:table-cell office:value-type="string">
            <text:p>11/07/2024</text:p>
          </table:table-cell>
          <table:table-cell office:value-type="float" office:value="202400002394">
            <text:p>202400002394</text:p>
          </table:table-cell>
          <table:table-cell office:value-type="float" office:value="202400001564">
            <text:p>202400001564</text:p>
          </table:table-cell>
          <table:table-cell office:value-type="string">
            <text:p>108010100400592426 <text:s text:c="2"/>EQUIPAMIENTO DE COMPUTACIÓN Y MUEBLES DE OFICINA <text:s text:c="2"/>PROGRAMA: 059 ADMINISTRACIÓN DE PUNTOS DIGITALES <text:s text:c="16"/>SECRETARIA: 08 SECRETARÍA DE PRODUCCION Y EMPLEO <text:s text:c="17"/>108010100400592426 <text:s text:c="2"/>EQUIPAMIENTO DE COMPUTACIÓN Y MUEBLES DE OFICINA <text:s text:c="2"/>PROGRAMA: 059 ADMINISTRACIÓN DE PUNTOS DIGITALES <text:s text:c="16"/>SECRETARIA: 08 SECRETARIA DE TURISMO <text:s text:c="29"/>108010100400592426 <text:s text:c="2"/>EQUIPAMIENTO DE COMPUTACIÓN Y MUEBLES DE OFICINA <text:s text:c="2"/>PROGRAMA: 059 ADMINISTRACION PRODUCCION Y EMPLEO <text:s text:c="16"/>SECRETARIA: 08 SECRETARÍA DE PRODUCCION Y EMPLEO <text:s text:c="17"/>108010100400592426 <text:s text:c="2"/>EQUIPAMIENTO DE COMPUTACIÓN Y MUEBLES DE OFICINA <text:s text:c="2"/>PROGRAMA: 059 ADMINISTRACION PRODUCCION Y EMPLEO <text:s text:c="16"/>SECRETARIA: 08 SECRETARIA DE TURISMO</text:p>
          </table:table-cell>
          <table:table-cell office:value-type="string">
            <text:p>1564-20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RJ3XA</text:p>
          </table:table-cell>
          <table:table-cell office:value-type="string">
            <text:p>202400004054OP</text:p>
          </table:table-cell>
          <table:table-cell office:value-type="string">
            <text:p>MATCOM SAS</text:p>
          </table:table-cell>
          <table:table-cell office:value-type="float" office:value="1151991.32">
            <text:p>1151991.32</text:p>
          </table:table-cell>
          <table:table-cell office:value-type="string">
            <text:p>11/07/2024</text:p>
          </table:table-cell>
          <table:table-cell office:value-type="float" office:value="202400002723">
            <text:p>202400002723</text:p>
          </table:table-cell>
          <table:table-cell office:value-type="float" office:value="202400001782">
            <text:p>202400001782</text:p>
          </table:table-cell>
          <table:table-cell office:value-type="string">
            <text:p>105101100010362210 <text:s text:c="2"/>UTILES Y MATERIALES DE ASEO Y LIMPIEZA <text:s text:c="12"/>PROGRAMA: 036 DELEGACION ESTE <text:s text:c="35"/>SECRETARIA: 05 SECRETARIA AMBIENTE Y DESARROLLO URBANO <text:s text:c="11"/>105101100010362210 <text:s text:c="2"/>UTILES Y MATERIALES DE ASEO Y LIMPIEZA <text:s text:c="12"/>PROGRAMA: 036 DELEGACION ESTE <text:s text:c="35"/>SECRETARIA: 05 SECRETARÍA DE OBRAS Y SERVICIOS PUBLICOS <text:s text:c="10"/>105101100010362210 <text:s text:c="2"/>UTILES Y MATERIALES DE ASEO Y LIMPIEZA <text:s text:c="12"/>PROGRAMA: 036 FERIAS SIN FRONTERAS/PEATONAL <text:s text:c="21"/>SECRETARIA: 05 SECRETARIA AMBIENTE Y DESARROLLO URBANO <text:s text:c="11"/>105101100010362210 <text:s text:c="2"/>UTILES Y MATERIALES DE ASEO Y LIMPIEZA <text:s text:c="12"/>PROGRAMA: 036 FERIAS SIN FRONTERAS/PEATONAL <text:s text:c="21"/>SECRETARIA: 05 SECRETARÍA DE OBRAS Y SERVICIOS PUBLICOS</text:p>
          </table:table-cell>
          <table:table-cell office:value-type="string">
            <text:p>1782-202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RJ3XA</text:p>
          </table:table-cell>
          <table:table-cell office:value-type="string">
            <text:p>202400004055OP</text:p>
          </table:table-cell>
          <table:table-cell office:value-type="string">
            <text:p>MATCOM SAS</text:p>
          </table:table-cell>
          <table:table-cell office:value-type="float" office:value="1361896.37">
            <text:p>1361896.37</text:p>
          </table:table-cell>
          <table:table-cell office:value-type="string">
            <text:p>11/07/2024</text:p>
          </table:table-cell>
          <table:table-cell office:value-type="float" office:value="202400002731">
            <text:p>202400002731</text:p>
          </table:table-cell>
          <table:table-cell office:value-type="float" office:value="202400001769">
            <text:p>202400001769</text:p>
          </table:table-cell>
          <table:table-cell office:value-type="string">
            <text:p>105100900010332211 <text:s text:c="2"/>MATERIALES DE CONSTRUCCIÓN <text:s text:c="24"/>PROGRAMA: 033 DELEGACIÓN CENTRO <text:s text:c="33"/>SECRETARIA: 05 SECRETARIA AMBIENTE Y DESARROLLO URBANO <text:s text:c="11"/>105100900010332211 <text:s text:c="2"/>MATERIALES DE CONSTRUCCIÓN <text:s text:c="24"/>PROGRAMA: 033 DELEGACIÓN CENTRO <text:s text:c="33"/>SECRETARIA: 05 SECRETARÍA DE OBRAS Y SERVICIOS PUBLICOS <text:s text:c="10"/>105100900010332211 <text:s text:c="2"/>MATERIALES DE CONSTRUCCIÓN <text:s text:c="24"/>PROGRAMA: 033 DELEGACION CERRO OTTO <text:s text:c="29"/>SECRETARIA: 05 SECRETARIA AMBIENTE Y DESARROLLO URBANO <text:s text:c="11"/>105100900010332211 <text:s text:c="2"/>MATERIALES DE CONSTRUCCIÓN <text:s text:c="24"/>PROGRAMA: 033 DELEGACION CERRO OTTO <text:s text:c="29"/>SECRETARIA: 05 SECRETARÍA DE OBRAS Y SERVICIOS PUBLICOS</text:p>
          </table:table-cell>
          <table:table-cell office:value-type="string">
            <text:p>1769-202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RJ3XA</text:p>
          </table:table-cell>
          <table:table-cell office:value-type="string">
            <text:p>202400004056OP</text:p>
          </table:table-cell>
          <table:table-cell office:value-type="string">
            <text:p>LA TECNICA SRL</text:p>
          </table:table-cell>
          <table:table-cell office:value-type="float" office:value="110113.08">
            <text:p>110113.08</text:p>
          </table:table-cell>
          <table:table-cell office:value-type="string">
            <text:p>11/07/2024</text:p>
          </table:table-cell>
          <table:table-cell office:value-type="float" office:value="202400002430">
            <text:p>202400002430</text:p>
          </table:table-cell>
          <table:table-cell office:value-type="float" office:value="202400001567">
            <text:p>202400001567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1567-2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RJ3XA</text:p>
          </table:table-cell>
          <table:table-cell office:value-type="string">
            <text:p>202400004057OP</text:p>
          </table:table-cell>
          <table:table-cell office:value-type="string">
            <text:p>LA TECNICA SRL</text:p>
          </table:table-cell>
          <table:table-cell office:value-type="float" office:value="220226.16">
            <text:p>220226.16</text:p>
          </table:table-cell>
          <table:table-cell office:value-type="string">
            <text:p>11/07/2024</text:p>
          </table:table-cell>
          <table:table-cell office:value-type="float" office:value="202400001901">
            <text:p>202400001901</text:p>
          </table:table-cell>
          <table:table-cell office:value-type="float" office:value="202400001086">
            <text:p>202400001086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1086-202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RJ3XA</text:p>
          </table:table-cell>
          <table:table-cell office:value-type="string">
            <text:p>202400004058OP</text:p>
          </table:table-cell>
          <table:table-cell office:value-type="string">
            <text:p>RIQUELME WAGNER <text:s text:c="14"/>LUIS ERWIN</text:p>
          </table:table-cell>
          <table:table-cell office:value-type="float" office:value="135000">
            <text:p>135000</text:p>
          </table:table-cell>
          <table:table-cell office:value-type="string">
            <text:p>11/07/2024</text:p>
          </table:table-cell>
          <table:table-cell office:value-type="float" office:value="202400002584">
            <text:p>202400002584</text:p>
          </table:table-cell>
          <table:table-cell office:value-type="float" office:value="202400001664">
            <text:p>202400001664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1664-20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RJ3XA</text:p>
          </table:table-cell>
          <table:table-cell office:value-type="string">
            <text:p>202400004060OP</text:p>
          </table:table-cell>
          <table:table-cell office:value-type="string">
            <text:p>CLOBAZ <text:s text:c="23"/>MARIO FERNANDO</text:p>
          </table:table-cell>
          <table:table-cell office:value-type="float" office:value="80000">
            <text:p>80000</text:p>
          </table:table-cell>
          <table:table-cell office:value-type="string">
            <text:p>11/07/2024</text:p>
          </table:table-cell>
          <table:table-cell office:value-type="float" office:value="202400001816">
            <text:p>202400001816</text:p>
          </table:table-cell>
          <table:table-cell office:value-type="float" office:value="202400000940">
            <text:p>202400000940</text:p>
          </table:table-cell>
          <table:table-cell office:value-type="string">
            <text:p>107011700400552316 <text:s text:c="2"/>MANTENIMIENTO REPARACION Y LIMPIEZA <text:s text:c="15"/>PROGRAMA: 055 DIRECCION DE INSTITUCIONES <text:s text:c="24"/>SECRETARIA: 07 SEC. DE CAPITAL HUMANO <text:s/>ACCION SOCIAL Y DEPORTES <text:s text:c="2"/>107011700400552316 <text:s text:c="2"/>MANTENIMIENTO REPARACION Y LIMPIEZA <text:s text:c="15"/>PROGRAMA: 055 DIRECCION DE INSTITUCIONES <text:s text:c="24"/>SECRETARIA: 07 SECRETARIA PRODUCCION <text:s/>INNOV. Y EMPLEO <text:s text:c="12"/>107011700400552316 <text:s text:c="2"/>MANTENIMIENTO REPARACION Y LIMPIEZA <text:s text:c="15"/>PROGRAMA: 055 SISTEMA ESTADISTICO LOCAL (SEL) <text:s text:c="19"/>SECRETARIA: 07 SEC. DE CAPITAL HUMANO <text:s/>ACCION SOCIAL Y DEPORTES <text:s text:c="2"/>107011700400552316 <text:s text:c="2"/>MANTENIMIENTO REPARACION Y LIMPIEZA <text:s text:c="15"/>PROGRAMA: 055 SISTEMA ESTADISTICO LOCAL (SEL) <text:s text:c="19"/>SECRETARIA: 07 SECRETARIA PRODUCCION <text:s/>INNOV. Y EMPLEO</text:p>
          </table:table-cell>
          <table:table-cell office:value-type="string">
            <text:p>940-20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RJ3XA</text:p>
          </table:table-cell>
          <table:table-cell office:value-type="string">
            <text:p>202400004061OP</text:p>
          </table:table-cell>
          <table:table-cell office:value-type="string">
            <text:p>MOREL <text:s text:c="24"/>MONICA SUSANA</text:p>
          </table:table-cell>
          <table:table-cell office:value-type="float" office:value="45000">
            <text:p>45000</text:p>
          </table:table-cell>
          <table:table-cell office:value-type="string">
            <text:p>11/07/2024</text:p>
          </table:table-cell>
          <table:table-cell office:value-type="float" office:value="202400002187">
            <text:p>202400002187</text:p>
          </table:table-cell>
          <table:table-cell office:value-type="float" office:value="202400001500">
            <text:p>202400001500</text:p>
          </table:table-cell>
          <table:table-cell office:value-type="string">
            <text:p>107180200400572426 <text:s text:c="2"/>EQUIPAMIENTO DE COMPUTACIÓN Y MUEBLES DE OFICINA <text:s text:c="2"/>PROGRAMA: 057 ACCION SOCIAL <text:s text:c="37"/>SECRETARIA: 07 SEC. DE CAPITAL HUMANO <text:s/>ACCION SOCIAL Y DEPORTES <text:s text:c="2"/>107180200400572426 <text:s text:c="2"/>EQUIPAMIENTO DE COMPUTACIÓN Y MUEBLES DE OFICINA <text:s text:c="2"/>PROGRAMA: 057 ACCION SOCIAL <text:s text:c="37"/>SECRETARIA: 07 SECRETARIA PRODUCCION <text:s/>INNOV. Y EMPLEO <text:s text:c="12"/>107180200400572426 <text:s text:c="2"/>EQUIPAMIENTO DE COMPUTACIÓN Y MUEBLES DE OFICINA <text:s text:c="2"/>PROGRAMA: 057 MEJORAMIENTO DE COMUNICACIONES DE DATOS <text:s text:c="11"/>SECRETARIA: 07 SEC. DE CAPITAL HUMANO <text:s/>ACCION SOCIAL Y DEPORTES <text:s text:c="2"/>107180200400572426 <text:s text:c="2"/>EQUIPAMIENTO DE COMPUTACIÓN Y MUEBLES DE OFICINA <text:s text:c="2"/>PROGRAMA: 057 MEJORAMIENTO DE COMUNICACIONES DE DATOS <text:s text:c="11"/>SECRETARIA: 07 SECRETARIA PRODUCCION <text:s/>INNOV. Y EMPLEO</text:p>
          </table:table-cell>
          <table:table-cell office:value-type="string">
            <text:p>1500-202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RJ3XA</text:p>
          </table:table-cell>
          <table:table-cell office:value-type="string">
            <text:p>202400004062OP</text:p>
          </table:table-cell>
          <table:table-cell office:value-type="string">
            <text:p>CENTRO ELECTRICO BARILOCHE S.R</text:p>
          </table:table-cell>
          <table:table-cell office:value-type="float" office:value="22921.77">
            <text:p>22921.77</text:p>
          </table:table-cell>
          <table:table-cell office:value-type="string">
            <text:p>11/07/2024</text:p>
          </table:table-cell>
          <table:table-cell office:value-type="float" office:value="202400002399">
            <text:p>202400002399</text:p>
          </table:table-cell>
          <table:table-cell office:value-type="float" office:value="202400001485">
            <text:p>202400001485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1485-202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RJ3XA</text:p>
          </table:table-cell>
          <table:table-cell office:value-type="string">
            <text:p>202400004063OP</text:p>
          </table:table-cell>
          <table:table-cell office:value-type="string">
            <text:p>ELVIRA <text:s text:c="23"/>JORGE DANIEL</text:p>
          </table:table-cell>
          <table:table-cell office:value-type="float" office:value="85199">
            <text:p>85199</text:p>
          </table:table-cell>
          <table:table-cell office:value-type="string">
            <text:p>11/07/2024</text:p>
          </table:table-cell>
          <table:table-cell office:value-type="float" office:value="202400002167">
            <text:p>202400002167</text:p>
          </table:table-cell>
          <table:table-cell office:value-type="float" office:value="202400001291">
            <text:p>202400001291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</text:p>
          </table:table-cell>
          <table:table-cell office:value-type="string">
            <text:p>1291-202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RJ3XA</text:p>
          </table:table-cell>
          <table:table-cell office:value-type="string">
            <text:p>202400004064OP</text:p>
          </table:table-cell>
          <table:table-cell office:value-type="string">
            <text:p>DISTRIBUIDORA PATAGONIA SRL</text:p>
          </table:table-cell>
          <table:table-cell office:value-type="float" office:value="11320">
            <text:p>11320</text:p>
          </table:table-cell>
          <table:table-cell office:value-type="string">
            <text:p>11/07/2024</text:p>
          </table:table-cell>
          <table:table-cell office:value-type="float" office:value="202400001279">
            <text:p>202400001279</text:p>
          </table:table-cell>
          <table:table-cell office:value-type="float" office:value="202400001439">
            <text:p>202400001439</text:p>
          </table:table-cell>
          <table:table-cell office:value-type="string">
            <text:p>106010100400462426 <text:s text:c="2"/>EQUIPAMIENTO DE COMPUTACIÓN Y MUEBLES DE OFICINA <text:s text:c="2"/>PROGRAMA: 046 ADMINISTRACION PLANEAMIENTO TERRITORIAL <text:s text:c="11"/>SECRETARIA: 06 SECRETARÍA DE PLANEAMIENTO TERRITORIAL <text:s text:c="12"/>106010100400462426 <text:s text:c="2"/>EQUIPAMIENTO DE COMPUTACIÓN Y MUEBLES DE OFICINA <text:s text:c="2"/>PROGRAMA: 046 ADMINISTRACION PLANEAMIENTO TERRITORIAL <text:s text:c="11"/>SECRETARIA: 06 SECRETARIA DESARROLLO HUMANO INTEGRAL <text:s text:c="13"/>106010100400462426 <text:s text:c="2"/>EQUIPAMIENTO DE COMPUTACIÓN Y MUEBLES DE OFICINA <text:s text:c="2"/>PROGRAMA: 046 COMUNICACIÓN INTERNA <text:s text:c="30"/>SECRETARIA: 06 SECRETARÍA DE PLANEAMIENTO TERRITORIAL <text:s text:c="12"/>106010100400462426 <text:s text:c="2"/>EQUIPAMIENTO DE COMPUTACIÓN Y MUEBLES DE OFICINA <text:s text:c="2"/>PROGRAMA: 046 COMUNICACIÓN INTERNA <text:s text:c="30"/>SECRETARIA: 06 SECRETARIA DESARROLLO HUMANO INTEGRAL</text:p>
          </table:table-cell>
          <table:table-cell office:value-type="string">
            <text:p>1439-202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RJ3XA</text:p>
          </table:table-cell>
          <table:table-cell office:value-type="string">
            <text:p>202400004065OP</text:p>
          </table:table-cell>
          <table:table-cell office:value-type="string">
            <text:p>LA TECNICA SRL</text:p>
          </table:table-cell>
          <table:table-cell office:value-type="float" office:value="297713.08">
            <text:p>297713.08</text:p>
          </table:table-cell>
          <table:table-cell office:value-type="string">
            <text:p>11/07/2024</text:p>
          </table:table-cell>
          <table:table-cell office:value-type="float" office:value="202400001921">
            <text:p>202400001921</text:p>
          </table:table-cell>
          <table:table-cell office:value-type="float" office:value="202400001102">
            <text:p>202400001102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1102-20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RJ3XA</text:p>
          </table:table-cell>
          <table:table-cell office:value-type="string">
            <text:p>202400004066OP</text:p>
          </table:table-cell>
          <table:table-cell office:value-type="string">
            <text:p>LOS TRES MOSQUETEROS S.R.L</text:p>
          </table:table-cell>
          <table:table-cell office:value-type="float" office:value="72150">
            <text:p>72150</text:p>
          </table:table-cell>
          <table:table-cell office:value-type="string">
            <text:p>11/07/2024</text:p>
          </table:table-cell>
          <table:table-cell office:value-type="float" office:value="202400002806">
            <text:p>202400002806</text:p>
          </table:table-cell>
          <table:table-cell office:value-type="float" office:value="202400001831">
            <text:p>20240000183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31-202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RJ3XA</text:p>
          </table:table-cell>
          <table:table-cell office:value-type="string">
            <text:p>202400004067OP</text:p>
          </table:table-cell>
          <table:table-cell office:value-type="string">
            <text:p>PATAGONICA DE LUBRICANTES SRL.</text:p>
          </table:table-cell>
          <table:table-cell office:value-type="float" office:value="248890">
            <text:p>248890</text:p>
          </table:table-cell>
          <table:table-cell office:value-type="string">
            <text:p>11/07/2024</text:p>
          </table:table-cell>
          <table:table-cell office:value-type="float" office:value="202400002820">
            <text:p>202400002820</text:p>
          </table:table-cell>
          <table:table-cell office:value-type="float" office:value="202400001834">
            <text:p>20240000183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34-20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RJ3XA</text:p>
          </table:table-cell>
          <table:table-cell office:value-type="string">
            <text:p>202400004068OP</text:p>
          </table:table-cell>
          <table:table-cell office:value-type="string">
            <text:p>BURCAM SRL</text:p>
          </table:table-cell>
          <table:table-cell office:value-type="float" office:value="43735">
            <text:p>43735</text:p>
          </table:table-cell>
          <table:table-cell office:value-type="string">
            <text:p>11/07/2024</text:p>
          </table:table-cell>
          <table:table-cell office:value-type="float" office:value="202400002820">
            <text:p>202400002820</text:p>
          </table:table-cell>
          <table:table-cell office:value-type="float" office:value="202400001834">
            <text:p>20240000183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34-20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RJ3XA</text:p>
          </table:table-cell>
          <table:table-cell office:value-type="string">
            <text:p>202400004069OP</text:p>
          </table:table-cell>
          <table:table-cell office:value-type="string">
            <text:p>INFORMATICA GLOBAL S.A.</text:p>
          </table:table-cell>
          <table:table-cell office:value-type="float" office:value="290783.23">
            <text:p>290783.23</text:p>
          </table:table-cell>
          <table:table-cell office:value-type="string">
            <text:p>11/07/2024</text:p>
          </table:table-cell>
          <table:table-cell office:value-type="float" office:value="202400002610">
            <text:p>202400002610</text:p>
          </table:table-cell>
          <table:table-cell office:value-type="float" office:value="202400001756">
            <text:p>202400001756</text:p>
          </table:table-cell>
          <table:table-cell office:value-type="string">
            <text:p>109200200170702427 <text:s text:c="2"/>BIENES SIN DISCRIMINAR <text:s text:c="28"/>PROGRAMA: 070 PLANIFICACIÓN Y GESTIÓN TERRITORIAL <text:s text:c="15"/>SECRETARIA: 09 SECRETARÍA DE PROTECCION CIUDADANA <text:s text:c="16"/>109200200170702427 <text:s text:c="2"/>BIENES SIN DISCRIMINAR <text:s text:c="28"/>PROGRAMA: 070 PLANIFICACIÓN Y GESTIÓN TERRITORIAL <text:s text:c="15"/>SECRETARIA: 09 SECRETARIA SERVICIOS PUBLICOS <text:s text:c="21"/>109200200170702427 <text:s text:c="2"/>BIENES SIN DISCRIMINAR <text:s text:c="28"/>PROGRAMA: 070 SEGURIDAD CIUDADANA <text:s text:c="31"/>SECRETARIA: 09 SECRETARÍA DE PROTECCION CIUDADANA <text:s text:c="16"/>109200200170702427 <text:s text:c="2"/>BIENES SIN DISCRIMINAR <text:s text:c="28"/>PROGRAMA: 070 SEGURIDAD CIUDADANA <text:s text:c="31"/>SECRETARIA: 09 SECRETARIA SERVICIOS PUBLICOS</text:p>
          </table:table-cell>
          <table:table-cell office:value-type="string">
            <text:p>1756-20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RJ3XA</text:p>
          </table:table-cell>
          <table:table-cell office:value-type="string">
            <text:p>202400004070OP</text:p>
          </table:table-cell>
          <table:table-cell office:value-type="string">
            <text:p>CASA PALM S.A.C.I.I. Y A.</text:p>
          </table:table-cell>
          <table:table-cell office:value-type="float" office:value="233597.42">
            <text:p>233597.42</text:p>
          </table:table-cell>
          <table:table-cell office:value-type="string">
            <text:p>11/07/2024</text:p>
          </table:table-cell>
          <table:table-cell office:value-type="float" office:value="202400002637">
            <text:p>202400002637</text:p>
          </table:table-cell>
          <table:table-cell office:value-type="float" office:value="202400001740">
            <text:p>202400001740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740-20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RJ3XA</text:p>
          </table:table-cell>
          <table:table-cell office:value-type="string">
            <text:p>202400004071OP</text:p>
          </table:table-cell>
          <table:table-cell office:value-type="string">
            <text:p>AFP SERVICE SA</text:p>
          </table:table-cell>
          <table:table-cell office:value-type="float" office:value="157964">
            <text:p>157964</text:p>
          </table:table-cell>
          <table:table-cell office:value-type="string">
            <text:p>11/07/2024</text:p>
          </table:table-cell>
          <table:table-cell office:value-type="float" office:value="202400001887">
            <text:p>202400001887</text:p>
          </table:table-cell>
          <table:table-cell office:value-type="float" office:value="202400001076">
            <text:p>202400001076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</text:p>
          </table:table-cell>
          <table:table-cell office:value-type="string">
            <text:p>1076-202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RJ3XA</text:p>
          </table:table-cell>
          <table:table-cell office:value-type="string">
            <text:p>202400004072OP</text:p>
          </table:table-cell>
          <table:table-cell office:value-type="string">
            <text:p>AFP SERVICE SA</text:p>
          </table:table-cell>
          <table:table-cell office:value-type="float" office:value="2523416">
            <text:p>2523416</text:p>
          </table:table-cell>
          <table:table-cell office:value-type="string">
            <text:p>11/07/2024</text:p>
          </table:table-cell>
          <table:table-cell office:value-type="float" office:value="202400001887">
            <text:p>202400001887</text:p>
          </table:table-cell>
          <table:table-cell office:value-type="float" office:value="202400001076">
            <text:p>202400001076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</text:p>
          </table:table-cell>
          <table:table-cell office:value-type="string">
            <text:p>1076-202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RJ3XA</text:p>
          </table:table-cell>
          <table:table-cell office:value-type="string">
            <text:p>202400004073OP</text:p>
          </table:table-cell>
          <table:table-cell office:value-type="string">
            <text:p>TROYON <text:s text:c="23"/>DARIO</text:p>
          </table:table-cell>
          <table:table-cell office:value-type="float" office:value="684000">
            <text:p>684000</text:p>
          </table:table-cell>
          <table:table-cell office:value-type="string">
            <text:p>11/07/2024</text:p>
          </table:table-cell>
          <table:table-cell office:value-type="float" office:value="202400002611">
            <text:p>202400002611</text:p>
          </table:table-cell>
          <table:table-cell office:value-type="float" office:value="202400001704">
            <text:p>202400001704</text:p>
          </table:table-cell>
          <table:table-cell office:value-type="string">
            <text:p>103050200400152208 <text:s text:c="2"/>REPUESTOS MENORES Y ACCESORIOS <text:s text:c="20"/>PROGRAMA: 015 ADMINISTRACION SLYT <text:s text:c="31"/>SECRETARIA: 03 JEFATURA DE GABINETE <text:s text:c="30"/>103050200400152208 <text:s text:c="2"/>REPUESTOS MENORES Y ACCESORIOS <text:s text:c="20"/>PROGRAMA: 015 ADMINISTRACION SLYT <text:s text:c="31"/>SECRETARIA: 03 JEFE DE GABINETE <text:s text:c="34"/>103050200400152208 <text:s text:c="2"/>REPUESTOS MENORES Y ACCESORIOS <text:s text:c="20"/>PROGRAMA: 015 GESTION RRHH <text:s text:c="38"/>SECRETARIA: 03 JEFATURA DE GABINETE <text:s text:c="30"/>103050200400152208 <text:s text:c="2"/>REPUESTOS MENORES Y ACCESORIOS <text:s text:c="20"/>PROGRAMA: 015 GESTION RRHH <text:s text:c="38"/>SECRETARIA: 03 JEFE DE GABINETE</text:p>
          </table:table-cell>
          <table:table-cell office:value-type="string">
            <text:p>1704-20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RJ3XA</text:p>
          </table:table-cell>
          <table:table-cell office:value-type="string">
            <text:p>202400004074OP</text:p>
          </table:table-cell>
          <table:table-cell office:value-type="string">
            <text:p>LUCERO ASCENSORES S.R.L.</text:p>
          </table:table-cell>
          <table:table-cell office:value-type="float" office:value="88000">
            <text:p>88000</text:p>
          </table:table-cell>
          <table:table-cell office:value-type="string">
            <text:p>11/07/2024</text:p>
          </table:table-cell>
          <table:table-cell office:value-type="float" office:value="202300004478">
            <text:p>202300004478</text:p>
          </table:table-cell>
          <table:table-cell office:value-type="float" office:value="202300003094">
            <text:p>202300003094</text:p>
          </table:table-cell>
          <table:table-cell office:value-type="string">
            <text:p>105010122030315 <text:s text:c="5"/>OBRA PUBLICA RECURSOS AFECTADOS <text:s text:c="19"/>PROGRAMA: 031 CANON CERRO CATEDRAL <text:s text:c="30"/>SECRETARIA: 05 SECRETARIA AMBIENTE Y DESARROLLO URBANO <text:s text:c="11"/>105010122030315 <text:s text:c="5"/>OBRA PUBLICA RECURSOS AFECTADOS <text:s text:c="19"/>PROGRAMA: 031 CANON CERRO CATEDRAL <text:s text:c="30"/>SECRETARIA: 05 SECRETARÍA DE OBRAS Y SERVICIOS PUBLICOS <text:s text:c="10"/>105010122030315 <text:s text:c="5"/>OBRA PUBLICA RECURSOS AFECTADOS <text:s text:c="19"/>PROGRAMA: 031 DELEGACION SUR <text:s text:c="36"/>SECRETARIA: 05 SECRETARIA AMBIENTE Y DESARROLLO URBANO <text:s text:c="11"/>105010122030315 <text:s text:c="5"/>OBRA PUBLICA RECURSOS AFECTADOS <text:s text:c="19"/>PROGRAMA: 031 DELEGACION SUR <text:s text:c="36"/>SECRETARIA: 05 SECRETARÍA DE OBRAS Y SERVICIOS PUBLICOS</text:p>
          </table:table-cell>
          <table:table-cell office:value-type="string">
            <text:p>3094-2023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RJ3XA</text:p>
          </table:table-cell>
          <table:table-cell office:value-type="string">
            <text:p>202400004075OP</text:p>
          </table:table-cell>
          <table:table-cell office:value-type="string">
            <text:p>FRILOP S.R.L.</text:p>
          </table:table-cell>
          <table:table-cell office:value-type="float" office:value="81134.85">
            <text:p>81134.85</text:p>
          </table:table-cell>
          <table:table-cell office:value-type="string">
            <text:p>11/07/2024</text:p>
          </table:table-cell>
          <table:table-cell office:value-type="float" office:value="202400001480">
            <text:p>202400001480</text:p>
          </table:table-cell>
          <table:table-cell office:value-type="float" office:value="202400001820">
            <text:p>202400001820</text:p>
          </table:table-cell>
          <table:table-cell office:value-type="string">
            <text:p>107010100400522204 <text:s text:c="2"/>PRODUCTOS ALIMENTICIOS <text:s text:c="28"/>PROGRAMA: 052 ACCESIBILIDAD INTEGRAL INCLUSIVA AL EMPLEO PUBLICO SECRETARIA: 07 SEC. DE CAPITAL HUMANO <text:s/>ACCION SOCIAL Y DEPORTES <text:s text:c="2"/>107010100400522204 <text:s text:c="2"/>PRODUCTOS ALIMENTICIOS <text:s text:c="28"/>PROGRAMA: 052 ACCESIBILIDAD INTEGRAL INCLUSIVA AL EMPLEO PUBLICO SECRETARIA: 07 SECRETARIA PRODUCCION <text:s/>INNOV. Y EMPLEO <text:s text:c="12"/>107010100400522204 <text:s text:c="2"/>PRODUCTOS ALIMENTICIOS <text:s text:c="28"/>PROGRAMA: 052 ADMINISTRACION ACCION SOCIAL Y DEPORTIVO <text:s text:c="10"/>SECRETARIA: 07 SEC. DE CAPITAL HUMANO <text:s/>ACCION SOCIAL Y DEPORTES <text:s text:c="2"/>107010100400522204 <text:s text:c="2"/>PRODUCTOS ALIMENTICIOS <text:s text:c="28"/>PROGRAMA: 052 ADMINISTRACION ACCION SOCIAL Y DEPORTIVO <text:s text:c="10"/>SECRETARIA: 07 SECRETARIA PRODUCCION <text:s/>INNOV. Y EMPLEO</text:p>
          </table:table-cell>
          <table:table-cell office:value-type="string">
            <text:p>1820-202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RJ3XA</text:p>
          </table:table-cell>
          <table:table-cell office:value-type="string">
            <text:p>202400004076OP</text:p>
          </table:table-cell>
          <table:table-cell office:value-type="string">
            <text:p>MEZZA <text:s text:c="24"/>CLAUDIO ALBERTO</text:p>
          </table:table-cell>
          <table:table-cell office:value-type="float" office:value="307500">
            <text:p>307500</text:p>
          </table:table-cell>
          <table:table-cell office:value-type="string">
            <text:p>11/07/2024</text:p>
          </table:table-cell>
          <table:table-cell office:value-type="float" office:value="202400002521">
            <text:p>202400002521</text:p>
          </table:table-cell>
          <table:table-cell office:value-type="float" office:value="202400001611">
            <text:p>202400001611</text:p>
          </table:table-cell>
          <table:table-cell office:value-type="string">
            <text:p>108012000400622208 <text:s text:c="2"/>REPUESTOS MENORES Y ACCESORIOS <text:s text:c="20"/>PROGRAMA: 062 ADMINISTRACION GENERAL SADU <text:s text:c="23"/>SECRETARIA: 08 SECRETARÍA DE PRODUCCION Y EMPLEO <text:s text:c="17"/>108012000400622208 <text:s text:c="2"/>REPUESTOS MENORES Y ACCESORIOS <text:s text:c="20"/>PROGRAMA: 062 ADMINISTRACION GENERAL SADU <text:s text:c="23"/>SECRETARIA: 08 SECRETARIA DE TURISMO <text:s text:c="29"/>108012000400622208 <text:s text:c="2"/>REPUESTOS MENORES Y ACCESORIOS <text:s text:c="20"/>PROGRAMA: 062 CENTROS DE PRODUCCIÓN <text:s text:c="29"/>SECRETARIA: 08 SECRETARÍA DE PRODUCCION Y EMPLEO <text:s text:c="17"/>108012000400622208 <text:s text:c="2"/>REPUESTOS MENORES Y ACCESORIOS <text:s text:c="20"/>PROGRAMA: 062 CENTROS DE PRODUCCIÓN <text:s text:c="29"/>SECRETARIA: 08 SECRETARIA DE TURISMO</text:p>
          </table:table-cell>
          <table:table-cell office:value-type="string">
            <text:p>1611-20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RJ3XA</text:p>
          </table:table-cell>
          <table:table-cell office:value-type="string">
            <text:p>202400004078OP</text:p>
          </table:table-cell>
          <table:table-cell office:value-type="string">
            <text:p>RODRIGUEZ <text:s text:c="20"/>ROBERTO CRISTIAN</text:p>
          </table:table-cell>
          <table:table-cell office:value-type="float" office:value="754790">
            <text:p>754790</text:p>
          </table:table-cell>
          <table:table-cell office:value-type="string">
            <text:p>11/07/2024</text:p>
          </table:table-cell>
          <table:table-cell office:value-type="float" office:value="202400002484">
            <text:p>202400002484</text:p>
          </table:table-cell>
          <table:table-cell office:value-type="float" office:value="202400001596">
            <text:p>202400001596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1596-202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RJ3XA</text:p>
          </table:table-cell>
          <table:table-cell office:value-type="string">
            <text:p>202400004079OP</text:p>
          </table:table-cell>
          <table:table-cell office:value-type="string">
            <text:p>KELOKE SRL</text:p>
          </table:table-cell>
          <table:table-cell office:value-type="float" office:value="5297600">
            <text:p>5297600</text:p>
          </table:table-cell>
          <table:table-cell office:value-type="string">
            <text:p>11/07/2024</text:p>
          </table:table-cell>
          <table:table-cell office:value-type="float" office:value="202400002214">
            <text:p>202400002214</text:p>
          </table:table-cell>
          <table:table-cell office:value-type="float" office:value="202400001340">
            <text:p>20240000134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40-20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RJ3XA</text:p>
          </table:table-cell>
          <table:table-cell office:value-type="string">
            <text:p>202400004080OP</text:p>
          </table:table-cell>
          <table:table-cell office:value-type="string">
            <text:p>LA TECNICA SRL</text:p>
          </table:table-cell>
          <table:table-cell office:value-type="float" office:value="986017.72">
            <text:p>986017.72</text:p>
          </table:table-cell>
          <table:table-cell office:value-type="string">
            <text:p>11/07/2024</text:p>
          </table:table-cell>
          <table:table-cell office:value-type="float" office:value="202400002295">
            <text:p>202400002295</text:p>
          </table:table-cell>
          <table:table-cell office:value-type="float" office:value="202400001713">
            <text:p>202400001713</text:p>
          </table:table-cell>
          <table:table-cell office:value-type="string">
            <text:p>107011700400552427 <text:s text:c="2"/>BIENES SIN DISCRIMINAR <text:s text:c="28"/>PROGRAMA: 055 DIRECCION DE INSTITUCIONES <text:s text:c="24"/>SECRETARIA: 07 SEC. DE CAPITAL HUMANO <text:s/>ACCION SOCIAL Y DEPORTES <text:s text:c="2"/>107011700400552427 <text:s text:c="2"/>BIENES SIN DISCRIMINAR <text:s text:c="28"/>PROGRAMA: 055 DIRECCION DE INSTITUCIONES <text:s text:c="24"/>SECRETARIA: 07 SECRETARIA PRODUCCION <text:s/>INNOV. Y EMPLEO <text:s text:c="12"/>107011700400552427 <text:s text:c="2"/>BIENES SIN DISCRIMINAR <text:s text:c="28"/>PROGRAMA: 055 SISTEMA ESTADISTICO LOCAL (SEL) <text:s text:c="19"/>SECRETARIA: 07 SEC. DE CAPITAL HUMANO <text:s/>ACCION SOCIAL Y DEPORTES <text:s text:c="2"/>107011700400552427 <text:s text:c="2"/>BIENES SIN DISCRIMINAR <text:s text:c="28"/>PROGRAMA: 055 SISTEMA ESTADISTICO LOCAL (SEL) <text:s text:c="19"/>SECRETARIA: 07 SECRETARIA PRODUCCION <text:s/>INNOV. Y EMPLEO</text:p>
          </table:table-cell>
          <table:table-cell office:value-type="string">
            <text:p>1713-202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RJ3XA</text:p>
          </table:table-cell>
          <table:table-cell office:value-type="string">
            <text:p>202400004081OP</text:p>
          </table:table-cell>
          <table:table-cell office:value-type="string">
            <text:p>KELOKE SRL</text:p>
          </table:table-cell>
          <table:table-cell office:value-type="float" office:value="3584000">
            <text:p>3584000</text:p>
          </table:table-cell>
          <table:table-cell office:value-type="string">
            <text:p>11/07/2024</text:p>
          </table:table-cell>
          <table:table-cell office:value-type="float" office:value="202400002213">
            <text:p>202400002213</text:p>
          </table:table-cell>
          <table:table-cell office:value-type="float" office:value="202400001339">
            <text:p>202400001339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39-202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RJ3XA</text:p>
          </table:table-cell>
          <table:table-cell office:value-type="string">
            <text:p>202400004082OP</text:p>
          </table:table-cell>
          <table:table-cell office:value-type="string">
            <text:p>LA TECNICA SRL</text:p>
          </table:table-cell>
          <table:table-cell office:value-type="float" office:value="74938.1">
            <text:p>74938.1</text:p>
          </table:table-cell>
          <table:table-cell office:value-type="string">
            <text:p>11/07/2024</text:p>
          </table:table-cell>
          <table:table-cell office:value-type="float" office:value="202400002553">
            <text:p>202400002553</text:p>
          </table:table-cell>
          <table:table-cell office:value-type="float" office:value="202400001636">
            <text:p>202400001636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1636-202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RJ3XA</text:p>
          </table:table-cell>
          <table:table-cell office:value-type="string">
            <text:p>202400004087OP</text:p>
          </table:table-cell>
          <table:table-cell office:value-type="string">
            <text:p>VOXEL <text:s/>MEDIA S.A.S</text:p>
          </table:table-cell>
          <table:table-cell office:value-type="float" office:value="1789000">
            <text:p>1789000</text:p>
          </table:table-cell>
          <table:table-cell office:value-type="string">
            <text:p>12/07/2024</text:p>
          </table:table-cell>
          <table:table-cell office:value-type="float" office:value="202400002803">
            <text:p>202400002803</text:p>
          </table:table-cell>
          <table:table-cell office:value-type="float" office:value="202400001830">
            <text:p>202400001830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</text:p>
          </table:table-cell>
          <table:table-cell office:value-type="string">
            <text:p>1830-202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RJ3XA</text:p>
          </table:table-cell>
          <table:table-cell office:value-type="string">
            <text:p>202400004088OP</text:p>
          </table:table-cell>
          <table:table-cell office:value-type="string">
            <text:p>FRAVEGA S.A.C.I.E.I</text:p>
          </table:table-cell>
          <table:table-cell office:value-type="float" office:value="1529991">
            <text:p>1529991</text:p>
          </table:table-cell>
          <table:table-cell office:value-type="string">
            <text:p>12/07/2024</text:p>
          </table:table-cell>
          <table:table-cell office:value-type="float" office:value="202400003021">
            <text:p>202400003021</text:p>
          </table:table-cell>
          <table:table-cell office:value-type="float" office:value="202400001966">
            <text:p>202400001966</text:p>
          </table:table-cell>
          <table:table-cell office:value-type="string">
            <text:p>103010100400082427 <text:s text:c="2"/>BIENES SIN DISCRIMINAR <text:s text:c="28"/>PROGRAMA: 008 ADMINISTRACIÓN CENTRAL JEFE DE GABINETE <text:s text:c="11"/>SECRETARIA: 03 JEFATURA DE GABINETE <text:s text:c="30"/>103010100400082427 <text:s text:c="2"/>BIENES SIN DISCRIMINAR <text:s text:c="28"/>PROGRAMA: 008 ADMINISTRACIÓN CENTRAL JEFE DE GABINETE <text:s text:c="11"/>SECRETARIA: 03 JEFE DE GABINETE <text:s text:c="34"/>103010100400082427 <text:s text:c="2"/>BIENES SIN DISCRIMINAR <text:s text:c="28"/>PROGRAMA: 008 GUARDAVIDAS PROTECCION CIVIL <text:s text:c="22"/>SECRETARIA: 03 JEFATURA DE GABINETE <text:s text:c="30"/>103010100400082427 <text:s text:c="2"/>BIENES SIN DISCRIMINAR <text:s text:c="28"/>PROGRAMA: 008 GUARDAVIDAS PROTECCION CIVIL <text:s text:c="22"/>SECRETARIA: 03 JEFE DE GABINETE</text:p>
          </table:table-cell>
          <table:table-cell office:value-type="string">
            <text:p>1966-20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RJ3XA</text:p>
          </table:table-cell>
          <table:table-cell office:value-type="string">
            <text:p>202400004089OP</text:p>
          </table:table-cell>
          <table:table-cell office:value-type="string">
            <text:p>B.O.B. S.A.S.</text:p>
          </table:table-cell>
          <table:table-cell office:value-type="float" office:value="135200">
            <text:p>135200</text:p>
          </table:table-cell>
          <table:table-cell office:value-type="string">
            <text:p>12/07/2024</text:p>
          </table:table-cell>
          <table:table-cell office:value-type="float" office:value="202400002793">
            <text:p>202400002793</text:p>
          </table:table-cell>
          <table:table-cell office:value-type="float" office:value="202400001805">
            <text:p>202400001805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 <text:s text:c="10"/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805-202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RJ3XA</text:p>
          </table:table-cell>
          <table:table-cell office:value-type="string">
            <text:p>202400004106OP</text:p>
          </table:table-cell>
          <table:table-cell office:value-type="string">
            <text:p>NO RISK S.A</text:p>
          </table:table-cell>
          <table:table-cell office:value-type="float" office:value="35036533.2">
            <text:p>35036533.2</text:p>
          </table:table-cell>
          <table:table-cell office:value-type="string">
            <text:p>12/07/2024</text:p>
          </table:table-cell>
          <table:table-cell office:value-type="float" office:value="202400001729">
            <text:p>202400001729</text:p>
          </table:table-cell>
          <table:table-cell office:value-type="float" office:value="202400000892">
            <text:p>202400000892</text:p>
          </table:table-cell>
          <table:table-cell office:value-type="string">
            <text:p>103010100400082205 <text:s text:c="2"/>VESTUARIO Y ELEMENTOS DE SEGURIDAD <text:s text:c="16"/>PROGRAMA: 008 ADMINISTRACIÓN CENTRAL JEFE DE GABINETE <text:s text:c="11"/>SECRETARIA: 03 JEFATURA DE GABINETE <text:s text:c="30"/>103010100400082205 <text:s text:c="2"/>VESTUARIO Y ELEMENTOS DE SEGURIDAD <text:s text:c="16"/>PROGRAMA: 008 ADMINISTRACIÓN CENTRAL JEFE DE GABINETE <text:s text:c="11"/>SECRETARIA: 03 JEFE DE GABINETE <text:s text:c="34"/>103010100400082205 <text:s text:c="2"/>VESTUARIO Y ELEMENTOS DE SEGURIDAD <text:s text:c="16"/>PROGRAMA: 008 GUARDAVIDAS PROTECCION CIVIL <text:s text:c="22"/>SECRETARIA: 03 JEFATURA DE GABINETE <text:s text:c="30"/>103010100400082205 <text:s text:c="2"/>VESTUARIO Y ELEMENTOS DE SEGURIDAD <text:s text:c="16"/>PROGRAMA: 008 GUARDAVIDAS PROTECCION CIVIL <text:s text:c="22"/>SECRETARIA: 03 JEFE DE GABINETE <text:s text:c="34"/>105100900010332205 <text:s text:c="2"/>VESTUARIO Y ELEMENTOS DE SEGURIDAD <text:s text:c="16"/>PROGRAMA: 033 DELEGACIÓN CENTRO <text:s text:c="33"/>SECRETARIA: 05 SECRETARIA AMBIENTE Y DESARROLLO URBANO <text:s text:c="11"/>105100900010332205 <text:s text:c="2"/>VESTUARIO Y ELEMENTOS DE SEGURIDAD <text:s text:c="16"/>PROGRAMA: 033 DELEGACIÓN CENTRO <text:s text:c="33"/>SECRETARIA: 05 SECRETARÍA DE OBRAS Y SERVICIOS PUBLICOS <text:s text:c="10"/>105100900010332205 <text:s text:c="2"/>VESTUARIO Y ELEMENTOS DE SEGURIDAD <text:s text:c="16"/>PROGRAMA: 033 DELEGACION CERRO OTTO <text:s text:c="29"/>SECRETARIA: 05 SECRETARIA AMBIENTE Y DESARROLLO URBANO <text:s text:c="11"/>105100900010332205 <text:s text:c="2"/>VESTUARIO Y ELEMENTOS DE SEGURIDAD <text:s text:c="16"/>PROGRAMA: 033 DELEGACION CERRO OTTO <text:s text:c="29"/>SECRETARIA: 05 SECRETARÍA DE OBRAS Y SERVICIOS PUBLICOS <text:s text:c="10"/>105101000010382 <text:s text:c="5"/>TRANSFERENCIA RECURSOS PROPIOS <text:s text:c="20"/>PROGRAMA: 038 ADMINISTRACION S.S. COMUNIDAD Y TERRITORIO <text:s text:c="8"/>SECRETARIA: 05 SECRETARIA AMBIENTE Y DESARROLLO URBANO <text:s text:c="11"/>105101000010382 <text:s text:c="5"/>TRANSFERENCIA RECURSOS PROPIOS <text:s text:c="20"/>PROGRAMA: 038 ADMINISTRACION S.S. COMUNIDAD Y TERRITORIO <text:s text:c="8"/>SECRETARIA: 05 SECRETARÍA DE OBRAS Y SERVICIOS PUBLICOS <text:s text:c="10"/>105101000010382 <text:s text:c="5"/>TRANSFERENCIA RECURSOS PROPIOS <text:s text:c="20"/>PROGRAMA: 038 DELEGACION SUR <text:s text:c="36"/>SECRETARIA: 05 SECRETARIA AMBIENTE Y DESARROLLO URBANO <text:s text:c="11"/>105101000010382 <text:s text:c="5"/>TRANSFERENCIA RECURSOS PROPIOS <text:s text:c="20"/>PROGRAMA: 038 DELEGACION SUR <text:s text:c="36"/>SECRETARIA: 05 SECRETARÍA DE OBRAS Y SERVICIOS PUBLICOS <text:s text:c="10"/>105101100010362 <text:s text:c="5"/>TRANSFERENCIA RECURSOS PROPIOS <text:s text:c="20"/>PROGRAMA: 036 DELEGACION ESTE <text:s text:c="35"/>SECRETARIA: 05 SECRETARIA AMBIENTE Y DESARROLLO URBANO <text:s text:c="11"/>105101100010362 <text:s text:c="5"/>TRANSFERENCIA RECURSOS PROPIOS <text:s text:c="20"/>PROGRAMA: 036 DELEGACION ESTE <text:s text:c="35"/>SECRETARIA: 05 SECRETARÍA DE OBRAS Y SERVICIOS PUBLICOS <text:s text:c="10"/>105101100010362 <text:s text:c="5"/>TRANSFERENCIA RECURSOS PROPIOS <text:s text:c="20"/>PROGRAMA: 036 FERIAS SIN FRONTERAS/PEATONAL <text:s text:c="21"/>SECRETARIA: 05 SECRETARIA AMBIENTE Y DESARROLLO URBANO <text:s text:c="11"/>105101100010362 <text:s text:c="5"/>TRANSFERENCIA RECURSOS PROPIOS <text:s text:c="20"/>PROGRAMA: 036 FERIAS SIN FRONTERAS/PEATONAL <text:s text:c="21"/>SECRETARIA: 05 SECRETARÍA DE OBRAS Y SERVICIOS PUBLICOS <text:s text:c="10"/>105101300010372 <text:s text:c="5"/>TRANSFERENCIA RECURSOS PROPIOS <text:s text:c="20"/>PROGRAMA: 037 DELEGACION OESTE PUERTO MORENO <text:s text:c="20"/>SECRETARIA: 05 SECRETARIA AMBIENTE Y DESARROLLO URBANO <text:s text:c="11"/>105101300010372 <text:s text:c="5"/>TRANSFERENCIA RECURSOS PROPIOS <text:s text:c="20"/>PROGRAMA: 037 DELEGACION OESTE PUERTO MORENO <text:s text:c="20"/>SECRETARIA: 05 SECRETARÍA DE OBRAS Y SERVICIOS PUBLICOS <text:s text:c="10"/>105101300010372 <text:s text:c="5"/>TRANSFERENCIA RECURSOS PROPIOS <text:s text:c="20"/>PROGRAMA: 037 DIRECCION DE JUNTAS VECINALES <text:s text:c="21"/>SECRETARIA: 05 SECRETARIA AMBIENTE Y DESARROLLO URBANO <text:s text:c="11"/>105101300010372 <text:s text:c="5"/>TRANSFERENCIA RECURSOS PROPIOS <text:s text:c="20"/>PROGRAMA: 037 DIRECCION DE JUNTAS VECINALES <text:s text:c="21"/>SECRETARIA: 05 SECRETARÍA DE OBRAS Y SERVICIOS PUBLICOS <text:s text:c="10"/>105101400010352 <text:s text:c="5"/>TRANSFERENCIA RECURSOS PROPIOS <text:s text:c="20"/>PROGRAMA: 035 DELEGACION EL CONDOR <text:s text:c="30"/>SECRETARIA: 05 SECRETARIA AMBIENTE Y DESARROLLO URBANO <text:s text:c="11"/>105101400010352 <text:s text:c="5"/>TRANSFERENCIA RECURSOS PROPIOS <text:s text:c="20"/>PROGRAMA: 035 DELEGACION EL CONDOR <text:s text:c="30"/>SECRETARIA: 05 SECRETARÍA DE OBRAS Y SERVICIOS PUBLICOS <text:s text:c="10"/>105101400010352 <text:s text:c="5"/>TRANSFERENCIA RECURSOS PROPIOS <text:s text:c="20"/>PROGRAMA: 035 DELEGACION MELIPAL <text:s text:c="32"/>SECRETARIA: 05 SECRETARIA AMBIENTE Y DESARROLLO URBANO <text:s text:c="11"/>105101400010352 <text:s text:c="5"/>TRANSFERENCIA RECURSOS PROPIOS <text:s text:c="20"/>PROGRAMA: 035 DELEGACION MELIPAL <text:s text:c="32"/>SECRETARIA: 05 SECRETARÍA DE OBRAS Y SERVICIOS PUBLICOS <text:s text:c="10"/>105110200400402 <text:s text:c="5"/>TRANSFERENCIA RECURSOS PROPIOS <text:s text:c="20"/>PROGRAMA: 040 CUADRILLA DE ASISTENCIA COMUNIDAD Y TERRIT</text:p>
          </table:table-cell>
          <table:table-cell office:value-type="string">
            <text:p>892-20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RJ3XA</text:p>
          </table:table-cell>
          <table:table-cell office:value-type="string">
            <text:p>202400004121OP</text:p>
          </table:table-cell>
          <table:table-cell office:value-type="string">
            <text:p>CONSTRUCTORA FERCO SA</text:p>
          </table:table-cell>
          <table:table-cell office:value-type="float" office:value="13750901.36">
            <text:p>13750901.36</text:p>
          </table:table-cell>
          <table:table-cell office:value-type="string">
            <text:p>15/07/2024</text:p>
          </table:table-cell>
          <table:table-cell office:value-type="float" office:value="202400001703">
            <text:p>202400001703</text:p>
          </table:table-cell>
          <table:table-cell office:value-type="float" office:value="202400000779">
            <text:p>202400000779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779-202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RJ3XA</text:p>
          </table:table-cell>
          <table:table-cell office:value-type="string">
            <text:p>202400004122OP</text:p>
          </table:table-cell>
          <table:table-cell office:value-type="string">
            <text:p>FRILOP S.R.L.</text:p>
          </table:table-cell>
          <table:table-cell office:value-type="float" office:value="37941.17">
            <text:p>37941.17</text:p>
          </table:table-cell>
          <table:table-cell office:value-type="string">
            <text:p>15/07/2024</text:p>
          </table:table-cell>
          <table:table-cell office:value-type="float" office:value="202400002656">
            <text:p>202400002656</text:p>
          </table:table-cell>
          <table:table-cell office:value-type="float" office:value="202400001848">
            <text:p>202400001848</text:p>
          </table:table-cell>
          <table:table-cell office:value-type="string">
            <text:p>103060200400162204 <text:s text:c="2"/>PRODUCTOS ALIMENTICIOS <text:s text:c="28"/>PROGRAMA: 016 ADMINISTRACION CULTURA <text:s text:c="28"/>SECRETARIA: 03 JEFATURA DE GABINETE <text:s text:c="30"/>103060200400162204 <text:s text:c="2"/>PRODUCTOS ALIMENTICIOS <text:s text:c="28"/>PROGRAMA: 016 ADMINISTRACION CULTURA <text:s text:c="28"/>SECRETARIA: 03 JEFE DE GABINETE <text:s text:c="34"/>103060200400162204 <text:s text:c="2"/>PRODUCTOS ALIMENTICIOS <text:s text:c="28"/>PROGRAMA: 016 DIRECCION DE DESPACHO LEGAL Y TECNICA <text:s text:c="13"/>SECRETARIA: 03 JEFATURA DE GABINETE <text:s text:c="30"/>103060200400162204 <text:s text:c="2"/>PRODUCTOS ALIMENTICIOS <text:s text:c="28"/>PROGRAMA: 016 DIRECCION DE DESPACHO LEGAL Y TECNICA <text:s text:c="13"/>SECRETARIA: 03 JEFE DE GABINETE</text:p>
          </table:table-cell>
          <table:table-cell office:value-type="string">
            <text:p>1848-20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RJ3XA</text:p>
          </table:table-cell>
          <table:table-cell office:value-type="string">
            <text:p>202400004124OP</text:p>
          </table:table-cell>
          <table:table-cell office:value-type="string">
            <text:p>BAILEY <text:s text:c="23"/>KONRAD ERIK</text:p>
          </table:table-cell>
          <table:table-cell office:value-type="float" office:value="506000">
            <text:p>506000</text:p>
          </table:table-cell>
          <table:table-cell office:value-type="string">
            <text:p>15/07/2024</text:p>
          </table:table-cell>
          <table:table-cell office:value-type="float" office:value="202400002412">
            <text:p>202400002412</text:p>
          </table:table-cell>
          <table:table-cell office:value-type="float" office:value="202400001503">
            <text:p>202400001503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1503-20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RJ3XA</text:p>
          </table:table-cell>
          <table:table-cell office:value-type="string">
            <text:p>202400004125OP</text:p>
          </table:table-cell>
          <table:table-cell office:value-type="string">
            <text:p>B.O.B. S.A.S.</text:p>
          </table:table-cell>
          <table:table-cell office:value-type="float" office:value="668700">
            <text:p>668700</text:p>
          </table:table-cell>
          <table:table-cell office:value-type="string">
            <text:p>15/07/2024</text:p>
          </table:table-cell>
          <table:table-cell office:value-type="float" office:value="202400002632">
            <text:p>202400002632</text:p>
          </table:table-cell>
          <table:table-cell office:value-type="float" office:value="202400001694">
            <text:p>202400001694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1694-202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RJ3XA</text:p>
          </table:table-cell>
          <table:table-cell office:value-type="string">
            <text:p>202400004129OP</text:p>
          </table:table-cell>
          <table:table-cell office:value-type="string">
            <text:p>B.O.B. S.A.S.</text:p>
          </table:table-cell>
          <table:table-cell office:value-type="float" office:value="1717715.6">
            <text:p>1717715.6</text:p>
          </table:table-cell>
          <table:table-cell office:value-type="string">
            <text:p>15/07/2024</text:p>
          </table:table-cell>
          <table:table-cell office:value-type="float" office:value="202400001399">
            <text:p>202400001399</text:p>
          </table:table-cell>
          <table:table-cell office:value-type="float" office:value="202400001228">
            <text:p>202400001228</text:p>
          </table:table-cell>
          <table:table-cell office:value-type="string">
            <text:p>107190200160562208 <text:s text:c="2"/>REPUESTOS MENORES Y ACCESORIOS <text:s text:c="20"/>PROGRAMA: 056 DEPORTES <text:s text:c="42"/>SECRETARIA: 07 SEC. DE CAPITAL HUMANO <text:s/>ACCION SOCIAL Y DEPORTES <text:s text:c="2"/>107190200160562208 <text:s text:c="2"/>REPUESTOS MENORES Y ACCESORIOS <text:s text:c="20"/>PROGRAMA: 056 DEPORTES <text:s text:c="42"/>SECRETARIA: 07 SECRETARIA PRODUCCION <text:s/>INNOV. Y EMPLEO <text:s text:c="12"/>107190200160562208 <text:s text:c="2"/>REPUESTOS MENORES Y ACCESORIOS <text:s text:c="20"/>PROGRAMA: 056 MANTENIMIENTO DE SISTEMAS <text:s text:c="25"/>SECRETARIA: 07 SEC. DE CAPITAL HUMANO <text:s/>ACCION SOCIAL Y DEPORTES <text:s text:c="2"/>107190200160562208 <text:s text:c="2"/>REPUESTOS MENORES Y ACCESORIOS <text:s text:c="20"/>PROGRAMA: 056 MANTENIMIENTO DE SISTEMAS <text:s text:c="25"/>SECRETARIA: 07 SECRETARIA PRODUCCION <text:s/>INNOV. Y EMPLEO</text:p>
          </table:table-cell>
          <table:table-cell office:value-type="string">
            <text:p>1228-202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RJ3XA</text:p>
          </table:table-cell>
          <table:table-cell office:value-type="string">
            <text:p>202400004130OP</text:p>
          </table:table-cell>
          <table:table-cell office:value-type="string">
            <text:p>CENTRO ELECTRICO BARILOCHE S.R</text:p>
          </table:table-cell>
          <table:table-cell office:value-type="float" office:value="428355.44">
            <text:p>428355.44</text:p>
          </table:table-cell>
          <table:table-cell office:value-type="string">
            <text:p>15/07/2024</text:p>
          </table:table-cell>
          <table:table-cell office:value-type="float" office:value="202400002134">
            <text:p>202400002134</text:p>
          </table:table-cell>
          <table:table-cell office:value-type="float" office:value="202400001362">
            <text:p>202400001362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</text:p>
          </table:table-cell>
          <table:table-cell office:value-type="string">
            <text:p>1362-202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RJ3XA</text:p>
          </table:table-cell>
          <table:table-cell office:value-type="string">
            <text:p>202400004131OP</text:p>
          </table:table-cell>
          <table:table-cell office:value-type="string">
            <text:p>B.O.B. S.A.S.</text:p>
          </table:table-cell>
          <table:table-cell office:value-type="float" office:value="103982.5">
            <text:p>103982.5</text:p>
          </table:table-cell>
          <table:table-cell office:value-type="string">
            <text:p>15/07/2024</text:p>
          </table:table-cell>
          <table:table-cell office:value-type="float" office:value="202400002134">
            <text:p>202400002134</text:p>
          </table:table-cell>
          <table:table-cell office:value-type="float" office:value="202400001362">
            <text:p>202400001362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</text:p>
          </table:table-cell>
          <table:table-cell office:value-type="string">
            <text:p>1362-202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RJ3XA</text:p>
          </table:table-cell>
          <table:table-cell office:value-type="string">
            <text:p>202400004132OP</text:p>
          </table:table-cell>
          <table:table-cell office:value-type="string">
            <text:p>BAILEY <text:s text:c="23"/>KONRAD ERIK</text:p>
          </table:table-cell>
          <table:table-cell office:value-type="float" office:value="506000">
            <text:p>506000</text:p>
          </table:table-cell>
          <table:table-cell office:value-type="string">
            <text:p>15/07/2024</text:p>
          </table:table-cell>
          <table:table-cell office:value-type="float" office:value="202400002522">
            <text:p>202400002522</text:p>
          </table:table-cell>
          <table:table-cell office:value-type="float" office:value="202400001617">
            <text:p>202400001617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1617-202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RJ3XA</text:p>
          </table:table-cell>
          <table:table-cell office:value-type="string">
            <text:p>202400004142OP</text:p>
          </table:table-cell>
          <table:table-cell office:value-type="string">
            <text:p>CENTRO ELECTRICO BARILOCHE S.R</text:p>
          </table:table-cell>
          <table:table-cell office:value-type="float" office:value="28324.89">
            <text:p>28324.89</text:p>
          </table:table-cell>
          <table:table-cell office:value-type="string">
            <text:p>16/07/2024</text:p>
          </table:table-cell>
          <table:table-cell office:value-type="float" office:value="202400002713">
            <text:p>202400002713</text:p>
          </table:table-cell>
          <table:table-cell office:value-type="float" office:value="202400001761">
            <text:p>202400001761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1761-202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RJ3XA</text:p>
          </table:table-cell>
          <table:table-cell office:value-type="string">
            <text:p>202400004143OP</text:p>
          </table:table-cell>
          <table:table-cell office:value-type="string">
            <text:p>CENTRO ELECTRICO BARILOCHE S.R</text:p>
          </table:table-cell>
          <table:table-cell office:value-type="float" office:value="253712.07">
            <text:p>253712.07</text:p>
          </table:table-cell>
          <table:table-cell office:value-type="string">
            <text:p>16/07/2024</text:p>
          </table:table-cell>
          <table:table-cell office:value-type="float" office:value="202400001987">
            <text:p>202400001987</text:p>
          </table:table-cell>
          <table:table-cell office:value-type="float" office:value="202400001445">
            <text:p>202400001445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1445-202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RJ3XA</text:p>
          </table:table-cell>
          <table:table-cell office:value-type="string">
            <text:p>202400004144OP</text:p>
          </table:table-cell>
          <table:table-cell office:value-type="string">
            <text:p>CENTRO ELECTRICO BARILOCHE S.R</text:p>
          </table:table-cell>
          <table:table-cell office:value-type="float" office:value="324955.7">
            <text:p>324955.7</text:p>
          </table:table-cell>
          <table:table-cell office:value-type="string">
            <text:p>16/07/2024</text:p>
          </table:table-cell>
          <table:table-cell office:value-type="float" office:value="202400002679">
            <text:p>202400002679</text:p>
          </table:table-cell>
          <table:table-cell office:value-type="float" office:value="202400001748">
            <text:p>202400001748</text:p>
          </table:table-cell>
          <table:table-cell office:value-type="string">
            <text:p>105101000010382207 <text:s text:c="2"/>ARTÍCULOS DE ILUMINACIÓN Y ELECTRICIDAD <text:s text:c="11"/>PROGRAMA: 038 ADMINISTRACION S.S. COMUNIDAD Y TERRITORIO <text:s text:c="8"/>SECRETARIA: 05 SECRETARIA AMBIENTE Y DESARROLLO URBANO <text:s text:c="11"/>105101000010382207 <text:s text:c="2"/>ARTÍCULOS DE ILUMINACIÓN Y ELECTRICIDAD <text:s text:c="11"/>PROGRAMA: 038 ADMINISTRACION S.S. COMUNIDAD Y TERRITORIO <text:s text:c="8"/>SECRETARIA: 05 SECRETARÍA DE OBRAS Y SERVICIOS PUBLICOS <text:s text:c="10"/>105101000010382207 <text:s text:c="2"/>ARTÍCULOS DE ILUMINACIÓN Y ELECTRICIDAD <text:s text:c="11"/>PROGRAMA: 038 DELEGACION SUR <text:s text:c="36"/>SECRETARIA: 05 SECRETARIA AMBIENTE Y DESARROLLO URBANO <text:s text:c="11"/>105101000010382207 <text:s text:c="2"/>ARTÍCULOS DE ILUMINACIÓN Y ELECTRICIDAD <text:s text:c="11"/>PROGRAMA: 038 DELEGACION SUR <text:s text:c="36"/>SECRETARIA: 05 SECRETARÍA DE OBRAS Y SERVICIOS PUBLICOS</text:p>
          </table:table-cell>
          <table:table-cell office:value-type="string">
            <text:p>1748-20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RJ3XA</text:p>
          </table:table-cell>
          <table:table-cell office:value-type="string">
            <text:p>202400004146OP</text:p>
          </table:table-cell>
          <table:table-cell office:value-type="string">
            <text:p>PAPER Y <text:s/>TOYS S.R.L.</text:p>
          </table:table-cell>
          <table:table-cell office:value-type="float" office:value="194972.7">
            <text:p>194972.7</text:p>
          </table:table-cell>
          <table:table-cell office:value-type="string">
            <text:p>16/07/2024</text:p>
          </table:table-cell>
          <table:table-cell office:value-type="float" office:value="202400002763">
            <text:p>202400002763</text:p>
          </table:table-cell>
          <table:table-cell office:value-type="float" office:value="202400001896">
            <text:p>202400001896</text:p>
          </table:table-cell>
          <table:table-cell office:value-type="string">
            <text:p>107011700400552206 <text:s text:c="2"/>PAPELERÍA Y UTILES DE OFICINA <text:s/>INFORMÁTICA <text:s text:c="8"/>PROGRAMA: 055 DIRECCION DE INSTITUCIONES <text:s text:c="24"/>SECRETARIA: 07 SEC. DE CAPITAL HUMANO <text:s/>ACCION SOCIAL Y DEPORTES <text:s text:c="2"/>107011700400552206 <text:s text:c="2"/>PAPELERÍA Y UTILES DE OFICINA <text:s/>INFORMÁTICA <text:s text:c="8"/>PROGRAMA: 055 DIRECCION DE INSTITUCIONES <text:s text:c="24"/>SECRETARIA: 07 SECRETARIA PRODUCCION <text:s/>INNOV. Y EMPLEO <text:s text:c="12"/>107011700400552206 <text:s text:c="2"/>PAPELERÍA Y UTILES DE OFICINA <text:s/>INFORMÁTICA <text:s text:c="8"/>PROGRAMA: 055 SISTEMA ESTADISTICO LOCAL (SEL) <text:s text:c="19"/>SECRETARIA: 07 SEC. DE CAPITAL HUMANO <text:s/>ACCION SOCIAL Y DEPORTES <text:s text:c="2"/>107011700400552206 <text:s text:c="2"/>PAPELERÍA Y UTILES DE OFICINA <text:s/>INFORMÁTICA <text:s text:c="8"/>PROGRAMA: 055 SISTEMA ESTADISTICO LOCAL (SEL) <text:s text:c="19"/>SECRETARIA: 07 SECRETARIA PRODUCCION <text:s/>INNOV. Y EMPLEO</text:p>
          </table:table-cell>
          <table:table-cell office:value-type="string">
            <text:p>1896-20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RJ3XA</text:p>
          </table:table-cell>
          <table:table-cell office:value-type="string">
            <text:p>202400004147OP</text:p>
          </table:table-cell>
          <table:table-cell office:value-type="string">
            <text:p>PAPER Y <text:s/>TOYS S.R.L.</text:p>
          </table:table-cell>
          <table:table-cell office:value-type="float" office:value="51438.9">
            <text:p>51438.9</text:p>
          </table:table-cell>
          <table:table-cell office:value-type="string">
            <text:p>16/07/2024</text:p>
          </table:table-cell>
          <table:table-cell office:value-type="float" office:value="202400002830">
            <text:p>202400002830</text:p>
          </table:table-cell>
          <table:table-cell office:value-type="float" office:value="202400001864">
            <text:p>202400001864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1864-202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RJ3XA</text:p>
          </table:table-cell>
          <table:table-cell office:value-type="string">
            <text:p>202400004148OP</text:p>
          </table:table-cell>
          <table:table-cell office:value-type="string">
            <text:p>PAPER Y <text:s/>TOYS S.R.L.</text:p>
          </table:table-cell>
          <table:table-cell office:value-type="float" office:value="114695.2">
            <text:p>114695.2</text:p>
          </table:table-cell>
          <table:table-cell office:value-type="string">
            <text:p>16/07/2024</text:p>
          </table:table-cell>
          <table:table-cell office:value-type="float" office:value="202400002674">
            <text:p>202400002674</text:p>
          </table:table-cell>
          <table:table-cell office:value-type="float" office:value="202400001889">
            <text:p>202400001889</text:p>
          </table:table-cell>
          <table:table-cell office:value-type="string">
            <text:p>107010100010512206 <text:s text:c="2"/>PAPELERÍA Y UTILES DE OFICINA <text:s/>INFORMÁTICA <text:s text:c="8"/>PROGRAMA: 051 ASISTENCIA DIRECTA EMERGENCIA <text:s text:c="21"/>SECRETARIA: 07 SEC. DE CAPITAL HUMANO <text:s/>ACCION SOCIAL Y DEPORTES <text:s text:c="2"/>107010100010512206 <text:s text:c="2"/>PAPELERÍA Y UTILES DE OFICINA <text:s/>INFORMÁTICA <text:s text:c="8"/>PROGRAMA: 051 ASISTENCIA DIRECTA EMERGENCIA <text:s text:c="21"/>SECRETARIA: 07 SECRETARIA PRODUCCION <text:s/>INNOV. Y EMPLEO <text:s text:c="12"/>107010100010512206 <text:s text:c="2"/>PAPELERÍA Y UTILES DE OFICINA <text:s/>INFORMÁTICA <text:s text:c="8"/>PROGRAMA: 051 NUEVO ESCALAFON MUNICIPAL <text:s text:c="25"/>SECRETARIA: 07 SEC. DE CAPITAL HUMANO <text:s/>ACCION SOCIAL Y DEPORTES <text:s text:c="2"/>107010100010512206 <text:s text:c="2"/>PAPELERÍA Y UTILES DE OFICINA <text:s/>INFORMÁTICA <text:s text:c="8"/>PROGRAMA: 051 NUEVO ESCALAFON MUNICIPAL <text:s text:c="25"/>SECRETARIA: 07 SECRETARIA PRODUCCION <text:s/>INNOV. Y EMPLEO</text:p>
          </table:table-cell>
          <table:table-cell office:value-type="string">
            <text:p>1889-202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RJ3XA</text:p>
          </table:table-cell>
          <table:table-cell office:value-type="string">
            <text:p>202400004149OP</text:p>
          </table:table-cell>
          <table:table-cell office:value-type="string">
            <text:p>PAPER Y <text:s/>TOYS S.R.L.</text:p>
          </table:table-cell>
          <table:table-cell office:value-type="float" office:value="138222.3">
            <text:p>138222.3</text:p>
          </table:table-cell>
          <table:table-cell office:value-type="string">
            <text:p>16/07/2024</text:p>
          </table:table-cell>
          <table:table-cell office:value-type="float" office:value="202400002846">
            <text:p>202400002846</text:p>
          </table:table-cell>
          <table:table-cell office:value-type="float" office:value="202400001886">
            <text:p>202400001886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886-202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RJ3XA</text:p>
          </table:table-cell>
          <table:table-cell office:value-type="string">
            <text:p>202400004150OP</text:p>
          </table:table-cell>
          <table:table-cell office:value-type="string">
            <text:p>PAPER Y <text:s/>TOYS S.R.L.</text:p>
          </table:table-cell>
          <table:table-cell office:value-type="float" office:value="76228.4">
            <text:p>76228.4</text:p>
          </table:table-cell>
          <table:table-cell office:value-type="string">
            <text:p>16/07/2024</text:p>
          </table:table-cell>
          <table:table-cell office:value-type="float" office:value="202400002675">
            <text:p>202400002675</text:p>
          </table:table-cell>
          <table:table-cell office:value-type="float" office:value="202400001890">
            <text:p>202400001890</text:p>
          </table:table-cell>
          <table:table-cell office:value-type="string">
            <text:p>107010100010512206 <text:s text:c="2"/>PAPELERÍA Y UTILES DE OFICINA <text:s/>INFORMÁTICA <text:s text:c="8"/>PROGRAMA: 051 ASISTENCIA DIRECTA EMERGENCIA <text:s text:c="21"/>SECRETARIA: 07 SEC. DE CAPITAL HUMANO <text:s/>ACCION SOCIAL Y DEPORTES <text:s text:c="2"/>107010100010512206 <text:s text:c="2"/>PAPELERÍA Y UTILES DE OFICINA <text:s/>INFORMÁTICA <text:s text:c="8"/>PROGRAMA: 051 ASISTENCIA DIRECTA EMERGENCIA <text:s text:c="21"/>SECRETARIA: 07 SECRETARIA PRODUCCION <text:s/>INNOV. Y EMPLEO <text:s text:c="12"/>107010100010512206 <text:s text:c="2"/>PAPELERÍA Y UTILES DE OFICINA <text:s/>INFORMÁTICA <text:s text:c="8"/>PROGRAMA: 051 NUEVO ESCALAFON MUNICIPAL <text:s text:c="25"/>SECRETARIA: 07 SEC. DE CAPITAL HUMANO <text:s/>ACCION SOCIAL Y DEPORTES <text:s text:c="2"/>107010100010512206 <text:s text:c="2"/>PAPELERÍA Y UTILES DE OFICINA <text:s/>INFORMÁTICA <text:s text:c="8"/>PROGRAMA: 051 NUEVO ESCALAFON MUNICIPAL <text:s text:c="25"/>SECRETARIA: 07 SECRETARIA PRODUCCION <text:s/>INNOV. Y EMPLEO</text:p>
          </table:table-cell>
          <table:table-cell office:value-type="string">
            <text:p>1890-20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RJ3XA</text:p>
          </table:table-cell>
          <table:table-cell office:value-type="string">
            <text:p>202400004151OP</text:p>
          </table:table-cell>
          <table:table-cell office:value-type="string">
            <text:p>VENTIMIGLIA S.R.L</text:p>
          </table:table-cell>
          <table:table-cell office:value-type="float" office:value="26512.77">
            <text:p>26512.77</text:p>
          </table:table-cell>
          <table:table-cell office:value-type="string">
            <text:p>16/07/2024</text:p>
          </table:table-cell>
          <table:table-cell office:value-type="float" office:value="202400002675">
            <text:p>202400002675</text:p>
          </table:table-cell>
          <table:table-cell office:value-type="float" office:value="202400001890">
            <text:p>202400001890</text:p>
          </table:table-cell>
          <table:table-cell office:value-type="string">
            <text:p>107010100010512206 <text:s text:c="2"/>PAPELERÍA Y UTILES DE OFICINA <text:s/>INFORMÁTICA <text:s text:c="8"/>PROGRAMA: 051 ASISTENCIA DIRECTA EMERGENCIA <text:s text:c="21"/>SECRETARIA: 07 SEC. DE CAPITAL HUMANO <text:s/>ACCION SOCIAL Y DEPORTES <text:s text:c="2"/>107010100010512206 <text:s text:c="2"/>PAPELERÍA Y UTILES DE OFICINA <text:s/>INFORMÁTICA <text:s text:c="8"/>PROGRAMA: 051 ASISTENCIA DIRECTA EMERGENCIA <text:s text:c="21"/>SECRETARIA: 07 SECRETARIA PRODUCCION <text:s/>INNOV. Y EMPLEO <text:s text:c="12"/>107010100010512206 <text:s text:c="2"/>PAPELERÍA Y UTILES DE OFICINA <text:s/>INFORMÁTICA <text:s text:c="8"/>PROGRAMA: 051 NUEVO ESCALAFON MUNICIPAL <text:s text:c="25"/>SECRETARIA: 07 SEC. DE CAPITAL HUMANO <text:s/>ACCION SOCIAL Y DEPORTES <text:s text:c="2"/>107010100010512206 <text:s text:c="2"/>PAPELERÍA Y UTILES DE OFICINA <text:s/>INFORMÁTICA <text:s text:c="8"/>PROGRAMA: 051 NUEVO ESCALAFON MUNICIPAL <text:s text:c="25"/>SECRETARIA: 07 SECRETARIA PRODUCCION <text:s/>INNOV. Y EMPLEO</text:p>
          </table:table-cell>
          <table:table-cell office:value-type="string">
            <text:p>1890-20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RJ3XA</text:p>
          </table:table-cell>
          <table:table-cell office:value-type="string">
            <text:p>202400004152OP</text:p>
          </table:table-cell>
          <table:table-cell office:value-type="string">
            <text:p>VENTIMIGLIA S.R.L</text:p>
          </table:table-cell>
          <table:table-cell office:value-type="float" office:value="45689.18">
            <text:p>45689.18</text:p>
          </table:table-cell>
          <table:table-cell office:value-type="string">
            <text:p>16/07/2024</text:p>
          </table:table-cell>
          <table:table-cell office:value-type="float" office:value="202400001638">
            <text:p>202400001638</text:p>
          </table:table-cell>
          <table:table-cell office:value-type="float" office:value="202400001809">
            <text:p>202400001809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1809-202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RJ3XA</text:p>
          </table:table-cell>
          <table:table-cell office:value-type="string">
            <text:p>202400004153OP</text:p>
          </table:table-cell>
          <table:table-cell office:value-type="string">
            <text:p>VENTIMIGLIA S.R.L</text:p>
          </table:table-cell>
          <table:table-cell office:value-type="float" office:value="125053.13">
            <text:p>125053.13</text:p>
          </table:table-cell>
          <table:table-cell office:value-type="string">
            <text:p>16/07/2024</text:p>
          </table:table-cell>
          <table:table-cell office:value-type="float" office:value="202400002323">
            <text:p>202400002323</text:p>
          </table:table-cell>
          <table:table-cell office:value-type="float" office:value="202400001716">
            <text:p>202400001716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1716-202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RJ3XA</text:p>
          </table:table-cell>
          <table:table-cell office:value-type="string">
            <text:p>202400004154OP</text:p>
          </table:table-cell>
          <table:table-cell office:value-type="string">
            <text:p>VENTIMIGLIA S.R.L</text:p>
          </table:table-cell>
          <table:table-cell office:value-type="float" office:value="64243.02">
            <text:p>64243.02</text:p>
          </table:table-cell>
          <table:table-cell office:value-type="string">
            <text:p>16/07/2024</text:p>
          </table:table-cell>
          <table:table-cell office:value-type="float" office:value="202400002317">
            <text:p>202400002317</text:p>
          </table:table-cell>
          <table:table-cell office:value-type="float" office:value="202400001715">
            <text:p>202400001715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715-202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RJ3XA</text:p>
          </table:table-cell>
          <table:table-cell office:value-type="string">
            <text:p>202400004155OP</text:p>
          </table:table-cell>
          <table:table-cell office:value-type="string">
            <text:p>ORLANDO GUILLERMO ARIEL</text:p>
          </table:table-cell>
          <table:table-cell office:value-type="float" office:value="60800">
            <text:p>60800</text:p>
          </table:table-cell>
          <table:table-cell office:value-type="string">
            <text:p>16/07/2024</text:p>
          </table:table-cell>
          <table:table-cell office:value-type="float" office:value="202400002761">
            <text:p>202400002761</text:p>
          </table:table-cell>
          <table:table-cell office:value-type="float" office:value="202400001789">
            <text:p>202400001789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789-20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RJ3XA</text:p>
          </table:table-cell>
          <table:table-cell office:value-type="string">
            <text:p>202400004156OP</text:p>
          </table:table-cell>
          <table:table-cell office:value-type="string">
            <text:p>VENTIMIGLIA S.R.L</text:p>
          </table:table-cell>
          <table:table-cell office:value-type="float" office:value="131496.03">
            <text:p>131496.03</text:p>
          </table:table-cell>
          <table:table-cell office:value-type="string">
            <text:p>16/07/2024</text:p>
          </table:table-cell>
          <table:table-cell office:value-type="float" office:value="202400002303">
            <text:p>202400002303</text:p>
          </table:table-cell>
          <table:table-cell office:value-type="float" office:value="202400001714">
            <text:p>202400001714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1714-20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RJ3XA</text:p>
          </table:table-cell>
          <table:table-cell office:value-type="string">
            <text:p>202400004159OP</text:p>
          </table:table-cell>
          <table:table-cell office:value-type="string">
            <text:p>STOJACOVICH <text:s text:c="18"/>KARINA ELIZABETH</text:p>
          </table:table-cell>
          <table:table-cell office:value-type="float" office:value="4356000">
            <text:p>4356000</text:p>
          </table:table-cell>
          <table:table-cell office:value-type="string">
            <text:p>16/07/2024</text:p>
          </table:table-cell>
          <table:table-cell office:value-type="float" office:value="202400002691">
            <text:p>202400002691</text:p>
          </table:table-cell>
          <table:table-cell office:value-type="float" office:value="202400001758">
            <text:p>202400001758</text:p>
          </table:table-cell>
          <table:table-cell office:value-type="string">
            <text:p>107190200160562316 <text:s text:c="2"/>MANTENIMIENTO REPARACION Y LIMPIEZA <text:s text:c="15"/>PROGRAMA: 056 DEPORTES <text:s text:c="42"/>SECRETARIA: 07 SEC. DE CAPITAL HUMANO <text:s/>ACCION SOCIAL Y DEPORTES <text:s text:c="2"/>107190200160562316 <text:s text:c="2"/>MANTENIMIENTO REPARACION Y LIMPIEZA <text:s text:c="15"/>PROGRAMA: 056 DEPORTES <text:s text:c="42"/>SECRETARIA: 07 SECRETARIA PRODUCCION <text:s/>INNOV. Y EMPLEO <text:s text:c="12"/>107190200160562316 <text:s text:c="2"/>MANTENIMIENTO REPARACION Y LIMPIEZA <text:s text:c="15"/>PROGRAMA: 056 MANTENIMIENTO DE SISTEMAS <text:s text:c="25"/>SECRETARIA: 07 SEC. DE CAPITAL HUMANO <text:s/>ACCION SOCIAL Y DEPORTES <text:s text:c="2"/>107190200160562316 <text:s text:c="2"/>MANTENIMIENTO REPARACION Y LIMPIEZA <text:s text:c="15"/>PROGRAMA: 056 MANTENIMIENTO DE SISTEMAS <text:s text:c="25"/>SECRETARIA: 07 SECRETARIA PRODUCCION <text:s/>INNOV. Y EMPLEO</text:p>
          </table:table-cell>
          <table:table-cell office:value-type="string">
            <text:p>1758-20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RJ3XA</text:p>
          </table:table-cell>
          <table:table-cell office:value-type="string">
            <text:p>202400004161OP</text:p>
          </table:table-cell>
          <table:table-cell office:value-type="string">
            <text:p>RODRIGUEZ <text:s text:c="20"/>ROBERTO CRISTIAN</text:p>
          </table:table-cell>
          <table:table-cell office:value-type="float" office:value="1606400">
            <text:p>1606400</text:p>
          </table:table-cell>
          <table:table-cell office:value-type="string">
            <text:p>16/07/2024</text:p>
          </table:table-cell>
          <table:table-cell office:value-type="float" office:value="202400002492">
            <text:p>202400002492</text:p>
          </table:table-cell>
          <table:table-cell office:value-type="float" office:value="202400001584">
            <text:p>202400001584</text:p>
          </table:table-cell>
          <table:table-cell office:value-type="string">
            <text:p>105010100400292207 <text:s text:c="2"/>ARTÍCULOS DE ILUMINACIÓN Y ELECTRICIDAD <text:s text:c="11"/>PROGRAMA: 029 PERSPECTIVAS TRANSVERSALES E INTEGRALES <text:s text:c="11"/>SECRETARIA: 05 SECRETARIA AMBIENTE Y DESARROLLO URBANO <text:s text:c="11"/>105010100400292207 <text:s text:c="2"/>ARTÍCULOS DE ILUMINACIÓN Y ELECTRICIDAD <text:s text:c="11"/>PROGRAMA: 029 PERSPECTIVAS TRANSVERSALES E INTEGRALES <text:s text:c="11"/>SECRETARIA: 05 SECRETARÍA DE OBRAS Y SERVICIOS PUBLICOS <text:s text:c="10"/>105010100400292207 <text:s text:c="2"/>ARTÍCULOS DE ILUMINACIÓN Y ELECTRICIDAD <text:s text:c="11"/>PROGRAMA: 029 SECRETARIA DE OBRAS Y SERVICIOS PUBLICOS <text:s text:c="10"/>SECRETARIA: 05 SECRETARIA AMBIENTE Y DESARROLLO URBANO <text:s text:c="11"/>105010100400292207 <text:s text:c="2"/>ARTÍCULOS DE ILUMINACIÓN Y ELECTRICIDAD <text:s text:c="11"/>PROGRAMA: 029 SECRETARIA DE OBRAS Y SERVICIOS PUBLICOS <text:s text:c="10"/>SECRETARIA: 05 SECRETARÍA DE OBRAS Y SERVICIOS PUBLICOS</text:p>
          </table:table-cell>
          <table:table-cell office:value-type="string">
            <text:p>1584-202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RJ3XA</text:p>
          </table:table-cell>
          <table:table-cell office:value-type="string">
            <text:p>202400004162OP</text:p>
          </table:table-cell>
          <table:table-cell office:value-type="string">
            <text:p>SORIA <text:s text:c="24"/>JUAN CARLOS</text:p>
          </table:table-cell>
          <table:table-cell office:value-type="float" office:value="624003.06">
            <text:p>624003.06</text:p>
          </table:table-cell>
          <table:table-cell office:value-type="string">
            <text:p>17/07/2024</text:p>
          </table:table-cell>
          <table:table-cell office:value-type="float" office:value="202400001870">
            <text:p>202400001870</text:p>
          </table:table-cell>
          <table:table-cell office:value-type="float" office:value="202400001668">
            <text:p>202400001668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68-202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RJ3XA</text:p>
          </table:table-cell>
          <table:table-cell office:value-type="string">
            <text:p>202400004163OP</text:p>
          </table:table-cell>
          <table:table-cell office:value-type="string">
            <text:p>SORIA <text:s text:c="24"/>JUAN CARLOS</text:p>
          </table:table-cell>
          <table:table-cell office:value-type="float" office:value="56940">
            <text:p>56940</text:p>
          </table:table-cell>
          <table:table-cell office:value-type="string">
            <text:p>17/07/2024</text:p>
          </table:table-cell>
          <table:table-cell office:value-type="float" office:value="202400002558">
            <text:p>202400002558</text:p>
          </table:table-cell>
          <table:table-cell office:value-type="float" office:value="202400001686">
            <text:p>20240000168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86-202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RJ3XA</text:p>
          </table:table-cell>
          <table:table-cell office:value-type="string">
            <text:p>202400004164OP</text:p>
          </table:table-cell>
          <table:table-cell office:value-type="string">
            <text:p>OYARZO <text:s text:c="23"/>GUSTAVO ALBERTO</text:p>
          </table:table-cell>
          <table:table-cell office:value-type="float" office:value="26600">
            <text:p>26600</text:p>
          </table:table-cell>
          <table:table-cell office:value-type="string">
            <text:p>17/07/2024</text:p>
          </table:table-cell>
          <table:table-cell office:value-type="float" office:value="202400002558">
            <text:p>202400002558</text:p>
          </table:table-cell>
          <table:table-cell office:value-type="float" office:value="202400001686">
            <text:p>20240000168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86-20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RJ3XA</text:p>
          </table:table-cell>
          <table:table-cell office:value-type="string">
            <text:p>202400004165OP</text:p>
          </table:table-cell>
          <table:table-cell office:value-type="string">
            <text:p>ROSSI Y ROSSI S.R.L.</text:p>
          </table:table-cell>
          <table:table-cell office:value-type="float" office:value="6300">
            <text:p>6300</text:p>
          </table:table-cell>
          <table:table-cell office:value-type="string">
            <text:p>17/07/2024</text:p>
          </table:table-cell>
          <table:table-cell office:value-type="float" office:value="202400002558">
            <text:p>202400002558</text:p>
          </table:table-cell>
          <table:table-cell office:value-type="float" office:value="202400001686">
            <text:p>20240000168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86-202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RJ3XA</text:p>
          </table:table-cell>
          <table:table-cell office:value-type="string">
            <text:p>202400004166OP</text:p>
          </table:table-cell>
          <table:table-cell office:value-type="string">
            <text:p>BELLOC SUR S.A</text:p>
          </table:table-cell>
          <table:table-cell office:value-type="float" office:value="431423">
            <text:p>431423</text:p>
          </table:table-cell>
          <table:table-cell office:value-type="string">
            <text:p>17/07/2024</text:p>
          </table:table-cell>
          <table:table-cell office:value-type="float" office:value="202400002720">
            <text:p>202400002720</text:p>
          </table:table-cell>
          <table:table-cell office:value-type="float" office:value="202400001762">
            <text:p>202400001762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1762-2024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RJ3XA</text:p>
          </table:table-cell>
          <table:table-cell office:value-type="string">
            <text:p>202400004167OP</text:p>
          </table:table-cell>
          <table:table-cell office:value-type="string">
            <text:p>FERRETERIA BARBERIS S.R.L.</text:p>
          </table:table-cell>
          <table:table-cell office:value-type="float" office:value="18335.68">
            <text:p>18335.68</text:p>
          </table:table-cell>
          <table:table-cell office:value-type="string">
            <text:p>17/07/2024</text:p>
          </table:table-cell>
          <table:table-cell office:value-type="float" office:value="202400002482">
            <text:p>202400002482</text:p>
          </table:table-cell>
          <table:table-cell office:value-type="float" office:value="202400001582">
            <text:p>202400001582</text:p>
          </table:table-cell>
          <table:table-cell office:value-type="string">
            <text:p>109220200400742211 <text:s text:c="2"/>MATERIALES DE CONSTRUCCIÓN <text:s text:c="24"/>PROGRAMA: 074 LABORATORIO DE PRUEBAS DE SUELOS Y PAVIMENTOS <text:s text:c="5"/>SECRETARIA: 09 SECRETARÍA DE PROTECCION CIUDADANA <text:s text:c="16"/>109220200400742211 <text:s text:c="2"/>MATERIALES DE CONSTRUCCIÓN <text:s text:c="24"/>PROGRAMA: 074 LABORATORIO DE PRUEBAS DE SUELOS Y PAVIMENTOS <text:s text:c="5"/>SECRETARIA: 09 SECRETARIA SERVICIOS PUBLICOS <text:s text:c="21"/>109220200400742211 <text:s text:c="2"/>MATERIALES DE CONSTRUCCIÓN <text:s text:c="24"/>PROGRAMA: 074 OMIDUC <text:s text:c="44"/>SECRETARIA: 09 SECRETARÍA DE PROTECCION CIUDADANA <text:s text:c="16"/>109220200400742211 <text:s text:c="2"/>MATERIALES DE CONSTRUCCIÓN <text:s text:c="24"/>PROGRAMA: 074 OMIDUC <text:s text:c="44"/>SECRETARIA: 09 SECRETARIA SERVICIOS PUBLICOS</text:p>
          </table:table-cell>
          <table:table-cell office:value-type="string">
            <text:p>1581-20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RJ3XA</text:p>
          </table:table-cell>
          <table:table-cell office:value-type="string">
            <text:p>202400004168OP</text:p>
          </table:table-cell>
          <table:table-cell office:value-type="string">
            <text:p>KELOKE SRL</text:p>
          </table:table-cell>
          <table:table-cell office:value-type="float" office:value="1680000">
            <text:p>1680000</text:p>
          </table:table-cell>
          <table:table-cell office:value-type="string">
            <text:p>17/07/2024</text:p>
          </table:table-cell>
          <table:table-cell office:value-type="float" office:value="202400002494">
            <text:p>202400002494</text:p>
          </table:table-cell>
          <table:table-cell office:value-type="float" office:value="202400001673">
            <text:p>202400001673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73-20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RJ3XA</text:p>
          </table:table-cell>
          <table:table-cell office:value-type="string">
            <text:p>202400004169OP</text:p>
          </table:table-cell>
          <table:table-cell office:value-type="string">
            <text:p>RIQUELME WAGNER <text:s text:c="14"/>LUIS ERWIN</text:p>
          </table:table-cell>
          <table:table-cell office:value-type="float" office:value="93000">
            <text:p>93000</text:p>
          </table:table-cell>
          <table:table-cell office:value-type="string">
            <text:p>17/07/2024</text:p>
          </table:table-cell>
          <table:table-cell office:value-type="float" office:value="202400002480">
            <text:p>202400002480</text:p>
          </table:table-cell>
          <table:table-cell office:value-type="float" office:value="202400001581">
            <text:p>202400001581</text:p>
          </table:table-cell>
          <table:table-cell office:value-type="string">
            <text:p>109220200400742324 <text:s text:c="2"/>OTROS SERVICIOS SIN CLASIFICAR <text:s text:c="20"/>PROGRAMA: 074 LABORATORIO DE PRUEBAS DE SUELOS Y PAVIMENTOS <text:s text:c="5"/>SECRETARIA: 09 SECRETARÍA DE PROTECCION CIUDADANA <text:s text:c="16"/>109220200400742324 <text:s text:c="2"/>OTROS SERVICIOS SIN CLASIFICAR <text:s text:c="20"/>PROGRAMA: 074 LABORATORIO DE PRUEBAS DE SUELOS Y PAVIMENTOS <text:s text:c="5"/>SECRETARIA: 09 SECRETARIA SERVICIOS PUBLICOS <text:s text:c="21"/>109220200400742324 <text:s text:c="2"/>OTROS SERVICIOS SIN CLASIFICAR <text:s text:c="20"/>PROGRAMA: 074 OMIDUC <text:s text:c="44"/>SECRETARIA: 09 SECRETARÍA DE PROTECCION CIUDADANA <text:s text:c="16"/>109220200400742324 <text:s text:c="2"/>OTROS SERVICIOS SIN CLASIFICAR <text:s text:c="20"/>PROGRAMA: 074 OMIDUC <text:s text:c="44"/>SECRETARIA: 09 SECRETARIA SERVICIOS PUBLICOS</text:p>
          </table:table-cell>
          <table:table-cell office:value-type="string">
            <text:p>1582-20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RJ3XA</text:p>
          </table:table-cell>
          <table:table-cell office:value-type="string">
            <text:p>202400004170OP</text:p>
          </table:table-cell>
          <table:table-cell office:value-type="string">
            <text:p>PUELCHE SOCIEDAD ANONIMA INDUS</text:p>
          </table:table-cell>
          <table:table-cell office:value-type="float" office:value="7236523.02">
            <text:p>7236523.02</text:p>
          </table:table-cell>
          <table:table-cell office:value-type="string">
            <text:p>17/07/2024</text:p>
          </table:table-cell>
          <table:table-cell office:value-type="float" office:value="202400002494">
            <text:p>202400002494</text:p>
          </table:table-cell>
          <table:table-cell office:value-type="float" office:value="202400001673">
            <text:p>202400001673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 <text:s text:c="12"/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73-202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RJ3XA</text:p>
          </table:table-cell>
          <table:table-cell office:value-type="string">
            <text:p>202400004171OP</text:p>
          </table:table-cell>
          <table:table-cell office:value-type="string">
            <text:p>GONZALEZ <text:s text:c="21"/>JORGE ALBERTO</text:p>
          </table:table-cell>
          <table:table-cell office:value-type="float" office:value="447317.5">
            <text:p>447317.5</text:p>
          </table:table-cell>
          <table:table-cell office:value-type="string">
            <text:p>17/07/2024</text:p>
          </table:table-cell>
          <table:table-cell office:value-type="float" office:value="202400002209">
            <text:p>202400002209</text:p>
          </table:table-cell>
          <table:table-cell office:value-type="float" office:value="202400001364">
            <text:p>20240000136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64-202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RJ3XA</text:p>
          </table:table-cell>
          <table:table-cell office:value-type="string">
            <text:p>202400004172OP</text:p>
          </table:table-cell>
          <table:table-cell office:value-type="string">
            <text:p>LA TECNICA SRL</text:p>
          </table:table-cell>
          <table:table-cell office:value-type="float" office:value="36704.36">
            <text:p>36704.36</text:p>
          </table:table-cell>
          <table:table-cell office:value-type="string">
            <text:p>17/07/2024</text:p>
          </table:table-cell>
          <table:table-cell office:value-type="float" office:value="202400001914">
            <text:p>202400001914</text:p>
          </table:table-cell>
          <table:table-cell office:value-type="float" office:value="202400001095">
            <text:p>202400001095</text:p>
          </table:table-cell>
          <table:table-cell office:value-type="string">
            <text:p>105101200010342206 <text:s text:c="2"/>PAPELERÍA Y UTILES DE OFICINA <text:s/>INFORMÁTICA <text:s text:c="8"/>PROGRAMA: 034 DELEGACION CERRO CATEDRAL <text:s text:c="25"/>SECRETARIA: 05 SECRETARIA AMBIENTE Y DESARROLLO URBANO <text:s text:c="11"/>105101200010342206 <text:s text:c="2"/>PAPELERÍA Y UTILES DE OFICINA <text:s/>INFORMÁTICA <text:s text:c="8"/>PROGRAMA: 034 DELEGACION CERRO CATEDRAL <text:s text:c="25"/>SECRETARIA: 05 SECRETARÍA DE OBRAS Y SERVICIOS PUBLICOS <text:s text:c="10"/>105101200010342206 <text:s text:c="2"/>PAPELERÍA Y UTILES DE OFICINA <text:s/>INFORMÁTICA <text:s text:c="8"/>PROGRAMA: 034 DELEGACION OESTE CATEDRAL <text:s text:c="25"/>SECRETARIA: 05 SECRETARIA AMBIENTE Y DESARROLLO URBANO <text:s text:c="11"/>105101200010342206 <text:s text:c="2"/>PAPELERÍA Y UTILES DE OFICINA <text:s/>INFORMÁTICA <text:s text:c="8"/>PROGRAMA: 034 DELEGACION OESTE CATEDRAL <text:s text:c="25"/>SECRETARIA: 05 SECRETARÍA DE OBRAS Y SERVICIOS PUBLICOS</text:p>
          </table:table-cell>
          <table:table-cell office:value-type="string">
            <text:p>1095-202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RJ3XA</text:p>
          </table:table-cell>
          <table:table-cell office:value-type="string">
            <text:p>202400004173OP</text:p>
          </table:table-cell>
          <table:table-cell office:value-type="string">
            <text:p>LA TECNICA SRL</text:p>
          </table:table-cell>
          <table:table-cell office:value-type="float" office:value="73408.72">
            <text:p>73408.72</text:p>
          </table:table-cell>
          <table:table-cell office:value-type="string">
            <text:p>17/07/2024</text:p>
          </table:table-cell>
          <table:table-cell office:value-type="float" office:value="202400001948">
            <text:p>202400001948</text:p>
          </table:table-cell>
          <table:table-cell office:value-type="float" office:value="202400001236">
            <text:p>202400001236</text:p>
          </table:table-cell>
          <table:table-cell office:value-type="string">
            <text:p>105101000010382206 <text:s text:c="2"/>PAPELERÍA Y UTILES DE OFICINA <text:s/>INFORMÁTICA <text:s text:c="8"/>PROGRAMA: 038 ADMINISTRACION S.S. COMUNIDAD Y TERRITORIO <text:s text:c="8"/>SECRETARIA: 05 SECRETARIA AMBIENTE Y DESARROLLO URBANO <text:s text:c="11"/>105101000010382206 <text:s text:c="2"/>PAPELERÍA Y UTILES DE OFICINA <text:s/>INFORMÁTICA <text:s text:c="8"/>PROGRAMA: 038 ADMINISTRACION S.S. COMUNIDAD Y TERRITORIO <text:s text:c="8"/>SECRETARIA: 05 SECRETARÍA DE OBRAS Y SERVICIOS PUBLICOS <text:s text:c="10"/>105101000010382206 <text:s text:c="2"/>PAPELERÍA Y UTILES DE OFICINA <text:s/>INFORMÁTICA <text:s text:c="8"/>PROGRAMA: 038 DELEGACION SUR <text:s text:c="36"/>SECRETARIA: 05 SECRETARIA AMBIENTE Y DESARROLLO URBANO <text:s text:c="11"/>105101000010382206 <text:s text:c="2"/>PAPELERÍA Y UTILES DE OFICINA <text:s/>INFORMÁTICA <text:s text:c="8"/>PROGRAMA: 038 DELEGACION SUR <text:s text:c="36"/>SECRETARIA: 05 SECRETARÍA DE OBRAS Y SERVICIOS PUBLICOS</text:p>
          </table:table-cell>
          <table:table-cell office:value-type="string">
            <text:p>1236-202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RJ3XA</text:p>
          </table:table-cell>
          <table:table-cell office:value-type="string">
            <text:p>202400004174OP</text:p>
          </table:table-cell>
          <table:table-cell office:value-type="string">
            <text:p>LA TECNICA SRL</text:p>
          </table:table-cell>
          <table:table-cell office:value-type="float" office:value="146817.44">
            <text:p>146817.44</text:p>
          </table:table-cell>
          <table:table-cell office:value-type="string">
            <text:p>17/07/2024</text:p>
          </table:table-cell>
          <table:table-cell office:value-type="float" office:value="202400001959">
            <text:p>202400001959</text:p>
          </table:table-cell>
          <table:table-cell office:value-type="float" office:value="202400001238">
            <text:p>202400001238</text:p>
          </table:table-cell>
          <table:table-cell office:value-type="string">
            <text:p>105101300010372206 <text:s text:c="2"/>PAPELERÍA Y UTILES DE OFICINA <text:s/>INFORMÁTICA <text:s text:c="8"/>PROGRAMA: 037 DELEGACION OESTE PUERTO MORENO <text:s text:c="20"/>SECRETARIA: 05 SECRETARIA AMBIENTE Y DESARROLLO URBANO <text:s text:c="11"/>105101300010372206 <text:s text:c="2"/>PAPELERÍA Y UTILES DE OFICINA <text:s/>INFORMÁTICA <text:s text:c="8"/>PROGRAMA: 037 DELEGACION OESTE PUERTO MORENO <text:s text:c="20"/>SECRETARIA: 05 SECRETARÍA DE OBRAS Y SERVICIOS PUBLICOS <text:s text:c="10"/>105101300010372206 <text:s text:c="2"/>PAPELERÍA Y UTILES DE OFICINA <text:s/>INFORMÁTICA <text:s text:c="8"/>PROGRAMA: 037 DIRECCION DE JUNTAS VECINALES <text:s text:c="21"/>SECRETARIA: 05 SECRETARIA AMBIENTE Y DESARROLLO URBANO <text:s text:c="11"/>105101300010372206 <text:s text:c="2"/>PAPELERÍA Y UTILES DE OFICINA <text:s/>INFORMÁTICA <text:s text:c="8"/>PROGRAMA: 037 DIRECCION DE JUNTAS VECINALES <text:s text:c="21"/>SECRETARIA: 05 SECRETARÍA DE OBRAS Y SERVICIOS PUBLICOS</text:p>
          </table:table-cell>
          <table:table-cell office:value-type="string">
            <text:p>1238-202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RJ3XA</text:p>
          </table:table-cell>
          <table:table-cell office:value-type="string">
            <text:p>202400004175OP</text:p>
          </table:table-cell>
          <table:table-cell office:value-type="string">
            <text:p>LA TECNICA SRL</text:p>
          </table:table-cell>
          <table:table-cell office:value-type="float" office:value="146817.44">
            <text:p>146817.44</text:p>
          </table:table-cell>
          <table:table-cell office:value-type="string">
            <text:p>17/07/2024</text:p>
          </table:table-cell>
          <table:table-cell office:value-type="float" office:value="202400001974">
            <text:p>202400001974</text:p>
          </table:table-cell>
          <table:table-cell office:value-type="float" office:value="202400001241">
            <text:p>202400001241</text:p>
          </table:table-cell>
          <table:table-cell office:value-type="string">
            <text:p>105101400010352206 <text:s text:c="2"/>PAPELERÍA Y UTILES DE OFICINA <text:s/>INFORMÁTICA <text:s text:c="8"/>PROGRAMA: 035 DELEGACION EL CONDOR <text:s text:c="30"/>SECRETARIA: 05 SECRETARIA AMBIENTE Y DESARROLLO URBANO <text:s text:c="11"/>105101400010352206 <text:s text:c="2"/>PAPELERÍA Y UTILES DE OFICINA <text:s/>INFORMÁTICA <text:s text:c="8"/>PROGRAMA: 035 DELEGACION EL CONDOR <text:s text:c="30"/>SECRETARIA: 05 SECRETARÍA DE OBRAS Y SERVICIOS PUBLICOS <text:s text:c="10"/>105101400010352206 <text:s text:c="2"/>PAPELERÍA Y UTILES DE OFICINA <text:s/>INFORMÁTICA <text:s text:c="8"/>PROGRAMA: 035 DELEGACION MELIPAL <text:s text:c="32"/>SECRETARIA: 05 SECRETARIA AMBIENTE Y DESARROLLO URBANO <text:s text:c="11"/>105101400010352206 <text:s text:c="2"/>PAPELERÍA Y UTILES DE OFICINA <text:s/>INFORMÁTICA <text:s text:c="8"/>PROGRAMA: 035 DELEGACION MELIPAL <text:s text:c="32"/>SECRETARIA: 05 SECRETARÍA DE OBRAS Y SERVICIOS PUBLICOS</text:p>
          </table:table-cell>
          <table:table-cell office:value-type="string">
            <text:p>1241-202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RJ3XA</text:p>
          </table:table-cell>
          <table:table-cell office:value-type="string">
            <text:p>202400004176OP</text:p>
          </table:table-cell>
          <table:table-cell office:value-type="string">
            <text:p>B.O.B. S.A.S.</text:p>
          </table:table-cell>
          <table:table-cell office:value-type="float" office:value="405000">
            <text:p>405000</text:p>
          </table:table-cell>
          <table:table-cell office:value-type="string">
            <text:p>17/07/2024</text:p>
          </table:table-cell>
          <table:table-cell office:value-type="float" office:value="202400002645">
            <text:p>202400002645</text:p>
          </table:table-cell>
          <table:table-cell office:value-type="float" office:value="202400001743">
            <text:p>202400001743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1743-202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RJ3XA</text:p>
          </table:table-cell>
          <table:table-cell office:value-type="string">
            <text:p>202400004177OP</text:p>
          </table:table-cell>
          <table:table-cell office:value-type="string">
            <text:p>LA TECNICA SRL</text:p>
          </table:table-cell>
          <table:table-cell office:value-type="float" office:value="146817.44">
            <text:p>146817.44</text:p>
          </table:table-cell>
          <table:table-cell office:value-type="string">
            <text:p>17/07/2024</text:p>
          </table:table-cell>
          <table:table-cell office:value-type="float" office:value="202400002121">
            <text:p>202400002121</text:p>
          </table:table-cell>
          <table:table-cell office:value-type="float" office:value="202400001588">
            <text:p>202400001588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588-202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RJ3XA</text:p>
          </table:table-cell>
          <table:table-cell office:value-type="string">
            <text:p>202400004178OP</text:p>
          </table:table-cell>
          <table:table-cell office:value-type="string">
            <text:p>BURCAM SRL</text:p>
          </table:table-cell>
          <table:table-cell office:value-type="float" office:value="223800">
            <text:p>223800</text:p>
          </table:table-cell>
          <table:table-cell office:value-type="string">
            <text:p>17/07/2024</text:p>
          </table:table-cell>
          <table:table-cell office:value-type="float" office:value="202400002335">
            <text:p>202400002335</text:p>
          </table:table-cell>
          <table:table-cell office:value-type="float" office:value="202400001909">
            <text:p>20240000190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09-202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RJ3XA</text:p>
          </table:table-cell>
          <table:table-cell office:value-type="string">
            <text:p>202400004179OP</text:p>
          </table:table-cell>
          <table:table-cell office:value-type="string">
            <text:p>NAHUELQUIN MIRIAM</text:p>
          </table:table-cell>
          <table:table-cell office:value-type="float" office:value="296000">
            <text:p>296000</text:p>
          </table:table-cell>
          <table:table-cell office:value-type="string">
            <text:p>17/07/2024</text:p>
          </table:table-cell>
          <table:table-cell office:value-type="float" office:value="202400002847">
            <text:p>202400002847</text:p>
          </table:table-cell>
          <table:table-cell office:value-type="float" office:value="202400001868">
            <text:p>202400001868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1868-202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RJ3XA</text:p>
          </table:table-cell>
          <table:table-cell office:value-type="string">
            <text:p>202400004180OP</text:p>
          </table:table-cell>
          <table:table-cell office:value-type="string">
            <text:p>BURCAM SRL</text:p>
          </table:table-cell>
          <table:table-cell office:value-type="float" office:value="48730">
            <text:p>48730</text:p>
          </table:table-cell>
          <table:table-cell office:value-type="string">
            <text:p>17/07/2024</text:p>
          </table:table-cell>
          <table:table-cell office:value-type="float" office:value="202400002921">
            <text:p>202400002921</text:p>
          </table:table-cell>
          <table:table-cell office:value-type="float" office:value="202400001906">
            <text:p>20240000190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06-202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RJ3XA</text:p>
          </table:table-cell>
          <table:table-cell office:value-type="string">
            <text:p>202400004181OP</text:p>
          </table:table-cell>
          <table:table-cell office:value-type="string">
            <text:p>PATAGONICA DE LUBRICANTES SRL.</text:p>
          </table:table-cell>
          <table:table-cell office:value-type="float" office:value="35535">
            <text:p>35535</text:p>
          </table:table-cell>
          <table:table-cell office:value-type="string">
            <text:p>17/07/2024</text:p>
          </table:table-cell>
          <table:table-cell office:value-type="float" office:value="202400002821">
            <text:p>202400002821</text:p>
          </table:table-cell>
          <table:table-cell office:value-type="float" office:value="202400001862">
            <text:p>202400001862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862-202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RJ3XA</text:p>
          </table:table-cell>
          <table:table-cell office:value-type="string">
            <text:p>202400004182OP</text:p>
          </table:table-cell>
          <table:table-cell office:value-type="string">
            <text:p>BURCAM SRL</text:p>
          </table:table-cell>
          <table:table-cell office:value-type="float" office:value="47160">
            <text:p>47160</text:p>
          </table:table-cell>
          <table:table-cell office:value-type="string">
            <text:p>17/07/2024</text:p>
          </table:table-cell>
          <table:table-cell office:value-type="float" office:value="202400002813">
            <text:p>202400002813</text:p>
          </table:table-cell>
          <table:table-cell office:value-type="float" office:value="202400001859">
            <text:p>202400001859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1859-2024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RJ3XA</text:p>
          </table:table-cell>
          <table:table-cell office:value-type="string">
            <text:p>202400004183OP</text:p>
          </table:table-cell>
          <table:table-cell office:value-type="string">
            <text:p>PATAGONICA DE LUBRICANTES SRL.</text:p>
          </table:table-cell>
          <table:table-cell office:value-type="float" office:value="237415">
            <text:p>237415</text:p>
          </table:table-cell>
          <table:table-cell office:value-type="string">
            <text:p>17/07/2024</text:p>
          </table:table-cell>
          <table:table-cell office:value-type="float" office:value="202400002814">
            <text:p>202400002814</text:p>
          </table:table-cell>
          <table:table-cell office:value-type="float" office:value="202400001860">
            <text:p>202400001860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1860-20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RJ3XA</text:p>
          </table:table-cell>
          <table:table-cell office:value-type="string">
            <text:p>202400004184OP</text:p>
          </table:table-cell>
          <table:table-cell office:value-type="string">
            <text:p>BURCAM SRL</text:p>
          </table:table-cell>
          <table:table-cell office:value-type="float" office:value="17860">
            <text:p>17860</text:p>
          </table:table-cell>
          <table:table-cell office:value-type="string">
            <text:p>17/07/2024</text:p>
          </table:table-cell>
          <table:table-cell office:value-type="float" office:value="202400002699">
            <text:p>202400002699</text:p>
          </table:table-cell>
          <table:table-cell office:value-type="float" office:value="202400001852">
            <text:p>20240000185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52-20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RJ3XA</text:p>
          </table:table-cell>
          <table:table-cell office:value-type="string">
            <text:p>202400004185OP</text:p>
          </table:table-cell>
          <table:table-cell office:value-type="string">
            <text:p>CALLEGARI <text:s text:c="20"/>ADRIAN EDGARDO</text:p>
          </table:table-cell>
          <table:table-cell office:value-type="float" office:value="180000">
            <text:p>180000</text:p>
          </table:table-cell>
          <table:table-cell office:value-type="string">
            <text:p>17/07/2024</text:p>
          </table:table-cell>
          <table:table-cell office:value-type="float" office:value="202400002528">
            <text:p>202400002528</text:p>
          </table:table-cell>
          <table:table-cell office:value-type="float" office:value="202400001913">
            <text:p>20240000191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13-202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RJ3XA</text:p>
          </table:table-cell>
          <table:table-cell office:value-type="string">
            <text:p>202400004186OP</text:p>
          </table:table-cell>
          <table:table-cell office:value-type="string">
            <text:p>RODAMIENTOS 329 SRL</text:p>
          </table:table-cell>
          <table:table-cell office:value-type="float" office:value="21600">
            <text:p>21600</text:p>
          </table:table-cell>
          <table:table-cell office:value-type="string">
            <text:p>17/07/2024</text:p>
          </table:table-cell>
          <table:table-cell office:value-type="float" office:value="202400002703">
            <text:p>202400002703</text:p>
          </table:table-cell>
          <table:table-cell office:value-type="float" office:value="202400001932">
            <text:p>20240000193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32-202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RJ3XA</text:p>
          </table:table-cell>
          <table:table-cell office:value-type="string">
            <text:p>202400004187OP</text:p>
          </table:table-cell>
          <table:table-cell office:value-type="string">
            <text:p>NAHUELQUIN MIRIAM</text:p>
          </table:table-cell>
          <table:table-cell office:value-type="float" office:value="36000">
            <text:p>36000</text:p>
          </table:table-cell>
          <table:table-cell office:value-type="string">
            <text:p>17/07/2024</text:p>
          </table:table-cell>
          <table:table-cell office:value-type="float" office:value="202400002840">
            <text:p>202400002840</text:p>
          </table:table-cell>
          <table:table-cell office:value-type="float" office:value="202400001865">
            <text:p>20240000186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65-202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RJ3XA</text:p>
          </table:table-cell>
          <table:table-cell office:value-type="string">
            <text:p>202400004188OP</text:p>
          </table:table-cell>
          <table:table-cell office:value-type="string">
            <text:p>RODAMIENTOS 329 SRL</text:p>
          </table:table-cell>
          <table:table-cell office:value-type="float" office:value="40000">
            <text:p>40000</text:p>
          </table:table-cell>
          <table:table-cell office:value-type="string">
            <text:p>17/07/2024</text:p>
          </table:table-cell>
          <table:table-cell office:value-type="float" office:value="202400002810">
            <text:p>202400002810</text:p>
          </table:table-cell>
          <table:table-cell office:value-type="float" office:value="202400001833">
            <text:p>20240000183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33-202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RJ3XA</text:p>
          </table:table-cell>
          <table:table-cell office:value-type="string">
            <text:p>202400004189OP</text:p>
          </table:table-cell>
          <table:table-cell office:value-type="string">
            <text:p>LOS TRES MOSQUETEROS S.R.L</text:p>
          </table:table-cell>
          <table:table-cell office:value-type="float" office:value="308000">
            <text:p>308000</text:p>
          </table:table-cell>
          <table:table-cell office:value-type="string">
            <text:p>17/07/2024</text:p>
          </table:table-cell>
          <table:table-cell office:value-type="float" office:value="202400002810">
            <text:p>202400002810</text:p>
          </table:table-cell>
          <table:table-cell office:value-type="float" office:value="202400001833">
            <text:p>20240000183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33-20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RJ3XA</text:p>
          </table:table-cell>
          <table:table-cell office:value-type="string">
            <text:p>202400004190OP</text:p>
          </table:table-cell>
          <table:table-cell office:value-type="string">
            <text:p>PAPER Y <text:s/>TOYS S.R.L.</text:p>
          </table:table-cell>
          <table:table-cell office:value-type="float" office:value="15053.52">
            <text:p>15053.52</text:p>
          </table:table-cell>
          <table:table-cell office:value-type="string">
            <text:p>17/07/2024</text:p>
          </table:table-cell>
          <table:table-cell office:value-type="float" office:value="202400002369">
            <text:p>202400002369</text:p>
          </table:table-cell>
          <table:table-cell office:value-type="float" office:value="202400001591">
            <text:p>202400001591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1591-20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RJ3XA</text:p>
          </table:table-cell>
          <table:table-cell office:value-type="string">
            <text:p>20240000419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61716.8">
            <text:p>461716.8</text:p>
          </table:table-cell>
          <table:table-cell office:value-type="string">
            <text:p>17/07/2024</text:p>
          </table:table-cell>
          <table:table-cell office:value-type="float" office:value="202400002684">
            <text:p>202400002684</text:p>
          </table:table-cell>
          <table:table-cell office:value-type="float" office:value="202400001751">
            <text:p>202400001751</text:p>
          </table:table-cell>
          <table:table-cell office:value-type="string">
            <text:p>105101100010362425 <text:s text:c="2"/>MAQUINARIAS REPUESTOS HERRAMIENTAS Y VEHICULOS <text:s text:c="4"/>PROGRAMA: 036 DELEGACION ESTE <text:s text:c="35"/>SECRETARIA: 05 SECRETARIA AMBIENTE Y DESARROLLO URBANO <text:s text:c="11"/>105101100010362425 <text:s text:c="2"/>MAQUINARIAS REPUESTOS HERRAMIENTAS Y VEHICULOS <text:s text:c="4"/>PROGRAMA: 036 DELEGACION ESTE <text:s text:c="35"/>SECRETARIA: 05 SECRETARÍA DE OBRAS Y SERVICIOS PUBLICOS <text:s text:c="10"/>105101100010362425 <text:s text:c="2"/>MAQUINARIAS REPUESTOS HERRAMIENTAS Y VEHICULOS <text:s text:c="4"/>PROGRAMA: 036 FERIAS SIN FRONTERAS/PEATONAL <text:s text:c="21"/>SECRETARIA: 05 SECRETARIA AMBIENTE Y DESARROLLO URBANO <text:s text:c="11"/>105101100010362425 <text:s text:c="2"/>MAQUINARIAS REPUESTOS HERRAMIENTAS Y VEHICULOS <text:s text:c="4"/>PROGRAMA: 036 FERIAS SIN FRONTERAS/PEATONAL <text:s text:c="21"/>SECRETARIA: 05 SECRETARÍA DE OBRAS Y SERVICIOS PUBLICOS</text:p>
          </table:table-cell>
          <table:table-cell office:value-type="string">
            <text:p>1751-202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RJ3XA</text:p>
          </table:table-cell>
          <table:table-cell office:value-type="string">
            <text:p>202400004192OP</text:p>
          </table:table-cell>
          <table:table-cell office:value-type="string">
            <text:p>BELLOC SUR S.A</text:p>
          </table:table-cell>
          <table:table-cell office:value-type="float" office:value="1017818">
            <text:p>1017818</text:p>
          </table:table-cell>
          <table:table-cell office:value-type="string">
            <text:p>17/07/2024</text:p>
          </table:table-cell>
          <table:table-cell office:value-type="float" office:value="202400002418">
            <text:p>202400002418</text:p>
          </table:table-cell>
          <table:table-cell office:value-type="float" office:value="202400001701">
            <text:p>202400001701</text:p>
          </table:table-cell>
          <table:table-cell office:value-type="string">
            <text:p>105100200400322427 <text:s text:c="2"/>BIENES SIN DISCRIMINAR <text:s text:c="28"/>PROGRAMA: 032 DELEGACION LAGO MORENO <text:s text:c="28"/>SECRETARIA: 05 SECRETARIA AMBIENTE Y DESARROLLO URBANO <text:s text:c="11"/>105100200400322427 <text:s text:c="2"/>BIENES SIN DISCRIMINAR <text:s text:c="28"/>PROGRAMA: 032 DELEGACION LAGO MORENO <text:s text:c="28"/>SECRETARIA: 05 SECRETARÍA DE OBRAS Y SERVICIOS PUBLICOS <text:s text:c="10"/>105100200400322427 <text:s text:c="2"/>BIENES SIN DISCRIMINAR <text:s text:c="28"/>PROGRAMA: 032 SERVICIOS GENERALES <text:s text:c="31"/>SECRETARIA: 05 SECRETARIA AMBIENTE Y DESARROLLO URBANO <text:s text:c="11"/>105100200400322427 <text:s text:c="2"/>BIENES SIN DISCRIMINAR <text:s text:c="28"/>PROGRAMA: 032 SERVICIOS GENERALES <text:s text:c="31"/>SECRETARIA: 05 SECRETARÍA DE OBRAS Y SERVICIOS PUBLICOS</text:p>
          </table:table-cell>
          <table:table-cell office:value-type="string">
            <text:p>1701-202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RJ3XA</text:p>
          </table:table-cell>
          <table:table-cell office:value-type="string">
            <text:p>202400004193OP</text:p>
          </table:table-cell>
          <table:table-cell office:value-type="string">
            <text:p>REOLON <text:s text:c="23"/>MARIANO GASTON</text:p>
          </table:table-cell>
          <table:table-cell office:value-type="float" office:value="3468688.16">
            <text:p>3468688.16</text:p>
          </table:table-cell>
          <table:table-cell office:value-type="string">
            <text:p>17/07/2024</text:p>
          </table:table-cell>
          <table:table-cell office:value-type="float" office:value="202400002181">
            <text:p>202400002181</text:p>
          </table:table-cell>
          <table:table-cell office:value-type="float" office:value="202400001298">
            <text:p>202400001298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298-202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RJ3XA</text:p>
          </table:table-cell>
          <table:table-cell office:value-type="string">
            <text:p>202400004205OP</text:p>
          </table:table-cell>
          <table:table-cell office:value-type="string">
            <text:p>INDUSTRIAL PATAGONICA SAS</text:p>
          </table:table-cell>
          <table:table-cell office:value-type="float" office:value="395147.6">
            <text:p>395147.6</text:p>
          </table:table-cell>
          <table:table-cell office:value-type="string">
            <text:p>18/07/2024</text:p>
          </table:table-cell>
          <table:table-cell office:value-type="float" office:value="202400002359">
            <text:p>202400002359</text:p>
          </table:table-cell>
          <table:table-cell office:value-type="float" office:value="202400001911">
            <text:p>202400001911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911-202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RJ3XA</text:p>
          </table:table-cell>
          <table:table-cell office:value-type="string">
            <text:p>202400004208OP</text:p>
          </table:table-cell>
          <table:table-cell office:value-type="string">
            <text:p>PUELCHE SOCIEDAD ANONIMA INDUS</text:p>
          </table:table-cell>
          <table:table-cell office:value-type="float" office:value="30241.8">
            <text:p>30241.8</text:p>
          </table:table-cell>
          <table:table-cell office:value-type="string">
            <text:p>18/07/2024</text:p>
          </table:table-cell>
          <table:table-cell office:value-type="float" office:value="202400002775">
            <text:p>202400002775</text:p>
          </table:table-cell>
          <table:table-cell office:value-type="float" office:value="202400001898">
            <text:p>202400001898</text:p>
          </table:table-cell>
          <table:table-cell office:value-type="string">
            <text:p>103060200400162204 <text:s text:c="2"/>PRODUCTOS ALIMENTICIOS <text:s text:c="28"/>PROGRAMA: 016 ADMINISTRACION CULTURA <text:s text:c="28"/>SECRETARIA: 03 JEFATURA DE GABINETE <text:s text:c="30"/>103060200400162204 <text:s text:c="2"/>PRODUCTOS ALIMENTICIOS <text:s text:c="28"/>PROGRAMA: 016 ADMINISTRACION CULTURA <text:s text:c="28"/>SECRETARIA: 03 JEFE DE GABINETE <text:s text:c="34"/>103060200400162204 <text:s text:c="2"/>PRODUCTOS ALIMENTICIOS <text:s text:c="28"/>PROGRAMA: 016 DIRECCION DE DESPACHO LEGAL Y TECNICA <text:s text:c="13"/>SECRETARIA: 03 JEFATURA DE GABINETE <text:s text:c="30"/>103060200400162204 <text:s text:c="2"/>PRODUCTOS ALIMENTICIOS <text:s text:c="28"/>PROGRAMA: 016 DIRECCION DE DESPACHO LEGAL Y TECNICA <text:s text:c="13"/>SECRETARIA: 03 JEFE DE GABINETE</text:p>
          </table:table-cell>
          <table:table-cell office:value-type="string">
            <text:p>1898-202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RJ3XA</text:p>
          </table:table-cell>
          <table:table-cell office:value-type="string">
            <text:p>202400004209OP</text:p>
          </table:table-cell>
          <table:table-cell office:value-type="string">
            <text:p>FRILOP S.R.L.</text:p>
          </table:table-cell>
          <table:table-cell office:value-type="float" office:value="32803.04">
            <text:p>32803.04</text:p>
          </table:table-cell>
          <table:table-cell office:value-type="string">
            <text:p>18/07/2024</text:p>
          </table:table-cell>
          <table:table-cell office:value-type="float" office:value="202400002775">
            <text:p>202400002775</text:p>
          </table:table-cell>
          <table:table-cell office:value-type="float" office:value="202400001898">
            <text:p>202400001898</text:p>
          </table:table-cell>
          <table:table-cell office:value-type="string">
            <text:p>103060200400162204 <text:s text:c="2"/>PRODUCTOS ALIMENTICIOS <text:s text:c="28"/>PROGRAMA: 016 ADMINISTRACION CULTURA <text:s text:c="28"/>SECRETARIA: 03 JEFATURA DE GABINETE <text:s text:c="30"/>103060200400162204 <text:s text:c="2"/>PRODUCTOS ALIMENTICIOS <text:s text:c="28"/>PROGRAMA: 016 ADMINISTRACION CULTURA <text:s text:c="28"/>SECRETARIA: 03 JEFE DE GABINETE <text:s text:c="34"/>103060200400162204 <text:s text:c="2"/>PRODUCTOS ALIMENTICIOS <text:s text:c="28"/>PROGRAMA: 016 DIRECCION DE DESPACHO LEGAL Y TECNICA <text:s text:c="13"/>SECRETARIA: 03 JEFATURA DE GABINETE <text:s text:c="30"/>103060200400162204 <text:s text:c="2"/>PRODUCTOS ALIMENTICIOS <text:s text:c="28"/>PROGRAMA: 016 DIRECCION DE DESPACHO LEGAL Y TECNICA <text:s text:c="13"/>SECRETARIA: 03 JEFE DE GABINETE</text:p>
          </table:table-cell>
          <table:table-cell office:value-type="string">
            <text:p>1898-202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RJ3XA</text:p>
          </table:table-cell>
          <table:table-cell office:value-type="string">
            <text:p>202400004211OP</text:p>
          </table:table-cell>
          <table:table-cell office:value-type="string">
            <text:p>CENTRO ELECTRICO BARILOCHE S.R</text:p>
          </table:table-cell>
          <table:table-cell office:value-type="float" office:value="2431049.96">
            <text:p>2431049.96</text:p>
          </table:table-cell>
          <table:table-cell office:value-type="string">
            <text:p>18/07/2024</text:p>
          </table:table-cell>
          <table:table-cell office:value-type="float" office:value="202400002726">
            <text:p>202400002726</text:p>
          </table:table-cell>
          <table:table-cell office:value-type="float" office:value="202400001766">
            <text:p>202400001766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1766-202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RJ3XA</text:p>
          </table:table-cell>
          <table:table-cell office:value-type="string">
            <text:p>202400004213OP</text:p>
          </table:table-cell>
          <table:table-cell office:value-type="string">
            <text:p>RIQUELME WAGNER <text:s text:c="14"/>LUIS ERWIN</text:p>
          </table:table-cell>
          <table:table-cell office:value-type="float" office:value="90000">
            <text:p>90000</text:p>
          </table:table-cell>
          <table:table-cell office:value-type="string">
            <text:p>18/07/2024</text:p>
          </table:table-cell>
          <table:table-cell office:value-type="float" office:value="202400002585">
            <text:p>202400002585</text:p>
          </table:table-cell>
          <table:table-cell office:value-type="float" office:value="202400001734">
            <text:p>202400001734</text:p>
          </table:table-cell>
          <table:table-cell office:value-type="string">
            <text:p>105110200400402324 <text:s text:c="2"/>OTROS SERVICIOS SIN CLASIFICAR <text:s text:c="20"/>PROGRAMA: 040 CUADRILLA DE ASISTENCIA COMUNIDAD Y TERRITORIO <text:s text:c="4"/>SECRETARIA: 05 SECRETARIA AMBIENTE Y DESARROLLO URBANO <text:s text:c="11"/>105110200400402324 <text:s text:c="2"/>OTROS SERVICIOS SIN CLASIFICAR <text:s text:c="20"/>PROGRAMA: 040 CUADRILLA DE ASISTENCIA COMUNIDAD Y TERRITORIO <text:s text:c="4"/>SECRETARIA: 05 SECRETARÍA DE OBRAS Y SERVICIOS PUBLICOS <text:s text:c="10"/>105110200400402324 <text:s text:c="2"/>OTROS SERVICIOS SIN CLASIFICAR <text:s text:c="20"/>PROGRAMA: 040 ESPACIOS VERDES PARQUES Y JARDINES <text:s text:c="16"/>SECRETARIA: 05 SECRETARIA AMBIENTE Y DESARROLLO URBANO <text:s text:c="11"/>105110200400402324 <text:s text:c="2"/>OTROS SERVICIOS SIN CLASIFICAR <text:s text:c="20"/>PROGRAMA: 040 ESPACIOS VERDES PARQUES Y JARDINES <text:s text:c="16"/>SECRETARIA: 05 SECRETARÍA DE OBRAS Y SERVICIOS PUBLICOS</text:p>
          </table:table-cell>
          <table:table-cell office:value-type="string">
            <text:p>1734-202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RJ3XA</text:p>
          </table:table-cell>
          <table:table-cell office:value-type="string">
            <text:p>202400004214OP</text:p>
          </table:table-cell>
          <table:table-cell office:value-type="string">
            <text:p>RIQUELME WAGNER <text:s text:c="14"/>LUIS ERWIN</text:p>
          </table:table-cell>
          <table:table-cell office:value-type="float" office:value="70000">
            <text:p>70000</text:p>
          </table:table-cell>
          <table:table-cell office:value-type="string">
            <text:p>18/07/2024</text:p>
          </table:table-cell>
          <table:table-cell office:value-type="float" office:value="202400002588">
            <text:p>202400002588</text:p>
          </table:table-cell>
          <table:table-cell office:value-type="float" office:value="202400001736">
            <text:p>202400001736</text:p>
          </table:table-cell>
          <table:table-cell office:value-type="string">
            <text:p>105110200400402324 <text:s text:c="2"/>OTROS SERVICIOS SIN CLASIFICAR <text:s text:c="20"/>PROGRAMA: 040 CUADRILLA DE ASISTENCIA COMUNIDAD Y TERRITORIO <text:s text:c="4"/>SECRETARIA: 05 SECRETARIA AMBIENTE Y DESARROLLO URBANO <text:s text:c="11"/>105110200400402324 <text:s text:c="2"/>OTROS SERVICIOS SIN CLASIFICAR <text:s text:c="20"/>PROGRAMA: 040 CUADRILLA DE ASISTENCIA COMUNIDAD Y TERRITORIO <text:s text:c="4"/>SECRETARIA: 05 SECRETARÍA DE OBRAS Y SERVICIOS PUBLICOS <text:s text:c="10"/>105110200400402324 <text:s text:c="2"/>OTROS SERVICIOS SIN CLASIFICAR <text:s text:c="20"/>PROGRAMA: 040 ESPACIOS VERDES PARQUES Y JARDINES <text:s text:c="16"/>SECRETARIA: 05 SECRETARIA AMBIENTE Y DESARROLLO URBANO <text:s text:c="11"/>105110200400402324 <text:s text:c="2"/>OTROS SERVICIOS SIN CLASIFICAR <text:s text:c="20"/>PROGRAMA: 040 ESPACIOS VERDES PARQUES Y JARDINES <text:s text:c="16"/>SECRETARIA: 05 SECRETARÍA DE OBRAS Y SERVICIOS PUBLICOS</text:p>
          </table:table-cell>
          <table:table-cell office:value-type="string">
            <text:p>1736-202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RJ3XA</text:p>
          </table:table-cell>
          <table:table-cell office:value-type="string">
            <text:p>202400004215OP</text:p>
          </table:table-cell>
          <table:table-cell office:value-type="string">
            <text:p>COOPERATIVA DE TRABAJO OESTE L</text:p>
          </table:table-cell>
          <table:table-cell office:value-type="float" office:value="567123">
            <text:p>567123</text:p>
          </table:table-cell>
          <table:table-cell office:value-type="string">
            <text:p>18/07/2024</text:p>
          </table:table-cell>
          <table:table-cell office:value-type="float" office:value="202400003109">
            <text:p>202400003109</text:p>
          </table:table-cell>
          <table:table-cell office:value-type="float" office:value="202400002070">
            <text:p>202400002070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070-202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RJ3XA</text:p>
          </table:table-cell>
          <table:table-cell office:value-type="string">
            <text:p>202400004216OP</text:p>
          </table:table-cell>
          <table:table-cell office:value-type="string">
            <text:p>HYD EMPRENDIMIENTOS S.A.S</text:p>
          </table:table-cell>
          <table:table-cell office:value-type="float" office:value="603570">
            <text:p>603570</text:p>
          </table:table-cell>
          <table:table-cell office:value-type="string">
            <text:p>18/07/2024</text:p>
          </table:table-cell>
          <table:table-cell office:value-type="float" office:value="202400002773">
            <text:p>202400002773</text:p>
          </table:table-cell>
          <table:table-cell office:value-type="float" office:value="202400001824">
            <text:p>20240000182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24-202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RJ3XA</text:p>
          </table:table-cell>
          <table:table-cell office:value-type="string">
            <text:p>202400004217OP</text:p>
          </table:table-cell>
          <table:table-cell office:value-type="string">
            <text:p>AYALA HNOS. S.A</text:p>
          </table:table-cell>
          <table:table-cell office:value-type="float" office:value="4394346">
            <text:p>4394346</text:p>
          </table:table-cell>
          <table:table-cell office:value-type="string">
            <text:p>18/07/2024</text:p>
          </table:table-cell>
          <table:table-cell office:value-type="float" office:value="202400002734">
            <text:p>202400002734</text:p>
          </table:table-cell>
          <table:table-cell office:value-type="float" office:value="202400001783">
            <text:p>202400001783</text:p>
          </table:table-cell>
          <table:table-cell office:value-type="string">
            <text:p>105101200010342320 <text:s text:c="2"/>PASAJES VIÁTICOS Y MOVILIDAD <text:s text:c="22"/>PROGRAMA: 034 DELEGACION CERRO CATEDRAL <text:s text:c="25"/>SECRETARIA: 05 SECRETARIA AMBIENTE Y DESARROLLO URBANO <text:s text:c="11"/>105101200010342320 <text:s text:c="2"/>PASAJES VIÁTICOS Y MOVILIDAD <text:s text:c="22"/>PROGRAMA: 034 DELEGACION CERRO CATEDRAL <text:s text:c="25"/>SECRETARIA: 05 SECRETARÍA DE OBRAS Y SERVICIOS PUBLICOS <text:s text:c="10"/>105101200010342320 <text:s text:c="2"/>PASAJES VIÁTICOS Y MOVILIDAD <text:s text:c="22"/>PROGRAMA: 034 DELEGACION OESTE CATEDRAL <text:s text:c="25"/>SECRETARIA: 05 SECRETARIA AMBIENTE Y DESARROLLO URBANO <text:s text:c="11"/>105101200010342320 <text:s text:c="2"/>PASAJES VIÁTICOS Y MOVILIDAD <text:s text:c="22"/>PROGRAMA: 034 DELEGACION OESTE CATEDRAL <text:s text:c="25"/>SECRETARIA: 05 SECRETARÍA DE OBRAS Y SERVICIOS PUBLICOS</text:p>
          </table:table-cell>
          <table:table-cell office:value-type="string">
            <text:p>1783-202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RJ3XA</text:p>
          </table:table-cell>
          <table:table-cell office:value-type="string">
            <text:p>202400004218OP</text:p>
          </table:table-cell>
          <table:table-cell office:value-type="string">
            <text:p>HYD EMPRENDIMIENTOS S.A.S</text:p>
          </table:table-cell>
          <table:table-cell office:value-type="float" office:value="35600">
            <text:p>35600</text:p>
          </table:table-cell>
          <table:table-cell office:value-type="string">
            <text:p>18/07/2024</text:p>
          </table:table-cell>
          <table:table-cell office:value-type="float" office:value="202400002701">
            <text:p>202400002701</text:p>
          </table:table-cell>
          <table:table-cell office:value-type="float" office:value="202400001853">
            <text:p>20240000185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53-202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RJ3XA</text:p>
          </table:table-cell>
          <table:table-cell office:value-type="string">
            <text:p>202400004219OP</text:p>
          </table:table-cell>
          <table:table-cell office:value-type="string">
            <text:p>CALLEGARI <text:s text:c="20"/>ADRIAN EDGARDO</text:p>
          </table:table-cell>
          <table:table-cell office:value-type="float" office:value="90000">
            <text:p>90000</text:p>
          </table:table-cell>
          <table:table-cell office:value-type="string">
            <text:p>18/07/2024</text:p>
          </table:table-cell>
          <table:table-cell office:value-type="float" office:value="202400002701">
            <text:p>202400002701</text:p>
          </table:table-cell>
          <table:table-cell office:value-type="float" office:value="202400001853">
            <text:p>20240000185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53-202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RJ3XA</text:p>
          </table:table-cell>
          <table:table-cell office:value-type="string">
            <text:p>202400004220OP</text:p>
          </table:table-cell>
          <table:table-cell office:value-type="string">
            <text:p>RIQUELME WAGNER <text:s text:c="14"/>LUIS ERWIN</text:p>
          </table:table-cell>
          <table:table-cell office:value-type="float" office:value="75000">
            <text:p>75000</text:p>
          </table:table-cell>
          <table:table-cell office:value-type="string">
            <text:p>18/07/2024</text:p>
          </table:table-cell>
          <table:table-cell office:value-type="float" office:value="202400002587">
            <text:p>202400002587</text:p>
          </table:table-cell>
          <table:table-cell office:value-type="float" office:value="202400001735">
            <text:p>202400001735</text:p>
          </table:table-cell>
          <table:table-cell office:value-type="string">
            <text:p>105110200400402324 <text:s text:c="2"/>OTROS SERVICIOS SIN CLASIFICAR <text:s text:c="20"/>PROGRAMA: 040 CUADRILLA DE ASISTENCIA COMUNIDAD Y TERRITORIO <text:s text:c="4"/>SECRETARIA: 05 SECRETARIA AMBIENTE Y DESARROLLO URBANO <text:s text:c="11"/>105110200400402324 <text:s text:c="2"/>OTROS SERVICIOS SIN CLASIFICAR <text:s text:c="20"/>PROGRAMA: 040 CUADRILLA DE ASISTENCIA COMUNIDAD Y TERRITORIO <text:s text:c="4"/>SECRETARIA: 05 SECRETARÍA DE OBRAS Y SERVICIOS PUBLICOS <text:s text:c="10"/>105110200400402324 <text:s text:c="2"/>OTROS SERVICIOS SIN CLASIFICAR <text:s text:c="20"/>PROGRAMA: 040 ESPACIOS VERDES PARQUES Y JARDINES <text:s text:c="16"/>SECRETARIA: 05 SECRETARIA AMBIENTE Y DESARROLLO URBANO <text:s text:c="11"/>105110200400402324 <text:s text:c="2"/>OTROS SERVICIOS SIN CLASIFICAR <text:s text:c="20"/>PROGRAMA: 040 ESPACIOS VERDES PARQUES Y JARDINES <text:s text:c="16"/>SECRETARIA: 05 SECRETARÍA DE OBRAS Y SERVICIOS PUBLICOS</text:p>
          </table:table-cell>
          <table:table-cell office:value-type="string">
            <text:p>1735-202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RJ3XA</text:p>
          </table:table-cell>
          <table:table-cell office:value-type="string">
            <text:p>202400004221OP</text:p>
          </table:table-cell>
          <table:table-cell office:value-type="string">
            <text:p>AGUA Y GAS S.R.L.</text:p>
          </table:table-cell>
          <table:table-cell office:value-type="float" office:value="4204.88">
            <text:p>4204.88</text:p>
          </table:table-cell>
          <table:table-cell office:value-type="string">
            <text:p>18/07/2024</text:p>
          </table:table-cell>
          <table:table-cell office:value-type="float" office:value="202400001790">
            <text:p>202400001790</text:p>
          </table:table-cell>
          <table:table-cell office:value-type="float" office:value="202400001058">
            <text:p>202400001058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1058-202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RJ3XA</text:p>
          </table:table-cell>
          <table:table-cell office:value-type="string">
            <text:p>202400004222OP</text:p>
          </table:table-cell>
          <table:table-cell office:value-type="string">
            <text:p>NALDO LOMBARDI S.A</text:p>
          </table:table-cell>
          <table:table-cell office:value-type="float" office:value="498000">
            <text:p>498000</text:p>
          </table:table-cell>
          <table:table-cell office:value-type="string">
            <text:p>18/07/2024</text:p>
          </table:table-cell>
          <table:table-cell office:value-type="float" office:value="202400001790">
            <text:p>202400001790</text:p>
          </table:table-cell>
          <table:table-cell office:value-type="float" office:value="202400001058">
            <text:p>202400001058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1058-202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RJ3XA</text:p>
          </table:table-cell>
          <table:table-cell office:value-type="string">
            <text:p>20240000422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34706.44">
            <text:p>34706.44</text:p>
          </table:table-cell>
          <table:table-cell office:value-type="string">
            <text:p>18/07/2024</text:p>
          </table:table-cell>
          <table:table-cell office:value-type="float" office:value="202400002134">
            <text:p>202400002134</text:p>
          </table:table-cell>
          <table:table-cell office:value-type="float" office:value="202400001362">
            <text:p>202400001362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</text:p>
          </table:table-cell>
          <table:table-cell office:value-type="string">
            <text:p>1362-202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RJ3XA</text:p>
          </table:table-cell>
          <table:table-cell office:value-type="string">
            <text:p>20240000422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0999.99">
            <text:p>20999.99</text:p>
          </table:table-cell>
          <table:table-cell office:value-type="string">
            <text:p>18/07/2024</text:p>
          </table:table-cell>
          <table:table-cell office:value-type="float" office:value="202400002793">
            <text:p>202400002793</text:p>
          </table:table-cell>
          <table:table-cell office:value-type="float" office:value="202400001805">
            <text:p>202400001805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 <text:s text:c="10"/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805-20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RJ3XA</text:p>
          </table:table-cell>
          <table:table-cell office:value-type="string">
            <text:p>202400004227OP</text:p>
          </table:table-cell>
          <table:table-cell office:value-type="string">
            <text:p>KIBYSH <text:s text:c="23"/>VIKTOR</text:p>
          </table:table-cell>
          <table:table-cell office:value-type="float" office:value="249760">
            <text:p>249760</text:p>
          </table:table-cell>
          <table:table-cell office:value-type="string">
            <text:p>18/07/2024</text:p>
          </table:table-cell>
          <table:table-cell office:value-type="float" office:value="202400002793">
            <text:p>202400002793</text:p>
          </table:table-cell>
          <table:table-cell office:value-type="float" office:value="202400001805">
            <text:p>202400001805</text:p>
          </table:table-cell>
          <table:table-cell office:value-type="string">
            <text:p>105100200400322 <text:s text:c="5"/>TRANSFERENCIA RECURSOS PROPIOS <text:s text:c="20"/>PROGRAMA: 032 DELEGACION LAGO MORENO <text:s text:c="28"/>SECRETARIA: 05 SECRETARIA AMBIENTE Y DESARROLLO URBANO <text:s text:c="11"/>105100200400322 <text:s text:c="5"/>TRANSFERENCIA RECURSOS PROPIOS <text:s text:c="20"/>PROGRAMA: 032 DELEGACION LAGO MORENO <text:s text:c="28"/>SECRETARIA: 05 SECRETARÍA DE OBRAS Y SERVICIOS PUBLICOS <text:s text:c="10"/>105100200400322 <text:s text:c="5"/>TRANSFERENCIA RECURSOS PROPIOS <text:s text:c="20"/>PROGRAMA: 032 SERVICIOS GENERALES <text:s text:c="31"/>SECRETARIA: 05 SECRETARIA AMBIENTE Y DESARROLLO URBANO <text:s text:c="11"/>105100200400322 <text:s text:c="5"/>TRANSFERENCIA RECURSOS PROPIOS <text:s text:c="20"/>PROGRAMA: 032 SERVICIOS GENERALES <text:s text:c="31"/>SECRETARIA: 05 SECRETARÍA DE OBRAS Y SERVICIOS PUBLICOS <text:s text:c="10"/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805-20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RJ3XA</text:p>
          </table:table-cell>
          <table:table-cell office:value-type="string">
            <text:p>202400004228OP</text:p>
          </table:table-cell>
          <table:table-cell office:value-type="string">
            <text:p>FRILOP S.R.L.</text:p>
          </table:table-cell>
          <table:table-cell office:value-type="float" office:value="490808.28">
            <text:p>490808.28</text:p>
          </table:table-cell>
          <table:table-cell office:value-type="string">
            <text:p>18/07/2024</text:p>
          </table:table-cell>
          <table:table-cell office:value-type="float" office:value="202400001872">
            <text:p>202400001872</text:p>
          </table:table-cell>
          <table:table-cell office:value-type="float" office:value="202400001670">
            <text:p>20240000167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70-202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RJ3XA</text:p>
          </table:table-cell>
          <table:table-cell office:value-type="string">
            <text:p>202400004229OP</text:p>
          </table:table-cell>
          <table:table-cell office:value-type="string">
            <text:p>PUELCHE SOCIEDAD ANONIMA INDUS</text:p>
          </table:table-cell>
          <table:table-cell office:value-type="float" office:value="289694.5">
            <text:p>289694.5</text:p>
          </table:table-cell>
          <table:table-cell office:value-type="string">
            <text:p>18/07/2024</text:p>
          </table:table-cell>
          <table:table-cell office:value-type="float" office:value="202400001872">
            <text:p>202400001872</text:p>
          </table:table-cell>
          <table:table-cell office:value-type="float" office:value="202400001670">
            <text:p>20240000167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70-202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RJ3XA</text:p>
          </table:table-cell>
          <table:table-cell office:value-type="string">
            <text:p>202400004230OP</text:p>
          </table:table-cell>
          <table:table-cell office:value-type="string">
            <text:p>FRILOP S.R.L.</text:p>
          </table:table-cell>
          <table:table-cell office:value-type="float" office:value="345272.02">
            <text:p>345272.02</text:p>
          </table:table-cell>
          <table:table-cell office:value-type="string">
            <text:p>18/07/2024</text:p>
          </table:table-cell>
          <table:table-cell office:value-type="float" office:value="202400002594">
            <text:p>202400002594</text:p>
          </table:table-cell>
          <table:table-cell office:value-type="float" office:value="202400001675">
            <text:p>20240000167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75-2024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RJ3XA</text:p>
          </table:table-cell>
          <table:table-cell office:value-type="string">
            <text:p>202400004231OP</text:p>
          </table:table-cell>
          <table:table-cell office:value-type="string">
            <text:p>PUELCHE SOCIEDAD ANONIMA INDUS</text:p>
          </table:table-cell>
          <table:table-cell office:value-type="float" office:value="136457.47">
            <text:p>136457.47</text:p>
          </table:table-cell>
          <table:table-cell office:value-type="string">
            <text:p>18/07/2024</text:p>
          </table:table-cell>
          <table:table-cell office:value-type="float" office:value="202400002594">
            <text:p>202400002594</text:p>
          </table:table-cell>
          <table:table-cell office:value-type="float" office:value="202400001675">
            <text:p>20240000167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75-202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RJ3XA</text:p>
          </table:table-cell>
          <table:table-cell office:value-type="string">
            <text:p>202400004233OP</text:p>
          </table:table-cell>
          <table:table-cell office:value-type="string">
            <text:p>MATCOM SAS</text:p>
          </table:table-cell>
          <table:table-cell office:value-type="float" office:value="325740">
            <text:p>325740</text:p>
          </table:table-cell>
          <table:table-cell office:value-type="string">
            <text:p>19/07/2024</text:p>
          </table:table-cell>
          <table:table-cell office:value-type="float" office:value="202400002477">
            <text:p>202400002477</text:p>
          </table:table-cell>
          <table:table-cell office:value-type="float" office:value="202400001632">
            <text:p>202400001632</text:p>
          </table:table-cell>
          <table:table-cell office:value-type="string">
            <text:p>105101000010382425 <text:s text:c="2"/>MAQUINARIAS REPUESTOS HERRAMIENTAS Y VEHICULOS <text:s text:c="4"/>PROGRAMA: 038 ADMINISTRACION S.S. COMUNIDAD Y TERRITORIO <text:s text:c="8"/>SECRETARIA: 05 SECRETARIA AMBIENTE Y DESARROLLO URBANO <text:s text:c="11"/>105101000010382425 <text:s text:c="2"/>MAQUINARIAS REPUESTOS HERRAMIENTAS Y VEHICULOS <text:s text:c="4"/>PROGRAMA: 038 ADMINISTRACION S.S. COMUNIDAD Y TERRITORIO <text:s text:c="8"/>SECRETARIA: 05 SECRETARÍA DE OBRAS Y SERVICIOS PUBLICOS <text:s text:c="10"/>105101000010382425 <text:s text:c="2"/>MAQUINARIAS REPUESTOS HERRAMIENTAS Y VEHICULOS <text:s text:c="4"/>PROGRAMA: 038 DELEGACION SUR <text:s text:c="36"/>SECRETARIA: 05 SECRETARIA AMBIENTE Y DESARROLLO URBANO <text:s text:c="11"/>105101000010382425 <text:s text:c="2"/>MAQUINARIAS REPUESTOS HERRAMIENTAS Y VEHICULOS <text:s text:c="4"/>PROGRAMA: 038 DELEGACION SUR <text:s text:c="36"/>SECRETARIA: 05 SECRETARÍA DE OBRAS Y SERVICIOS PUBLICOS</text:p>
          </table:table-cell>
          <table:table-cell office:value-type="string">
            <text:p>1632-202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RJ3XA</text:p>
          </table:table-cell>
          <table:table-cell office:value-type="string">
            <text:p>202400004234OP</text:p>
          </table:table-cell>
          <table:table-cell office:value-type="string">
            <text:p>FERNANDEZ <text:s text:c="20"/>HUGO JACOBO</text:p>
          </table:table-cell>
          <table:table-cell office:value-type="float" office:value="34200">
            <text:p>34200</text:p>
          </table:table-cell>
          <table:table-cell office:value-type="string">
            <text:p>19/07/2024</text:p>
          </table:table-cell>
          <table:table-cell office:value-type="float" office:value="202400002762">
            <text:p>202400002762</text:p>
          </table:table-cell>
          <table:table-cell office:value-type="float" office:value="202400001790">
            <text:p>202400001790</text:p>
          </table:table-cell>
          <table:table-cell office:value-type="string">
            <text:p>103040200400122208 <text:s text:c="2"/>REPUESTOS MENORES Y ACCESORIOS <text:s text:c="20"/>PROGRAMA: 012 DIFUSIÓN <text:s text:c="42"/>SECRETARIA: 03 JEFATURA DE GABINETE <text:s text:c="30"/>103040200400122208 <text:s text:c="2"/>REPUESTOS MENORES Y ACCESORIOS <text:s text:c="20"/>PROGRAMA: 012 DIFUSIÓN <text:s text:c="42"/>SECRETARIA: 03 JEFE DE GABINETE <text:s text:c="34"/>103040200400122208 <text:s text:c="2"/>REPUESTOS MENORES Y ACCESORIOS <text:s text:c="20"/>PROGRAMA: 012 SUBSECRETARÍA DE TRÁNSITO Y TRANSPORTE <text:s text:c="12"/>SECRETARIA: 03 JEFATURA DE GABINETE <text:s text:c="30"/>103040200400122208 <text:s text:c="2"/>REPUESTOS MENORES Y ACCESORIOS <text:s text:c="20"/>PROGRAMA: 012 SUBSECRETARÍA DE TRÁNSITO Y TRANSPORTE <text:s text:c="12"/>SECRETARIA: 03 JEFE DE GABINETE</text:p>
          </table:table-cell>
          <table:table-cell office:value-type="string">
            <text:p>1790-2024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RJ3XA</text:p>
          </table:table-cell>
          <table:table-cell office:value-type="string">
            <text:p>20240000423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37520.84">
            <text:p>137520.84</text:p>
          </table:table-cell>
          <table:table-cell office:value-type="string">
            <text:p>19/07/2024</text:p>
          </table:table-cell>
          <table:table-cell office:value-type="float" office:value="202400002611">
            <text:p>202400002611</text:p>
          </table:table-cell>
          <table:table-cell office:value-type="float" office:value="202400001704">
            <text:p>202400001704</text:p>
          </table:table-cell>
          <table:table-cell office:value-type="string">
            <text:p>103050200400152208 <text:s text:c="2"/>REPUESTOS MENORES Y ACCESORIOS <text:s text:c="20"/>PROGRAMA: 015 ADMINISTRACION SLYT <text:s text:c="31"/>SECRETARIA: 03 JEFATURA DE GABINETE <text:s text:c="30"/>103050200400152208 <text:s text:c="2"/>REPUESTOS MENORES Y ACCESORIOS <text:s text:c="20"/>PROGRAMA: 015 ADMINISTRACION SLYT <text:s text:c="31"/>SECRETARIA: 03 JEFE DE GABINETE <text:s text:c="34"/>103050200400152208 <text:s text:c="2"/>REPUESTOS MENORES Y ACCESORIOS <text:s text:c="20"/>PROGRAMA: 015 GESTION RRHH <text:s text:c="38"/>SECRETARIA: 03 JEFATURA DE GABINETE <text:s text:c="30"/>103050200400152208 <text:s text:c="2"/>REPUESTOS MENORES Y ACCESORIOS <text:s text:c="20"/>PROGRAMA: 015 GESTION RRHH <text:s text:c="38"/>SECRETARIA: 03 JEFE DE GABINETE</text:p>
          </table:table-cell>
          <table:table-cell office:value-type="string">
            <text:p>1704-202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RJ3XA</text:p>
          </table:table-cell>
          <table:table-cell office:value-type="string">
            <text:p>202400004236OP</text:p>
          </table:table-cell>
          <table:table-cell office:value-type="string">
            <text:p>AFP SERVICE SA</text:p>
          </table:table-cell>
          <table:table-cell office:value-type="float" office:value="1413033">
            <text:p>1413033</text:p>
          </table:table-cell>
          <table:table-cell office:value-type="string">
            <text:p>19/07/2024</text:p>
          </table:table-cell>
          <table:table-cell office:value-type="float" office:value="202400002037">
            <text:p>202400002037</text:p>
          </table:table-cell>
          <table:table-cell office:value-type="float" office:value="202400001211">
            <text:p>202400001211</text:p>
          </table:table-cell>
          <table:table-cell office:value-type="string">
            <text:p>109220200080732205 <text:s text:c="2"/>VESTUARIO Y ELEMENTOS DE SEGURIDAD <text:s text:c="16"/>PROGRAMA: 073 ADMINISTRACIÓN Y GESTIÓN DE OBRAS PÚBLICAS <text:s text:c="8"/>SECRETARIA: 09 SECRETARÍA DE PROTECCION CIUDADANA <text:s text:c="16"/>109220200080732205 <text:s text:c="2"/>VESTUARIO Y ELEMENTOS DE SEGURIDAD <text:s text:c="16"/>PROGRAMA: 073 ADMINISTRACIÓN Y GESTIÓN DE OBRAS PÚBLICAS <text:s text:c="8"/>SECRETARIA: 09 SECRETARIA SERVICIOS PUBLICOS <text:s text:c="21"/>109220200080732205 <text:s text:c="2"/>VESTUARIO Y ELEMENTOS DE SEGURIDAD <text:s text:c="16"/>PROGRAMA: 073 INSPECCION GENERAL <text:s text:c="32"/>SECRETARIA: 09 SECRETARÍA DE PROTECCION CIUDADANA <text:s text:c="16"/>109220200080732205 <text:s text:c="2"/>VESTUARIO Y ELEMENTOS DE SEGURIDAD <text:s text:c="16"/>PROGRAMA: 073 INSPECCION GENERAL <text:s text:c="32"/>SECRETARIA: 09 SECRETARIA SERVICIOS PUBLICOS</text:p>
          </table:table-cell>
          <table:table-cell office:value-type="string">
            <text:p>1211-202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RJ3XA</text:p>
          </table:table-cell>
          <table:table-cell office:value-type="string">
            <text:p>202400004237OP</text:p>
          </table:table-cell>
          <table:table-cell office:value-type="string">
            <text:p>KIBYSH <text:s text:c="23"/>VIKTOR</text:p>
          </table:table-cell>
          <table:table-cell office:value-type="float" office:value="350000">
            <text:p>350000</text:p>
          </table:table-cell>
          <table:table-cell office:value-type="string">
            <text:p>19/07/2024</text:p>
          </table:table-cell>
          <table:table-cell office:value-type="float" office:value="202400001385">
            <text:p>202400001385</text:p>
          </table:table-cell>
          <table:table-cell office:value-type="float" office:value="202400001042">
            <text:p>202400001042</text:p>
          </table:table-cell>
          <table:table-cell office:value-type="string">
            <text:p>105110200400402318 <text:s text:c="2"/>SERVICIOS TÉCNICOS Y PROFESIONALES <text:s text:c="16"/>PROGRAMA: 040 CUADRILLA DE ASISTENCIA COMUNIDAD Y TERRITORIO <text:s text:c="4"/>SECRETARIA: 05 SECRETARIA AMBIENTE Y DESARROLLO URBANO <text:s text:c="11"/>105110200400402318 <text:s text:c="2"/>SERVICIOS TÉCNICOS Y PROFESIONALES <text:s text:c="16"/>PROGRAMA: 040 CUADRILLA DE ASISTENCIA COMUNIDAD Y TERRITORIO <text:s text:c="4"/>SECRETARIA: 05 SECRETARÍA DE OBRAS Y SERVICIOS PUBLICOS <text:s text:c="10"/>105110200400402318 <text:s text:c="2"/>SERVICIOS TÉCNICOS Y PROFESIONALES <text:s text:c="16"/>PROGRAMA: 040 ESPACIOS VERDES PARQUES Y JARDINES <text:s text:c="16"/>SECRETARIA: 05 SECRETARIA AMBIENTE Y DESARROLLO URBANO <text:s text:c="11"/>105110200400402318 <text:s text:c="2"/>SERVICIOS TÉCNICOS Y PROFESIONALES <text:s text:c="16"/>PROGRAMA: 040 ESPACIOS VERDES PARQUES Y JARDINES <text:s text:c="16"/>SECRETARIA: 05 SECRETARÍA DE OBRAS Y SERVICIOS PUBLICOS</text:p>
          </table:table-cell>
          <table:table-cell office:value-type="string">
            <text:p>1042-202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RJ3XA</text:p>
          </table:table-cell>
          <table:table-cell office:value-type="string">
            <text:p>202400004238OP</text:p>
          </table:table-cell>
          <table:table-cell office:value-type="string">
            <text:p>FRIGORIFICO GILIO S.A.C.E.I.</text:p>
          </table:table-cell>
          <table:table-cell office:value-type="float" office:value="579695">
            <text:p>579695</text:p>
          </table:table-cell>
          <table:table-cell office:value-type="string">
            <text:p>19/07/2024</text:p>
          </table:table-cell>
          <table:table-cell office:value-type="float" office:value="202400002208">
            <text:p>202400002208</text:p>
          </table:table-cell>
          <table:table-cell office:value-type="float" office:value="202400001363">
            <text:p>20240000136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363-202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RJ3XA</text:p>
          </table:table-cell>
          <table:table-cell office:value-type="string">
            <text:p>202400004243OP</text:p>
          </table:table-cell>
          <table:table-cell office:value-type="string">
            <text:p>OSORIO <text:s text:c="23"/>MIGUEL ANDRES</text:p>
          </table:table-cell>
          <table:table-cell office:value-type="float" office:value="31000">
            <text:p>31000</text:p>
          </table:table-cell>
          <table:table-cell office:value-type="string">
            <text:p>22/07/2024</text:p>
          </table:table-cell>
          <table:table-cell office:value-type="float" office:value="202400002875">
            <text:p>202400002875</text:p>
          </table:table-cell>
          <table:table-cell office:value-type="float" office:value="202400001877">
            <text:p>202400001877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1877-202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RJ3XA</text:p>
          </table:table-cell>
          <table:table-cell office:value-type="string">
            <text:p>202400004244OP</text:p>
          </table:table-cell>
          <table:table-cell office:value-type="string">
            <text:p>OSORIO <text:s text:c="23"/>MIGUEL ANDRES</text:p>
          </table:table-cell>
          <table:table-cell office:value-type="float" office:value="132500">
            <text:p>132500</text:p>
          </table:table-cell>
          <table:table-cell office:value-type="string">
            <text:p>22/07/2024</text:p>
          </table:table-cell>
          <table:table-cell office:value-type="float" office:value="202400002617">
            <text:p>202400002617</text:p>
          </table:table-cell>
          <table:table-cell office:value-type="float" office:value="202400001844">
            <text:p>202400001844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844-202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RJ3XA</text:p>
          </table:table-cell>
          <table:table-cell office:value-type="string">
            <text:p>20240000424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10462">
            <text:p>110462</text:p>
          </table:table-cell>
          <table:table-cell office:value-type="string">
            <text:p>22/07/2024</text:p>
          </table:table-cell>
          <table:table-cell office:value-type="float" office:value="202400002673">
            <text:p>202400002673</text:p>
          </table:table-cell>
          <table:table-cell office:value-type="float" office:value="202400001746">
            <text:p>202400001746</text:p>
          </table:table-cell>
          <table:table-cell office:value-type="string">
            <text:p>105101100010362213 <text:s text:c="2"/>OTROS CONSUMOS SIN CLASIFICAR <text:s text:c="21"/>PROGRAMA: 036 DELEGACION ESTE <text:s text:c="35"/>SECRETARIA: 05 SECRETARIA AMBIENTE Y DESARROLLO URBANO <text:s text:c="11"/>105101100010362213 <text:s text:c="2"/>OTROS CONSUMOS SIN CLASIFICAR <text:s text:c="21"/>PROGRAMA: 036 DELEGACION ESTE <text:s text:c="35"/>SECRETARIA: 05 SECRETARÍA DE OBRAS Y SERVICIOS PUBLICOS <text:s text:c="10"/>105101100010362213 <text:s text:c="2"/>OTROS CONSUMOS SIN CLASIFICAR <text:s text:c="21"/>PROGRAMA: 036 FERIAS SIN FRONTERAS/PEATONAL <text:s text:c="21"/>SECRETARIA: 05 SECRETARIA AMBIENTE Y DESARROLLO URBANO <text:s text:c="11"/>105101100010362213 <text:s text:c="2"/>OTROS CONSUMOS SIN CLASIFICAR <text:s text:c="21"/>PROGRAMA: 036 FERIAS SIN FRONTERAS/PEATONAL <text:s text:c="21"/>SECRETARIA: 05 SECRETARÍA DE OBRAS Y SERVICIOS PUBLICOS</text:p>
          </table:table-cell>
          <table:table-cell office:value-type="string">
            <text:p>1746-202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RJ3XA</text:p>
          </table:table-cell>
          <table:table-cell office:value-type="string">
            <text:p>20240000424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91881.67">
            <text:p>491881.67</text:p>
          </table:table-cell>
          <table:table-cell office:value-type="string">
            <text:p>22/07/2024</text:p>
          </table:table-cell>
          <table:table-cell office:value-type="float" office:value="202400002419">
            <text:p>202400002419</text:p>
          </table:table-cell>
          <table:table-cell office:value-type="float" office:value="202400001771">
            <text:p>202400001771</text:p>
          </table:table-cell>
          <table:table-cell office:value-type="string">
            <text:p>103010100400082425 <text:s text:c="2"/>MAQUINARIAS REPUESTOS HERRAMIENTAS Y VEHICULOS <text:s text:c="4"/>PROGRAMA: 008 ADMINISTRACIÓN CENTRAL JEFE DE GABINETE <text:s text:c="11"/>SECRETARIA: 03 JEFATURA DE GABINETE <text:s text:c="30"/>103010100400082425 <text:s text:c="2"/>MAQUINARIAS REPUESTOS HERRAMIENTAS Y VEHICULOS <text:s text:c="4"/>PROGRAMA: 008 ADMINISTRACIÓN CENTRAL JEFE DE GABINETE <text:s text:c="11"/>SECRETARIA: 03 JEFE DE GABINETE <text:s text:c="34"/>103010100400082425 <text:s text:c="2"/>MAQUINARIAS REPUESTOS HERRAMIENTAS Y VEHICULOS <text:s text:c="4"/>PROGRAMA: 008 GUARDAVIDAS PROTECCION CIVIL <text:s text:c="22"/>SECRETARIA: 03 JEFATURA DE GABINETE <text:s text:c="30"/>103010100400082425 <text:s text:c="2"/>MAQUINARIAS REPUESTOS HERRAMIENTAS Y VEHICULOS <text:s text:c="4"/>PROGRAMA: 008 GUARDAVIDAS PROTECCION CIVIL <text:s text:c="22"/>SECRETARIA: 03 JEFE DE GABINETE</text:p>
          </table:table-cell>
          <table:table-cell office:value-type="string">
            <text:p>1771-202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RJ3XA</text:p>
          </table:table-cell>
          <table:table-cell office:value-type="string">
            <text:p>202400004249OP</text:p>
          </table:table-cell>
          <table:table-cell office:value-type="string">
            <text:p>NAHUELQUIN MIRIAM</text:p>
          </table:table-cell>
          <table:table-cell office:value-type="float" office:value="9800">
            <text:p>9800</text:p>
          </table:table-cell>
          <table:table-cell office:value-type="string">
            <text:p>22/07/2024</text:p>
          </table:table-cell>
          <table:table-cell office:value-type="float" office:value="202400002698">
            <text:p>202400002698</text:p>
          </table:table-cell>
          <table:table-cell office:value-type="float" office:value="202400001931">
            <text:p>202400001931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1931-202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RJ3XA</text:p>
          </table:table-cell>
          <table:table-cell office:value-type="string">
            <text:p>202400004250OP</text:p>
          </table:table-cell>
          <table:table-cell office:value-type="string">
            <text:p>BLACHE <text:s text:c="23"/>CARLOS ALBERTO</text:p>
          </table:table-cell>
          <table:table-cell office:value-type="float" office:value="84000">
            <text:p>84000</text:p>
          </table:table-cell>
          <table:table-cell office:value-type="string">
            <text:p>22/07/2024</text:p>
          </table:table-cell>
          <table:table-cell office:value-type="float" office:value="202400002698">
            <text:p>202400002698</text:p>
          </table:table-cell>
          <table:table-cell office:value-type="float" office:value="202400001931">
            <text:p>202400001931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1931-202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RJ3XA</text:p>
          </table:table-cell>
          <table:table-cell office:value-type="string">
            <text:p>202400004251OP</text:p>
          </table:table-cell>
          <table:table-cell office:value-type="string">
            <text:p>BLACHE <text:s text:c="23"/>CARLOS ALBERTO</text:p>
          </table:table-cell>
          <table:table-cell office:value-type="float" office:value="19000">
            <text:p>19000</text:p>
          </table:table-cell>
          <table:table-cell office:value-type="string">
            <text:p>22/07/2024</text:p>
          </table:table-cell>
          <table:table-cell office:value-type="float" office:value="202400002695">
            <text:p>202400002695</text:p>
          </table:table-cell>
          <table:table-cell office:value-type="float" office:value="202400001759">
            <text:p>20240000175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759-20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RJ3XA</text:p>
          </table:table-cell>
          <table:table-cell office:value-type="string">
            <text:p>202400004252OP</text:p>
          </table:table-cell>
          <table:table-cell office:value-type="string">
            <text:p>BLACHE <text:s text:c="23"/>CARLOS ALBERTO</text:p>
          </table:table-cell>
          <table:table-cell office:value-type="float" office:value="22000">
            <text:p>22000</text:p>
          </table:table-cell>
          <table:table-cell office:value-type="string">
            <text:p>22/07/2024</text:p>
          </table:table-cell>
          <table:table-cell office:value-type="float" office:value="202400002843">
            <text:p>202400002843</text:p>
          </table:table-cell>
          <table:table-cell office:value-type="float" office:value="202400001866">
            <text:p>20240000186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66-202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RJ3XA</text:p>
          </table:table-cell>
          <table:table-cell office:value-type="string">
            <text:p>202400004253OP</text:p>
          </table:table-cell>
          <table:table-cell office:value-type="string">
            <text:p>MOREL <text:s text:c="24"/>MONICA SUSANA</text:p>
          </table:table-cell>
          <table:table-cell office:value-type="float" office:value="130000">
            <text:p>130000</text:p>
          </table:table-cell>
          <table:table-cell office:value-type="string">
            <text:p>22/07/2024</text:p>
          </table:table-cell>
          <table:table-cell office:value-type="float" office:value="202400002607">
            <text:p>202400002607</text:p>
          </table:table-cell>
          <table:table-cell office:value-type="float" office:value="202400001737">
            <text:p>202400001737</text:p>
          </table:table-cell>
          <table:table-cell office:value-type="string">
            <text:p>104090200030272426 <text:s text:c="2"/>EQUIPAMIENTO DE COMPUTACIÓN Y MUEBLES DE OFICINA <text:s text:c="2"/>PROGRAMA: 027 INGRESOS PUBLICOS <text:s text:c="33"/>SECRETARIA: 04 SECRETARIA DE HACIENDA <text:s text:c="28"/>104090200030272426 <text:s text:c="2"/>EQUIPAMIENTO DE COMPUTACIÓN Y MUEBLES DE OFICINA <text:s text:c="2"/>PROGRAMA: 027 INGRESOS PUBLICOS <text:s text:c="33"/>SECRETARIA: 04 SECRETARIA PYE POLITICAS PUBLICAS <text:s text:c="17"/>104090200030272426 <text:s text:c="2"/>EQUIPAMIENTO DE COMPUTACIÓN Y MUEBLES DE OFICINA <text:s text:c="2"/>PROGRAMA: 027 TRANSFORMACION TRANSPORTE URBANO DE PASAJEROS <text:s text:c="5"/>SECRETARIA: 04 SECRETARIA DE HACIENDA <text:s text:c="28"/>104090200030272426 <text:s text:c="2"/>EQUIPAMIENTO DE COMPUTACIÓN Y MUEBLES DE OFICINA <text:s text:c="2"/>PROGRAMA: 027 TRANSFORMACION TRANSPORTE URBANO DE PASAJEROS <text:s text:c="5"/>SECRETARIA: 04 SECRETARIA PYE POLITICAS PUBLICAS</text:p>
          </table:table-cell>
          <table:table-cell office:value-type="string">
            <text:p>1737-20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RJ3XA</text:p>
          </table:table-cell>
          <table:table-cell office:value-type="string">
            <text:p>202400004259OP</text:p>
          </table:table-cell>
          <table:table-cell office:value-type="string">
            <text:p>ELVIRA <text:s text:c="23"/>JORGE DANIEL</text:p>
          </table:table-cell>
          <table:table-cell office:value-type="float" office:value="683999">
            <text:p>683999</text:p>
          </table:table-cell>
          <table:table-cell office:value-type="string">
            <text:p>22/07/2024</text:p>
          </table:table-cell>
          <table:table-cell office:value-type="float" office:value="202400002638">
            <text:p>202400002638</text:p>
          </table:table-cell>
          <table:table-cell office:value-type="float" office:value="202400001741">
            <text:p>202400001741</text:p>
          </table:table-cell>
          <table:table-cell office:value-type="string">
            <text:p>103010100400082426 <text:s text:c="2"/>EQUIPAMIENTO DE COMPUTACIÓN Y MUEBLES DE OFICINA <text:s text:c="2"/>PROGRAMA: 008 ADMINISTRACIÓN CENTRAL JEFE DE GABINETE <text:s text:c="11"/>SECRETARIA: 03 JEFATURA DE GABINETE <text:s text:c="30"/>103010100400082426 <text:s text:c="2"/>EQUIPAMIENTO DE COMPUTACIÓN Y MUEBLES DE OFICINA <text:s text:c="2"/>PROGRAMA: 008 ADMINISTRACIÓN CENTRAL JEFE DE GABINETE <text:s text:c="11"/>SECRETARIA: 03 JEFE DE GABINETE <text:s text:c="34"/>103010100400082426 <text:s text:c="2"/>EQUIPAMIENTO DE COMPUTACIÓN Y MUEBLES DE OFICINA <text:s text:c="2"/>PROGRAMA: 008 GUARDAVIDAS PROTECCION CIVIL <text:s text:c="22"/>SECRETARIA: 03 JEFATURA DE GABINETE <text:s text:c="30"/>103010100400082426 <text:s text:c="2"/>EQUIPAMIENTO DE COMPUTACIÓN Y MUEBLES DE OFICINA <text:s text:c="2"/>PROGRAMA: 008 GUARDAVIDAS PROTECCION CIVIL <text:s text:c="22"/>SECRETARIA: 03 JEFE DE GABINETE</text:p>
          </table:table-cell>
          <table:table-cell office:value-type="string">
            <text:p>1741-2024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RJ3XA</text:p>
          </table:table-cell>
          <table:table-cell office:value-type="string">
            <text:p>202400004260OP</text:p>
          </table:table-cell>
          <table:table-cell office:value-type="string">
            <text:p>HYD EMPRENDIMIENTOS S.A.S</text:p>
          </table:table-cell>
          <table:table-cell office:value-type="float" office:value="1069099.96">
            <text:p>1069099.96</text:p>
          </table:table-cell>
          <table:table-cell office:value-type="string">
            <text:p>22/07/2024</text:p>
          </table:table-cell>
          <table:table-cell office:value-type="float" office:value="202400002722">
            <text:p>202400002722</text:p>
          </table:table-cell>
          <table:table-cell office:value-type="float" office:value="202400001764">
            <text:p>20240000176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764-202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RJ3XA</text:p>
          </table:table-cell>
          <table:table-cell office:value-type="string">
            <text:p>202400004261OP</text:p>
          </table:table-cell>
          <table:table-cell office:value-type="string">
            <text:p>TESORERIA GRAL RIO NEGRO</text:p>
          </table:table-cell>
          <table:table-cell office:value-type="float" office:value="61000">
            <text:p>61000</text:p>
          </table:table-cell>
          <table:table-cell office:value-type="string">
            <text:p>22/07/2024</text:p>
          </table:table-cell>
          <table:table-cell office:value-type="float" office:value="202400003102">
            <text:p>202400003102</text:p>
          </table:table-cell>
          <table:table-cell office:value-type="float" office:value="202400002149">
            <text:p>202400002149</text:p>
          </table:table-cell>
          <table:table-cell office:value-type="string">
            <text:p>105010100400292324 <text:s text:c="2"/>OTROS SERVICIOS SIN CLASIFICAR <text:s text:c="20"/>PROGRAMA: 029 PERSPECTIVAS TRANSVERSALES E INTEGRALES <text:s text:c="11"/>SECRETARIA: 05 SECRETARIA AMBIENTE Y DESARROLLO URBANO <text:s text:c="11"/>105010100400292324 <text:s text:c="2"/>OTROS SERVICIOS SIN CLASIFICAR <text:s text:c="20"/>PROGRAMA: 029 PERSPECTIVAS TRANSVERSALES E INTEGRALES <text:s text:c="11"/>SECRETARIA: 05 SECRETARÍA DE OBRAS Y SERVICIOS PUBLICOS <text:s text:c="10"/>105010100400292324 <text:s text:c="2"/>OTROS SERVICIOS SIN CLASIFICAR <text:s text:c="20"/>PROGRAMA: 029 SECRETARIA DE OBRAS Y SERVICIOS PUBLICOS <text:s text:c="10"/>SECRETARIA: 05 SECRETARIA AMBIENTE Y DESARROLLO URBANO <text:s text:c="11"/>105010100400292324 <text:s text:c="2"/>OTROS SERVICIOS SIN CLASIFICAR <text:s text:c="20"/>PROGRAMA: 029 SECRETARIA DE OBRAS Y SERVICIOS PUBLICOS <text:s text:c="10"/>SECRETARIA: 05 SECRETARÍA DE OBRAS Y SERVICIOS PUBLICOS</text:p>
          </table:table-cell>
          <table:table-cell office:value-type="string">
            <text:p>2149-202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RJ3XA</text:p>
          </table:table-cell>
          <table:table-cell office:value-type="string">
            <text:p>202400004262OP</text:p>
          </table:table-cell>
          <table:table-cell office:value-type="string">
            <text:p>SOLUCIONES E IMPRESIONES S.R.L</text:p>
          </table:table-cell>
          <table:table-cell office:value-type="float" office:value="5250000">
            <text:p>5250000</text:p>
          </table:table-cell>
          <table:table-cell office:value-type="string">
            <text:p>22/07/2024</text:p>
          </table:table-cell>
          <table:table-cell office:value-type="float" office:value="202400002714">
            <text:p>202400002714</text:p>
          </table:table-cell>
          <table:table-cell office:value-type="float" office:value="202400001781">
            <text:p>202400001781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781-202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RJ3XA</text:p>
          </table:table-cell>
          <table:table-cell office:value-type="string">
            <text:p>202400004264OP</text:p>
          </table:table-cell>
          <table:table-cell office:value-type="string">
            <text:p>PRICE <text:s text:c="24"/>MARCOS MARTIN</text:p>
          </table:table-cell>
          <table:table-cell office:value-type="float" office:value="1068574.98">
            <text:p>1068574.98</text:p>
          </table:table-cell>
          <table:table-cell office:value-type="string">
            <text:p>23/07/2024</text:p>
          </table:table-cell>
          <table:table-cell office:value-type="float" office:value="202400002596">
            <text:p>202400002596</text:p>
          </table:table-cell>
          <table:table-cell office:value-type="float" office:value="202400001755">
            <text:p>202400001755</text:p>
          </table:table-cell>
          <table:table-cell office:value-type="string">
            <text:p>109210200400712426 <text:s text:c="2"/>EQUIPAMIENTO DE COMPUTACIÓN Y MUEBLES DE OFICINA <text:s text:c="2"/>PROGRAMA: 071 ADMINISTRACIÓN Y GESTIÓN DE ÁREAS PROTEGIDAS <text:s text:c="6"/>SECRETARIA: 09 SECRETARÍA DE PROTECCION CIUDADANA <text:s text:c="16"/>109210200400712426 <text:s text:c="2"/>EQUIPAMIENTO DE COMPUTACIÓN Y MUEBLES DE OFICINA <text:s text:c="2"/>PROGRAMA: 071 ADMINISTRACIÓN Y GESTIÓN DE ÁREAS PROTEGIDAS <text:s text:c="6"/>SECRETARIA: 09 SECRETARIA SERVICIOS PUBLICOS <text:s text:c="21"/>109210200400712426 <text:s text:c="2"/>EQUIPAMIENTO DE COMPUTACIÓN Y MUEBLES DE OFICINA <text:s text:c="2"/>PROGRAMA: 071 PROTECCION CIVIL <text:s text:c="34"/>SECRETARIA: 09 SECRETARÍA DE PROTECCION CIUDADANA <text:s text:c="16"/>109210200400712426 <text:s text:c="2"/>EQUIPAMIENTO DE COMPUTACIÓN Y MUEBLES DE OFICINA <text:s text:c="2"/>PROGRAMA: 071 PROTECCION CIVIL <text:s text:c="34"/>SECRETARIA: 09 SECRETARIA SERVICIOS PUBLICOS</text:p>
          </table:table-cell>
          <table:table-cell office:value-type="string">
            <text:p>1755-202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RJ3XA</text:p>
          </table:table-cell>
          <table:table-cell office:value-type="string">
            <text:p>202400004265OP</text:p>
          </table:table-cell>
          <table:table-cell office:value-type="string">
            <text:p>VENTIMIGLIA S.R.L</text:p>
          </table:table-cell>
          <table:table-cell office:value-type="float" office:value="95684.93">
            <text:p>95684.93</text:p>
          </table:table-cell>
          <table:table-cell office:value-type="string">
            <text:p>23/07/2024</text:p>
          </table:table-cell>
          <table:table-cell office:value-type="float" office:value="202400002502">
            <text:p>202400002502</text:p>
          </table:table-cell>
          <table:table-cell office:value-type="float" office:value="202400001724">
            <text:p>202400001724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724-202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RJ3XA</text:p>
          </table:table-cell>
          <table:table-cell office:value-type="string">
            <text:p>202400004266OP</text:p>
          </table:table-cell>
          <table:table-cell office:value-type="string">
            <text:p>ALDEBARAN S.R.L.</text:p>
          </table:table-cell>
          <table:table-cell office:value-type="float" office:value="50700">
            <text:p>50700</text:p>
          </table:table-cell>
          <table:table-cell office:value-type="string">
            <text:p>23/07/2024</text:p>
          </table:table-cell>
          <table:table-cell office:value-type="float" office:value="202400002795">
            <text:p>202400002795</text:p>
          </table:table-cell>
          <table:table-cell office:value-type="float" office:value="202400001829">
            <text:p>202400001829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1829-202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RJ3XA</text:p>
          </table:table-cell>
          <table:table-cell office:value-type="string">
            <text:p>202400004267OP</text:p>
          </table:table-cell>
          <table:table-cell office:value-type="string">
            <text:p>FRIGORIFICO GILIO S.A.C.E.I.</text:p>
          </table:table-cell>
          <table:table-cell office:value-type="float" office:value="5357395.12">
            <text:p>5357395.12</text:p>
          </table:table-cell>
          <table:table-cell office:value-type="string">
            <text:p>23/07/2024</text:p>
          </table:table-cell>
          <table:table-cell office:value-type="float" office:value="202400002338">
            <text:p>202400002338</text:p>
          </table:table-cell>
          <table:table-cell office:value-type="float" office:value="202400001410">
            <text:p>202400001410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410-202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RJ3XA</text:p>
          </table:table-cell>
          <table:table-cell office:value-type="string">
            <text:p>202400004268OP</text:p>
          </table:table-cell>
          <table:table-cell office:value-type="string">
            <text:p>INDUSTRIAL PATAGONICA SAS</text:p>
          </table:table-cell>
          <table:table-cell office:value-type="float" office:value="584321">
            <text:p>584321</text:p>
          </table:table-cell>
          <table:table-cell office:value-type="string">
            <text:p>23/07/2024</text:p>
          </table:table-cell>
          <table:table-cell office:value-type="float" office:value="202400002872">
            <text:p>202400002872</text:p>
          </table:table-cell>
          <table:table-cell office:value-type="float" office:value="202400001935">
            <text:p>202400001935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1935-202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RJ3XA</text:p>
          </table:table-cell>
          <table:table-cell office:value-type="string">
            <text:p>202400004269OP</text:p>
          </table:table-cell>
          <table:table-cell office:value-type="string">
            <text:p>INDUSTRIAL PATAGONICA SAS</text:p>
          </table:table-cell>
          <table:table-cell office:value-type="float" office:value="1642273.6">
            <text:p>1642273.6</text:p>
          </table:table-cell>
          <table:table-cell office:value-type="string">
            <text:p>23/07/2024</text:p>
          </table:table-cell>
          <table:table-cell office:value-type="float" office:value="202400002564">
            <text:p>202400002564</text:p>
          </table:table-cell>
          <table:table-cell office:value-type="float" office:value="202400001731">
            <text:p>202400001731</text:p>
          </table:table-cell>
          <table:table-cell office:value-type="string">
            <text:p>105100200400322213 <text:s text:c="2"/>OTROS CONSUMOS SIN CLASIFICAR <text:s text:c="21"/>PROGRAMA: 032 DELEGACION LAGO MORENO <text:s text:c="28"/>SECRETARIA: 05 SECRETARIA AMBIENTE Y DESARROLLO URBANO <text:s text:c="11"/>105100200400322213 <text:s text:c="2"/>OTROS CONSUMOS SIN CLASIFICAR <text:s text:c="21"/>PROGRAMA: 032 DELEGACION LAGO MORENO <text:s text:c="28"/>SECRETARIA: 05 SECRETARÍA DE OBRAS Y SERVICIOS PUBLICOS <text:s text:c="10"/>105100200400322213 <text:s text:c="2"/>OTROS CONSUMOS SIN CLASIFICAR <text:s text:c="21"/>PROGRAMA: 032 SERVICIOS GENERALES <text:s text:c="31"/>SECRETARIA: 05 SECRETARIA AMBIENTE Y DESARROLLO URBANO <text:s text:c="11"/>105100200400322213 <text:s text:c="2"/>OTROS CONSUMOS SIN CLASIFICAR <text:s text:c="21"/>PROGRAMA: 032 SERVICIOS GENERALES <text:s text:c="31"/>SECRETARIA: 05 SECRETARÍA DE OBRAS Y SERVICIOS PUBLICOS</text:p>
          </table:table-cell>
          <table:table-cell office:value-type="string">
            <text:p>1731-202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RJ3XA</text:p>
          </table:table-cell>
          <table:table-cell office:value-type="string">
            <text:p>202400004270OP</text:p>
          </table:table-cell>
          <table:table-cell office:value-type="string">
            <text:p>OYARZO <text:s text:c="23"/>GUSTAVO ALBERTO</text:p>
          </table:table-cell>
          <table:table-cell office:value-type="float" office:value="6600">
            <text:p>6600</text:p>
          </table:table-cell>
          <table:table-cell office:value-type="string">
            <text:p>23/07/2024</text:p>
          </table:table-cell>
          <table:table-cell office:value-type="float" office:value="202400001920">
            <text:p>202400001920</text:p>
          </table:table-cell>
          <table:table-cell office:value-type="float" office:value="202400001199">
            <text:p>202400001199</text:p>
          </table:table-cell>
          <table:table-cell office:value-type="string">
            <text:p>108011900400692204 <text:s text:c="2"/>PRODUCTOS ALIMENTICIOS <text:s text:c="28"/>PROGRAMA: 069 ORIENTACIÓN E INTERMEDIACIÓN LABORAL <text:s text:c="14"/>SECRETARIA: 08 SECRETARÍA DE PRODUCCION Y EMPLEO <text:s text:c="17"/>108011900400692204 <text:s text:c="2"/>PRODUCTOS ALIMENTICIOS <text:s text:c="28"/>PROGRAMA: 069 ORIENTACIÓN E INTERMEDIACIÓN LABORAL <text:s text:c="14"/>SECRETARIA: 08 SECRETARIA DE TURISMO <text:s text:c="29"/>108011900400692204 <text:s text:c="2"/>PRODUCTOS ALIMENTICIOS <text:s text:c="28"/>PROGRAMA: 069 SUSTENTABILIDAD URBANA <text:s text:c="28"/>SECRETARIA: 08 SECRETARÍA DE PRODUCCION Y EMPLEO <text:s text:c="17"/>108011900400692204 <text:s text:c="2"/>PRODUCTOS ALIMENTICIOS <text:s text:c="28"/>PROGRAMA: 069 SUSTENTABILIDAD URBANA <text:s text:c="28"/>SECRETARIA: 08 SECRETARIA DE TURISMO</text:p>
          </table:table-cell>
          <table:table-cell office:value-type="string">
            <text:p>1199-2024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RJ3XA</text:p>
          </table:table-cell>
          <table:table-cell office:value-type="string">
            <text:p>202400004271OP</text:p>
          </table:table-cell>
          <table:table-cell office:value-type="string">
            <text:p>PUELCHE SOCIEDAD ANONIMA INDUS</text:p>
          </table:table-cell>
          <table:table-cell office:value-type="float" office:value="6662.1">
            <text:p>6662.1</text:p>
          </table:table-cell>
          <table:table-cell office:value-type="string">
            <text:p>23/07/2024</text:p>
          </table:table-cell>
          <table:table-cell office:value-type="float" office:value="202400001480">
            <text:p>202400001480</text:p>
          </table:table-cell>
          <table:table-cell office:value-type="float" office:value="202400001820">
            <text:p>202400001820</text:p>
          </table:table-cell>
          <table:table-cell office:value-type="string">
            <text:p>107010100400522204 <text:s text:c="2"/>PRODUCTOS ALIMENTICIOS <text:s text:c="28"/>PROGRAMA: 052 ACCESIBILIDAD INTEGRAL INCLUSIVA AL EMPLEO PUBLICO SECRETARIA: 07 SEC. DE CAPITAL HUMANO <text:s/>ACCION SOCIAL Y DEPORTES <text:s text:c="2"/>107010100400522204 <text:s text:c="2"/>PRODUCTOS ALIMENTICIOS <text:s text:c="28"/>PROGRAMA: 052 ACCESIBILIDAD INTEGRAL INCLUSIVA AL EMPLEO PUBLICO SECRETARIA: 07 SECRETARIA PRODUCCION <text:s/>INNOV. Y EMPLEO <text:s text:c="12"/>107010100400522204 <text:s text:c="2"/>PRODUCTOS ALIMENTICIOS <text:s text:c="28"/>PROGRAMA: 052 ADMINISTRACION ACCION SOCIAL Y DEPORTIVO <text:s text:c="10"/>SECRETARIA: 07 SEC. DE CAPITAL HUMANO <text:s/>ACCION SOCIAL Y DEPORTES <text:s text:c="2"/>107010100400522204 <text:s text:c="2"/>PRODUCTOS ALIMENTICIOS <text:s text:c="28"/>PROGRAMA: 052 ADMINISTRACION ACCION SOCIAL Y DEPORTIVO <text:s text:c="10"/>SECRETARIA: 07 SECRETARIA PRODUCCION <text:s/>INNOV. Y EMPLEO</text:p>
          </table:table-cell>
          <table:table-cell office:value-type="string">
            <text:p>1820-202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RJ3XA</text:p>
          </table:table-cell>
          <table:table-cell office:value-type="string">
            <text:p>202400004272OP</text:p>
          </table:table-cell>
          <table:table-cell office:value-type="string">
            <text:p>DROGUERIA INSA SAS</text:p>
          </table:table-cell>
          <table:table-cell office:value-type="float" office:value="87519.04">
            <text:p>87519.04</text:p>
          </table:table-cell>
          <table:table-cell office:value-type="string">
            <text:p>23/07/2024</text:p>
          </table:table-cell>
          <table:table-cell office:value-type="float" office:value="202400002479">
            <text:p>202400002479</text:p>
          </table:table-cell>
          <table:table-cell office:value-type="float" office:value="202400001580">
            <text:p>202400001580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1580-202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RJ3XA</text:p>
          </table:table-cell>
          <table:table-cell office:value-type="string">
            <text:p>202400004273OP</text:p>
          </table:table-cell>
          <table:table-cell office:value-type="string">
            <text:p>TROYON <text:s text:c="23"/>DARIO</text:p>
          </table:table-cell>
          <table:table-cell office:value-type="float" office:value="1442100">
            <text:p>1442100</text:p>
          </table:table-cell>
          <table:table-cell office:value-type="string">
            <text:p>23/07/2024</text:p>
          </table:table-cell>
          <table:table-cell office:value-type="float" office:value="202400002207">
            <text:p>202400002207</text:p>
          </table:table-cell>
          <table:table-cell office:value-type="float" office:value="202400001338">
            <text:p>202400001338</text:p>
          </table:table-cell>
          <table:table-cell office:value-type="string">
            <text:p>103040230370142 <text:s text:c="5"/>TRANSFERENCIA RECURSOS PROPIOS <text:s text:c="20"/>PROGRAMA: 014 COMISION GENERAL DE TRANSACCIONES <text:s text:c="17"/>SECRETARIA: 03 JEFATURA DE GABINETE <text:s text:c="30"/>103040230370142 <text:s text:c="5"/>TRANSFERENCIA RECURSOS PROPIOS <text:s text:c="20"/>PROGRAMA: 014 COMISION GENERAL DE TRANSACCIONES <text:s text:c="17"/>SECRETARIA: 03 JEFE DE GABINETE <text:s text:c="34"/>103040230370142 <text:s text:c="5"/>TRANSFERENCIA RECURSOS PROPIOS <text:s text:c="20"/>PROGRAMA: 014 CONTROL DE TRÁNSITO <text:s text:c="31"/>SECRETARIA: 03 JEFATURA DE GABINETE <text:s text:c="30"/>103040230370142 <text:s text:c="5"/>TRANSFERENCIA RECURSOS PROPIOS <text:s text:c="20"/>PROGRAMA: 014 CONTROL DE TRÁNSITO <text:s text:c="31"/>SECRETARIA: 03 JEFE DE GABINETE</text:p>
          </table:table-cell>
          <table:table-cell office:value-type="string">
            <text:p>1338-202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RJ3XA</text:p>
          </table:table-cell>
          <table:table-cell office:value-type="string">
            <text:p>202400004274OP</text:p>
          </table:table-cell>
          <table:table-cell office:value-type="string">
            <text:p>TROYON <text:s text:c="23"/>DARIO</text:p>
          </table:table-cell>
          <table:table-cell office:value-type="float" office:value="699400">
            <text:p>699400</text:p>
          </table:table-cell>
          <table:table-cell office:value-type="string">
            <text:p>23/07/2024</text:p>
          </table:table-cell>
          <table:table-cell office:value-type="float" office:value="202400002038">
            <text:p>202400002038</text:p>
          </table:table-cell>
          <table:table-cell office:value-type="float" office:value="202400001447">
            <text:p>202400001447</text:p>
          </table:table-cell>
          <table:table-cell office:value-type="string">
            <text:p>103010100400082205 <text:s text:c="2"/>VESTUARIO Y ELEMENTOS DE SEGURIDAD <text:s text:c="16"/>PROGRAMA: 008 ADMINISTRACIÓN CENTRAL JEFE DE GABINETE <text:s text:c="11"/>SECRETARIA: 03 JEFATURA DE GABINETE <text:s text:c="30"/>103010100400082205 <text:s text:c="2"/>VESTUARIO Y ELEMENTOS DE SEGURIDAD <text:s text:c="16"/>PROGRAMA: 008 ADMINISTRACIÓN CENTRAL JEFE DE GABINETE <text:s text:c="11"/>SECRETARIA: 03 JEFE DE GABINETE <text:s text:c="34"/>103010100400082205 <text:s text:c="2"/>VESTUARIO Y ELEMENTOS DE SEGURIDAD <text:s text:c="16"/>PROGRAMA: 008 GUARDAVIDAS PROTECCION CIVIL <text:s text:c="22"/>SECRETARIA: 03 JEFATURA DE GABINETE <text:s text:c="30"/>103010100400082205 <text:s text:c="2"/>VESTUARIO Y ELEMENTOS DE SEGURIDAD <text:s text:c="16"/>PROGRAMA: 008 GUARDAVIDAS PROTECCION CIVIL <text:s text:c="22"/>SECRETARIA: 03 JEFE DE GABINETE</text:p>
          </table:table-cell>
          <table:table-cell office:value-type="string">
            <text:p>1447-202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RJ3XA</text:p>
          </table:table-cell>
          <table:table-cell office:value-type="string">
            <text:p>202400004275OP</text:p>
          </table:table-cell>
          <table:table-cell office:value-type="string">
            <text:p>ORLANDO GUILLERMO ARIEL</text:p>
          </table:table-cell>
          <table:table-cell office:value-type="float" office:value="28400">
            <text:p>28400</text:p>
          </table:table-cell>
          <table:table-cell office:value-type="string">
            <text:p>23/07/2024</text:p>
          </table:table-cell>
          <table:table-cell office:value-type="float" office:value="202400002407">
            <text:p>202400002407</text:p>
          </table:table-cell>
          <table:table-cell office:value-type="float" office:value="202400001721">
            <text:p>202400001721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1721-2024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RJ3XA</text:p>
          </table:table-cell>
          <table:table-cell office:value-type="string">
            <text:p>202400004276OP</text:p>
          </table:table-cell>
          <table:table-cell office:value-type="string">
            <text:p>GRUPO MAP SOLUCIONES PUBLICO P</text:p>
          </table:table-cell>
          <table:table-cell office:value-type="float" office:value="1778700">
            <text:p>1778700</text:p>
          </table:table-cell>
          <table:table-cell office:value-type="string">
            <text:p>23/07/2024</text:p>
          </table:table-cell>
          <table:table-cell office:value-type="float" office:value="202400002132">
            <text:p>202400002132</text:p>
          </table:table-cell>
          <table:table-cell office:value-type="float" office:value="202400001264">
            <text:p>202400001264</text:p>
          </table:table-cell>
          <table:table-cell office:value-type="string">
            <text:p>104010100010252318 <text:s text:c="2"/>SERVICIOS TÉCNICOS Y PROFESIONALES <text:s text:c="16"/>PROGRAMA: 025 ADMINISTRACIÓN HACIENDA <text:s text:c="27"/>SECRETARIA: 04 SECRETARIA DE HACIENDA <text:s text:c="28"/>104010100010252318 <text:s text:c="2"/>SERVICIOS TÉCNICOS Y PROFESIONALES <text:s text:c="16"/>PROGRAMA: 025 ADMINISTRACIÓN HACIENDA <text:s text:c="27"/>SECRETARIA: 04 SECRETARIA PYE POLITICAS PUBLICAS <text:s text:c="17"/>104010100010252318 <text:s text:c="2"/>SERVICIOS TÉCNICOS Y PROFESIONALES <text:s text:c="16"/>PROGRAMA: 025 OFICINA DE ATENCION AL CIUDADANO <text:s text:c="18"/>SECRETARIA: 04 SECRETARIA DE HACIENDA <text:s text:c="28"/>104010100010252318 <text:s text:c="2"/>SERVICIOS TÉCNICOS Y PROFESIONALES <text:s text:c="16"/>PROGRAMA: 025 OFICINA DE ATENCION AL CIUDADANO <text:s text:c="18"/>SECRETARIA: 04 SECRETARIA PYE POLITICAS PUBLICAS</text:p>
          </table:table-cell>
          <table:table-cell office:value-type="string">
            <text:p>1264-202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RJ3XA</text:p>
          </table:table-cell>
          <table:table-cell office:value-type="string">
            <text:p>202400004280OP</text:p>
          </table:table-cell>
          <table:table-cell office:value-type="string">
            <text:p>ROSSI Y ROSSI S.R.L.</text:p>
          </table:table-cell>
          <table:table-cell office:value-type="float" office:value="1129050">
            <text:p>1129050</text:p>
          </table:table-cell>
          <table:table-cell office:value-type="string">
            <text:p>24/07/2024</text:p>
          </table:table-cell>
          <table:table-cell office:value-type="float" office:value="202400002725">
            <text:p>202400002725</text:p>
          </table:table-cell>
          <table:table-cell office:value-type="float" office:value="202400001765">
            <text:p>202400001765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765-2024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RJ3XA</text:p>
          </table:table-cell>
          <table:table-cell office:value-type="string">
            <text:p>202400004281OP</text:p>
          </table:table-cell>
          <table:table-cell office:value-type="string">
            <text:p>GONZALEZ <text:s text:c="21"/>JORGE ALBERTO</text:p>
          </table:table-cell>
          <table:table-cell office:value-type="float" office:value="1142710">
            <text:p>1142710</text:p>
          </table:table-cell>
          <table:table-cell office:value-type="string">
            <text:p>24/07/2024</text:p>
          </table:table-cell>
          <table:table-cell office:value-type="float" office:value="202400002344">
            <text:p>202400002344</text:p>
          </table:table-cell>
          <table:table-cell office:value-type="float" office:value="202400001417">
            <text:p>20240000141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417-2024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RJ3XA</text:p>
          </table:table-cell>
          <table:table-cell office:value-type="string">
            <text:p>202400004282OP</text:p>
          </table:table-cell>
          <table:table-cell office:value-type="string">
            <text:p>LOS TRES MOSQUETEROS S.R.L</text:p>
          </table:table-cell>
          <table:table-cell office:value-type="float" office:value="763000.02">
            <text:p>763000.02</text:p>
          </table:table-cell>
          <table:table-cell office:value-type="string">
            <text:p>24/07/2024</text:p>
          </table:table-cell>
          <table:table-cell office:value-type="float" office:value="202400002948">
            <text:p>202400002948</text:p>
          </table:table-cell>
          <table:table-cell office:value-type="float" office:value="202400001951">
            <text:p>20240000195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51-202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RJ3XA</text:p>
          </table:table-cell>
          <table:table-cell office:value-type="string">
            <text:p>202400004283OP</text:p>
          </table:table-cell>
          <table:table-cell office:value-type="string">
            <text:p>PRICE <text:s text:c="24"/>MARCOS MARTIN</text:p>
          </table:table-cell>
          <table:table-cell office:value-type="float" office:value="1640495.9">
            <text:p>1640495.9</text:p>
          </table:table-cell>
          <table:table-cell office:value-type="string">
            <text:p>24/07/2024</text:p>
          </table:table-cell>
          <table:table-cell office:value-type="float" office:value="202400002378">
            <text:p>202400002378</text:p>
          </table:table-cell>
          <table:table-cell office:value-type="float" office:value="202400001720">
            <text:p>202400001720</text:p>
          </table:table-cell>
          <table:table-cell office:value-type="string">
            <text:p>106160200400502426 <text:s text:c="2"/>EQUIPAMIENTO DE COMPUTACIÓN Y MUEBLES DE OFICINA <text:s text:c="2"/>PROGRAMA: 050 OBRAS PARTICULARES <text:s text:c="32"/>SECRETARIA: 06 SECRETARÍA DE PLANEAMIENTO TERRITORIAL <text:s text:c="12"/>106160200400502426 <text:s text:c="2"/>EQUIPAMIENTO DE COMPUTACIÓN Y MUEBLES DE OFICINA <text:s text:c="2"/>PROGRAMA: 050 OBRAS PARTICULARES <text:s text:c="32"/>SECRETARIA: 06 SECRETARIA DESARROLLO HUMANO INTEGRAL <text:s text:c="13"/>106160200400502426 <text:s text:c="2"/>EQUIPAMIENTO DE COMPUTACIÓN Y MUEBLES DE OFICINA <text:s text:c="2"/>PROGRAMA: 050 PASANTIAS <text:s text:c="41"/>SECRETARIA: 06 SECRETARÍA DE PLANEAMIENTO TERRITORIAL <text:s text:c="12"/>106160200400502426 <text:s text:c="2"/>EQUIPAMIENTO DE COMPUTACIÓN Y MUEBLES DE OFICINA <text:s text:c="2"/>PROGRAMA: 050 PASANTIAS <text:s text:c="41"/>SECRETARIA: 06 SECRETARIA DESARROLLO HUMANO INTEGRAL</text:p>
          </table:table-cell>
          <table:table-cell office:value-type="string">
            <text:p>1720-2024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RJ3XA</text:p>
          </table:table-cell>
          <table:table-cell office:value-type="string">
            <text:p>202400004286OP</text:p>
          </table:table-cell>
          <table:table-cell office:value-type="string">
            <text:p>VENTIMIGLIA S.R.L</text:p>
          </table:table-cell>
          <table:table-cell office:value-type="float" office:value="6622.18">
            <text:p>6622.18</text:p>
          </table:table-cell>
          <table:table-cell office:value-type="string">
            <text:p>24/07/2024</text:p>
          </table:table-cell>
          <table:table-cell office:value-type="float" office:value="202400002938">
            <text:p>202400002938</text:p>
          </table:table-cell>
          <table:table-cell office:value-type="float" office:value="202400001943">
            <text:p>202400001943</text:p>
          </table:table-cell>
          <table:table-cell office:value-type="string">
            <text:p>103010400400182210 <text:s text:c="2"/>UTILES Y MATERIALES DE ASEO Y LIMPIEZA <text:s text:c="12"/>PROGRAMA: 018 AUTORIDAD DE REGISTRO FIRMA DIGITAL <text:s text:c="15"/>SECRETARIA: 03 JEFATURA DE GABINETE <text:s text:c="30"/>103010400400182210 <text:s text:c="2"/>UTILES Y MATERIALES DE ASEO Y LIMPIEZA <text:s text:c="12"/>PROGRAMA: 018 AUTORIDAD DE REGISTRO FIRMA DIGITAL <text:s text:c="15"/>SECRETARIA: 03 JEFE DE GABINETE <text:s text:c="34"/>103010400400182210 <text:s text:c="2"/>UTILES Y MATERIALES DE ASEO Y LIMPIEZA <text:s text:c="12"/>PROGRAMA: 018 COMUNICACIÓN Y GOBIERNO ABIERTO <text:s text:c="19"/>SECRETARIA: 03 JEFATURA DE GABINETE <text:s text:c="30"/>103010400400182210 <text:s text:c="2"/>UTILES Y MATERIALES DE ASEO Y LIMPIEZA <text:s text:c="12"/>PROGRAMA: 018 COMUNICACIÓN Y GOBIERNO ABIERTO <text:s text:c="19"/>SECRETARIA: 03 JEFE DE GABINETE</text:p>
          </table:table-cell>
          <table:table-cell office:value-type="string">
            <text:p>1943-202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RJ3XA</text:p>
          </table:table-cell>
          <table:table-cell office:value-type="string">
            <text:p>202400004287OP</text:p>
          </table:table-cell>
          <table:table-cell office:value-type="string">
            <text:p>ELVIRA <text:s text:c="23"/>JORGE DANIEL</text:p>
          </table:table-cell>
          <table:table-cell office:value-type="float" office:value="647998">
            <text:p>647998</text:p>
          </table:table-cell>
          <table:table-cell office:value-type="string">
            <text:p>24/07/2024</text:p>
          </table:table-cell>
          <table:table-cell office:value-type="float" office:value="202400002677">
            <text:p>202400002677</text:p>
          </table:table-cell>
          <table:table-cell office:value-type="float" office:value="202400001891">
            <text:p>202400001891</text:p>
          </table:table-cell>
          <table:table-cell office:value-type="string">
            <text:p>107010100010512427 <text:s text:c="2"/>BIENES SIN DISCRIMINAR <text:s text:c="28"/>PROGRAMA: 051 ASISTENCIA DIRECTA EMERGENCIA <text:s text:c="21"/>SECRETARIA: 07 SEC. DE CAPITAL HUMANO <text:s/>ACCION SOCIAL Y DEPORTES <text:s text:c="2"/>107010100010512427 <text:s text:c="2"/>BIENES SIN DISCRIMINAR <text:s text:c="28"/>PROGRAMA: 051 ASISTENCIA DIRECTA EMERGENCIA <text:s text:c="21"/>SECRETARIA: 07 SECRETARIA PRODUCCION <text:s/>INNOV. Y EMPLEO <text:s text:c="12"/>107010100010512427 <text:s text:c="2"/>BIENES SIN DISCRIMINAR <text:s text:c="28"/>PROGRAMA: 051 NUEVO ESCALAFON MUNICIPAL <text:s text:c="25"/>SECRETARIA: 07 SEC. DE CAPITAL HUMANO <text:s/>ACCION SOCIAL Y DEPORTES <text:s text:c="2"/>107010100010512427 <text:s text:c="2"/>BIENES SIN DISCRIMINAR <text:s text:c="28"/>PROGRAMA: 051 NUEVO ESCALAFON MUNICIPAL <text:s text:c="25"/>SECRETARIA: 07 SECRETARIA PRODUCCION <text:s/>INNOV. Y EMPLEO</text:p>
          </table:table-cell>
          <table:table-cell office:value-type="string">
            <text:p>1891-202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RJ3XA</text:p>
          </table:table-cell>
          <table:table-cell office:value-type="string">
            <text:p>202400004288OP</text:p>
          </table:table-cell>
          <table:table-cell office:value-type="string">
            <text:p>DISTRIBUIDORA PATAGONIA SRL</text:p>
          </table:table-cell>
          <table:table-cell office:value-type="float" office:value="123670">
            <text:p>123670</text:p>
          </table:table-cell>
          <table:table-cell office:value-type="string">
            <text:p>24/07/2024</text:p>
          </table:table-cell>
          <table:table-cell office:value-type="float" office:value="202400001814">
            <text:p>202400001814</text:p>
          </table:table-cell>
          <table:table-cell office:value-type="float" office:value="202400001440">
            <text:p>202400001440</text:p>
          </table:table-cell>
          <table:table-cell office:value-type="string">
            <text:p>109210200400712426 <text:s text:c="2"/>EQUIPAMIENTO DE COMPUTACIÓN Y MUEBLES DE OFICINA <text:s text:c="2"/>PROGRAMA: 071 ADMINISTRACIÓN Y GESTIÓN DE ÁREAS PROTEGIDAS <text:s text:c="6"/>SECRETARIA: 09 SECRETARÍA DE PROTECCION CIUDADANA <text:s text:c="16"/>109210200400712426 <text:s text:c="2"/>EQUIPAMIENTO DE COMPUTACIÓN Y MUEBLES DE OFICINA <text:s text:c="2"/>PROGRAMA: 071 ADMINISTRACIÓN Y GESTIÓN DE ÁREAS PROTEGIDAS <text:s text:c="6"/>SECRETARIA: 09 SECRETARIA SERVICIOS PUBLICOS <text:s text:c="21"/>109210200400712426 <text:s text:c="2"/>EQUIPAMIENTO DE COMPUTACIÓN Y MUEBLES DE OFICINA <text:s text:c="2"/>PROGRAMA: 071 PROTECCION CIVIL <text:s text:c="34"/>SECRETARIA: 09 SECRETARÍA DE PROTECCION CIUDADANA <text:s text:c="16"/>109210200400712426 <text:s text:c="2"/>EQUIPAMIENTO DE COMPUTACIÓN Y MUEBLES DE OFICINA <text:s text:c="2"/>PROGRAMA: 071 PROTECCION CIVIL <text:s text:c="34"/>SECRETARIA: 09 SECRETARIA SERVICIOS PUBLICOS</text:p>
          </table:table-cell>
          <table:table-cell office:value-type="string">
            <text:p>1440-202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RJ3XA</text:p>
          </table:table-cell>
          <table:table-cell office:value-type="string">
            <text:p>202400004290OP</text:p>
          </table:table-cell>
          <table:table-cell office:value-type="string">
            <text:p>SOLUCIONES E IMPRESIONES S.R.L</text:p>
          </table:table-cell>
          <table:table-cell office:value-type="float" office:value="327000">
            <text:p>327000</text:p>
          </table:table-cell>
          <table:table-cell office:value-type="string">
            <text:p>24/07/2024</text:p>
          </table:table-cell>
          <table:table-cell office:value-type="float" office:value="202400002876">
            <text:p>202400002876</text:p>
          </table:table-cell>
          <table:table-cell office:value-type="float" office:value="202400001878">
            <text:p>202400001878</text:p>
          </table:table-cell>
          <table:table-cell office:value-type="string">
            <text:p>109012100130762206 <text:s text:c="2"/>PAPELERÍA Y UTILES DE OFICINA <text:s/>INFORMÁTICA <text:s text:c="8"/>PROGRAMA: 076 ADMINISTRACIÓN VETERINARIA Y ZOONOSIS <text:s text:c="13"/>SECRETARIA: 09 SECRETARÍA DE PROTECCION CIUDADANA <text:s text:c="16"/>109012100130762206 <text:s text:c="2"/>PAPELERÍA Y UTILES DE OFICINA <text:s/>INFORMÁTICA <text:s text:c="8"/>PROGRAMA: 076 ADMINISTRACIÓN VETERINARIA Y ZOONOSIS <text:s text:c="13"/>SECRETARIA: 09 SECRETARIA SERVICIOS PUBLICOS <text:s text:c="21"/>109012100130762206 <text:s text:c="2"/>PAPELERÍA Y UTILES DE OFICINA <text:s/>INFORMÁTICA <text:s text:c="8"/>PROGRAMA: 076 ESTACIONAMIENTO MEDIDO <text:s text:c="28"/>SECRETARIA: 09 SECRETARÍA DE PROTECCION CIUDADANA <text:s text:c="16"/>109012100130762206 <text:s text:c="2"/>PAPELERÍA Y UTILES DE OFICINA <text:s/>INFORMÁTICA <text:s text:c="8"/>PROGRAMA: 076 ESTACIONAMIENTO MEDIDO <text:s text:c="28"/>SECRETARIA: 09 SECRETARIA SERVICIOS PUBLICOS</text:p>
          </table:table-cell>
          <table:table-cell office:value-type="string">
            <text:p>1878-202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RJ3XA</text:p>
          </table:table-cell>
          <table:table-cell office:value-type="string">
            <text:p>202400004291OP</text:p>
          </table:table-cell>
          <table:table-cell office:value-type="string">
            <text:p>OSORIO <text:s text:c="23"/>MIGUEL ANDRES</text:p>
          </table:table-cell>
          <table:table-cell office:value-type="float" office:value="14500">
            <text:p>14500</text:p>
          </table:table-cell>
          <table:table-cell office:value-type="string">
            <text:p>24/07/2024</text:p>
          </table:table-cell>
          <table:table-cell office:value-type="float" office:value="202400002630">
            <text:p>202400002630</text:p>
          </table:table-cell>
          <table:table-cell office:value-type="float" office:value="202400001692">
            <text:p>202400001692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692-202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RJ3XA</text:p>
          </table:table-cell>
          <table:table-cell office:value-type="string">
            <text:p>202400004292OP</text:p>
          </table:table-cell>
          <table:table-cell office:value-type="string">
            <text:p>MICIUDAS <text:s text:c="21"/>GRACIELA JUANA</text:p>
          </table:table-cell>
          <table:table-cell office:value-type="float" office:value="12000">
            <text:p>12000</text:p>
          </table:table-cell>
          <table:table-cell office:value-type="string">
            <text:p>24/07/2024</text:p>
          </table:table-cell>
          <table:table-cell office:value-type="float" office:value="202400002764">
            <text:p>202400002764</text:p>
          </table:table-cell>
          <table:table-cell office:value-type="float" office:value="202400001791">
            <text:p>202400001791</text:p>
          </table:table-cell>
          <table:table-cell office:value-type="string">
            <text:p>106170200080492206 <text:s text:c="2"/>PAPELERÍA Y UTILES DE OFICINA <text:s/>INFORMÁTICA <text:s text:c="8"/>PROGRAMA: 049 EVALUACIÓN Y FISCALIZACIÓN DE OBRAS <text:s text:c="15"/>SECRETARIA: 06 SECRETARÍA DE PLANEAMIENTO TERRITORIAL <text:s text:c="12"/>106170200080492206 <text:s text:c="2"/>PAPELERÍA Y UTILES DE OFICINA <text:s/>INFORMÁTICA <text:s text:c="8"/>PROGRAMA: 049 EVALUACIÓN Y FISCALIZACIÓN DE OBRAS <text:s text:c="15"/>SECRETARIA: 06 SECRETARIA DESARROLLO HUMANO INTEGRAL <text:s text:c="13"/>106170200080492206 <text:s text:c="2"/>PAPELERÍA Y UTILES DE OFICINA <text:s/>INFORMÁTICA <text:s text:c="8"/>PROGRAMA: 049 GESTION INTEGRAL DE SEGURIDAD E HIGIENE EN EL TRAB SECRETARIA: 06 SECRETARÍA DE PLANEAMIENTO TERRITORIAL <text:s text:c="12"/>106170200080492206 <text:s text:c="2"/>PAPELERÍA Y UTILES DE OFICINA <text:s/>INFORMÁTICA <text:s text:c="8"/>PROGRAMA: 049 GESTION INTEGRAL DE SEGURIDAD E HIGIENE EN EL TRAB SECRETARIA: 06 SECRETARIA DESARROLLO HUMANO INTEGRAL</text:p>
          </table:table-cell>
          <table:table-cell office:value-type="string">
            <text:p>1791-20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RJ3XA</text:p>
          </table:table-cell>
          <table:table-cell office:value-type="string">
            <text:p>202400004293OP</text:p>
          </table:table-cell>
          <table:table-cell office:value-type="string">
            <text:p>GRAZIOSI <text:s text:c="21"/>MARCELO ANTONIO</text:p>
          </table:table-cell>
          <table:table-cell office:value-type="float" office:value="1564000">
            <text:p>1564000</text:p>
          </table:table-cell>
          <table:table-cell office:value-type="string">
            <text:p>24/07/2024</text:p>
          </table:table-cell>
          <table:table-cell office:value-type="float" office:value="202400002414">
            <text:p>202400002414</text:p>
          </table:table-cell>
          <table:table-cell office:value-type="float" office:value="202400001437">
            <text:p>202400001437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1437-202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RJ3XA</text:p>
          </table:table-cell>
          <table:table-cell office:value-type="string">
            <text:p>202400004294OP</text:p>
          </table:table-cell>
          <table:table-cell office:value-type="string">
            <text:p>GRAZIOSI <text:s text:c="21"/>MARCELO ANTONIO</text:p>
          </table:table-cell>
          <table:table-cell office:value-type="float" office:value="133000">
            <text:p>133000</text:p>
          </table:table-cell>
          <table:table-cell office:value-type="string">
            <text:p>24/07/2024</text:p>
          </table:table-cell>
          <table:table-cell office:value-type="float" office:value="202400002133">
            <text:p>202400002133</text:p>
          </table:table-cell>
          <table:table-cell office:value-type="float" office:value="202400001621">
            <text:p>202400001621</text:p>
          </table:table-cell>
          <table:table-cell office:value-type="string">
            <text:p>106170200080492206 <text:s text:c="2"/>PAPELERÍA Y UTILES DE OFICINA <text:s/>INFORMÁTICA <text:s text:c="8"/>PROGRAMA: 049 EVALUACIÓN Y FISCALIZACIÓN DE OBRAS <text:s text:c="15"/>SECRETARIA: 06 SECRETARÍA DE PLANEAMIENTO TERRITORIAL <text:s text:c="12"/>106170200080492206 <text:s text:c="2"/>PAPELERÍA Y UTILES DE OFICINA <text:s/>INFORMÁTICA <text:s text:c="8"/>PROGRAMA: 049 EVALUACIÓN Y FISCALIZACIÓN DE OBRAS <text:s text:c="15"/>SECRETARIA: 06 SECRETARIA DESARROLLO HUMANO INTEGRAL <text:s text:c="13"/>106170200080492206 <text:s text:c="2"/>PAPELERÍA Y UTILES DE OFICINA <text:s/>INFORMÁTICA <text:s text:c="8"/>PROGRAMA: 049 GESTION INTEGRAL DE SEGURIDAD E HIGIENE EN EL TRAB SECRETARIA: 06 SECRETARÍA DE PLANEAMIENTO TERRITORIAL <text:s text:c="12"/>106170200080492206 <text:s text:c="2"/>PAPELERÍA Y UTILES DE OFICINA <text:s/>INFORMÁTICA <text:s text:c="8"/>PROGRAMA: 049 GESTION INTEGRAL DE SEGURIDAD E HIGIENE EN EL TRAB SECRETARIA: 06 SECRETARIA DESARROLLO HUMANO INTEGRAL</text:p>
          </table:table-cell>
          <table:table-cell office:value-type="string">
            <text:p>1621-20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RJ3XA</text:p>
          </table:table-cell>
          <table:table-cell office:value-type="string">
            <text:p>202400004295OP</text:p>
          </table:table-cell>
          <table:table-cell office:value-type="string">
            <text:p>SUPER CLIN S.R.L.</text:p>
          </table:table-cell>
          <table:table-cell office:value-type="float" office:value="125721.78">
            <text:p>125721.78</text:p>
          </table:table-cell>
          <table:table-cell office:value-type="string">
            <text:p>24/07/2024</text:p>
          </table:table-cell>
          <table:table-cell office:value-type="float" office:value="202400001797">
            <text:p>202400001797</text:p>
          </table:table-cell>
          <table:table-cell office:value-type="float" office:value="202400000932">
            <text:p>202400000932</text:p>
          </table:table-cell>
          <table:table-cell office:value-type="string">
            <text:p>105120200010412210 <text:s text:c="2"/>UTILES Y MATERIALES DE ASEO Y LIMPIEZA <text:s text:c="12"/>PROGRAMA: 041 GESTION DE RESIDUOS <text:s text:c="31"/>SECRETARIA: 05 SECRETARIA AMBIENTE Y DESARROLLO URBANO <text:s text:c="11"/>105120200010412210 <text:s text:c="2"/>UTILES Y MATERIALES DE ASEO Y LIMPIEZA <text:s text:c="12"/>PROGRAMA: 041 GESTION DE RESIDUOS <text:s text:c="31"/>SECRETARIA: 05 SECRETARÍA DE OBRAS Y SERVICIOS PUBLICOS <text:s text:c="10"/>105120200010412210 <text:s text:c="2"/>UTILES Y MATERIALES DE ASEO Y LIMPIEZA <text:s text:c="12"/>PROGRAMA: 041 INFRAESTRUCTURA URBANA <text:s text:c="28"/>SECRETARIA: 05 SECRETARIA AMBIENTE Y DESARROLLO URBANO <text:s text:c="11"/>105120200010412210 <text:s text:c="2"/>UTILES Y MATERIALES DE ASEO Y LIMPIEZA <text:s text:c="12"/>PROGRAMA: 041 INFRAESTRUCTURA URBANA <text:s text:c="28"/>SECRETARIA: 05 SECRETARÍA DE OBRAS Y SERVICIOS PUBLICOS</text:p>
          </table:table-cell>
          <table:table-cell office:value-type="string">
            <text:p>932-202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RJ3XA</text:p>
          </table:table-cell>
          <table:table-cell office:value-type="string">
            <text:p>202400004296OP</text:p>
          </table:table-cell>
          <table:table-cell office:value-type="string">
            <text:p>AGUA Y GAS S.R.L.</text:p>
          </table:table-cell>
          <table:table-cell office:value-type="float" office:value="699022.72">
            <text:p>699022.72</text:p>
          </table:table-cell>
          <table:table-cell office:value-type="string">
            <text:p>24/07/2024</text:p>
          </table:table-cell>
          <table:table-cell office:value-type="float" office:value="202400002612">
            <text:p>202400002612</text:p>
          </table:table-cell>
          <table:table-cell office:value-type="float" office:value="202400001843">
            <text:p>202400001843</text:p>
          </table:table-cell>
          <table:table-cell office:value-type="string">
            <text:p>103040230370142427 <text:s text:c="2"/>BIENES SIN DISCRIMINAR <text:s text:c="28"/>PROGRAMA: 014 COMISION GENERAL DE TRANSACCIONES <text:s text:c="17"/>SECRETARIA: 03 JEFATURA DE GABINETE <text:s text:c="30"/>103040230370142427 <text:s text:c="2"/>BIENES SIN DISCRIMINAR <text:s text:c="28"/>PROGRAMA: 014 COMISION GENERAL DE TRANSACCIONES <text:s text:c="17"/>SECRETARIA: 03 JEFE DE GABINETE <text:s text:c="34"/>103040230370142427 <text:s text:c="2"/>BIENES SIN DISCRIMINAR <text:s text:c="28"/>PROGRAMA: 014 CONTROL DE TRÁNSITO <text:s text:c="31"/>SECRETARIA: 03 JEFATURA DE GABINETE <text:s text:c="30"/>103040230370142427 <text:s text:c="2"/>BIENES SIN DISCRIMINAR <text:s text:c="28"/>PROGRAMA: 014 CONTROL DE TRÁNSITO <text:s text:c="31"/>SECRETARIA: 03 JEFE DE GABINETE</text:p>
          </table:table-cell>
          <table:table-cell office:value-type="string">
            <text:p>1843-202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RJ3XA</text:p>
          </table:table-cell>
          <table:table-cell office:value-type="string">
            <text:p>202400004297OP</text:p>
          </table:table-cell>
          <table:table-cell office:value-type="string">
            <text:p>RODRIGUEZ <text:s text:c="20"/>JUAN MANUEL</text:p>
          </table:table-cell>
          <table:table-cell office:value-type="float" office:value="963400">
            <text:p>963400</text:p>
          </table:table-cell>
          <table:table-cell office:value-type="string">
            <text:p>24/07/2024</text:p>
          </table:table-cell>
          <table:table-cell office:value-type="float" office:value="202400003005">
            <text:p>202400003005</text:p>
          </table:table-cell>
          <table:table-cell office:value-type="float" office:value="202400002032">
            <text:p>202400002032</text:p>
          </table:table-cell>
          <table:table-cell office:value-type="string">
            <text:p>109012100130762318 <text:s text:c="2"/>SERVICIOS TÉCNICOS Y PROFESIONALES <text:s text:c="16"/>PROGRAMA: 076 ADMINISTRACIÓN VETERINARIA Y ZOONOSIS <text:s text:c="13"/>SECRETARIA: 09 SECRETARÍA DE PROTECCION CIUDADANA <text:s text:c="16"/>109012100130762318 <text:s text:c="2"/>SERVICIOS TÉCNICOS Y PROFESIONALES <text:s text:c="16"/>PROGRAMA: 076 ADMINISTRACIÓN VETERINARIA Y ZOONOSIS <text:s text:c="13"/>SECRETARIA: 09 SECRETARIA SERVICIOS PUBLICOS <text:s text:c="21"/>109012100130762318 <text:s text:c="2"/>SERVICIOS TÉCNICOS Y PROFESIONALES <text:s text:c="16"/>PROGRAMA: 076 ESTACIONAMIENTO MEDIDO <text:s text:c="28"/>SECRETARIA: 09 SECRETARÍA DE PROTECCION CIUDADANA <text:s text:c="16"/>109012100130762318 <text:s text:c="2"/>SERVICIOS TÉCNICOS Y PROFESIONALES <text:s text:c="16"/>PROGRAMA: 076 ESTACIONAMIENTO MEDIDO <text:s text:c="28"/>SECRETARIA: 09 SECRETARIA SERVICIOS PUBLICOS</text:p>
          </table:table-cell>
          <table:table-cell office:value-type="string">
            <text:p>2032-20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RJ3XA</text:p>
          </table:table-cell>
          <table:table-cell office:value-type="string">
            <text:p>202400004311OP</text:p>
          </table:table-cell>
          <table:table-cell office:value-type="string">
            <text:p>PRICE <text:s text:c="24"/>MARCOS MARTIN</text:p>
          </table:table-cell>
          <table:table-cell office:value-type="float" office:value="60816">
            <text:p>60816</text:p>
          </table:table-cell>
          <table:table-cell office:value-type="string">
            <text:p>25/07/2024</text:p>
          </table:table-cell>
          <table:table-cell office:value-type="float" office:value="202400002633">
            <text:p>202400002633</text:p>
          </table:table-cell>
          <table:table-cell office:value-type="float" office:value="202400001739">
            <text:p>202400001739</text:p>
          </table:table-cell>
          <table:table-cell office:value-type="string">
            <text:p>103020200400092206 <text:s text:c="2"/>PAPELERÍA Y UTILES DE OFICINA <text:s/>INFORMÁTICA <text:s text:c="8"/>PROGRAMA: 009 ADMINISTRACION VICE JEFE DE GABINETE <text:s text:c="14"/>SECRETARIA: 03 JEFATURA DE GABINETE <text:s text:c="30"/>103020200400092206 <text:s text:c="2"/>PAPELERÍA Y UTILES DE OFICINA <text:s/>INFORMÁTICA <text:s text:c="8"/>PROGRAMA: 009 ADMINISTRACION VICE JEFE DE GABINETE <text:s text:c="14"/>SECRETARIA: 03 JEFE DE GABINETE <text:s text:c="34"/>103020200400092206 <text:s text:c="2"/>PAPELERÍA Y UTILES DE OFICINA <text:s/>INFORMÁTICA <text:s text:c="8"/>PROGRAMA: 009 SEGURIDAD CIUDADANA <text:s text:c="31"/>SECRETARIA: 03 JEFATURA DE GABINETE <text:s text:c="30"/>103020200400092206 <text:s text:c="2"/>PAPELERÍA Y UTILES DE OFICINA <text:s/>INFORMÁTICA <text:s text:c="8"/>PROGRAMA: 009 SEGURIDAD CIUDADANA <text:s text:c="31"/>SECRETARIA: 03 JEFE DE GABINETE</text:p>
          </table:table-cell>
          <table:table-cell office:value-type="string">
            <text:p>1739-202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RJ3XA</text:p>
          </table:table-cell>
          <table:table-cell office:value-type="string">
            <text:p>202400004313OP</text:p>
          </table:table-cell>
          <table:table-cell office:value-type="string">
            <text:p>OSORIO <text:s text:c="23"/>MIGUEL ANDRES</text:p>
          </table:table-cell>
          <table:table-cell office:value-type="float" office:value="28000">
            <text:p>28000</text:p>
          </table:table-cell>
          <table:table-cell office:value-type="string">
            <text:p>25/07/2024</text:p>
          </table:table-cell>
          <table:table-cell office:value-type="float" office:value="202400002706">
            <text:p>202400002706</text:p>
          </table:table-cell>
          <table:table-cell office:value-type="float" office:value="202400001894">
            <text:p>202400001894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1894-20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RJ3XA</text:p>
          </table:table-cell>
          <table:table-cell office:value-type="string">
            <text:p>202400004316OP</text:p>
          </table:table-cell>
          <table:table-cell office:value-type="string">
            <text:p>B.O.B. S.A.S.</text:p>
          </table:table-cell>
          <table:table-cell office:value-type="float" office:value="129950">
            <text:p>129950</text:p>
          </table:table-cell>
          <table:table-cell office:value-type="string">
            <text:p>25/07/2024</text:p>
          </table:table-cell>
          <table:table-cell office:value-type="float" office:value="202400002665">
            <text:p>202400002665</text:p>
          </table:table-cell>
          <table:table-cell office:value-type="float" office:value="202400001850">
            <text:p>202400001850</text:p>
          </table:table-cell>
          <table:table-cell office:value-type="string">
            <text:p>108012000400622207 <text:s text:c="2"/>ARTÍCULOS DE ILUMINACIÓN Y ELECTRICIDAD <text:s text:c="11"/>PROGRAMA: 062 ADMINISTRACION GENERAL SADU <text:s text:c="23"/>SECRETARIA: 08 SECRETARÍA DE PRODUCCION Y EMPLEO <text:s text:c="17"/>108012000400622207 <text:s text:c="2"/>ARTÍCULOS DE ILUMINACIÓN Y ELECTRICIDAD <text:s text:c="11"/>PROGRAMA: 062 ADMINISTRACION GENERAL SADU <text:s text:c="23"/>SECRETARIA: 08 SECRETARIA DE TURISMO <text:s text:c="29"/>108012000400622207 <text:s text:c="2"/>ARTÍCULOS DE ILUMINACIÓN Y ELECTRICIDAD <text:s text:c="11"/>PROGRAMA: 062 CENTROS DE PRODUCCIÓN <text:s text:c="29"/>SECRETARIA: 08 SECRETARÍA DE PRODUCCION Y EMPLEO <text:s text:c="17"/>108012000400622207 <text:s text:c="2"/>ARTÍCULOS DE ILUMINACIÓN Y ELECTRICIDAD <text:s text:c="11"/>PROGRAMA: 062 CENTROS DE PRODUCCIÓN <text:s text:c="29"/>SECRETARIA: 08 SECRETARIA DE TURISMO</text:p>
          </table:table-cell>
          <table:table-cell office:value-type="string">
            <text:p>1850-20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RJ3XA</text:p>
          </table:table-cell>
          <table:table-cell office:value-type="string">
            <text:p>202400004317OP</text:p>
          </table:table-cell>
          <table:table-cell office:value-type="string">
            <text:p>B.O.B. S.A.S.</text:p>
          </table:table-cell>
          <table:table-cell office:value-type="float" office:value="47609.25">
            <text:p>47609.25</text:p>
          </table:table-cell>
          <table:table-cell office:value-type="string">
            <text:p>25/07/2024</text:p>
          </table:table-cell>
          <table:table-cell office:value-type="float" office:value="202400002931">
            <text:p>202400002931</text:p>
          </table:table-cell>
          <table:table-cell office:value-type="float" office:value="202400001957">
            <text:p>202400001957</text:p>
          </table:table-cell>
          <table:table-cell office:value-type="string">
            <text:p>104010100010252207 <text:s text:c="2"/>ARTÍCULOS DE ILUMINACIÓN Y ELECTRICIDAD <text:s text:c="11"/>PROGRAMA: 025 ADMINISTRACIÓN HACIENDA <text:s text:c="27"/>SECRETARIA: 04 SECRETARIA DE HACIENDA <text:s text:c="28"/>104010100010252207 <text:s text:c="2"/>ARTÍCULOS DE ILUMINACIÓN Y ELECTRICIDAD <text:s text:c="11"/>PROGRAMA: 025 ADMINISTRACIÓN HACIENDA <text:s text:c="27"/>SECRETARIA: 04 SECRETARIA PYE POLITICAS PUBLICAS <text:s text:c="17"/>104010100010252207 <text:s text:c="2"/>ARTÍCULOS DE ILUMINACIÓN Y ELECTRICIDAD <text:s text:c="11"/>PROGRAMA: 025 OFICINA DE ATENCION AL CIUDADANO <text:s text:c="18"/>SECRETARIA: 04 SECRETARIA DE HACIENDA <text:s text:c="28"/>104010100010252207 <text:s text:c="2"/>ARTÍCULOS DE ILUMINACIÓN Y ELECTRICIDAD <text:s text:c="11"/>PROGRAMA: 025 OFICINA DE ATENCION AL CIUDADANO <text:s text:c="18"/>SECRETARIA: 04 SECRETARIA PYE POLITICAS PUBLICAS</text:p>
          </table:table-cell>
          <table:table-cell office:value-type="string">
            <text:p>1957-2024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RJ3XA</text:p>
          </table:table-cell>
          <table:table-cell office:value-type="string">
            <text:p>202400004318OP</text:p>
          </table:table-cell>
          <table:table-cell office:value-type="string">
            <text:p>B.O.B. S.A.S.</text:p>
          </table:table-cell>
          <table:table-cell office:value-type="float" office:value="51840">
            <text:p>51840</text:p>
          </table:table-cell>
          <table:table-cell office:value-type="string">
            <text:p>25/07/2024</text:p>
          </table:table-cell>
          <table:table-cell office:value-type="float" office:value="202400002935">
            <text:p>202400002935</text:p>
          </table:table-cell>
          <table:table-cell office:value-type="float" office:value="202400001941">
            <text:p>202400001941</text:p>
          </table:table-cell>
          <table:table-cell office:value-type="string">
            <text:p>104010100010252207 <text:s text:c="2"/>ARTÍCULOS DE ILUMINACIÓN Y ELECTRICIDAD <text:s text:c="11"/>PROGRAMA: 025 ADMINISTRACIÓN HACIENDA <text:s text:c="27"/>SECRETARIA: 04 SECRETARIA DE HACIENDA <text:s text:c="28"/>104010100010252207 <text:s text:c="2"/>ARTÍCULOS DE ILUMINACIÓN Y ELECTRICIDAD <text:s text:c="11"/>PROGRAMA: 025 ADMINISTRACIÓN HACIENDA <text:s text:c="27"/>SECRETARIA: 04 SECRETARIA PYE POLITICAS PUBLICAS <text:s text:c="17"/>104010100010252207 <text:s text:c="2"/>ARTÍCULOS DE ILUMINACIÓN Y ELECTRICIDAD <text:s text:c="11"/>PROGRAMA: 025 OFICINA DE ATENCION AL CIUDADANO <text:s text:c="18"/>SECRETARIA: 04 SECRETARIA DE HACIENDA <text:s text:c="28"/>104010100010252207 <text:s text:c="2"/>ARTÍCULOS DE ILUMINACIÓN Y ELECTRICIDAD <text:s text:c="11"/>PROGRAMA: 025 OFICINA DE ATENCION AL CIUDADANO <text:s text:c="18"/>SECRETARIA: 04 SECRETARIA PYE POLITICAS PUBLICAS</text:p>
          </table:table-cell>
          <table:table-cell office:value-type="string">
            <text:p>1941-2024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RJ3XA</text:p>
          </table:table-cell>
          <table:table-cell office:value-type="string">
            <text:p>202400004319OP</text:p>
          </table:table-cell>
          <table:table-cell office:value-type="string">
            <text:p>ALDEBARAN S.R.L.</text:p>
          </table:table-cell>
          <table:table-cell office:value-type="float" office:value="22000">
            <text:p>22000</text:p>
          </table:table-cell>
          <table:table-cell office:value-type="string">
            <text:p>25/07/2024</text:p>
          </table:table-cell>
          <table:table-cell office:value-type="float" office:value="202400002891">
            <text:p>202400002891</text:p>
          </table:table-cell>
          <table:table-cell office:value-type="float" office:value="202400001927">
            <text:p>202400001927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927-2024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RJ3XA</text:p>
          </table:table-cell>
          <table:table-cell office:value-type="string">
            <text:p>202400004320OP</text:p>
          </table:table-cell>
          <table:table-cell office:value-type="string">
            <text:p>B.O.B. S.A.S.</text:p>
          </table:table-cell>
          <table:table-cell office:value-type="float" office:value="3173.95">
            <text:p>3173.95</text:p>
          </table:table-cell>
          <table:table-cell office:value-type="string">
            <text:p>25/07/2024</text:p>
          </table:table-cell>
          <table:table-cell office:value-type="float" office:value="202400002741">
            <text:p>202400002741</text:p>
          </table:table-cell>
          <table:table-cell office:value-type="float" office:value="202400001933">
            <text:p>202400001933</text:p>
          </table:table-cell>
          <table:table-cell office:value-type="string">
            <text:p>107180200400572207 <text:s text:c="2"/>ARTÍCULOS DE ILUMINACIÓN Y ELECTRICIDAD <text:s text:c="11"/>PROGRAMA: 057 ACCION SOCIAL <text:s text:c="37"/>SECRETARIA: 07 SEC. DE CAPITAL HUMANO <text:s/>ACCION SOCIAL Y DEPORTES <text:s text:c="2"/>107180200400572207 <text:s text:c="2"/>ARTÍCULOS DE ILUMINACIÓN Y ELECTRICIDAD <text:s text:c="11"/>PROGRAMA: 057 ACCION SOCIAL <text:s text:c="37"/>SECRETARIA: 07 SECRETARIA PRODUCCION <text:s/>INNOV. Y EMPLEO <text:s text:c="12"/>107180200400572207 <text:s text:c="2"/>ARTÍCULOS DE ILUMINACIÓN Y ELECTRICIDAD <text:s text:c="11"/>PROGRAMA: 057 MEJORAMIENTO DE COMUNICACIONES DE DATOS <text:s text:c="11"/>SECRETARIA: 07 SEC. DE CAPITAL HUMANO <text:s/>ACCION SOCIAL Y DEPORTES <text:s text:c="2"/>107180200400572207 <text:s text:c="2"/>ARTÍCULOS DE ILUMINACIÓN Y ELECTRICIDAD <text:s text:c="11"/>PROGRAMA: 057 MEJORAMIENTO DE COMUNICACIONES DE DATOS <text:s text:c="11"/>SECRETARIA: 07 SECRETARIA PRODUCCION <text:s/>INNOV. Y EMPLEO</text:p>
          </table:table-cell>
          <table:table-cell office:value-type="string">
            <text:p>1933-202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RJ3XA</text:p>
          </table:table-cell>
          <table:table-cell office:value-type="string">
            <text:p>202400004321OP</text:p>
          </table:table-cell>
          <table:table-cell office:value-type="string">
            <text:p>B.O.B. S.A.S.</text:p>
          </table:table-cell>
          <table:table-cell office:value-type="float" office:value="84179.67">
            <text:p>84179.67</text:p>
          </table:table-cell>
          <table:table-cell office:value-type="string">
            <text:p>25/07/2024</text:p>
          </table:table-cell>
          <table:table-cell office:value-type="float" office:value="202400002890">
            <text:p>202400002890</text:p>
          </table:table-cell>
          <table:table-cell office:value-type="float" office:value="202400001902">
            <text:p>202400001902</text:p>
          </table:table-cell>
          <table:table-cell office:value-type="string">
            <text:p>108010100400592207 <text:s text:c="2"/>ARTÍCULOS DE ILUMINACIÓN Y ELECTRICIDAD <text:s text:c="11"/>PROGRAMA: 059 ADMINISTRACIÓN DE PUNTOS DIGITALES <text:s text:c="16"/>SECRETARIA: 08 SECRETARÍA DE PRODUCCION Y EMPLEO <text:s text:c="17"/>108010100400592207 <text:s text:c="2"/>ARTÍCULOS DE ILUMINACIÓN Y ELECTRICIDAD <text:s text:c="11"/>PROGRAMA: 059 ADMINISTRACIÓN DE PUNTOS DIGITALES <text:s text:c="16"/>SECRETARIA: 08 SECRETARIA DE TURISMO <text:s text:c="29"/>108010100400592207 <text:s text:c="2"/>ARTÍCULOS DE ILUMINACIÓN Y ELECTRICIDAD <text:s text:c="11"/>PROGRAMA: 059 ADMINISTRACION PRODUCCION Y EMPLEO <text:s text:c="16"/>SECRETARIA: 08 SECRETARÍA DE PRODUCCION Y EMPLEO <text:s text:c="17"/>108010100400592207 <text:s text:c="2"/>ARTÍCULOS DE ILUMINACIÓN Y ELECTRICIDAD <text:s text:c="11"/>PROGRAMA: 059 ADMINISTRACION PRODUCCION Y EMPLEO <text:s text:c="16"/>SECRETARIA: 08 SECRETARIA DE TURISMO</text:p>
          </table:table-cell>
          <table:table-cell office:value-type="string">
            <text:p>1902-2024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RJ3XA</text:p>
          </table:table-cell>
          <table:table-cell office:value-type="string">
            <text:p>202400004322OP</text:p>
          </table:table-cell>
          <table:table-cell office:value-type="string">
            <text:p>PAPER Y <text:s/>TOYS S.R.L.</text:p>
          </table:table-cell>
          <table:table-cell office:value-type="float" office:value="24145">
            <text:p>24145</text:p>
          </table:table-cell>
          <table:table-cell office:value-type="string">
            <text:p>25/07/2024</text:p>
          </table:table-cell>
          <table:table-cell office:value-type="float" office:value="202400002512">
            <text:p>202400002512</text:p>
          </table:table-cell>
          <table:table-cell office:value-type="float" office:value="202400001605">
            <text:p>202400001605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605-2024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RJ3XA</text:p>
          </table:table-cell>
          <table:table-cell office:value-type="string">
            <text:p>202400004323OP</text:p>
          </table:table-cell>
          <table:table-cell office:value-type="string">
            <text:p>B.O.B. S.A.S.</text:p>
          </table:table-cell>
          <table:table-cell office:value-type="float" office:value="22217.65">
            <text:p>22217.65</text:p>
          </table:table-cell>
          <table:table-cell office:value-type="string">
            <text:p>25/07/2024</text:p>
          </table:table-cell>
          <table:table-cell office:value-type="float" office:value="202400002781">
            <text:p>202400002781</text:p>
          </table:table-cell>
          <table:table-cell office:value-type="float" office:value="202400001948">
            <text:p>202400001948</text:p>
          </table:table-cell>
          <table:table-cell office:value-type="string">
            <text:p>103040200400122207 <text:s text:c="2"/>ARTÍCULOS DE ILUMINACIÓN Y ELECTRICIDAD <text:s text:c="11"/>PROGRAMA: 012 DIFUSIÓN <text:s text:c="42"/>SECRETARIA: 03 JEFATURA DE GABINETE <text:s text:c="30"/>103040200400122207 <text:s text:c="2"/>ARTÍCULOS DE ILUMINACIÓN Y ELECTRICIDAD <text:s text:c="11"/>PROGRAMA: 012 DIFUSIÓN <text:s text:c="42"/>SECRETARIA: 03 JEFE DE GABINETE <text:s text:c="34"/>103040200400122207 <text:s text:c="2"/>ARTÍCULOS DE ILUMINACIÓN Y ELECTRICIDAD <text:s text:c="11"/>PROGRAMA: 012 SUBSECRETARÍA DE TRÁNSITO Y TRANSPORTE <text:s text:c="12"/>SECRETARIA: 03 JEFATURA DE GABINETE <text:s text:c="30"/>103040200400122207 <text:s text:c="2"/>ARTÍCULOS DE ILUMINACIÓN Y ELECTRICIDAD <text:s text:c="11"/>PROGRAMA: 012 SUBSECRETARÍA DE TRÁNSITO Y TRANSPORTE <text:s text:c="12"/>SECRETARIA: 03 JEFE DE GABINETE</text:p>
          </table:table-cell>
          <table:table-cell office:value-type="string">
            <text:p>1948-202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RJ3XA</text:p>
          </table:table-cell>
          <table:table-cell office:value-type="string">
            <text:p>202400004324OP</text:p>
          </table:table-cell>
          <table:table-cell office:value-type="string">
            <text:p>ORLANDO GUILLERMO ARIEL</text:p>
          </table:table-cell>
          <table:table-cell office:value-type="float" office:value="29400">
            <text:p>29400</text:p>
          </table:table-cell>
          <table:table-cell office:value-type="string">
            <text:p>25/07/2024</text:p>
          </table:table-cell>
          <table:table-cell office:value-type="float" office:value="202400002833">
            <text:p>202400002833</text:p>
          </table:table-cell>
          <table:table-cell office:value-type="float" office:value="202400001836">
            <text:p>202400001836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1836-2024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RJ3XA</text:p>
          </table:table-cell>
          <table:table-cell office:value-type="string">
            <text:p>202400004325OP</text:p>
          </table:table-cell>
          <table:table-cell office:value-type="string">
            <text:p>B.O.B. S.A.S.</text:p>
          </table:table-cell>
          <table:table-cell office:value-type="float" office:value="373500">
            <text:p>373500</text:p>
          </table:table-cell>
          <table:table-cell office:value-type="string">
            <text:p>25/07/2024</text:p>
          </table:table-cell>
          <table:table-cell office:value-type="float" office:value="202400001931">
            <text:p>202400001931</text:p>
          </table:table-cell>
          <table:table-cell office:value-type="float" office:value="202400001838">
            <text:p>202400001838</text:p>
          </table:table-cell>
          <table:table-cell office:value-type="string">
            <text:p>107190200160562314 <text:s text:c="2"/>ELECTRICIDAD GAS AGUA Y COMUNICACIONES <text:s text:c="12"/>PROGRAMA: 056 DEPORTES <text:s text:c="42"/>SECRETARIA: 07 SEC. DE CAPITAL HUMANO <text:s/>ACCION SOCIAL Y DEPORTES <text:s text:c="2"/>107190200160562314 <text:s text:c="2"/>ELECTRICIDAD GAS AGUA Y COMUNICACIONES <text:s text:c="12"/>PROGRAMA: 056 DEPORTES <text:s text:c="42"/>SECRETARIA: 07 SECRETARIA PRODUCCION <text:s/>INNOV. Y EMPLEO <text:s text:c="12"/>107190200160562314 <text:s text:c="2"/>ELECTRICIDAD GAS AGUA Y COMUNICACIONES <text:s text:c="12"/>PROGRAMA: 056 MANTENIMIENTO DE SISTEMAS <text:s text:c="25"/>SECRETARIA: 07 SEC. DE CAPITAL HUMANO <text:s/>ACCION SOCIAL Y DEPORTES <text:s text:c="2"/>107190200160562314 <text:s text:c="2"/>ELECTRICIDAD GAS AGUA Y COMUNICACIONES <text:s text:c="12"/>PROGRAMA: 056 MANTENIMIENTO DE SISTEMAS <text:s text:c="25"/>SECRETARIA: 07 SECRETARIA PRODUCCION <text:s/>INNOV. Y EMPLEO</text:p>
          </table:table-cell>
          <table:table-cell office:value-type="string">
            <text:p>1838-20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RJ3XA</text:p>
          </table:table-cell>
          <table:table-cell office:value-type="string">
            <text:p>202400004326OP</text:p>
          </table:table-cell>
          <table:table-cell office:value-type="string">
            <text:p>ORLANDO GUILLERMO ARIEL</text:p>
          </table:table-cell>
          <table:table-cell office:value-type="float" office:value="17000">
            <text:p>17000</text:p>
          </table:table-cell>
          <table:table-cell office:value-type="string">
            <text:p>25/07/2024</text:p>
          </table:table-cell>
          <table:table-cell office:value-type="float" office:value="202400002964">
            <text:p>202400002964</text:p>
          </table:table-cell>
          <table:table-cell office:value-type="float" office:value="202400001955">
            <text:p>202400001955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955-20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RJ3XA</text:p>
          </table:table-cell>
          <table:table-cell office:value-type="string">
            <text:p>202400004327OP</text:p>
          </table:table-cell>
          <table:table-cell office:value-type="string">
            <text:p>ORLANDO GUILLERMO ARIEL</text:p>
          </table:table-cell>
          <table:table-cell office:value-type="float" office:value="31200">
            <text:p>31200</text:p>
          </table:table-cell>
          <table:table-cell office:value-type="string">
            <text:p>25/07/2024</text:p>
          </table:table-cell>
          <table:table-cell office:value-type="float" office:value="202400002823">
            <text:p>202400002823</text:p>
          </table:table-cell>
          <table:table-cell office:value-type="float" office:value="202400001921">
            <text:p>202400001921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921-2024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RJ3XA</text:p>
          </table:table-cell>
          <table:table-cell office:value-type="string">
            <text:p>202400004328OP</text:p>
          </table:table-cell>
          <table:table-cell office:value-type="string">
            <text:p>TREVISAN SRL</text:p>
          </table:table-cell>
          <table:table-cell office:value-type="float" office:value="165002.4">
            <text:p>165002.4</text:p>
          </table:table-cell>
          <table:table-cell office:value-type="string">
            <text:p>25/07/2024</text:p>
          </table:table-cell>
          <table:table-cell office:value-type="float" office:value="202400002936">
            <text:p>202400002936</text:p>
          </table:table-cell>
          <table:table-cell office:value-type="float" office:value="202400001942">
            <text:p>202400001942</text:p>
          </table:table-cell>
          <table:table-cell office:value-type="string">
            <text:p>103010400400182213 <text:s text:c="2"/>OTROS CONSUMOS SIN CLASIFICAR <text:s text:c="21"/>PROGRAMA: 018 AUTORIDAD DE REGISTRO FIRMA DIGITAL <text:s text:c="15"/>SECRETARIA: 03 JEFATURA DE GABINETE <text:s text:c="30"/>103010400400182213 <text:s text:c="2"/>OTROS CONSUMOS SIN CLASIFICAR <text:s text:c="21"/>PROGRAMA: 018 AUTORIDAD DE REGISTRO FIRMA DIGITAL <text:s text:c="15"/>SECRETARIA: 03 JEFE DE GABINETE <text:s text:c="34"/>103010400400182213 <text:s text:c="2"/>OTROS CONSUMOS SIN CLASIFICAR <text:s text:c="21"/>PROGRAMA: 018 COMUNICACIÓN Y GOBIERNO ABIERTO <text:s text:c="19"/>SECRETARIA: 03 JEFATURA DE GABINETE <text:s text:c="30"/>103010400400182213 <text:s text:c="2"/>OTROS CONSUMOS SIN CLASIFICAR <text:s text:c="21"/>PROGRAMA: 018 COMUNICACIÓN Y GOBIERNO ABIERTO <text:s text:c="19"/>SECRETARIA: 03 JEFE DE GABINETE</text:p>
          </table:table-cell>
          <table:table-cell office:value-type="string">
            <text:p>1942-202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RJ3XA</text:p>
          </table:table-cell>
          <table:table-cell office:value-type="string">
            <text:p>202400004329OP</text:p>
          </table:table-cell>
          <table:table-cell office:value-type="string">
            <text:p>BURCAM SRL</text:p>
          </table:table-cell>
          <table:table-cell office:value-type="float" office:value="45600">
            <text:p>45600</text:p>
          </table:table-cell>
          <table:table-cell office:value-type="string">
            <text:p>25/07/2024</text:p>
          </table:table-cell>
          <table:table-cell office:value-type="float" office:value="202400002919">
            <text:p>202400002919</text:p>
          </table:table-cell>
          <table:table-cell office:value-type="float" office:value="202400001940">
            <text:p>202400001940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1940-2024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RJ3XA</text:p>
          </table:table-cell>
          <table:table-cell office:value-type="string">
            <text:p>202400004330OP</text:p>
          </table:table-cell>
          <table:table-cell office:value-type="string">
            <text:p>GONZALEZ <text:s text:c="21"/>JOSE HIPOLITO</text:p>
          </table:table-cell>
          <table:table-cell office:value-type="float" office:value="780000">
            <text:p>780000</text:p>
          </table:table-cell>
          <table:table-cell office:value-type="string">
            <text:p>25/07/2024</text:p>
          </table:table-cell>
          <table:table-cell office:value-type="float" office:value="202400002347">
            <text:p>202400002347</text:p>
          </table:table-cell>
          <table:table-cell office:value-type="float" office:value="202400001700">
            <text:p>202400001700</text:p>
          </table:table-cell>
          <table:table-cell office:value-type="string">
            <text:p>105101100010362427 <text:s text:c="2"/>BIENES SIN DISCRIMINAR <text:s text:c="28"/>PROGRAMA: 036 DELEGACION ESTE <text:s text:c="35"/>SECRETARIA: 05 SECRETARIA AMBIENTE Y DESARROLLO URBANO <text:s text:c="11"/>105101100010362427 <text:s text:c="2"/>BIENES SIN DISCRIMINAR <text:s text:c="28"/>PROGRAMA: 036 DELEGACION ESTE <text:s text:c="35"/>SECRETARIA: 05 SECRETARÍA DE OBRAS Y SERVICIOS PUBLICOS <text:s text:c="10"/>105101100010362427 <text:s text:c="2"/>BIENES SIN DISCRIMINAR <text:s text:c="28"/>PROGRAMA: 036 FERIAS SIN FRONTERAS/PEATONAL <text:s text:c="21"/>SECRETARIA: 05 SECRETARIA AMBIENTE Y DESARROLLO URBANO <text:s text:c="11"/>105101100010362427 <text:s text:c="2"/>BIENES SIN DISCRIMINAR <text:s text:c="28"/>PROGRAMA: 036 FERIAS SIN FRONTERAS/PEATONAL <text:s text:c="21"/>SECRETARIA: 05 SECRETARÍA DE OBRAS Y SERVICIOS PUBLICOS</text:p>
          </table:table-cell>
          <table:table-cell office:value-type="string">
            <text:p>1700-2024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RJ3XA</text:p>
          </table:table-cell>
          <table:table-cell office:value-type="string">
            <text:p>202400004331OP</text:p>
          </table:table-cell>
          <table:table-cell office:value-type="string">
            <text:p>BLACHE <text:s text:c="23"/>CARLOS ALBERTO</text:p>
          </table:table-cell>
          <table:table-cell office:value-type="float" office:value="350000">
            <text:p>350000</text:p>
          </table:table-cell>
          <table:table-cell office:value-type="string">
            <text:p>25/07/2024</text:p>
          </table:table-cell>
          <table:table-cell office:value-type="float" office:value="202400002885">
            <text:p>202400002885</text:p>
          </table:table-cell>
          <table:table-cell office:value-type="float" office:value="202400001936">
            <text:p>20240000193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36-202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RJ3XA</text:p>
          </table:table-cell>
          <table:table-cell office:value-type="string">
            <text:p>202400004332OP</text:p>
          </table:table-cell>
          <table:table-cell office:value-type="string">
            <text:p>BLACHE <text:s text:c="23"/>CARLOS ALBERTO</text:p>
          </table:table-cell>
          <table:table-cell office:value-type="float" office:value="280000">
            <text:p>280000</text:p>
          </table:table-cell>
          <table:table-cell office:value-type="string">
            <text:p>25/07/2024</text:p>
          </table:table-cell>
          <table:table-cell office:value-type="float" office:value="202400002949">
            <text:p>202400002949</text:p>
          </table:table-cell>
          <table:table-cell office:value-type="float" office:value="202400001952">
            <text:p>20240000195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52-202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RJ3XA</text:p>
          </table:table-cell>
          <table:table-cell office:value-type="string">
            <text:p>202400004333OP</text:p>
          </table:table-cell>
          <table:table-cell office:value-type="string">
            <text:p>SUPER CLIN S.R.L.</text:p>
          </table:table-cell>
          <table:table-cell office:value-type="float" office:value="3494325.67">
            <text:p>3494325.67</text:p>
          </table:table-cell>
          <table:table-cell office:value-type="string">
            <text:p>25/07/2024</text:p>
          </table:table-cell>
          <table:table-cell office:value-type="float" office:value="202400002358">
            <text:p>202400002358</text:p>
          </table:table-cell>
          <table:table-cell office:value-type="float" office:value="202400001430">
            <text:p>202400001430</text:p>
          </table:table-cell>
          <table:table-cell office:value-type="string">
            <text:p>107011700400552210 <text:s text:c="2"/>UTILES Y MATERIALES DE ASEO Y LIMPIEZA <text:s text:c="12"/>PROGRAMA: 055 DIRECCION DE INSTITUCIONES <text:s text:c="24"/>SECRETARIA: 07 SEC. DE CAPITAL HUMANO <text:s/>ACCION SOCIAL Y DEPORTES <text:s text:c="2"/>107011700400552210 <text:s text:c="2"/>UTILES Y MATERIALES DE ASEO Y LIMPIEZA <text:s text:c="12"/>PROGRAMA: 055 DIRECCION DE INSTITUCIONES <text:s text:c="24"/>SECRETARIA: 07 SECRETARIA PRODUCCION <text:s/>INNOV. Y EMPLEO <text:s text:c="12"/>107011700400552210 <text:s text:c="2"/>UTILES Y MATERIALES DE ASEO Y LIMPIEZA <text:s text:c="12"/>PROGRAMA: 055 SISTEMA ESTADISTICO LOCAL (SEL) <text:s text:c="19"/>SECRETARIA: 07 SEC. DE CAPITAL HUMANO <text:s/>ACCION SOCIAL Y DEPORTES <text:s text:c="2"/>107011700400552210 <text:s text:c="2"/>UTILES Y MATERIALES DE ASEO Y LIMPIEZA <text:s text:c="12"/>PROGRAMA: 055 SISTEMA ESTADISTICO LOCAL (SEL) <text:s text:c="19"/>SECRETARIA: 07 SECRETARIA PRODUCCION <text:s/>INNOV. Y EMPLEO</text:p>
          </table:table-cell>
          <table:table-cell office:value-type="string">
            <text:p>1430-202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RJ3XA</text:p>
          </table:table-cell>
          <table:table-cell office:value-type="string">
            <text:p>202400004334OP</text:p>
          </table:table-cell>
          <table:table-cell office:value-type="string">
            <text:p>PUELCHE SOCIEDAD ANONIMA INDUS</text:p>
          </table:table-cell>
          <table:table-cell office:value-type="float" office:value="3996047">
            <text:p>3996047</text:p>
          </table:table-cell>
          <table:table-cell office:value-type="string">
            <text:p>25/07/2024</text:p>
          </table:table-cell>
          <table:table-cell office:value-type="float" office:value="202400002496">
            <text:p>202400002496</text:p>
          </table:table-cell>
          <table:table-cell office:value-type="float" office:value="202400001685">
            <text:p>20240000168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85-202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RJ3XA</text:p>
          </table:table-cell>
          <table:table-cell office:value-type="string">
            <text:p>202400004335OP</text:p>
          </table:table-cell>
          <table:table-cell office:value-type="string">
            <text:p>KELOKE SRL</text:p>
          </table:table-cell>
          <table:table-cell office:value-type="float" office:value="3480000">
            <text:p>3480000</text:p>
          </table:table-cell>
          <table:table-cell office:value-type="string">
            <text:p>25/07/2024</text:p>
          </table:table-cell>
          <table:table-cell office:value-type="float" office:value="202400002496">
            <text:p>202400002496</text:p>
          </table:table-cell>
          <table:table-cell office:value-type="float" office:value="202400001685">
            <text:p>20240000168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85-202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RJ3XA</text:p>
          </table:table-cell>
          <table:table-cell office:value-type="string">
            <text:p>202400004336OP</text:p>
          </table:table-cell>
          <table:table-cell office:value-type="string">
            <text:p>PRICE <text:s text:c="24"/>MARCOS MARTIN</text:p>
          </table:table-cell>
          <table:table-cell office:value-type="float" office:value="86271.43">
            <text:p>86271.43</text:p>
          </table:table-cell>
          <table:table-cell office:value-type="string">
            <text:p>25/07/2024</text:p>
          </table:table-cell>
          <table:table-cell office:value-type="float" office:value="202400001939">
            <text:p>202400001939</text:p>
          </table:table-cell>
          <table:table-cell office:value-type="float" office:value="202400001235">
            <text:p>202400001235</text:p>
          </table:table-cell>
          <table:table-cell office:value-type="string">
            <text:p>109200200170702206 <text:s text:c="2"/>PAPELERÍA Y UTILES DE OFICINA <text:s/>INFORMÁTICA <text:s text:c="8"/>PROGRAMA: 070 PLANIFICACIÓN Y GESTIÓN TERRITORIAL <text:s text:c="15"/>SECRETARIA: 09 SECRETARÍA DE PROTECCION CIUDADANA <text:s text:c="16"/>109200200170702206 <text:s text:c="2"/>PAPELERÍA Y UTILES DE OFICINA <text:s/>INFORMÁTICA <text:s text:c="8"/>PROGRAMA: 070 PLANIFICACIÓN Y GESTIÓN TERRITORIAL <text:s text:c="15"/>SECRETARIA: 09 SECRETARIA SERVICIOS PUBLICOS <text:s text:c="21"/>109200200170702206 <text:s text:c="2"/>PAPELERÍA Y UTILES DE OFICINA <text:s/>INFORMÁTICA <text:s text:c="8"/>PROGRAMA: 070 SEGURIDAD CIUDADANA <text:s text:c="31"/>SECRETARIA: 09 SECRETARÍA DE PROTECCION CIUDADANA <text:s text:c="16"/>109200200170702206 <text:s text:c="2"/>PAPELERÍA Y UTILES DE OFICINA <text:s/>INFORMÁTICA <text:s text:c="8"/>PROGRAMA: 070 SEGURIDAD CIUDADANA <text:s text:c="31"/>SECRETARIA: 09 SECRETARIA SERVICIOS PUBLICOS</text:p>
          </table:table-cell>
          <table:table-cell office:value-type="string">
            <text:p>1235-202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RJ3XA</text:p>
          </table:table-cell>
          <table:table-cell office:value-type="string">
            <text:p>202400004337OP</text:p>
          </table:table-cell>
          <table:table-cell office:value-type="string">
            <text:p>PRICE <text:s text:c="24"/>MARCOS MARTIN</text:p>
          </table:table-cell>
          <table:table-cell office:value-type="float" office:value="1212148.2">
            <text:p>1212148.2</text:p>
          </table:table-cell>
          <table:table-cell office:value-type="string">
            <text:p>25/07/2024</text:p>
          </table:table-cell>
          <table:table-cell office:value-type="float" office:value="202400002470">
            <text:p>202400002470</text:p>
          </table:table-cell>
          <table:table-cell office:value-type="float" office:value="202400001722">
            <text:p>202400001722</text:p>
          </table:table-cell>
          <table:table-cell office:value-type="string">
            <text:p>102010100400072426 <text:s text:c="2"/>EQUIPAMIENTO DE COMPUTACIÓN Y MUEBLES DE OFICINA <text:s text:c="2"/>PROGRAMA: 007 ADMINISTRACION ASESORIA LETRADA <text:s text:c="19"/>SECRETARIA: 02 ASESORIA LETRADA <text:s text:c="34"/>102010100400072426 <text:s text:c="2"/>EQUIPAMIENTO DE COMPUTACIÓN Y MUEBLES DE OFICINA <text:s text:c="2"/>PROGRAMA: 007 ADMINISTRACION ASESORIA LETRADA <text:s text:c="19"/>SECRETARIA: 02 SECRETARIA LEGAL Y TECNICA <text:s text:c="24"/>102010100400072426 <text:s text:c="2"/>EQUIPAMIENTO DE COMPUTACIÓN Y MUEBLES DE OFICINA <text:s text:c="2"/>PROGRAMA: 007 SIMBOV <text:s text:c="44"/>SECRETARIA: 02 ASESORIA LETRADA <text:s text:c="34"/>102010100400072426 <text:s text:c="2"/>EQUIPAMIENTO DE COMPUTACIÓN Y MUEBLES DE OFICINA <text:s text:c="2"/>PROGRAMA: 007 SIMBOV <text:s text:c="44"/>SECRETARIA: 02 SECRETARIA LEGAL Y TECNICA</text:p>
          </table:table-cell>
          <table:table-cell office:value-type="string">
            <text:p>1722-202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RJ3XA</text:p>
          </table:table-cell>
          <table:table-cell office:value-type="string">
            <text:p>202400004338OP</text:p>
          </table:table-cell>
          <table:table-cell office:value-type="string">
            <text:p>BLACHE <text:s text:c="23"/>CARLOS ALBERTO</text:p>
          </table:table-cell>
          <table:table-cell office:value-type="float" office:value="440000">
            <text:p>440000</text:p>
          </table:table-cell>
          <table:table-cell office:value-type="string">
            <text:p>25/07/2024</text:p>
          </table:table-cell>
          <table:table-cell office:value-type="float" office:value="202400002700">
            <text:p>202400002700</text:p>
          </table:table-cell>
          <table:table-cell office:value-type="float" office:value="202400001976">
            <text:p>202400001976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76-202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RJ3XA</text:p>
          </table:table-cell>
          <table:table-cell office:value-type="string">
            <text:p>202400004339OP</text:p>
          </table:table-cell>
          <table:table-cell office:value-type="string">
            <text:p>MILLA NEUMATICOS NEUQUEN S.R.L</text:p>
          </table:table-cell>
          <table:table-cell office:value-type="float" office:value="325600">
            <text:p>325600</text:p>
          </table:table-cell>
          <table:table-cell office:value-type="string">
            <text:p>25/07/2024</text:p>
          </table:table-cell>
          <table:table-cell office:value-type="float" office:value="202400002541">
            <text:p>202400002541</text:p>
          </table:table-cell>
          <table:table-cell office:value-type="float" office:value="202400001883">
            <text:p>20240000188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83-202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RJ3XA</text:p>
          </table:table-cell>
          <table:table-cell office:value-type="string">
            <text:p>202400004340OP</text:p>
          </table:table-cell>
          <table:table-cell office:value-type="string">
            <text:p>MILLA NEUMATICOS NEUQUEN S.R.L</text:p>
          </table:table-cell>
          <table:table-cell office:value-type="float" office:value="325600">
            <text:p>325600</text:p>
          </table:table-cell>
          <table:table-cell office:value-type="string">
            <text:p>25/07/2024</text:p>
          </table:table-cell>
          <table:table-cell office:value-type="float" office:value="202400002540">
            <text:p>202400002540</text:p>
          </table:table-cell>
          <table:table-cell office:value-type="float" office:value="202400001882">
            <text:p>202400001882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882-202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RJ3XA</text:p>
          </table:table-cell>
          <table:table-cell office:value-type="string">
            <text:p>202400004341OP</text:p>
          </table:table-cell>
          <table:table-cell office:value-type="string">
            <text:p>PRICE <text:s text:c="24"/>MARCOS MARTIN</text:p>
          </table:table-cell>
          <table:table-cell office:value-type="float" office:value="1640495.9">
            <text:p>1640495.9</text:p>
          </table:table-cell>
          <table:table-cell office:value-type="string">
            <text:p>25/07/2024</text:p>
          </table:table-cell>
          <table:table-cell office:value-type="float" office:value="202400002546">
            <text:p>202400002546</text:p>
          </table:table-cell>
          <table:table-cell office:value-type="float" office:value="202400001773">
            <text:p>202400001773</text:p>
          </table:table-cell>
          <table:table-cell office:value-type="string">
            <text:p>104090200030272426 <text:s text:c="2"/>EQUIPAMIENTO DE COMPUTACIÓN Y MUEBLES DE OFICINA <text:s text:c="2"/>PROGRAMA: 027 INGRESOS PUBLICOS <text:s text:c="33"/>SECRETARIA: 04 SECRETARIA DE HACIENDA <text:s text:c="28"/>104090200030272426 <text:s text:c="2"/>EQUIPAMIENTO DE COMPUTACIÓN Y MUEBLES DE OFICINA <text:s text:c="2"/>PROGRAMA: 027 INGRESOS PUBLICOS <text:s text:c="33"/>SECRETARIA: 04 SECRETARIA PYE POLITICAS PUBLICAS <text:s text:c="17"/>104090200030272426 <text:s text:c="2"/>EQUIPAMIENTO DE COMPUTACIÓN Y MUEBLES DE OFICINA <text:s text:c="2"/>PROGRAMA: 027 TRANSFORMACION TRANSPORTE URBANO DE PASAJEROS <text:s text:c="5"/>SECRETARIA: 04 SECRETARIA DE HACIENDA <text:s text:c="28"/>104090200030272426 <text:s text:c="2"/>EQUIPAMIENTO DE COMPUTACIÓN Y MUEBLES DE OFICINA <text:s text:c="2"/>PROGRAMA: 027 TRANSFORMACION TRANSPORTE URBANO DE PASAJEROS <text:s text:c="5"/>SECRETARIA: 04 SECRETARIA PYE POLITICAS PUBLICAS <text:s text:c="17"/>105101200010342426 <text:s text:c="2"/>EQUIPAMIENTO DE COMPUTACIÓN Y MUEBLES DE OFICINA <text:s text:c="2"/>PROGRAMA: 034 DELEGACION CERRO CATEDRAL <text:s text:c="25"/>SECRETARIA: 05 SECRETARIA AMBIENTE Y DESARROLLO URBANO <text:s text:c="11"/>105101200010342426 <text:s text:c="2"/>EQUIPAMIENTO DE COMPUTACIÓN Y MUEBLES DE OFICINA <text:s text:c="2"/>PROGRAMA: 034 DELEGACION CERRO CATEDRAL <text:s text:c="25"/>SECRETARIA: 05 SECRETARÍA DE OBRAS Y SERVICIOS PUBLICOS <text:s text:c="10"/>105101200010342426 <text:s text:c="2"/>EQUIPAMIENTO DE COMPUTACIÓN Y MUEBLES DE OFICINA <text:s text:c="2"/>PROGRAMA: 034 DELEGACION OESTE CATEDRAL <text:s text:c="25"/>SECRETARIA: 05 SECRETARIA AMBIENTE Y DESARROLLO URBANO <text:s text:c="11"/>105101200010342426 <text:s text:c="2"/>EQUIPAMIENTO DE COMPUTACIÓN Y MUEBLES DE OFICINA <text:s text:c="2"/>PROGRAMA: 034 DELEGACION OESTE CATEDRAL <text:s text:c="25"/>SECRETARIA: 05 SECRETARÍA DE OBRAS Y SERVICIOS PUBLICOS</text:p>
          </table:table-cell>
          <table:table-cell office:value-type="string">
            <text:p>1773-202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RJ3XA</text:p>
          </table:table-cell>
          <table:table-cell office:value-type="string">
            <text:p>202400004342OP</text:p>
          </table:table-cell>
          <table:table-cell office:value-type="string">
            <text:p>MICIUDAS <text:s text:c="21"/>GRACIELA JUANA</text:p>
          </table:table-cell>
          <table:table-cell office:value-type="float" office:value="6000">
            <text:p>6000</text:p>
          </table:table-cell>
          <table:table-cell office:value-type="string">
            <text:p>25/07/2024</text:p>
          </table:table-cell>
          <table:table-cell office:value-type="float" office:value="202400002616">
            <text:p>202400002616</text:p>
          </table:table-cell>
          <table:table-cell office:value-type="float" office:value="202400001775">
            <text:p>202400001775</text:p>
          </table:table-cell>
          <table:table-cell office:value-type="string">
            <text:p>108011900400672206 <text:s text:c="2"/>PAPELERÍA Y UTILES DE OFICINA <text:s/>INFORMÁTICA <text:s text:c="8"/>PROGRAMA: 067 EMPRENDIMIENTOS Y PYMES <text:s text:c="27"/>SECRETARIA: 08 SECRETARÍA DE PRODUCCION Y EMPLEO <text:s text:c="17"/>108011900400672206 <text:s text:c="2"/>PAPELERÍA Y UTILES DE OFICINA <text:s/>INFORMÁTICA <text:s text:c="8"/>PROGRAMA: 067 EMPRENDIMIENTOS Y PYMES <text:s text:c="27"/>SECRETARIA: 08 SECRETARIA DE TURISMO <text:s text:c="29"/>108011900400672206 <text:s text:c="2"/>PAPELERÍA Y UTILES DE OFICINA <text:s/>INFORMÁTICA <text:s text:c="8"/>PROGRAMA: 067 REVISIÓN NORMATIVA <text:s text:c="32"/>SECRETARIA: 08 SECRETARÍA DE PRODUCCION Y EMPLEO <text:s text:c="17"/>108011900400672206 <text:s text:c="2"/>PAPELERÍA Y UTILES DE OFICINA <text:s/>INFORMÁTICA <text:s text:c="8"/>PROGRAMA: 067 REVISIÓN NORMATIVA <text:s text:c="32"/>SECRETARIA: 08 SECRETARIA DE TURISMO</text:p>
          </table:table-cell>
          <table:table-cell office:value-type="string">
            <text:p>1775-202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RJ3XA</text:p>
          </table:table-cell>
          <table:table-cell office:value-type="string">
            <text:p>202400004343OP</text:p>
          </table:table-cell>
          <table:table-cell office:value-type="string">
            <text:p>ORLANDO GUILLERMO ARIEL</text:p>
          </table:table-cell>
          <table:table-cell office:value-type="float" office:value="149200">
            <text:p>149200</text:p>
          </table:table-cell>
          <table:table-cell office:value-type="string">
            <text:p>25/07/2024</text:p>
          </table:table-cell>
          <table:table-cell office:value-type="float" office:value="202400002465">
            <text:p>202400002465</text:p>
          </table:table-cell>
          <table:table-cell office:value-type="float" office:value="202400001574">
            <text:p>202400001574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1574-20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RJ3XA</text:p>
          </table:table-cell>
          <table:table-cell office:value-type="string">
            <text:p>202400004344OP</text:p>
          </table:table-cell>
          <table:table-cell office:value-type="string">
            <text:p>MICIUDAS <text:s text:c="21"/>GRACIELA JUANA</text:p>
          </table:table-cell>
          <table:table-cell office:value-type="float" office:value="22000">
            <text:p>22000</text:p>
          </table:table-cell>
          <table:table-cell office:value-type="string">
            <text:p>25/07/2024</text:p>
          </table:table-cell>
          <table:table-cell office:value-type="float" office:value="202400002771">
            <text:p>202400002771</text:p>
          </table:table-cell>
          <table:table-cell office:value-type="float" office:value="202400001919">
            <text:p>202400001919</text:p>
          </table:table-cell>
          <table:table-cell office:value-type="string">
            <text:p>109210200400712206 <text:s text:c="2"/>PAPELERÍA Y UTILES DE OFICINA <text:s/>INFORMÁTICA <text:s text:c="8"/>PROGRAMA: 071 ADMINISTRACIÓN Y GESTIÓN DE ÁREAS PROTEGIDAS <text:s text:c="6"/>SECRETARIA: 09 SECRETARÍA DE PROTECCION CIUDADANA <text:s text:c="16"/>109210200400712206 <text:s text:c="2"/>PAPELERÍA Y UTILES DE OFICINA <text:s/>INFORMÁTICA <text:s text:c="8"/>PROGRAMA: 071 ADMINISTRACIÓN Y GESTIÓN DE ÁREAS PROTEGIDAS <text:s text:c="6"/>SECRETARIA: 09 SECRETARIA SERVICIOS PUBLICOS <text:s text:c="21"/>109210200400712206 <text:s text:c="2"/>PAPELERÍA Y UTILES DE OFICINA <text:s/>INFORMÁTICA <text:s text:c="8"/>PROGRAMA: 071 PROTECCION CIVIL <text:s text:c="34"/>SECRETARIA: 09 SECRETARÍA DE PROTECCION CIUDADANA <text:s text:c="16"/>109210200400712206 <text:s text:c="2"/>PAPELERÍA Y UTILES DE OFICINA <text:s/>INFORMÁTICA <text:s text:c="8"/>PROGRAMA: 071 PROTECCION CIVIL <text:s text:c="34"/>SECRETARIA: 09 SECRETARIA SERVICIOS PUBLICOS</text:p>
          </table:table-cell>
          <table:table-cell office:value-type="string">
            <text:p>1919-20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RJ3XA</text:p>
          </table:table-cell>
          <table:table-cell office:value-type="string">
            <text:p>202400004345OP</text:p>
          </table:table-cell>
          <table:table-cell office:value-type="string">
            <text:p>SUPER CLIN S.R.L.</text:p>
          </table:table-cell>
          <table:table-cell office:value-type="float" office:value="179629.47">
            <text:p>179629.47</text:p>
          </table:table-cell>
          <table:table-cell office:value-type="string">
            <text:p>25/07/2024</text:p>
          </table:table-cell>
          <table:table-cell office:value-type="float" office:value="202400002055">
            <text:p>202400002055</text:p>
          </table:table-cell>
          <table:table-cell office:value-type="float" office:value="202400001840">
            <text:p>202400001840</text:p>
          </table:table-cell>
          <table:table-cell office:value-type="string">
            <text:p>107180200400572210 <text:s text:c="2"/>UTILES Y MATERIALES DE ASEO Y LIMPIEZA <text:s text:c="12"/>PROGRAMA: 057 ACCION SOCIAL <text:s text:c="37"/>SECRETARIA: 07 SEC. DE CAPITAL HUMANO <text:s/>ACCION SOCIAL Y DEPORTES <text:s text:c="2"/>107180200400572210 <text:s text:c="2"/>UTILES Y MATERIALES DE ASEO Y LIMPIEZA <text:s text:c="12"/>PROGRAMA: 057 ACCION SOCIAL <text:s text:c="37"/>SECRETARIA: 07 SECRETARIA PRODUCCION <text:s/>INNOV. Y EMPLEO <text:s text:c="12"/>107180200400572210 <text:s text:c="2"/>UTILES Y MATERIALES DE ASEO Y LIMPIEZA <text:s text:c="12"/>PROGRAMA: 057 MEJORAMIENTO DE COMUNICACIONES DE DATOS <text:s text:c="11"/>SECRETARIA: 07 SEC. DE CAPITAL HUMANO <text:s/>ACCION SOCIAL Y DEPORTES <text:s text:c="2"/>107180200400572210 <text:s text:c="2"/>UTILES Y MATERIALES DE ASEO Y LIMPIEZA <text:s text:c="12"/>PROGRAMA: 057 MEJORAMIENTO DE COMUNICACIONES DE DATOS <text:s text:c="11"/>SECRETARIA: 07 SECRETARIA PRODUCCION <text:s/>INNOV. Y EMPLEO</text:p>
          </table:table-cell>
          <table:table-cell office:value-type="string">
            <text:p>1840-202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RJ3XA</text:p>
          </table:table-cell>
          <table:table-cell office:value-type="string">
            <text:p>202400004346OP</text:p>
          </table:table-cell>
          <table:table-cell office:value-type="string">
            <text:p>MICIUDAS <text:s text:c="21"/>GRACIELA JUANA</text:p>
          </table:table-cell>
          <table:table-cell office:value-type="float" office:value="16000">
            <text:p>16000</text:p>
          </table:table-cell>
          <table:table-cell office:value-type="string">
            <text:p>25/07/2024</text:p>
          </table:table-cell>
          <table:table-cell office:value-type="float" office:value="202400002589">
            <text:p>202400002589</text:p>
          </table:table-cell>
          <table:table-cell office:value-type="float" office:value="202400001842">
            <text:p>202400001842</text:p>
          </table:table-cell>
          <table:table-cell office:value-type="string">
            <text:p>107010100010512206 <text:s text:c="2"/>PAPELERÍA Y UTILES DE OFICINA <text:s/>INFORMÁTICA <text:s text:c="8"/>PROGRAMA: 051 ASISTENCIA DIRECTA EMERGENCIA <text:s text:c="21"/>SECRETARIA: 07 SEC. DE CAPITAL HUMANO <text:s/>ACCION SOCIAL Y DEPORTES <text:s text:c="2"/>107010100010512206 <text:s text:c="2"/>PAPELERÍA Y UTILES DE OFICINA <text:s/>INFORMÁTICA <text:s text:c="8"/>PROGRAMA: 051 ASISTENCIA DIRECTA EMERGENCIA <text:s text:c="21"/>SECRETARIA: 07 SECRETARIA PRODUCCION <text:s/>INNOV. Y EMPLEO <text:s text:c="12"/>107010100010512206 <text:s text:c="2"/>PAPELERÍA Y UTILES DE OFICINA <text:s/>INFORMÁTICA <text:s text:c="8"/>PROGRAMA: 051 NUEVO ESCALAFON MUNICIPAL <text:s text:c="25"/>SECRETARIA: 07 SEC. DE CAPITAL HUMANO <text:s/>ACCION SOCIAL Y DEPORTES <text:s text:c="2"/>107010100010512206 <text:s text:c="2"/>PAPELERÍA Y UTILES DE OFICINA <text:s/>INFORMÁTICA <text:s text:c="8"/>PROGRAMA: 051 NUEVO ESCALAFON MUNICIPAL <text:s text:c="25"/>SECRETARIA: 07 SECRETARIA PRODUCCION <text:s/>INNOV. Y EMPLEO</text:p>
          </table:table-cell>
          <table:table-cell office:value-type="string">
            <text:p>1842-2024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RJ3XA</text:p>
          </table:table-cell>
          <table:table-cell office:value-type="string">
            <text:p>202400004347OP</text:p>
          </table:table-cell>
          <table:table-cell office:value-type="string">
            <text:p>PAPER Y <text:s/>TOYS S.R.L.</text:p>
          </table:table-cell>
          <table:table-cell office:value-type="float" office:value="140866.9">
            <text:p>140866.9</text:p>
          </table:table-cell>
          <table:table-cell office:value-type="string">
            <text:p>25/07/2024</text:p>
          </table:table-cell>
          <table:table-cell office:value-type="float" office:value="202400002513">
            <text:p>202400002513</text:p>
          </table:table-cell>
          <table:table-cell office:value-type="float" office:value="202400001659">
            <text:p>202400001659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1659-2024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RJ3XA</text:p>
          </table:table-cell>
          <table:table-cell office:value-type="string">
            <text:p>202400004348OP</text:p>
          </table:table-cell>
          <table:table-cell office:value-type="string">
            <text:p>PAPER Y <text:s/>TOYS S.R.L.</text:p>
          </table:table-cell>
          <table:table-cell office:value-type="float" office:value="75364.2">
            <text:p>75364.2</text:p>
          </table:table-cell>
          <table:table-cell office:value-type="string">
            <text:p>25/07/2024</text:p>
          </table:table-cell>
          <table:table-cell office:value-type="float" office:value="202400002319">
            <text:p>202400002319</text:p>
          </table:table-cell>
          <table:table-cell office:value-type="float" office:value="202400001651">
            <text:p>202400001651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1651-202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RJ3XA</text:p>
          </table:table-cell>
          <table:table-cell office:value-type="string">
            <text:p>202400004349OP</text:p>
          </table:table-cell>
          <table:table-cell office:value-type="string">
            <text:p>MICIUDAS <text:s text:c="21"/>GRACIELA JUANA</text:p>
          </table:table-cell>
          <table:table-cell office:value-type="float" office:value="14400">
            <text:p>14400</text:p>
          </table:table-cell>
          <table:table-cell office:value-type="string">
            <text:p>25/07/2024</text:p>
          </table:table-cell>
          <table:table-cell office:value-type="float" office:value="202400002670">
            <text:p>202400002670</text:p>
          </table:table-cell>
          <table:table-cell office:value-type="float" office:value="202400001745">
            <text:p>202400001745</text:p>
          </table:table-cell>
          <table:table-cell office:value-type="string">
            <text:p>103020200400092206 <text:s text:c="2"/>PAPELERÍA Y UTILES DE OFICINA <text:s/>INFORMÁTICA <text:s text:c="8"/>PROGRAMA: 009 ADMINISTRACION VICE JEFE DE GABINETE <text:s text:c="14"/>SECRETARIA: 03 JEFATURA DE GABINETE <text:s text:c="30"/>103020200400092206 <text:s text:c="2"/>PAPELERÍA Y UTILES DE OFICINA <text:s/>INFORMÁTICA <text:s text:c="8"/>PROGRAMA: 009 ADMINISTRACION VICE JEFE DE GABINETE <text:s text:c="14"/>SECRETARIA: 03 JEFE DE GABINETE <text:s text:c="34"/>103020200400092206 <text:s text:c="2"/>PAPELERÍA Y UTILES DE OFICINA <text:s/>INFORMÁTICA <text:s text:c="8"/>PROGRAMA: 009 SEGURIDAD CIUDADANA <text:s text:c="31"/>SECRETARIA: 03 JEFATURA DE GABINETE <text:s text:c="30"/>103020200400092206 <text:s text:c="2"/>PAPELERÍA Y UTILES DE OFICINA <text:s/>INFORMÁTICA <text:s text:c="8"/>PROGRAMA: 009 SEGURIDAD CIUDADANA <text:s text:c="31"/>SECRETARIA: 03 JEFE DE GABINETE</text:p>
          </table:table-cell>
          <table:table-cell office:value-type="string">
            <text:p>1745-2024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RJ3XA</text:p>
          </table:table-cell>
          <table:table-cell office:value-type="string">
            <text:p>202400004350OP</text:p>
          </table:table-cell>
          <table:table-cell office:value-type="string">
            <text:p>BURCAM SRL</text:p>
          </table:table-cell>
          <table:table-cell office:value-type="float" office:value="382390">
            <text:p>382390</text:p>
          </table:table-cell>
          <table:table-cell office:value-type="string">
            <text:p>25/07/2024</text:p>
          </table:table-cell>
          <table:table-cell office:value-type="float" office:value="202400002661">
            <text:p>202400002661</text:p>
          </table:table-cell>
          <table:table-cell office:value-type="float" office:value="202400001914">
            <text:p>202400001914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14-202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RJ3XA</text:p>
          </table:table-cell>
          <table:table-cell office:value-type="string">
            <text:p>202400004351OP</text:p>
          </table:table-cell>
          <table:table-cell office:value-type="string">
            <text:p>BURCAM SRL</text:p>
          </table:table-cell>
          <table:table-cell office:value-type="float" office:value="322050">
            <text:p>322050</text:p>
          </table:table-cell>
          <table:table-cell office:value-type="string">
            <text:p>25/07/2024</text:p>
          </table:table-cell>
          <table:table-cell office:value-type="float" office:value="202400002697">
            <text:p>202400002697</text:p>
          </table:table-cell>
          <table:table-cell office:value-type="float" office:value="202400001930">
            <text:p>20240000193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30-202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RJ3XA</text:p>
          </table:table-cell>
          <table:table-cell office:value-type="string">
            <text:p>202400004360OP</text:p>
          </table:table-cell>
          <table:table-cell office:value-type="string">
            <text:p>BURCAM SRL</text:p>
          </table:table-cell>
          <table:table-cell office:value-type="float" office:value="64150">
            <text:p>64150</text:p>
          </table:table-cell>
          <table:table-cell office:value-type="string">
            <text:p>25/07/2024</text:p>
          </table:table-cell>
          <table:table-cell office:value-type="float" office:value="202400002920">
            <text:p>202400002920</text:p>
          </table:table-cell>
          <table:table-cell office:value-type="float" office:value="202400001904">
            <text:p>202400001904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1904-202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RJ3XA</text:p>
          </table:table-cell>
          <table:table-cell office:value-type="string">
            <text:p>202400004361OP</text:p>
          </table:table-cell>
          <table:table-cell office:value-type="string">
            <text:p>B.O.B. S.A.S.</text:p>
          </table:table-cell>
          <table:table-cell office:value-type="float" office:value="3900000">
            <text:p>3900000</text:p>
          </table:table-cell>
          <table:table-cell office:value-type="string">
            <text:p>26/07/2024</text:p>
          </table:table-cell>
          <table:table-cell office:value-type="float" office:value="202400002511">
            <text:p>202400002511</text:p>
          </table:table-cell>
          <table:table-cell office:value-type="float" office:value="202400001725">
            <text:p>202400001725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1725-20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RJ3XA</text:p>
          </table:table-cell>
          <table:table-cell office:value-type="string">
            <text:p>202400004362OP</text:p>
          </table:table-cell>
          <table:table-cell office:value-type="string">
            <text:p>TRACK MAR SACI</text:p>
          </table:table-cell>
          <table:table-cell office:value-type="float" office:value="5057294.04">
            <text:p>5057294.04</text:p>
          </table:table-cell>
          <table:table-cell office:value-type="string">
            <text:p>26/07/2024</text:p>
          </table:table-cell>
          <table:table-cell office:value-type="float" office:value="202400002434">
            <text:p>202400002434</text:p>
          </table:table-cell>
          <table:table-cell office:value-type="float" office:value="202400001622">
            <text:p>202400001622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622-20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RJ3XA</text:p>
          </table:table-cell>
          <table:table-cell office:value-type="string">
            <text:p>202400004363OP</text:p>
          </table:table-cell>
          <table:table-cell office:value-type="string">
            <text:p>PRICE <text:s text:c="24"/>MARCOS MARTIN</text:p>
          </table:table-cell>
          <table:table-cell office:value-type="float" office:value="1640495.9">
            <text:p>1640495.9</text:p>
          </table:table-cell>
          <table:table-cell office:value-type="string">
            <text:p>26/07/2024</text:p>
          </table:table-cell>
          <table:table-cell office:value-type="float" office:value="202400002546">
            <text:p>202400002546</text:p>
          </table:table-cell>
          <table:table-cell office:value-type="float" office:value="202400001773">
            <text:p>202400001773</text:p>
          </table:table-cell>
          <table:table-cell office:value-type="string">
            <text:p>104090200030272426 <text:s text:c="2"/>EQUIPAMIENTO DE COMPUTACIÓN Y MUEBLES DE OFICINA <text:s text:c="2"/>PROGRAMA: 027 INGRESOS PUBLICOS <text:s text:c="33"/>SECRETARIA: 04 SECRETARIA DE HACIENDA <text:s text:c="28"/>104090200030272426 <text:s text:c="2"/>EQUIPAMIENTO DE COMPUTACIÓN Y MUEBLES DE OFICINA <text:s text:c="2"/>PROGRAMA: 027 INGRESOS PUBLICOS <text:s text:c="33"/>SECRETARIA: 04 SECRETARIA PYE POLITICAS PUBLICAS <text:s text:c="17"/>104090200030272426 <text:s text:c="2"/>EQUIPAMIENTO DE COMPUTACIÓN Y MUEBLES DE OFICINA <text:s text:c="2"/>PROGRAMA: 027 TRANSFORMACION TRANSPORTE URBANO DE PASAJEROS <text:s text:c="5"/>SECRETARIA: 04 SECRETARIA DE HACIENDA <text:s text:c="28"/>104090200030272426 <text:s text:c="2"/>EQUIPAMIENTO DE COMPUTACIÓN Y MUEBLES DE OFICINA <text:s text:c="2"/>PROGRAMA: 027 TRANSFORMACION TRANSPORTE URBANO DE PASAJEROS <text:s text:c="5"/>SECRETARIA: 04 SECRETARIA PYE POLITICAS PUBLICAS <text:s text:c="17"/>105101200010342426 <text:s text:c="2"/>EQUIPAMIENTO DE COMPUTACIÓN Y MUEBLES DE OFICINA <text:s text:c="2"/>PROGRAMA: 034 DELEGACION CERRO CATEDRAL <text:s text:c="25"/>SECRETARIA: 05 SECRETARIA AMBIENTE Y DESARROLLO URBANO <text:s text:c="11"/>105101200010342426 <text:s text:c="2"/>EQUIPAMIENTO DE COMPUTACIÓN Y MUEBLES DE OFICINA <text:s text:c="2"/>PROGRAMA: 034 DELEGACION CERRO CATEDRAL <text:s text:c="25"/>SECRETARIA: 05 SECRETARÍA DE OBRAS Y SERVICIOS PUBLICOS <text:s text:c="10"/>105101200010342426 <text:s text:c="2"/>EQUIPAMIENTO DE COMPUTACIÓN Y MUEBLES DE OFICINA <text:s text:c="2"/>PROGRAMA: 034 DELEGACION OESTE CATEDRAL <text:s text:c="25"/>SECRETARIA: 05 SECRETARIA AMBIENTE Y DESARROLLO URBANO <text:s text:c="11"/>105101200010342426 <text:s text:c="2"/>EQUIPAMIENTO DE COMPUTACIÓN Y MUEBLES DE OFICINA <text:s text:c="2"/>PROGRAMA: 034 DELEGACION OESTE CATEDRAL <text:s text:c="25"/>SECRETARIA: 05 SECRETARÍA DE OBRAS Y SERVICIOS PUBLICOS</text:p>
          </table:table-cell>
          <table:table-cell office:value-type="string">
            <text:p>1773-202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RJ3XA</text:p>
          </table:table-cell>
          <table:table-cell office:value-type="string">
            <text:p>202400004365OP</text:p>
          </table:table-cell>
          <table:table-cell office:value-type="string">
            <text:p>BLACHE <text:s text:c="23"/>CARLOS ALBERTO</text:p>
          </table:table-cell>
          <table:table-cell office:value-type="float" office:value="191000">
            <text:p>191000</text:p>
          </table:table-cell>
          <table:table-cell office:value-type="string">
            <text:p>26/07/2024</text:p>
          </table:table-cell>
          <table:table-cell office:value-type="float" office:value="202400002705">
            <text:p>202400002705</text:p>
          </table:table-cell>
          <table:table-cell office:value-type="float" office:value="202400001979">
            <text:p>20240000197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79-2024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RJ3XA</text:p>
          </table:table-cell>
          <table:table-cell office:value-type="string">
            <text:p>202400004366OP</text:p>
          </table:table-cell>
          <table:table-cell office:value-type="string">
            <text:p>PATAGONICA DE LUBRICANTES SRL.</text:p>
          </table:table-cell>
          <table:table-cell office:value-type="float" office:value="93585">
            <text:p>93585</text:p>
          </table:table-cell>
          <table:table-cell office:value-type="string">
            <text:p>26/07/2024</text:p>
          </table:table-cell>
          <table:table-cell office:value-type="float" office:value="202400002883">
            <text:p>202400002883</text:p>
          </table:table-cell>
          <table:table-cell office:value-type="float" office:value="202400002001">
            <text:p>202400002001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01-202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RJ3XA</text:p>
          </table:table-cell>
          <table:table-cell office:value-type="string">
            <text:p>202400004374OP</text:p>
          </table:table-cell>
          <table:table-cell office:value-type="string">
            <text:p>LOS TRES MOSQUETEROS S.R.L</text:p>
          </table:table-cell>
          <table:table-cell office:value-type="float" office:value="118200">
            <text:p>118200</text:p>
          </table:table-cell>
          <table:table-cell office:value-type="string">
            <text:p>26/07/2024</text:p>
          </table:table-cell>
          <table:table-cell office:value-type="float" office:value="202400002900">
            <text:p>202400002900</text:p>
          </table:table-cell>
          <table:table-cell office:value-type="float" office:value="202400002007">
            <text:p>20240000200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007-202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RJ3XA</text:p>
          </table:table-cell>
          <table:table-cell office:value-type="string">
            <text:p>202400004376OP</text:p>
          </table:table-cell>
          <table:table-cell office:value-type="string">
            <text:p>OSORIO <text:s text:c="23"/>MIGUEL ANDRES</text:p>
          </table:table-cell>
          <table:table-cell office:value-type="float" office:value="34200">
            <text:p>34200</text:p>
          </table:table-cell>
          <table:table-cell office:value-type="string">
            <text:p>26/07/2024</text:p>
          </table:table-cell>
          <table:table-cell office:value-type="float" office:value="202400002450">
            <text:p>202400002450</text:p>
          </table:table-cell>
          <table:table-cell office:value-type="float" office:value="202400001518">
            <text:p>202400001518</text:p>
          </table:table-cell>
          <table:table-cell office:value-type="string">
            <text:p>103050200400152427 <text:s text:c="2"/>BIENES SIN DISCRIMINAR <text:s text:c="28"/>PROGRAMA: 015 ADMINISTRACION SLYT <text:s text:c="31"/>SECRETARIA: 03 JEFATURA DE GABINETE <text:s text:c="30"/>103050200400152427 <text:s text:c="2"/>BIENES SIN DISCRIMINAR <text:s text:c="28"/>PROGRAMA: 015 ADMINISTRACION SLYT <text:s text:c="31"/>SECRETARIA: 03 JEFE DE GABINETE <text:s text:c="34"/>103050200400152427 <text:s text:c="2"/>BIENES SIN DISCRIMINAR <text:s text:c="28"/>PROGRAMA: 015 GESTION RRHH <text:s text:c="38"/>SECRETARIA: 03 JEFATURA DE GABINETE <text:s text:c="30"/>103050200400152427 <text:s text:c="2"/>BIENES SIN DISCRIMINAR <text:s text:c="28"/>PROGRAMA: 015 GESTION RRHH <text:s text:c="38"/>SECRETARIA: 03 JEFE DE GABINETE</text:p>
          </table:table-cell>
          <table:table-cell office:value-type="string">
            <text:p>1518-2024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RJ3XA</text:p>
          </table:table-cell>
          <table:table-cell office:value-type="string">
            <text:p>202400004379OP</text:p>
          </table:table-cell>
          <table:table-cell office:value-type="string">
            <text:p>CASA PALM S.A.C.I.I. Y A.</text:p>
          </table:table-cell>
          <table:table-cell office:value-type="float" office:value="497877.5">
            <text:p>497877.5</text:p>
          </table:table-cell>
          <table:table-cell office:value-type="string">
            <text:p>26/07/2024</text:p>
          </table:table-cell>
          <table:table-cell office:value-type="float" office:value="202400002873">
            <text:p>202400002873</text:p>
          </table:table-cell>
          <table:table-cell office:value-type="float" office:value="202400001876">
            <text:p>202400001876</text:p>
          </table:table-cell>
          <table:table-cell office:value-type="string">
            <text:p>107010100010512213 <text:s text:c="2"/>OTROS CONSUMOS SIN CLASIFICAR <text:s text:c="21"/>PROGRAMA: 051 ASISTENCIA DIRECTA EMERGENCIA <text:s text:c="21"/>SECRETARIA: 07 SEC. DE CAPITAL HUMANO <text:s/>ACCION SOCIAL Y DEPORTES <text:s text:c="2"/>107010100010512213 <text:s text:c="2"/>OTROS CONSUMOS SIN CLASIFICAR <text:s text:c="21"/>PROGRAMA: 051 ASISTENCIA DIRECTA EMERGENCIA <text:s text:c="21"/>SECRETARIA: 07 SECRETARIA PRODUCCION <text:s/>INNOV. Y EMPLEO <text:s text:c="12"/>107010100010512213 <text:s text:c="2"/>OTROS CONSUMOS SIN CLASIFICAR <text:s text:c="21"/>PROGRAMA: 051 NUEVO ESCALAFON MUNICIPAL <text:s text:c="25"/>SECRETARIA: 07 SEC. DE CAPITAL HUMANO <text:s/>ACCION SOCIAL Y DEPORTES <text:s text:c="2"/>107010100010512213 <text:s text:c="2"/>OTROS CONSUMOS SIN CLASIFICAR <text:s text:c="21"/>PROGRAMA: 051 NUEVO ESCALAFON MUNICIPAL <text:s text:c="25"/>SECRETARIA: 07 SECRETARIA PRODUCCION <text:s/>INNOV. Y EMPLEO</text:p>
          </table:table-cell>
          <table:table-cell office:value-type="string">
            <text:p>1876-202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RJ3XA</text:p>
          </table:table-cell>
          <table:table-cell office:value-type="string">
            <text:p>202400004388OP</text:p>
          </table:table-cell>
          <table:table-cell office:value-type="string">
            <text:p>CASA PALM S.A.C.I.I. Y A.</text:p>
          </table:table-cell>
          <table:table-cell office:value-type="float" office:value="83503.56">
            <text:p>83503.56</text:p>
          </table:table-cell>
          <table:table-cell office:value-type="string">
            <text:p>26/07/2024</text:p>
          </table:table-cell>
          <table:table-cell office:value-type="float" office:value="202400001283">
            <text:p>202400001283</text:p>
          </table:table-cell>
          <table:table-cell office:value-type="float" office:value="202400002104">
            <text:p>202400002104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2104-202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RJ3XA</text:p>
          </table:table-cell>
          <table:table-cell office:value-type="string">
            <text:p>202400004389OP</text:p>
          </table:table-cell>
          <table:table-cell office:value-type="string">
            <text:p>SUR INDUMENTARIA BARILOCHE SRL</text:p>
          </table:table-cell>
          <table:table-cell office:value-type="float" office:value="4000">
            <text:p>4000</text:p>
          </table:table-cell>
          <table:table-cell office:value-type="string">
            <text:p>26/07/2024</text:p>
          </table:table-cell>
          <table:table-cell office:value-type="float" office:value="202400002997">
            <text:p>202400002997</text:p>
          </table:table-cell>
          <table:table-cell office:value-type="float" office:value="202400002059">
            <text:p>202400002059</text:p>
          </table:table-cell>
          <table:table-cell office:value-type="string">
            <text:p>108012000400632205 <text:s text:c="2"/>VESTUARIO Y ELEMENTOS DE SEGURIDAD <text:s text:c="16"/>PROGRAMA: 063 FORMACIÓN Y CAPACITACIÓN <text:s text:c="26"/>SECRETARIA: 08 SECRETARÍA DE PRODUCCION Y EMPLEO <text:s text:c="17"/>108012000400632205 <text:s text:c="2"/>VESTUARIO Y ELEMENTOS DE SEGURIDAD <text:s text:c="16"/>PROGRAMA: 063 FORMACIÓN Y CAPACITACIÓN <text:s text:c="26"/>SECRETARIA: 08 SECRETARIA DE TURISMO <text:s text:c="29"/>108012000400632205 <text:s text:c="2"/>VESTUARIO Y ELEMENTOS DE SEGURIDAD <text:s text:c="16"/>PROGRAMA: 063 PEQUEÑOS ELABORADORES DE ALIMENTOS <text:s text:c="16"/>SECRETARIA: 08 SECRETARÍA DE PRODUCCION Y EMPLEO <text:s text:c="17"/>108012000400632205 <text:s text:c="2"/>VESTUARIO Y ELEMENTOS DE SEGURIDAD <text:s text:c="16"/>PROGRAMA: 063 PEQUEÑOS ELABORADORES DE ALIMENTOS <text:s text:c="16"/>SECRETARIA: 08 SECRETARIA DE TURISMO</text:p>
          </table:table-cell>
          <table:table-cell office:value-type="string">
            <text:p>2059-2024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RJ3XA</text:p>
          </table:table-cell>
          <table:table-cell office:value-type="string">
            <text:p>202400004390OP</text:p>
          </table:table-cell>
          <table:table-cell office:value-type="string">
            <text:p>CASA PALM S.A.C.I.I. Y A.</text:p>
          </table:table-cell>
          <table:table-cell office:value-type="float" office:value="598764">
            <text:p>598764</text:p>
          </table:table-cell>
          <table:table-cell office:value-type="string">
            <text:p>26/07/2024</text:p>
          </table:table-cell>
          <table:table-cell office:value-type="float" office:value="202400002856">
            <text:p>202400002856</text:p>
          </table:table-cell>
          <table:table-cell office:value-type="float" office:value="202400002050">
            <text:p>202400002050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2050-202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RJ3XA</text:p>
          </table:table-cell>
          <table:table-cell office:value-type="string">
            <text:p>202400004391OP</text:p>
          </table:table-cell>
          <table:table-cell office:value-type="string">
            <text:p>VENTIMIGLIA S.R.L</text:p>
          </table:table-cell>
          <table:table-cell office:value-type="float" office:value="41337.37">
            <text:p>41337.37</text:p>
          </table:table-cell>
          <table:table-cell office:value-type="string">
            <text:p>26/07/2024</text:p>
          </table:table-cell>
          <table:table-cell office:value-type="float" office:value="202400000662">
            <text:p>202400000662</text:p>
          </table:table-cell>
          <table:table-cell office:value-type="float" office:value="202400001548">
            <text:p>202400001548</text:p>
          </table:table-cell>
          <table:table-cell office:value-type="string">
            <text:p>107010100400522206 <text:s text:c="2"/>PAPELERÍA Y UTILES DE OFICINA <text:s/>INFORMÁTICA <text:s text:c="8"/>PROGRAMA: 052 ACCESIBILIDAD INTEGRAL INCLUSIVA AL EMPLEO PUBLICO SECRETARIA: 07 SEC. DE CAPITAL HUMANO <text:s/>ACCION SOCIAL Y DEPORTES <text:s text:c="2"/>107010100400522206 <text:s text:c="2"/>PAPELERÍA Y UTILES DE OFICINA <text:s/>INFORMÁTICA <text:s text:c="8"/>PROGRAMA: 052 ACCESIBILIDAD INTEGRAL INCLUSIVA AL EMPLEO PUBLICO SECRETARIA: 07 SECRETARIA PRODUCCION <text:s/>INNOV. Y EMPLEO <text:s text:c="12"/>107010100400522206 <text:s text:c="2"/>PAPELERÍA Y UTILES DE OFICINA <text:s/>INFORMÁTICA <text:s text:c="8"/>PROGRAMA: 052 ADMINISTRACION ACCION SOCIAL Y DEPORTIVO <text:s text:c="10"/>SECRETARIA: 07 SEC. DE CAPITAL HUMANO <text:s/>ACCION SOCIAL Y DEPORTES <text:s text:c="2"/>107010100400522206 <text:s text:c="2"/>PAPELERÍA Y UTILES DE OFICINA <text:s/>INFORMÁTICA <text:s text:c="8"/>PROGRAMA: 052 ADMINISTRACION ACCION SOCIAL Y DEPORTIVO <text:s text:c="10"/>SECRETARIA: 07 SECRETARIA PRODUCCION <text:s/>INNOV. Y EMPLEO</text:p>
          </table:table-cell>
          <table:table-cell office:value-type="string">
            <text:p>1548-202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RJ3XA</text:p>
          </table:table-cell>
          <table:table-cell office:value-type="string">
            <text:p>202400004392OP</text:p>
          </table:table-cell>
          <table:table-cell office:value-type="string">
            <text:p>B.O.B. S.A.S.</text:p>
          </table:table-cell>
          <table:table-cell office:value-type="float" office:value="37300">
            <text:p>37300</text:p>
          </table:table-cell>
          <table:table-cell office:value-type="string">
            <text:p>26/07/2024</text:p>
          </table:table-cell>
          <table:table-cell office:value-type="float" office:value="202400002864">
            <text:p>202400002864</text:p>
          </table:table-cell>
          <table:table-cell office:value-type="float" office:value="202400001874">
            <text:p>202400001874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1874-2024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RJ3XA</text:p>
          </table:table-cell>
          <table:table-cell office:value-type="string">
            <text:p>20240000439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9881.42">
            <text:p>29881.42</text:p>
          </table:table-cell>
          <table:table-cell office:value-type="string">
            <text:p>26/07/2024</text:p>
          </table:table-cell>
          <table:table-cell office:value-type="float" office:value="202400002903">
            <text:p>202400002903</text:p>
          </table:table-cell>
          <table:table-cell office:value-type="float" office:value="202400002008">
            <text:p>202400002008</text:p>
          </table:table-cell>
          <table:table-cell office:value-type="string">
            <text:p>103030200400242213 <text:s text:c="2"/>OTROS CONSUMOS SIN CLASIFICAR <text:s text:c="21"/>PROGRAMA: 024 ADMINISTRACION SISTEMAS <text:s text:c="27"/>SECRETARIA: 03 JEFATURA DE GABINETE <text:s text:c="30"/>103030200400242213 <text:s text:c="2"/>OTROS CONSUMOS SIN CLASIFICAR <text:s text:c="21"/>PROGRAMA: 024 ADMINISTRACION SISTEMAS <text:s text:c="27"/>SECRETARIA: 03 JEFE DE GABINETE <text:s text:c="34"/>103030200400242213 <text:s text:c="2"/>OTROS CONSUMOS SIN CLASIFICAR <text:s text:c="21"/>PROGRAMA: 024 DISEÑO UNIVERSAL PCD <text:s text:c="30"/>SECRETARIA: 03 JEFATURA DE GABINETE <text:s text:c="30"/>103030200400242213 <text:s text:c="2"/>OTROS CONSUMOS SIN CLASIFICAR <text:s text:c="21"/>PROGRAMA: 024 DISEÑO UNIVERSAL PCD <text:s text:c="30"/>SECRETARIA: 03 JEFE DE GABINETE</text:p>
          </table:table-cell>
          <table:table-cell office:value-type="string">
            <text:p>2008-2024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RJ3XA</text:p>
          </table:table-cell>
          <table:table-cell office:value-type="string">
            <text:p>202400004394OP</text:p>
          </table:table-cell>
          <table:table-cell office:value-type="string">
            <text:p>ELVIRA <text:s text:c="23"/>JORGE DANIEL</text:p>
          </table:table-cell>
          <table:table-cell office:value-type="float" office:value="429599">
            <text:p>429599</text:p>
          </table:table-cell>
          <table:table-cell office:value-type="string">
            <text:p>26/07/2024</text:p>
          </table:table-cell>
          <table:table-cell office:value-type="float" office:value="202400002852">
            <text:p>202400002852</text:p>
          </table:table-cell>
          <table:table-cell office:value-type="float" office:value="202400001996">
            <text:p>202400001996</text:p>
          </table:table-cell>
          <table:table-cell office:value-type="string">
            <text:p>107190200160562427 <text:s text:c="2"/>BIENES SIN DISCRIMINAR <text:s text:c="28"/>PROGRAMA: 056 DEPORTES <text:s text:c="42"/>SECRETARIA: 07 SEC. DE CAPITAL HUMANO <text:s/>ACCION SOCIAL Y DEPORTES <text:s text:c="2"/>107190200160562427 <text:s text:c="2"/>BIENES SIN DISCRIMINAR <text:s text:c="28"/>PROGRAMA: 056 DEPORTES <text:s text:c="42"/>SECRETARIA: 07 SECRETARIA PRODUCCION <text:s/>INNOV. Y EMPLEO <text:s text:c="12"/>107190200160562427 <text:s text:c="2"/>BIENES SIN DISCRIMINAR <text:s text:c="28"/>PROGRAMA: 056 MANTENIMIENTO DE SISTEMAS <text:s text:c="25"/>SECRETARIA: 07 SEC. DE CAPITAL HUMANO <text:s/>ACCION SOCIAL Y DEPORTES <text:s text:c="2"/>107190200160562427 <text:s text:c="2"/>BIENES SIN DISCRIMINAR <text:s text:c="28"/>PROGRAMA: 056 MANTENIMIENTO DE SISTEMAS <text:s text:c="25"/>SECRETARIA: 07 SECRETARIA PRODUCCION <text:s/>INNOV. Y EMPLEO</text:p>
          </table:table-cell>
          <table:table-cell office:value-type="string">
            <text:p>1996-202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RJ3XA</text:p>
          </table:table-cell>
          <table:table-cell office:value-type="string">
            <text:p>202400004395OP</text:p>
          </table:table-cell>
          <table:table-cell office:value-type="string">
            <text:p>ORLANDO GUILLERMO ARIEL</text:p>
          </table:table-cell>
          <table:table-cell office:value-type="float" office:value="9000">
            <text:p>9000</text:p>
          </table:table-cell>
          <table:table-cell office:value-type="string">
            <text:p>26/07/2024</text:p>
          </table:table-cell>
          <table:table-cell office:value-type="float" office:value="202400002794">
            <text:p>202400002794</text:p>
          </table:table-cell>
          <table:table-cell office:value-type="float" office:value="202400001920">
            <text:p>202400001920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920-202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RJ3XA</text:p>
          </table:table-cell>
          <table:table-cell office:value-type="string">
            <text:p>202400004397OP</text:p>
          </table:table-cell>
          <table:table-cell office:value-type="string">
            <text:p>ORLANDO GUILLERMO ARIEL</text:p>
          </table:table-cell>
          <table:table-cell office:value-type="float" office:value="40300">
            <text:p>40300</text:p>
          </table:table-cell>
          <table:table-cell office:value-type="string">
            <text:p>26/07/2024</text:p>
          </table:table-cell>
          <table:table-cell office:value-type="float" office:value="202400002750">
            <text:p>202400002750</text:p>
          </table:table-cell>
          <table:table-cell office:value-type="float" office:value="202400001960">
            <text:p>202400001960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1960-2024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1RJ3XA</text:p>
          </table:table-cell>
          <table:table-cell office:value-type="string">
            <text:p>202400004398OP</text:p>
          </table:table-cell>
          <table:table-cell office:value-type="string">
            <text:p>VARGAS <text:s text:c="23"/>JOSE EDUARDO</text:p>
          </table:table-cell>
          <table:table-cell office:value-type="float" office:value="1819900">
            <text:p>1819900</text:p>
          </table:table-cell>
          <table:table-cell office:value-type="string">
            <text:p>26/07/2024</text:p>
          </table:table-cell>
          <table:table-cell office:value-type="float" office:value="202400002646">
            <text:p>202400002646</text:p>
          </table:table-cell>
          <table:table-cell office:value-type="float" office:value="202400001744">
            <text:p>202400001744</text:p>
          </table:table-cell>
          <table:table-cell office:value-type="string">
            <text:p>103040200400122427 <text:s text:c="2"/>BIENES SIN DISCRIMINAR <text:s text:c="28"/>PROGRAMA: 012 DIFUSIÓN <text:s text:c="42"/>SECRETARIA: 03 JEFATURA DE GABINETE <text:s text:c="30"/>103040200400122427 <text:s text:c="2"/>BIENES SIN DISCRIMINAR <text:s text:c="28"/>PROGRAMA: 012 DIFUSIÓN <text:s text:c="42"/>SECRETARIA: 03 JEFE DE GABINETE <text:s text:c="34"/>103040200400122427 <text:s text:c="2"/>BIENES SIN DISCRIMINAR <text:s text:c="28"/>PROGRAMA: 012 SUBSECRETARÍA DE TRÁNSITO Y TRANSPORTE <text:s text:c="12"/>SECRETARIA: 03 JEFATURA DE GABINETE <text:s text:c="30"/>103040200400122427 <text:s text:c="2"/>BIENES SIN DISCRIMINAR <text:s text:c="28"/>PROGRAMA: 012 SUBSECRETARÍA DE TRÁNSITO Y TRANSPORTE <text:s text:c="12"/>SECRETARIA: 03 JEFE DE GABINETE</text:p>
          </table:table-cell>
          <table:table-cell office:value-type="string">
            <text:p>1744-2024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1RJ3XA</text:p>
          </table:table-cell>
          <table:table-cell office:value-type="string">
            <text:p>202400004399OP</text:p>
          </table:table-cell>
          <table:table-cell office:value-type="string">
            <text:p>ALDEBARAN S.R.L.</text:p>
          </table:table-cell>
          <table:table-cell office:value-type="float" office:value="22000">
            <text:p>22000</text:p>
          </table:table-cell>
          <table:table-cell office:value-type="string">
            <text:p>26/07/2024</text:p>
          </table:table-cell>
          <table:table-cell office:value-type="float" office:value="202400002945">
            <text:p>202400002945</text:p>
          </table:table-cell>
          <table:table-cell office:value-type="float" office:value="202400002017">
            <text:p>202400002017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017-202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1RJ3XA</text:p>
          </table:table-cell>
          <table:table-cell office:value-type="string">
            <text:p>202400004401OP</text:p>
          </table:table-cell>
          <table:table-cell office:value-type="string">
            <text:p>BURCAM SRL</text:p>
          </table:table-cell>
          <table:table-cell office:value-type="float" office:value="462710">
            <text:p>462710</text:p>
          </table:table-cell>
          <table:table-cell office:value-type="string">
            <text:p>26/07/2024</text:p>
          </table:table-cell>
          <table:table-cell office:value-type="float" office:value="202400002836">
            <text:p>202400002836</text:p>
          </table:table-cell>
          <table:table-cell office:value-type="float" office:value="202400001993">
            <text:p>202400001993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1993-202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1RJ3XA</text:p>
          </table:table-cell>
          <table:table-cell office:value-type="string">
            <text:p>202400004402OP</text:p>
          </table:table-cell>
          <table:table-cell office:value-type="string">
            <text:p>TROYON <text:s text:c="23"/>DARIO</text:p>
          </table:table-cell>
          <table:table-cell office:value-type="float" office:value="880000">
            <text:p>880000</text:p>
          </table:table-cell>
          <table:table-cell office:value-type="string">
            <text:p>26/07/2024</text:p>
          </table:table-cell>
          <table:table-cell office:value-type="float" office:value="202400002770">
            <text:p>202400002770</text:p>
          </table:table-cell>
          <table:table-cell office:value-type="float" office:value="202400001918">
            <text:p>202400001918</text:p>
          </table:table-cell>
          <table:table-cell office:value-type="string">
            <text:p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1918-2024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1RJ3XA</text:p>
          </table:table-cell>
          <table:table-cell office:value-type="string">
            <text:p>202400004404OP</text:p>
          </table:table-cell>
          <table:table-cell office:value-type="string">
            <text:p>TROYON <text:s text:c="23"/>DARIO</text:p>
          </table:table-cell>
          <table:table-cell office:value-type="float" office:value="1532250">
            <text:p>1532250</text:p>
          </table:table-cell>
          <table:table-cell office:value-type="string">
            <text:p>26/07/2024</text:p>
          </table:table-cell>
          <table:table-cell office:value-type="float" office:value="202400000812">
            <text:p>202400000812</text:p>
          </table:table-cell>
          <table:table-cell office:value-type="float" office:value="202400001274">
            <text:p>202400001274</text:p>
          </table:table-cell>
          <table:table-cell office:value-type="string">
            <text:p>107010100010512205 <text:s text:c="2"/>VESTUARIO Y ELEMENTOS DE SEGURIDAD <text:s text:c="16"/>PROGRAMA: 051 ASISTENCIA DIRECTA EMERGENCIA <text:s text:c="21"/>SECRETARIA: 07 SEC. DE CAPITAL HUMANO <text:s/>ACCION SOCIAL Y DEPORTES <text:s text:c="2"/>107010100010512205 <text:s text:c="2"/>VESTUARIO Y ELEMENTOS DE SEGURIDAD <text:s text:c="16"/>PROGRAMA: 051 ASISTENCIA DIRECTA EMERGENCIA <text:s text:c="21"/>SECRETARIA: 07 SECRETARIA PRODUCCION <text:s/>INNOV. Y EMPLEO <text:s text:c="12"/>107010100010512205 <text:s text:c="2"/>VESTUARIO Y ELEMENTOS DE SEGURIDAD <text:s text:c="16"/>PROGRAMA: 051 NUEVO ESCALAFON MUNICIPAL <text:s text:c="25"/>SECRETARIA: 07 SEC. DE CAPITAL HUMANO <text:s/>ACCION SOCIAL Y DEPORTES <text:s text:c="2"/>107010100010512205 <text:s text:c="2"/>VESTUARIO Y ELEMENTOS DE SEGURIDAD <text:s text:c="16"/>PROGRAMA: 051 NUEVO ESCALAFON MUNICIPAL <text:s text:c="25"/>SECRETARIA: 07 SECRETARIA PRODUCCION <text:s/>INNOV. Y EMPLEO</text:p>
          </table:table-cell>
          <table:table-cell office:value-type="string">
            <text:p>1274-2024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1RJ3XA</text:p>
          </table:table-cell>
          <table:table-cell office:value-type="string">
            <text:p>202400004405OP</text:p>
          </table:table-cell>
          <table:table-cell office:value-type="string">
            <text:p>CASA PALM S.A.C.I.I. Y A.</text:p>
          </table:table-cell>
          <table:table-cell office:value-type="float" office:value="408420.01">
            <text:p>408420.01</text:p>
          </table:table-cell>
          <table:table-cell office:value-type="string">
            <text:p>26/07/2024</text:p>
          </table:table-cell>
          <table:table-cell office:value-type="float" office:value="202400002905">
            <text:p>202400002905</text:p>
          </table:table-cell>
          <table:table-cell office:value-type="float" office:value="202400002100">
            <text:p>202400002100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100-202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1RJ3XA</text:p>
          </table:table-cell>
          <table:table-cell office:value-type="string">
            <text:p>202400004406OP</text:p>
          </table:table-cell>
          <table:table-cell office:value-type="string">
            <text:p>GONZALEZ <text:s text:c="21"/>JORGE ALBERTO</text:p>
          </table:table-cell>
          <table:table-cell office:value-type="float" office:value="868167.14">
            <text:p>868167.14</text:p>
          </table:table-cell>
          <table:table-cell office:value-type="string">
            <text:p>26/07/2024</text:p>
          </table:table-cell>
          <table:table-cell office:value-type="float" office:value="202400002595">
            <text:p>202400002595</text:p>
          </table:table-cell>
          <table:table-cell office:value-type="float" office:value="202400001676">
            <text:p>20240000167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1676-2024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1RJ3XA</text:p>
          </table:table-cell>
          <table:table-cell office:value-type="string">
            <text:p>202400004407OP</text:p>
          </table:table-cell>
          <table:table-cell office:value-type="string">
            <text:p>FRILOP S.R.L.</text:p>
          </table:table-cell>
          <table:table-cell office:value-type="float" office:value="1747649.59">
            <text:p>1747649.59</text:p>
          </table:table-cell>
          <table:table-cell office:value-type="string">
            <text:p>26/07/2024</text:p>
          </table:table-cell>
          <table:table-cell office:value-type="float" office:value="202400002725">
            <text:p>202400002725</text:p>
          </table:table-cell>
          <table:table-cell office:value-type="float" office:value="202400001765">
            <text:p>202400001765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1765-202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1RJ3XA</text:p>
          </table:table-cell>
          <table:table-cell office:value-type="string">
            <text:p>202400004459OP</text:p>
          </table:table-cell>
          <table:table-cell office:value-type="string">
            <text:p>CENTRO ELECTRICO BARILOCHE S.R</text:p>
          </table:table-cell>
          <table:table-cell office:value-type="float" office:value="271390.97">
            <text:p>271390.97</text:p>
          </table:table-cell>
          <table:table-cell office:value-type="string">
            <text:p>30/07/2024</text:p>
          </table:table-cell>
          <table:table-cell office:value-type="float" office:value="202400002988">
            <text:p>202400002988</text:p>
          </table:table-cell>
          <table:table-cell office:value-type="float" office:value="202400001963">
            <text:p>202400001963</text:p>
          </table:table-cell>
          <table:table-cell office:value-type="string">
            <text:p>103020200400092207 <text:s text:c="2"/>ARTÍCULOS DE ILUMINACIÓN Y ELECTRICIDAD <text:s text:c="11"/>PROGRAMA: 009 ADMINISTRACION VICE JEFE DE GABINETE <text:s text:c="14"/>SECRETARIA: 03 JEFATURA DE GABINETE <text:s text:c="30"/>103020200400092207 <text:s text:c="2"/>ARTÍCULOS DE ILUMINACIÓN Y ELECTRICIDAD <text:s text:c="11"/>PROGRAMA: 009 ADMINISTRACION VICE JEFE DE GABINETE <text:s text:c="14"/>SECRETARIA: 03 JEFE DE GABINETE <text:s text:c="34"/>103020200400092207 <text:s text:c="2"/>ARTÍCULOS DE ILUMINACIÓN Y ELECTRICIDAD <text:s text:c="11"/>PROGRAMA: 009 SEGURIDAD CIUDADANA <text:s text:c="31"/>SECRETARIA: 03 JEFATURA DE GABINETE <text:s text:c="30"/>103020200400092207 <text:s text:c="2"/>ARTÍCULOS DE ILUMINACIÓN Y ELECTRICIDAD <text:s text:c="11"/>PROGRAMA: 009 SEGURIDAD CIUDADANA <text:s text:c="31"/>SECRETARIA: 03 JEFE DE GABINETE</text:p>
          </table:table-cell>
          <table:table-cell office:value-type="string">
            <text:p>1963-2024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1RJ3XA</text:p>
          </table:table-cell>
          <table:table-cell office:value-type="string">
            <text:p>20240000446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41999.98">
            <text:p>41999.98</text:p>
          </table:table-cell>
          <table:table-cell office:value-type="string">
            <text:p>30/07/2024</text:p>
          </table:table-cell>
          <table:table-cell office:value-type="float" office:value="202400002606">
            <text:p>202400002606</text:p>
          </table:table-cell>
          <table:table-cell office:value-type="float" office:value="202400001774">
            <text:p>202400001774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1774-2024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1RJ3XA</text:p>
          </table:table-cell>
          <table:table-cell office:value-type="string">
            <text:p>202400004461OP</text:p>
          </table:table-cell>
          <table:table-cell office:value-type="string">
            <text:p>B.O.B. S.A.S.</text:p>
          </table:table-cell>
          <table:table-cell office:value-type="float" office:value="289755">
            <text:p>289755</text:p>
          </table:table-cell>
          <table:table-cell office:value-type="string">
            <text:p>30/07/2024</text:p>
          </table:table-cell>
          <table:table-cell office:value-type="float" office:value="202400002484">
            <text:p>202400002484</text:p>
          </table:table-cell>
          <table:table-cell office:value-type="float" office:value="202400001596">
            <text:p>202400001596</text:p>
          </table:table-cell>
          <table:table-cell office:value-type="string">
            <text:p>105100200400322207 <text:s text:c="2"/>ARTÍCULOS DE ILUMINACIÓN Y ELECTRICIDAD <text:s text:c="11"/>PROGRAMA: 032 DELEGACION LAGO MORENO <text:s text:c="28"/>SECRETARIA: 05 SECRETARIA AMBIENTE Y DESARROLLO URBANO <text:s text:c="11"/>105100200400322207 <text:s text:c="2"/>ARTÍCULOS DE ILUMINACIÓN Y ELECTRICIDAD <text:s text:c="11"/>PROGRAMA: 032 DELEGACION LAGO MORENO <text:s text:c="28"/>SECRETARIA: 05 SECRETARÍA DE OBRAS Y SERVICIOS PUBLICOS <text:s text:c="10"/>105100200400322207 <text:s text:c="2"/>ARTÍCULOS DE ILUMINACIÓN Y ELECTRICIDAD <text:s text:c="11"/>PROGRAMA: 032 SERVICIOS GENERALES <text:s text:c="31"/>SECRETARIA: 05 SECRETARIA AMBIENTE Y DESARROLLO URBANO <text:s text:c="11"/>105100200400322207 <text:s text:c="2"/>ARTÍCULOS DE ILUMINACIÓN Y ELECTRICIDAD <text:s text:c="11"/>PROGRAMA: 032 SERVICIOS GENERALES <text:s text:c="31"/>SECRETARIA: 05 SECRETARÍA DE OBRAS Y SERVICIOS PUBLICOS</text:p>
          </table:table-cell>
          <table:table-cell office:value-type="string">
            <text:p>1596-202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1RJ3XA</text:p>
          </table:table-cell>
          <table:table-cell office:value-type="string">
            <text:p>202400004462OP</text:p>
          </table:table-cell>
          <table:table-cell office:value-type="string">
            <text:p>B.O.B. S.A.S.</text:p>
          </table:table-cell>
          <table:table-cell office:value-type="float" office:value="557337.18">
            <text:p>557337.18</text:p>
          </table:table-cell>
          <table:table-cell office:value-type="string">
            <text:p>30/07/2024</text:p>
          </table:table-cell>
          <table:table-cell office:value-type="float" office:value="202400002882">
            <text:p>202400002882</text:p>
          </table:table-cell>
          <table:table-cell office:value-type="float" office:value="202400001881">
            <text:p>202400001881</text:p>
          </table:table-cell>
          <table:table-cell office:value-type="string">
            <text:p>107011700400552207 <text:s text:c="2"/>ARTÍCULOS DE ILUMINACIÓN Y ELECTRICIDAD <text:s text:c="11"/>PROGRAMA: 055 DIRECCION DE INSTITUCIONES <text:s text:c="24"/>SECRETARIA: 07 SEC. DE CAPITAL HUMANO <text:s/>ACCION SOCIAL Y DEPORTES <text:s text:c="2"/>107011700400552207 <text:s text:c="2"/>ARTÍCULOS DE ILUMINACIÓN Y ELECTRICIDAD <text:s text:c="11"/>PROGRAMA: 055 DIRECCION DE INSTITUCIONES <text:s text:c="24"/>SECRETARIA: 07 SECRETARIA PRODUCCION <text:s/>INNOV. Y EMPLEO <text:s text:c="12"/>107011700400552207 <text:s text:c="2"/>ARTÍCULOS DE ILUMINACIÓN Y ELECTRICIDAD <text:s text:c="11"/>PROGRAMA: 055 SISTEMA ESTADISTICO LOCAL (SEL) <text:s text:c="19"/>SECRETARIA: 07 SEC. DE CAPITAL HUMANO <text:s/>ACCION SOCIAL Y DEPORTES <text:s text:c="2"/>107011700400552207 <text:s text:c="2"/>ARTÍCULOS DE ILUMINACIÓN Y ELECTRICIDAD <text:s text:c="11"/>PROGRAMA: 055 SISTEMA ESTADISTICO LOCAL (SEL) <text:s text:c="19"/>SECRETARIA: 07 SECRETARIA PRODUCCION <text:s/>INNOV. Y EMPLEO</text:p>
          </table:table-cell>
          <table:table-cell office:value-type="string">
            <text:p>1881-2024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1RJ3XA</text:p>
          </table:table-cell>
          <table:table-cell office:value-type="string">
            <text:p>202400004463OP</text:p>
          </table:table-cell>
          <table:table-cell office:value-type="string">
            <text:p>BLACHE <text:s text:c="23"/>CARLOS ALBERTO</text:p>
          </table:table-cell>
          <table:table-cell office:value-type="float" office:value="540000">
            <text:p>540000</text:p>
          </table:table-cell>
          <table:table-cell office:value-type="string">
            <text:p>30/07/2024</text:p>
          </table:table-cell>
          <table:table-cell office:value-type="float" office:value="202400002702">
            <text:p>202400002702</text:p>
          </table:table-cell>
          <table:table-cell office:value-type="float" office:value="202400001977">
            <text:p>202400001977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77-202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1RJ3XA</text:p>
          </table:table-cell>
          <table:table-cell office:value-type="string">
            <text:p>202400004464OP</text:p>
          </table:table-cell>
          <table:table-cell office:value-type="string">
            <text:p>BURCAM SRL</text:p>
          </table:table-cell>
          <table:table-cell office:value-type="float" office:value="442640">
            <text:p>442640</text:p>
          </table:table-cell>
          <table:table-cell office:value-type="string">
            <text:p>30/07/2024</text:p>
          </table:table-cell>
          <table:table-cell office:value-type="float" office:value="202400002696">
            <text:p>202400002696</text:p>
          </table:table-cell>
          <table:table-cell office:value-type="float" office:value="202400001975">
            <text:p>202400001975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1975-2024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1RJ3XA</text:p>
          </table:table-cell>
          <table:table-cell office:value-type="string">
            <text:p>202400004465OP</text:p>
          </table:table-cell>
          <table:table-cell office:value-type="string">
            <text:p>BURCAM SRL</text:p>
          </table:table-cell>
          <table:table-cell office:value-type="float" office:value="119340">
            <text:p>119340</text:p>
          </table:table-cell>
          <table:table-cell office:value-type="string">
            <text:p>30/07/2024</text:p>
          </table:table-cell>
          <table:table-cell office:value-type="float" office:value="202400002878">
            <text:p>202400002878</text:p>
          </table:table-cell>
          <table:table-cell office:value-type="float" office:value="202400002000">
            <text:p>202400002000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2000-202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1RJ3XA</text:p>
          </table:table-cell>
          <table:table-cell office:value-type="string">
            <text:p>202400004466OP</text:p>
          </table:table-cell>
          <table:table-cell office:value-type="string">
            <text:p>BURCAM SRL</text:p>
          </table:table-cell>
          <table:table-cell office:value-type="float" office:value="372510">
            <text:p>372510</text:p>
          </table:table-cell>
          <table:table-cell office:value-type="string">
            <text:p>30/07/2024</text:p>
          </table:table-cell>
          <table:table-cell office:value-type="float" office:value="202400002867">
            <text:p>202400002867</text:p>
          </table:table-cell>
          <table:table-cell office:value-type="float" office:value="202400001998">
            <text:p>202400001998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1998-202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1RJ3XA</text:p>
          </table:table-cell>
          <table:table-cell office:value-type="string">
            <text:p>202400004467OP</text:p>
          </table:table-cell>
          <table:table-cell office:value-type="string">
            <text:p>PRICE <text:s text:c="24"/>MARCOS MARTIN</text:p>
          </table:table-cell>
          <table:table-cell office:value-type="float" office:value="820247.96">
            <text:p>820247.96</text:p>
          </table:table-cell>
          <table:table-cell office:value-type="string">
            <text:p>30/07/2024</text:p>
          </table:table-cell>
          <table:table-cell office:value-type="float" office:value="202400001205">
            <text:p>202400001205</text:p>
          </table:table-cell>
          <table:table-cell office:value-type="float" office:value="202400001808">
            <text:p>202400001808</text:p>
          </table:table-cell>
          <table:table-cell office:value-type="string">
            <text:p>109220200080732426 <text:s text:c="2"/>EQUIPAMIENTO DE COMPUTACIÓN Y MUEBLES DE OFICINA <text:s text:c="2"/>PROGRAMA: 073 ADMINISTRACIÓN Y GESTIÓN DE OBRAS PÚBLICAS <text:s text:c="8"/>SECRETARIA: 09 SECRETARÍA DE PROTECCION CIUDADANA <text:s text:c="16"/>109220200080732426 <text:s text:c="2"/>EQUIPAMIENTO DE COMPUTACIÓN Y MUEBLES DE OFICINA <text:s text:c="2"/>PROGRAMA: 073 ADMINISTRACIÓN Y GESTIÓN DE OBRAS PÚBLICAS <text:s text:c="8"/>SECRETARIA: 09 SECRETARIA SERVICIOS PUBLICOS <text:s text:c="21"/>109220200080732426 <text:s text:c="2"/>EQUIPAMIENTO DE COMPUTACIÓN Y MUEBLES DE OFICINA <text:s text:c="2"/>PROGRAMA: 073 INSPECCION GENERAL <text:s text:c="32"/>SECRETARIA: 09 SECRETARÍA DE PROTECCION CIUDADANA <text:s text:c="16"/>109220200080732426 <text:s text:c="2"/>EQUIPAMIENTO DE COMPUTACIÓN Y MUEBLES DE OFICINA <text:s text:c="2"/>PROGRAMA: 073 INSPECCION GENERAL <text:s text:c="32"/>SECRETARIA: 09 SECRETARIA SERVICIOS PUBLICOS</text:p>
          </table:table-cell>
          <table:table-cell office:value-type="string">
            <text:p>1808-202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1RJ3XA</text:p>
          </table:table-cell>
          <table:table-cell office:value-type="string">
            <text:p>202400004471OP</text:p>
          </table:table-cell>
          <table:table-cell office:value-type="string">
            <text:p>AGUA Y GAS S.R.L.</text:p>
          </table:table-cell>
          <table:table-cell office:value-type="float" office:value="150064.35">
            <text:p>150064.35</text:p>
          </table:table-cell>
          <table:table-cell office:value-type="string">
            <text:p>31/07/2024</text:p>
          </table:table-cell>
          <table:table-cell office:value-type="float" office:value="202400002769">
            <text:p>202400002769</text:p>
          </table:table-cell>
          <table:table-cell office:value-type="float" office:value="202400001989">
            <text:p>202400001989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1989-2024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1RJ3XA</text:p>
          </table:table-cell>
          <table:table-cell office:value-type="string">
            <text:p>202400004472OP</text:p>
          </table:table-cell>
          <table:table-cell office:value-type="string">
            <text:p>CASA PALM S.A.C.I.I. Y A.</text:p>
          </table:table-cell>
          <table:table-cell office:value-type="float" office:value="153693.24">
            <text:p>153693.24</text:p>
          </table:table-cell>
          <table:table-cell office:value-type="string">
            <text:p>31/07/2024</text:p>
          </table:table-cell>
          <table:table-cell office:value-type="float" office:value="202400002647">
            <text:p>202400002647</text:p>
          </table:table-cell>
          <table:table-cell office:value-type="float" office:value="202400001822">
            <text:p>202400001822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1822-2024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1RJ3XA</text:p>
          </table:table-cell>
          <table:table-cell office:value-type="string">
            <text:p>202400004473OP</text:p>
          </table:table-cell>
          <table:table-cell office:value-type="string">
            <text:p>CASA PALM S.A.C.I.I. Y A.</text:p>
          </table:table-cell>
          <table:table-cell office:value-type="float" office:value="353509.68">
            <text:p>353509.68</text:p>
          </table:table-cell>
          <table:table-cell office:value-type="string">
            <text:p>31/07/2024</text:p>
          </table:table-cell>
          <table:table-cell office:value-type="float" office:value="202400002657">
            <text:p>202400002657</text:p>
          </table:table-cell>
          <table:table-cell office:value-type="float" office:value="202400001974">
            <text:p>202400001974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974-202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1RJ3XA</text:p>
          </table:table-cell>
          <table:table-cell office:value-type="string">
            <text:p>202400004474OP</text:p>
          </table:table-cell>
          <table:table-cell office:value-type="string">
            <text:p>CASA PALM S.A.C.I.I. Y A.</text:p>
          </table:table-cell>
          <table:table-cell office:value-type="float" office:value="35088.97">
            <text:p>35088.97</text:p>
          </table:table-cell>
          <table:table-cell office:value-type="string">
            <text:p>31/07/2024</text:p>
          </table:table-cell>
          <table:table-cell office:value-type="float" office:value="202400002978">
            <text:p>202400002978</text:p>
          </table:table-cell>
          <table:table-cell office:value-type="float" office:value="202400002024">
            <text:p>202400002024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024-202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1RJ3XA</text:p>
          </table:table-cell>
          <table:table-cell office:value-type="string">
            <text:p>202400004475OP</text:p>
          </table:table-cell>
          <table:table-cell office:value-type="string">
            <text:p>BLACHE <text:s text:c="23"/>CARLOS ALBERTO</text:p>
          </table:table-cell>
          <table:table-cell office:value-type="float" office:value="110000">
            <text:p>110000</text:p>
          </table:table-cell>
          <table:table-cell office:value-type="string">
            <text:p>31/07/2024</text:p>
          </table:table-cell>
          <table:table-cell office:value-type="float" office:value="202400003019">
            <text:p>202400003019</text:p>
          </table:table-cell>
          <table:table-cell office:value-type="float" office:value="202400002036">
            <text:p>202400002036</text:p>
          </table:table-cell>
          <table:table-cell office:value-type="string">
            <text:p>105101300010372208 <text:s text:c="2"/>REPUESTOS MENORES Y ACCESORIOS <text:s text:c="20"/>PROGRAMA: 037 DELEGACION OESTE PUERTO MORENO <text:s text:c="20"/>SECRETARIA: 05 SECRETARIA AMBIENTE Y DESARROLLO URBANO <text:s text:c="11"/>105101300010372208 <text:s text:c="2"/>REPUESTOS MENORES Y ACCESORIOS <text:s text:c="20"/>PROGRAMA: 037 DELEGACION OESTE PUERTO MORENO <text:s text:c="20"/>SECRETARIA: 05 SECRETARÍA DE OBRAS Y SERVICIOS PUBLICOS <text:s text:c="10"/>105101300010372208 <text:s text:c="2"/>REPUESTOS MENORES Y ACCESORIOS <text:s text:c="20"/>PROGRAMA: 037 DIRECCION DE JUNTAS VECINALES <text:s text:c="21"/>SECRETARIA: 05 SECRETARIA AMBIENTE Y DESARROLLO URBANO <text:s text:c="11"/>105101300010372208 <text:s text:c="2"/>REPUESTOS MENORES Y ACCESORIOS <text:s text:c="20"/>PROGRAMA: 037 DIRECCION DE JUNTAS VECINALES <text:s text:c="21"/>SECRETARIA: 05 SECRETARÍA DE OBRAS Y SERVICIOS PUBLICOS</text:p>
          </table:table-cell>
          <table:table-cell office:value-type="string">
            <text:p>2036-202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1RJ3XA</text:p>
          </table:table-cell>
          <table:table-cell office:value-type="string">
            <text:p>202400004476OP</text:p>
          </table:table-cell>
          <table:table-cell office:value-type="string">
            <text:p>AGUA Y GAS S.R.L.</text:p>
          </table:table-cell>
          <table:table-cell office:value-type="float" office:value="52394.91">
            <text:p>52394.91</text:p>
          </table:table-cell>
          <table:table-cell office:value-type="string">
            <text:p>31/07/2024</text:p>
          </table:table-cell>
          <table:table-cell office:value-type="float" office:value="202400003028">
            <text:p>202400003028</text:p>
          </table:table-cell>
          <table:table-cell office:value-type="float" office:value="202400002042">
            <text:p>202400002042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042-2024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1RJ3XA</text:p>
          </table:table-cell>
          <table:table-cell office:value-type="string">
            <text:p>202400004477OP</text:p>
          </table:table-cell>
          <table:table-cell office:value-type="string">
            <text:p>AGUA Y GAS S.R.L.</text:p>
          </table:table-cell>
          <table:table-cell office:value-type="float" office:value="123045.68">
            <text:p>123045.68</text:p>
          </table:table-cell>
          <table:table-cell office:value-type="string">
            <text:p>31/07/2024</text:p>
          </table:table-cell>
          <table:table-cell office:value-type="float" office:value="202400002715">
            <text:p>202400002715</text:p>
          </table:table-cell>
          <table:table-cell office:value-type="float" office:value="202400001895">
            <text:p>202400001895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895-2024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1RJ3XA</text:p>
          </table:table-cell>
          <table:table-cell office:value-type="string">
            <text:p>202400004478OP</text:p>
          </table:table-cell>
          <table:table-cell office:value-type="string">
            <text:p>FERECHIAN <text:s text:c="20"/>ARIEL LEONARDO</text:p>
          </table:table-cell>
          <table:table-cell office:value-type="float" office:value="461900">
            <text:p>461900</text:p>
          </table:table-cell>
          <table:table-cell office:value-type="string">
            <text:p>31/07/2024</text:p>
          </table:table-cell>
          <table:table-cell office:value-type="float" office:value="202400002672">
            <text:p>202400002672</text:p>
          </table:table-cell>
          <table:table-cell office:value-type="float" office:value="202400001916">
            <text:p>202400001916</text:p>
          </table:table-cell>
          <table:table-cell office:value-type="string">
            <text:p>103040230370142205 <text:s text:c="2"/>VESTUARIO Y ELEMENTOS DE SEGURIDAD <text:s text:c="16"/>PROGRAMA: 014 COMISION GENERAL DE TRANSACCIONES <text:s text:c="17"/>SECRETARIA: 03 JEFATURA DE GABINETE <text:s text:c="30"/>103040230370142205 <text:s text:c="2"/>VESTUARIO Y ELEMENTOS DE SEGURIDAD <text:s text:c="16"/>PROGRAMA: 014 COMISION GENERAL DE TRANSACCIONES <text:s text:c="17"/>SECRETARIA: 03 JEFE DE GABINETE <text:s text:c="34"/>103040230370142205 <text:s text:c="2"/>VESTUARIO Y ELEMENTOS DE SEGURIDAD <text:s text:c="16"/>PROGRAMA: 014 CONTROL DE TRÁNSITO <text:s text:c="31"/>SECRETARIA: 03 JEFATURA DE GABINETE <text:s text:c="30"/>103040230370142205 <text:s text:c="2"/>VESTUARIO Y ELEMENTOS DE SEGURIDAD <text:s text:c="16"/>PROGRAMA: 014 CONTROL DE TRÁNSITO <text:s text:c="31"/>SECRETARIA: 03 JEFE DE GABINETE</text:p>
          </table:table-cell>
          <table:table-cell office:value-type="string">
            <text:p>1916-2024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1RJ3XA</text:p>
          </table:table-cell>
          <table:table-cell office:value-type="string">
            <text:p>202400004479OP</text:p>
          </table:table-cell>
          <table:table-cell office:value-type="string">
            <text:p>AGUA Y GAS S.R.L.</text:p>
          </table:table-cell>
          <table:table-cell office:value-type="float" office:value="173424.55">
            <text:p>173424.55</text:p>
          </table:table-cell>
          <table:table-cell office:value-type="string">
            <text:p>31/07/2024</text:p>
          </table:table-cell>
          <table:table-cell office:value-type="float" office:value="202400002881">
            <text:p>202400002881</text:p>
          </table:table-cell>
          <table:table-cell office:value-type="float" office:value="202400001901">
            <text:p>202400001901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901-2024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1RJ3XA</text:p>
          </table:table-cell>
          <table:table-cell office:value-type="string">
            <text:p>202400004480OP</text:p>
          </table:table-cell>
          <table:table-cell office:value-type="string">
            <text:p>PRICE <text:s text:c="24"/>MARCOS MARTIN</text:p>
          </table:table-cell>
          <table:table-cell office:value-type="float" office:value="269843.04">
            <text:p>269843.04</text:p>
          </table:table-cell>
          <table:table-cell office:value-type="string">
            <text:p>31/07/2024</text:p>
          </table:table-cell>
          <table:table-cell office:value-type="float" office:value="202400002400">
            <text:p>202400002400</text:p>
          </table:table-cell>
          <table:table-cell office:value-type="float" office:value="202400001912">
            <text:p>202400001912</text:p>
          </table:table-cell>
          <table:table-cell office:value-type="string">
            <text:p>103040200400122426 <text:s text:c="2"/>EQUIPAMIENTO DE COMPUTACIÓN Y MUEBLES DE OFICINA <text:s text:c="2"/>PROGRAMA: 012 DIFUSIÓN <text:s text:c="42"/>SECRETARIA: 03 JEFATURA DE GABINETE <text:s text:c="30"/>103040200400122426 <text:s text:c="2"/>EQUIPAMIENTO DE COMPUTACIÓN Y MUEBLES DE OFICINA <text:s text:c="2"/>PROGRAMA: 012 DIFUSIÓN <text:s text:c="42"/>SECRETARIA: 03 JEFE DE GABINETE <text:s text:c="34"/>103040200400122426 <text:s text:c="2"/>EQUIPAMIENTO DE COMPUTACIÓN Y MUEBLES DE OFICINA <text:s text:c="2"/>PROGRAMA: 012 SUBSECRETARÍA DE TRÁNSITO Y TRANSPORTE <text:s text:c="12"/>SECRETARIA: 03 JEFATURA DE GABINETE <text:s text:c="30"/>103040200400122426 <text:s text:c="2"/>EQUIPAMIENTO DE COMPUTACIÓN Y MUEBLES DE OFICINA <text:s text:c="2"/>PROGRAMA: 012 SUBSECRETARÍA DE TRÁNSITO Y TRANSPORTE <text:s text:c="12"/>SECRETARIA: 03 JEFE DE GABINETE</text:p>
          </table:table-cell>
          <table:table-cell office:value-type="string">
            <text:p>1912-2024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1RJ3XA</text:p>
          </table:table-cell>
          <table:table-cell office:value-type="string">
            <text:p>202400004481OP</text:p>
          </table:table-cell>
          <table:table-cell office:value-type="string">
            <text:p>CENTRO ELECTRICO BARILOCHE S.R</text:p>
          </table:table-cell>
          <table:table-cell office:value-type="float" office:value="9978.7">
            <text:p>9978.7</text:p>
          </table:table-cell>
          <table:table-cell office:value-type="string">
            <text:p>31/07/2024</text:p>
          </table:table-cell>
          <table:table-cell office:value-type="float" office:value="202400002844">
            <text:p>202400002844</text:p>
          </table:table-cell>
          <table:table-cell office:value-type="float" office:value="202400002048">
            <text:p>202400002048</text:p>
          </table:table-cell>
          <table:table-cell office:value-type="string">
            <text:p>101010100350012207 <text:s text:c="2"/>ARTÍCULOS DE ILUMINACIÓN Y ELECTRICIDAD <text:s text:c="11"/>PROGRAMA: 001 SECRETARIA PRIVADA <text:s text:c="32"/>SECRETARIA: 01 INTENDENCIA <text:s text:c="39"/>101010100350012207 <text:s text:c="2"/>ARTÍCULOS DE ILUMINACIÓN Y ELECTRICIDAD <text:s text:c="11"/>PROGRAMA: 001 TRIBUNAL DE FALTAS I <text:s text:c="30"/>SECRETARIA: 01 INTENDENCIA</text:p>
          </table:table-cell>
          <table:table-cell office:value-type="string">
            <text:p>2048-202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1RJ3XA</text:p>
          </table:table-cell>
          <table:table-cell office:value-type="string">
            <text:p>202400004482OP</text:p>
          </table:table-cell>
          <table:table-cell office:value-type="string">
            <text:p>CENTRO ELECTRICO BARILOCHE S.R</text:p>
          </table:table-cell>
          <table:table-cell office:value-type="float" office:value="46370.46">
            <text:p>46370.46</text:p>
          </table:table-cell>
          <table:table-cell office:value-type="string">
            <text:p>31/07/2024</text:p>
          </table:table-cell>
          <table:table-cell office:value-type="float" office:value="202400002977">
            <text:p>202400002977</text:p>
          </table:table-cell>
          <table:table-cell office:value-type="float" office:value="202400002023">
            <text:p>202400002023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2023-2024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1RJ3XA</text:p>
          </table:table-cell>
          <table:table-cell office:value-type="string">
            <text:p>202400004483OP</text:p>
          </table:table-cell>
          <table:table-cell office:value-type="string">
            <text:p>NAHUELQUIN MIRIAM</text:p>
          </table:table-cell>
          <table:table-cell office:value-type="float" office:value="30000">
            <text:p>30000</text:p>
          </table:table-cell>
          <table:table-cell office:value-type="string">
            <text:p>31/07/2024</text:p>
          </table:table-cell>
          <table:table-cell office:value-type="float" office:value="202400002839">
            <text:p>202400002839</text:p>
          </table:table-cell>
          <table:table-cell office:value-type="float" office:value="202400001994">
            <text:p>202400001994</text:p>
          </table:table-cell>
          <table:table-cell office:value-type="string">
            <text:p>109012100130762208 <text:s text:c="2"/>REPUESTOS MENORES Y ACCESORIOS <text:s text:c="20"/>PROGRAMA: 076 ADMINISTRACIÓN VETERINARIA Y ZOONOSIS <text:s text:c="13"/>SECRETARIA: 09 SECRETARÍA DE PROTECCION CIUDADANA <text:s text:c="16"/>109012100130762208 <text:s text:c="2"/>REPUESTOS MENORES Y ACCESORIOS <text:s text:c="20"/>PROGRAMA: 076 ADMINISTRACIÓN VETERINARIA Y ZOONOSIS <text:s text:c="13"/>SECRETARIA: 09 SECRETARIA SERVICIOS PUBLICOS <text:s text:c="21"/>109012100130762208 <text:s text:c="2"/>REPUESTOS MENORES Y ACCESORIOS <text:s text:c="20"/>PROGRAMA: 076 ESTACIONAMIENTO MEDIDO <text:s text:c="28"/>SECRETARIA: 09 SECRETARÍA DE PROTECCION CIUDADANA <text:s text:c="16"/>109012100130762208 <text:s text:c="2"/>REPUESTOS MENORES Y ACCESORIOS <text:s text:c="20"/>PROGRAMA: 076 ESTACIONAMIENTO MEDIDO <text:s text:c="28"/>SECRETARIA: 09 SECRETARIA SERVICIOS PUBLICOS</text:p>
          </table:table-cell>
          <table:table-cell office:value-type="string">
            <text:p>1994-202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1RJ3XA</text:p>
          </table:table-cell>
          <table:table-cell office:value-type="string">
            <text:p>202400004484OP</text:p>
          </table:table-cell>
          <table:table-cell office:value-type="string">
            <text:p>KIBYSH <text:s text:c="23"/>VIKTOR</text:p>
          </table:table-cell>
          <table:table-cell office:value-type="float" office:value="298550">
            <text:p>298550</text:p>
          </table:table-cell>
          <table:table-cell office:value-type="string">
            <text:p>31/07/2024</text:p>
          </table:table-cell>
          <table:table-cell office:value-type="float" office:value="202400003119">
            <text:p>202400003119</text:p>
          </table:table-cell>
          <table:table-cell office:value-type="float" office:value="202400002105">
            <text:p>202400002105</text:p>
          </table:table-cell>
          <table:table-cell office:value-type="string">
            <text:p>105141600010442324 <text:s text:c="2"/>OTROS SERVICIOS SIN CLASIFICAR <text:s text:c="20"/>PROGRAMA: 044 CEMENTERIO MUNICIPAL <text:s text:c="30"/>SECRETARIA: 05 SECRETARIA AMBIENTE Y DESARROLLO URBANO <text:s text:c="11"/>105141600010442324 <text:s text:c="2"/>OTROS SERVICIOS SIN CLASIFICAR <text:s text:c="20"/>PROGRAMA: 044 CEMENTERIO MUNICIPAL <text:s text:c="30"/>SECRETARIA: 05 SECRETARÍA DE OBRAS Y SERVICIOS PUBLICOS <text:s text:c="10"/>105141600010442324 <text:s text:c="2"/>OTROS SERVICIOS SIN CLASIFICAR <text:s text:c="20"/>PROGRAMA: 044 MEJORA DE SERVICIOS INTERNOS <text:s text:c="22"/>SECRETARIA: 05 SECRETARIA AMBIENTE Y DESARROLLO URBANO <text:s text:c="11"/>105141600010442324 <text:s text:c="2"/>OTROS SERVICIOS SIN CLASIFICAR <text:s text:c="20"/>PROGRAMA: 044 MEJORA DE SERVICIOS INTERNOS <text:s text:c="22"/>SECRETARIA: 05 SECRETARÍA DE OBRAS Y SERVICIOS PUBLICOS</text:p>
          </table:table-cell>
          <table:table-cell office:value-type="string">
            <text:p>2105-202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1RJ3XA</text:p>
          </table:table-cell>
          <table:table-cell office:value-type="string">
            <text:p>202400004485OP</text:p>
          </table:table-cell>
          <table:table-cell office:value-type="string">
            <text:p>KIBYSH <text:s text:c="23"/>VIKTOR</text:p>
          </table:table-cell>
          <table:table-cell office:value-type="float" office:value="97300">
            <text:p>97300</text:p>
          </table:table-cell>
          <table:table-cell office:value-type="string">
            <text:p>31/07/2024</text:p>
          </table:table-cell>
          <table:table-cell office:value-type="float" office:value="202400002952">
            <text:p>202400002952</text:p>
          </table:table-cell>
          <table:table-cell office:value-type="float" office:value="202400001953">
            <text:p>202400001953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1953-202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1RJ3XA</text:p>
          </table:table-cell>
          <table:table-cell office:value-type="string">
            <text:p>20240000449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23124.8">
            <text:p>223124.8</text:p>
          </table:table-cell>
          <table:table-cell office:value-type="string">
            <text:p>31/07/2024</text:p>
          </table:table-cell>
          <table:table-cell office:value-type="float" office:value="202400002850">
            <text:p>202400002850</text:p>
          </table:table-cell>
          <table:table-cell office:value-type="float" office:value="202400001900">
            <text:p>202400001900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900-2024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1RJ3XA</text:p>
          </table:table-cell>
          <table:table-cell office:value-type="string">
            <text:p>202400004491OP</text:p>
          </table:table-cell>
          <table:table-cell office:value-type="string">
            <text:p>SOLUCIONES E IMPRESIONES S.R.L</text:p>
          </table:table-cell>
          <table:table-cell office:value-type="float" office:value="5652682">
            <text:p>5652682</text:p>
          </table:table-cell>
          <table:table-cell office:value-type="string">
            <text:p>31/07/2024</text:p>
          </table:table-cell>
          <table:table-cell office:value-type="float" office:value="202400002790">
            <text:p>202400002790</text:p>
          </table:table-cell>
          <table:table-cell office:value-type="float" office:value="202400001804">
            <text:p>202400001804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 <text:s text:c="34"/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 <text:s text:c="17"/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 <text:s text:c="10"/>107010100010512206 <text:s text:c="2"/>PAPELERÍA Y UTILES DE OFICINA <text:s/>INFORMÁTICA <text:s text:c="8"/>PROGRAMA: 051 ASISTENCIA DIRECTA EMERGENCIA <text:s text:c="21"/>SECRETARIA: 07 SEC. DE CAPITAL HUMANO <text:s/>ACCION SOCIAL Y DEPORTES <text:s text:c="2"/>107010100010512206 <text:s text:c="2"/>PAPELERÍA Y UTILES DE OFICINA <text:s/>INFORMÁTICA <text:s text:c="8"/>PROGRAMA: 051 ASISTENCIA DIRECTA EMERGENCIA <text:s text:c="21"/>SECRETARIA: 07 SECRETARIA PRODUCCION <text:s/>INNOV. Y EMPLEO <text:s text:c="12"/>107010100010512206 <text:s text:c="2"/>PAPELERÍA Y UTILES DE OFICINA <text:s/>INFORMÁTICA <text:s text:c="8"/>PROGRAMA: 051 NUEVO ESCALAFON MUNICIPAL <text:s text:c="25"/>SECRETARIA: 07 SEC. DE CAPITAL HUMANO <text:s/>ACCION SOCIAL Y DEPORTES <text:s text:c="2"/>107010100010512206 <text:s text:c="2"/>PAPELERÍA Y UTILES DE OFICINA <text:s/>INFORMÁTICA <text:s text:c="8"/>PROGRAMA: 051 NUEVO ESCALAFON MUNICIPAL <text:s text:c="25"/>SECRETARIA: 07 SECRETARIA PRODUCCION <text:s/>INNOV. Y EMPLEO <text:s text:c="12"/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 <text:s text:c="29"/>109010100400772206 <text:s text:c="2"/>PAPELERÍA Y UTILES DE OFICINA <text:s/>INFORMÁTICA <text:s text:c="8"/>PROGRAMA: 077 ADMINISTRACION SECRETARIA PROTECCION CIUDADANA <text:s text:c="4"/>SECRETARIA: 09 SECRETARÍA DE PROTECCION CIUDADANA <text:s text:c="16"/>109010100400772206 <text:s text:c="2"/>PAPELERÍA Y UTILES DE OFICINA <text:s/>INFORMÁTICA <text:s text:c="8"/>PROGRAMA: 077 ADMINISTRACION SECRETARIA PROTECCION CIUDADANA <text:s text:c="4"/>SECRETARIA: 09 SECRETARIA SERVICIOS PUBLICOS <text:s text:c="21"/>109010100400772206 <text:s text:c="2"/>PAPELERÍA Y UTILES DE OFICINA <text:s/>INFORMÁTICA <text:s text:c="8"/>PROGRAMA: 077 ASISTENCIA DIRECTA EMERGENCIA <text:s text:c="21"/>SECRETARIA: 09 SECRETARÍA DE PROTECCION CIUDADANA <text:s text:c="16"/>109010100400772206 <text:s text:c="2"/>PAPELERÍA Y UTILES DE OFICINA <text:s/>INFORMÁTICA <text:s text:c="8"/>PROGRAMA: 077 ASISTENCIA DIRECTA EMERGENCIA <text:s text:c="21"/>SECRETARIA: 09 SECRETARIA SERVICIOS PUBLICOS</text:p>
          </table:table-cell>
          <table:table-cell office:value-type="string">
            <text:p>1804-2024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1RJ3XA</text:p>
          </table:table-cell>
          <table:table-cell office:value-type="string">
            <text:p>202400004492OP</text:p>
          </table:table-cell>
          <table:table-cell office:value-type="string">
            <text:p>MATCOM SAS</text:p>
          </table:table-cell>
          <table:table-cell office:value-type="float" office:value="963935.97">
            <text:p>963935.97</text:p>
          </table:table-cell>
          <table:table-cell office:value-type="string">
            <text:p>31/07/2024</text:p>
          </table:table-cell>
          <table:table-cell office:value-type="float" office:value="202400002850">
            <text:p>202400002850</text:p>
          </table:table-cell>
          <table:table-cell office:value-type="float" office:value="202400001900">
            <text:p>202400001900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1900-2024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1RJ3XA</text:p>
          </table:table-cell>
          <table:table-cell office:value-type="string">
            <text:p>202400004493OP</text:p>
          </table:table-cell>
          <table:table-cell office:value-type="string">
            <text:p>ASENCIO <text:s text:c="22"/>MARTIN RODRIGO</text:p>
          </table:table-cell>
          <table:table-cell office:value-type="float" office:value="1800000">
            <text:p>1800000</text:p>
          </table:table-cell>
          <table:table-cell office:value-type="string">
            <text:p>31/07/2024</text:p>
          </table:table-cell>
          <table:table-cell office:value-type="float" office:value="202400002381">
            <text:p>202400002381</text:p>
          </table:table-cell>
          <table:table-cell office:value-type="float" office:value="202400001472">
            <text:p>202400001472</text:p>
          </table:table-cell>
          <table:table-cell office:value-type="string">
            <text:p>103040230370142205 <text:s text:c="2"/>VESTUARIO Y ELEMENTOS DE SEGURIDAD <text:s text:c="16"/>PROGRAMA: 014 COMISION GENERAL DE TRANSACCIONES <text:s text:c="17"/>SECRETARIA: 03 JEFATURA DE GABINETE <text:s text:c="30"/>103040230370142205 <text:s text:c="2"/>VESTUARIO Y ELEMENTOS DE SEGURIDAD <text:s text:c="16"/>PROGRAMA: 014 COMISION GENERAL DE TRANSACCIONES <text:s text:c="17"/>SECRETARIA: 03 JEFE DE GABINETE <text:s text:c="34"/>103040230370142205 <text:s text:c="2"/>VESTUARIO Y ELEMENTOS DE SEGURIDAD <text:s text:c="16"/>PROGRAMA: 014 CONTROL DE TRÁNSITO <text:s text:c="31"/>SECRETARIA: 03 JEFATURA DE GABINETE <text:s text:c="30"/>103040230370142205 <text:s text:c="2"/>VESTUARIO Y ELEMENTOS DE SEGURIDAD <text:s text:c="16"/>PROGRAMA: 014 CONTROL DE TRÁNSITO <text:s text:c="31"/>SECRETARIA: 03 JEFE DE GABINETE</text:p>
          </table:table-cell>
          <table:table-cell office:value-type="string">
            <text:p>1472-2024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3">08/23/2024</text:date>, <text:time>14:30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3T14:29:10.92</meta:creation-date>
    <dc:date>2024-08-23T14:30:08.93</dc:date>
    <meta:editing-duration>PT58S</meta:editing-duration>
    <meta:editing-cycles>1</meta:editing-cycles>
    <meta:document-statistic meta:table-count="3" meta:cell-count="3340" meta:object-count="0"/>
    <meta:generator>OpenOffice/4.1.3$Win32 OpenOffice.org_project/413m1$Build-9783</meta:generator>
  </office:meta>
</office:document-meta>
</file>