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5028in"/>
    </style:style>
    <style:style style:name="co3" style:family="table-column">
      <style:table-column-properties fo:break-before="auto" style:column-width="1.2701in"/>
    </style:style>
    <style:style style:name="co4" style:family="table-column">
      <style:table-column-properties fo:break-before="auto" style:column-width="1.8756in"/>
    </style:style>
    <style:style style:name="co5" style:family="table-column">
      <style:table-column-properties fo:break-before="auto" style:column-width="1.9354in"/>
    </style:style>
    <style:style style:name="co6" style:family="table-column">
      <style:table-column-properties fo:break-before="auto" style:column-width="3.312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QUN8B</text:p>
          </table:table-cell>
          <table:table-cell office:value-type="string">
            <text:p>202400003048OP</text:p>
          </table:table-cell>
          <table:table-cell office:value-type="string">
            <text:p>GRUAS SAN BLAS S.A.</text:p>
          </table:table-cell>
          <table:table-cell office:value-type="float" office:value="618530000">
            <text:p>618530000</text:p>
          </table:table-cell>
          <table:table-cell office:value-type="string">
            <text:p>03/06/2024</text:p>
          </table:table-cell>
          <table:table-cell office:value-type="float" office:value="202400002243">
            <text:p>202400002243</text:p>
          </table:table-cell>
          <table:table-cell office:value-type="float" office:value="202400001352">
            <text:p>202400001352</text:p>
          </table:table-cell>
          <table:table-cell office:value-type="string">
            <text:p>105140217720394428 <text:s text:c="2"/>OBRA PUBLICA PRESUPUESTO PARTICIPATIVO <text:s text:c="12"/>PROGRAMA: 039 PRESUPUESTO PARTICIPATIVO <text:s text:c="25"/>SECRETARIA: 05 SECRETARIA AMBIENTE Y DESARROLLO URBANO <text:s text:c="11"/>105140217720394428 <text:s text:c="2"/>OBRA PUBLICA PRESUPUESTO PARTICIPATIVO <text:s text:c="12"/>PROGRAMA: 039 PRESUPUESTO PARTICIPATIVO <text:s text:c="25"/>SECRETARIA: 05 SECRETARÍA DE OBRAS Y SERVICIOS PUBLICOS <text:s text:c="10"/>105140217720394428 <text:s text:c="2"/>OBRA PUBLICA PRESUPUESTO PARTICIPATIVO <text:s text:c="12"/>PROGRAMA: 039 PROYECCION FUTURO <text:s text:c="33"/>SECRETARIA: 05 SECRETARIA AMBIENTE Y DESARROLLO URBANO <text:s text:c="11"/>105140217720394428 <text:s text:c="2"/>OBRA PUBLICA PRESUPUESTO PARTICIPATIVO <text:s text:c="12"/>PROGRAMA: 039 PROYECCION FUTURO <text:s text:c="33"/>SECRETARIA: 05 SECRETARÍA DE OBRAS Y SERVICIOS PUBLICOS</text:p>
          </table:table-cell>
          <table:table-cell office:value-type="string">
            <text:p>1352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QUN8B</text:p>
          </table:table-cell>
          <table:table-cell office:value-type="string">
            <text:p>202400003049OP</text:p>
          </table:table-cell>
          <table:table-cell office:value-type="string">
            <text:p>GRUAS SAN BLAS S.A.</text:p>
          </table:table-cell>
          <table:table-cell office:value-type="float" office:value="75502376">
            <text:p>75502376</text:p>
          </table:table-cell>
          <table:table-cell office:value-type="string">
            <text:p>03/06/2024</text:p>
          </table:table-cell>
          <table:table-cell office:value-type="float" office:value="202400002247">
            <text:p>202400002247</text:p>
          </table:table-cell>
          <table:table-cell office:value-type="float" office:value="202400001356">
            <text:p>202400001356</text:p>
          </table:table-cell>
          <table:table-cell office:value-type="string">
            <text:p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1356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QUN8B</text:p>
          </table:table-cell>
          <table:table-cell office:value-type="string">
            <text:p>202400003054OP</text:p>
          </table:table-cell>
          <table:table-cell office:value-type="string">
            <text:p>PATAGONICA DE LUBRICANTES SRL.</text:p>
          </table:table-cell>
          <table:table-cell office:value-type="float" office:value="163504">
            <text:p>163504</text:p>
          </table:table-cell>
          <table:table-cell office:value-type="string">
            <text:p>03/06/2024</text:p>
          </table:table-cell>
          <table:table-cell office:value-type="float" office:value="202400002142">
            <text:p>202400002142</text:p>
          </table:table-cell>
          <table:table-cell office:value-type="float" office:value="202400001282">
            <text:p>202400001282</text:p>
          </table:table-cell>
          <table:table-cell office:value-type="string">
            <text:p>105100200400322212 <text:s text:c="2"/>INSUMOS PARQUES Y JARDINES <text:s text:c="24"/>PROGRAMA: 032 DELEGACION LAGO MORENO <text:s text:c="28"/>SECRETARIA: 05 SECRETARIA AMBIENTE Y DESARROLLO URBANO <text:s text:c="11"/>105100200400322212 <text:s text:c="2"/>INSUMOS PARQUES Y JARDINES <text:s text:c="24"/>PROGRAMA: 032 DELEGACION LAGO MORENO <text:s text:c="28"/>SECRETARIA: 05 SECRETARÍA DE OBRAS Y SERVICIOS PUBLICOS <text:s text:c="10"/>105100200400322212 <text:s text:c="2"/>INSUMOS PARQUES Y JARDINES <text:s text:c="24"/>PROGRAMA: 032 SERVICIOS GENERALES <text:s text:c="31"/>SECRETARIA: 05 SECRETARIA AMBIENTE Y DESARROLLO URBANO <text:s text:c="11"/>105100200400322212 <text:s text:c="2"/>INSUMOS PARQUES Y JARDINES <text:s text:c="24"/>PROGRAMA: 032 SERVICIOS GENERALES <text:s text:c="31"/>SECRETARIA: 05 SECRETARÍA DE OBRAS Y SERVICIOS PUBLICOS</text:p>
          </table:table-cell>
          <table:table-cell office:value-type="string">
            <text:p>1282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QUN8B</text:p>
          </table:table-cell>
          <table:table-cell office:value-type="string">
            <text:p>202400003055OP</text:p>
          </table:table-cell>
          <table:table-cell office:value-type="string">
            <text:p>PAPER Y <text:s/>TOYS S.R.L.</text:p>
          </table:table-cell>
          <table:table-cell office:value-type="float" office:value="38696">
            <text:p>38696</text:p>
          </table:table-cell>
          <table:table-cell office:value-type="string">
            <text:p>03/06/2024</text:p>
          </table:table-cell>
          <table:table-cell office:value-type="float" office:value="202400001898">
            <text:p>202400001898</text:p>
          </table:table-cell>
          <table:table-cell office:value-type="float" office:value="202400001083">
            <text:p>202400001083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083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QUN8B</text:p>
          </table:table-cell>
          <table:table-cell office:value-type="string">
            <text:p>202400003057OP</text:p>
          </table:table-cell>
          <table:table-cell office:value-type="string">
            <text:p>PATAGONICA DE LUBRICANTES SRL.</text:p>
          </table:table-cell>
          <table:table-cell office:value-type="float" office:value="11000">
            <text:p>11000</text:p>
          </table:table-cell>
          <table:table-cell office:value-type="string">
            <text:p>03/06/2024</text:p>
          </table:table-cell>
          <table:table-cell office:value-type="float" office:value="202400002140">
            <text:p>202400002140</text:p>
          </table:table-cell>
          <table:table-cell office:value-type="float" office:value="202400001281">
            <text:p>202400001281</text:p>
          </table:table-cell>
          <table:table-cell office:value-type="string">
            <text:p>105101200010342208 <text:s text:c="2"/>REPUESTOS MENORES Y ACCESORIOS <text:s text:c="20"/>PROGRAMA: 034 DELEGACION CERRO CATEDRAL <text:s text:c="25"/>SECRETARIA: 05 SECRETARIA AMBIENTE Y DESARROLLO URBANO <text:s text:c="11"/>105101200010342208 <text:s text:c="2"/>REPUESTOS MENORES Y ACCESORIOS <text:s text:c="20"/>PROGRAMA: 034 DELEGACION CERRO CATEDRAL <text:s text:c="25"/>SECRETARIA: 05 SECRETARÍA DE OBRAS Y SERVICIOS PUBLICOS <text:s text:c="10"/>105101200010342208 <text:s text:c="2"/>REPUESTOS MENORES Y ACCESORIOS <text:s text:c="20"/>PROGRAMA: 034 DELEGACION OESTE CATEDRAL <text:s text:c="25"/>SECRETARIA: 05 SECRETARIA AMBIENTE Y DESARROLLO URBANO <text:s text:c="11"/>105101200010342208 <text:s text:c="2"/>REPUESTOS MENORES Y ACCESORIOS <text:s text:c="20"/>PROGRAMA: 034 DELEGACION OESTE CATEDRAL <text:s text:c="25"/>SECRETARIA: 05 SECRETARÍA DE OBRAS Y SERVICIOS PUBLICOS</text:p>
          </table:table-cell>
          <table:table-cell office:value-type="string">
            <text:p>1281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QUN8B</text:p>
          </table:table-cell>
          <table:table-cell office:value-type="string">
            <text:p>202400003059OP</text:p>
          </table:table-cell>
          <table:table-cell office:value-type="string">
            <text:p>LOPEZ <text:s text:c="24"/>GUSTAVO CARLOS</text:p>
          </table:table-cell>
          <table:table-cell office:value-type="float" office:value="14454.1">
            <text:p>14454.1</text:p>
          </table:table-cell>
          <table:table-cell office:value-type="string">
            <text:p>03/06/2024</text:p>
          </table:table-cell>
          <table:table-cell office:value-type="float" office:value="202400002155">
            <text:p>202400002155</text:p>
          </table:table-cell>
          <table:table-cell office:value-type="float" office:value="202400001271">
            <text:p>202400001271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1271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QUN8B</text:p>
          </table:table-cell>
          <table:table-cell office:value-type="string">
            <text:p>202400003061OP</text:p>
          </table:table-cell>
          <table:table-cell office:value-type="string">
            <text:p>NAHUELQUIN MIRIAM</text:p>
          </table:table-cell>
          <table:table-cell office:value-type="float" office:value="456800">
            <text:p>456800</text:p>
          </table:table-cell>
          <table:table-cell office:value-type="string">
            <text:p>03/06/2024</text:p>
          </table:table-cell>
          <table:table-cell office:value-type="float" office:value="202400002114">
            <text:p>202400002114</text:p>
          </table:table-cell>
          <table:table-cell office:value-type="float" office:value="202400001312">
            <text:p>202400001312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1312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QUN8B</text:p>
          </table:table-cell>
          <table:table-cell office:value-type="string">
            <text:p>202400003062OP</text:p>
          </table:table-cell>
          <table:table-cell office:value-type="string">
            <text:p>BLACHE <text:s text:c="23"/>CARLOS ALBERTO</text:p>
          </table:table-cell>
          <table:table-cell office:value-type="float" office:value="360000">
            <text:p>360000</text:p>
          </table:table-cell>
          <table:table-cell office:value-type="string">
            <text:p>03/06/2024</text:p>
          </table:table-cell>
          <table:table-cell office:value-type="float" office:value="202400002114">
            <text:p>202400002114</text:p>
          </table:table-cell>
          <table:table-cell office:value-type="float" office:value="202400001312">
            <text:p>202400001312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1312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QUN8B</text:p>
          </table:table-cell>
          <table:table-cell office:value-type="string">
            <text:p>202400003063OP</text:p>
          </table:table-cell>
          <table:table-cell office:value-type="string">
            <text:p>PEREZ RONDA <text:s text:c="18"/>ENRIQUE Y EDUARDO</text:p>
          </table:table-cell>
          <table:table-cell office:value-type="float" office:value="2236080">
            <text:p>2236080</text:p>
          </table:table-cell>
          <table:table-cell office:value-type="string">
            <text:p>03/06/2024</text:p>
          </table:table-cell>
          <table:table-cell office:value-type="float" office:value="202400002254">
            <text:p>202400002254</text:p>
          </table:table-cell>
          <table:table-cell office:value-type="float" office:value="202400001369">
            <text:p>202400001369</text:p>
          </table:table-cell>
          <table:table-cell office:value-type="string">
            <text:p>105100900010332213 <text:s text:c="2"/>OTROS CONSUMOS SIN CLASIFICAR <text:s text:c="21"/>PROGRAMA: 033 DELEGACIÓN CENTRO <text:s text:c="33"/>SECRETARIA: 05 SECRETARIA AMBIENTE Y DESARROLLO URBANO <text:s text:c="11"/>105100900010332213 <text:s text:c="2"/>OTROS CONSUMOS SIN CLASIFICAR <text:s text:c="21"/>PROGRAMA: 033 DELEGACIÓN CENTRO <text:s text:c="33"/>SECRETARIA: 05 SECRETARÍA DE OBRAS Y SERVICIOS PUBLICOS <text:s text:c="10"/>105100900010332213 <text:s text:c="2"/>OTROS CONSUMOS SIN CLASIFICAR <text:s text:c="21"/>PROGRAMA: 033 DELEGACION CERRO OTTO <text:s text:c="29"/>SECRETARIA: 05 SECRETARIA AMBIENTE Y DESARROLLO URBANO <text:s text:c="11"/>105100900010332213 <text:s text:c="2"/>OTROS CONSUMOS SIN CLASIFICAR <text:s text:c="21"/>PROGRAMA: 033 DELEGACION CERRO OTTO <text:s text:c="29"/>SECRETARIA: 05 SECRETARÍA DE OBRAS Y SERVICIOS PUBLICOS</text:p>
          </table:table-cell>
          <table:table-cell office:value-type="string">
            <text:p>1369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QUN8B</text:p>
          </table:table-cell>
          <table:table-cell office:value-type="string">
            <text:p>202400003064OP</text:p>
          </table:table-cell>
          <table:table-cell office:value-type="string">
            <text:p>B.O.B. S.A.S.</text:p>
          </table:table-cell>
          <table:table-cell office:value-type="float" office:value="107374">
            <text:p>107374</text:p>
          </table:table-cell>
          <table:table-cell office:value-type="string">
            <text:p>03/06/2024</text:p>
          </table:table-cell>
          <table:table-cell office:value-type="float" office:value="202400002018">
            <text:p>202400002018</text:p>
          </table:table-cell>
          <table:table-cell office:value-type="float" office:value="202400001245">
            <text:p>202400001245</text:p>
          </table:table-cell>
          <table:table-cell office:value-type="string">
            <text:p>109012100130752210 <text:s text:c="2"/>UTILES Y MATERIALES DE ASEO Y LIMPIEZA <text:s text:c="12"/>PROGRAMA: 075 DESTRUCCION TOTAL O PARCIAL DE VIVIENDA <text:s text:c="11"/>SECRETARIA: 09 SECRETARÍA DE PROTECCION CIUDADANA <text:s text:c="16"/>109012100130752210 <text:s text:c="2"/>UTILES Y MATERIALES DE ASEO Y LIMPIEZA <text:s text:c="12"/>PROGRAMA: 075 DESTRUCCION TOTAL O PARCIAL DE VIVIENDA <text:s text:c="11"/>SECRETARIA: 09 SECRETARIA SERVICIOS PUBLICOS <text:s text:c="21"/>109012100130752210 <text:s text:c="2"/>UTILES Y MATERIALES DE ASEO Y LIMPIEZA <text:s text:c="12"/>PROGRAMA: 075 SANIDAD ANIMAL <text:s text:c="36"/>SECRETARIA: 09 SECRETARÍA DE PROTECCION CIUDADANA <text:s text:c="16"/>109012100130752210 <text:s text:c="2"/>UTILES Y MATERIALES DE ASEO Y LIMPIEZA <text:s text:c="12"/>PROGRAMA: 075 SANIDAD ANIMAL <text:s text:c="36"/>SECRETARIA: 09 SECRETARIA SERVICIOS PUBLICOS</text:p>
          </table:table-cell>
          <table:table-cell office:value-type="string">
            <text:p>1245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QUN8B</text:p>
          </table:table-cell>
          <table:table-cell office:value-type="string">
            <text:p>20240000306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07597.5">
            <text:p>707597.5</text:p>
          </table:table-cell>
          <table:table-cell office:value-type="string">
            <text:p>03/06/2024</text:p>
          </table:table-cell>
          <table:table-cell office:value-type="float" office:value="202400002174">
            <text:p>202400002174</text:p>
          </table:table-cell>
          <table:table-cell office:value-type="float" office:value="202400001292">
            <text:p>202400001292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292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QUN8B</text:p>
          </table:table-cell>
          <table:table-cell office:value-type="string">
            <text:p>202400003066OP</text:p>
          </table:table-cell>
          <table:table-cell office:value-type="string">
            <text:p>ACUARELA S.R.L.</text:p>
          </table:table-cell>
          <table:table-cell office:value-type="float" office:value="83144.35">
            <text:p>83144.35</text:p>
          </table:table-cell>
          <table:table-cell office:value-type="string">
            <text:p>03/06/2024</text:p>
          </table:table-cell>
          <table:table-cell office:value-type="float" office:value="202400002096">
            <text:p>202400002096</text:p>
          </table:table-cell>
          <table:table-cell office:value-type="float" office:value="202400001223">
            <text:p>202400001223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223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QUN8B</text:p>
          </table:table-cell>
          <table:table-cell office:value-type="string">
            <text:p>202400003067OP</text:p>
          </table:table-cell>
          <table:table-cell office:value-type="string">
            <text:p>INDUSTRIAL PATAGONICA SAS</text:p>
          </table:table-cell>
          <table:table-cell office:value-type="float" office:value="547971.7">
            <text:p>547971.7</text:p>
          </table:table-cell>
          <table:table-cell office:value-type="string">
            <text:p>03/06/2024</text:p>
          </table:table-cell>
          <table:table-cell office:value-type="float" office:value="202400002096">
            <text:p>202400002096</text:p>
          </table:table-cell>
          <table:table-cell office:value-type="float" office:value="202400001223">
            <text:p>202400001223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223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QUN8B</text:p>
          </table:table-cell>
          <table:table-cell office:value-type="string">
            <text:p>202400003068OP</text:p>
          </table:table-cell>
          <table:table-cell office:value-type="string">
            <text:p>INFORMATICA GLOBAL S.A.</text:p>
          </table:table-cell>
          <table:table-cell office:value-type="float" office:value="276385.58">
            <text:p>276385.58</text:p>
          </table:table-cell>
          <table:table-cell office:value-type="string">
            <text:p>03/06/2024</text:p>
          </table:table-cell>
          <table:table-cell office:value-type="float" office:value="202400001504">
            <text:p>202400001504</text:p>
          </table:table-cell>
          <table:table-cell office:value-type="float" office:value="202400001229">
            <text:p>202400001229</text:p>
          </table:table-cell>
          <table:table-cell office:value-type="string">
            <text:p>109200200170702208 <text:s text:c="2"/>REPUESTOS MENORES Y ACCESORIOS <text:s text:c="20"/>PROGRAMA: 070 PLANIFICACIÓN Y GESTIÓN TERRITORIAL <text:s text:c="15"/>SECRETARIA: 09 SECRETARÍA DE PROTECCION CIUDADANA <text:s text:c="16"/>109200200170702208 <text:s text:c="2"/>REPUESTOS MENORES Y ACCESORIOS <text:s text:c="20"/>PROGRAMA: 070 PLANIFICACIÓN Y GESTIÓN TERRITORIAL <text:s text:c="15"/>SECRETARIA: 09 SECRETARIA SERVICIOS PUBLICOS <text:s text:c="21"/>109200200170702208 <text:s text:c="2"/>REPUESTOS MENORES Y ACCESORIOS <text:s text:c="20"/>PROGRAMA: 070 SEGURIDAD CIUDADANA <text:s text:c="31"/>SECRETARIA: 09 SECRETARÍA DE PROTECCION CIUDADANA <text:s text:c="16"/>109200200170702208 <text:s text:c="2"/>REPUESTOS MENORES Y ACCESORIOS <text:s text:c="20"/>PROGRAMA: 070 SEGURIDAD CIUDADANA <text:s text:c="31"/>SECRETARIA: 09 SECRETARIA SERVICIOS PUBLICOS</text:p>
          </table:table-cell>
          <table:table-cell office:value-type="string">
            <text:p>1229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QUN8B</text:p>
          </table:table-cell>
          <table:table-cell office:value-type="string">
            <text:p>202400003069OP</text:p>
          </table:table-cell>
          <table:table-cell office:value-type="string">
            <text:p>CURIN <text:s text:c="24"/>CARLOS TOMAS</text:p>
          </table:table-cell>
          <table:table-cell office:value-type="float" office:value="242000">
            <text:p>242000</text:p>
          </table:table-cell>
          <table:table-cell office:value-type="string">
            <text:p>03/06/2024</text:p>
          </table:table-cell>
          <table:table-cell office:value-type="float" office:value="202400002002">
            <text:p>202400002002</text:p>
          </table:table-cell>
          <table:table-cell office:value-type="float" office:value="202400001139">
            <text:p>202400001139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1139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QUN8B</text:p>
          </table:table-cell>
          <table:table-cell office:value-type="string">
            <text:p>202400003070OP</text:p>
          </table:table-cell>
          <table:table-cell office:value-type="string">
            <text:p>ALDEBARAN S.R.L.</text:p>
          </table:table-cell>
          <table:table-cell office:value-type="float" office:value="36000">
            <text:p>36000</text:p>
          </table:table-cell>
          <table:table-cell office:value-type="string">
            <text:p>03/06/2024</text:p>
          </table:table-cell>
          <table:table-cell office:value-type="float" office:value="202400002105">
            <text:p>202400002105</text:p>
          </table:table-cell>
          <table:table-cell office:value-type="float" office:value="202400001254">
            <text:p>202400001254</text:p>
          </table:table-cell>
          <table:table-cell office:value-type="string">
            <text:p>106170200080492206 <text:s text:c="2"/>PAPELERÍA Y UTILES DE OFICINA <text:s/>INFORMÁTICA <text:s text:c="8"/>PROGRAMA: 049 EVALUACIÓN Y FISCALIZACIÓN DE OBRAS <text:s text:c="15"/>SECRETARIA: 06 SECRETARÍA DE PLANEAMIENTO TERRITORIAL <text:s text:c="12"/>106170200080492206 <text:s text:c="2"/>PAPELERÍA Y UTILES DE OFICINA <text:s/>INFORMÁTICA <text:s text:c="8"/>PROGRAMA: 049 EVALUACIÓN Y FISCALIZACIÓN DE OBRAS <text:s text:c="15"/>SECRETARIA: 06 SECRETARIA DESARROLLO HUMANO INTEGRAL <text:s text:c="13"/>106170200080492206 <text:s text:c="2"/>PAPELERÍA Y UTILES DE OFICINA <text:s/>INFORMÁTICA <text:s text:c="8"/>PROGRAMA: 049 GESTION INTEGRAL DE SEGURIDAD E HIGIENE EN EL TRAB SECRETARIA: 06 SECRETARÍA DE PLANEAMIENTO TERRITORIAL <text:s text:c="12"/>106170200080492206 <text:s text:c="2"/>PAPELERÍA Y UTILES DE OFICINA <text:s/>INFORMÁTICA <text:s text:c="8"/>PROGRAMA: 049 GESTION INTEGRAL DE SEGURIDAD E HIGIENE EN EL TRAB SECRETARIA: 06 SECRETARIA DESARROLLO HUMANO INTEGRAL</text:p>
          </table:table-cell>
          <table:table-cell office:value-type="string">
            <text:p>1254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QUN8B</text:p>
          </table:table-cell>
          <table:table-cell office:value-type="string">
            <text:p>202400003071OP</text:p>
          </table:table-cell>
          <table:table-cell office:value-type="string">
            <text:p>TREVISAN SRL</text:p>
          </table:table-cell>
          <table:table-cell office:value-type="float" office:value="247500">
            <text:p>247500</text:p>
          </table:table-cell>
          <table:table-cell office:value-type="string">
            <text:p>03/06/2024</text:p>
          </table:table-cell>
          <table:table-cell office:value-type="float" office:value="202400001827">
            <text:p>202400001827</text:p>
          </table:table-cell>
          <table:table-cell office:value-type="float" office:value="202400000969">
            <text:p>202400000969</text:p>
          </table:table-cell>
          <table:table-cell office:value-type="string">
            <text:p>103010400400182324 <text:s text:c="2"/>OTROS SERVICIOS SIN CLASIFICAR <text:s text:c="20"/>PROGRAMA: 018 AUTORIDAD DE REGISTRO FIRMA DIGITAL <text:s text:c="15"/>SECRETARIA: 03 JEFATURA DE GABINETE <text:s text:c="30"/>103010400400182324 <text:s text:c="2"/>OTROS SERVICIOS SIN CLASIFICAR <text:s text:c="20"/>PROGRAMA: 018 AUTORIDAD DE REGISTRO FIRMA DIGITAL <text:s text:c="15"/>SECRETARIA: 03 JEFE DE GABINETE <text:s text:c="34"/>103010400400182324 <text:s text:c="2"/>OTROS SERVICIOS SIN CLASIFICAR <text:s text:c="20"/>PROGRAMA: 018 COMUNICACIÓN Y GOBIERNO ABIERTO <text:s text:c="19"/>SECRETARIA: 03 JEFATURA DE GABINETE <text:s text:c="30"/>103010400400182324 <text:s text:c="2"/>OTROS SERVICIOS SIN CLASIFICAR <text:s text:c="20"/>PROGRAMA: 018 COMUNICACIÓN Y GOBIERNO ABIERTO <text:s text:c="19"/>SECRETARIA: 03 JEFE DE GABINETE</text:p>
          </table:table-cell>
          <table:table-cell office:value-type="string">
            <text:p>969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QUN8B</text:p>
          </table:table-cell>
          <table:table-cell office:value-type="string">
            <text:p>202400003072OP</text:p>
          </table:table-cell>
          <table:table-cell office:value-type="string">
            <text:p>BURCAM SRL</text:p>
          </table:table-cell>
          <table:table-cell office:value-type="float" office:value="25620">
            <text:p>25620</text:p>
          </table:table-cell>
          <table:table-cell office:value-type="string">
            <text:p>03/06/2024</text:p>
          </table:table-cell>
          <table:table-cell office:value-type="float" office:value="202400002146">
            <text:p>202400002146</text:p>
          </table:table-cell>
          <table:table-cell office:value-type="float" office:value="202400001317">
            <text:p>20240000131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17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QUN8B</text:p>
          </table:table-cell>
          <table:table-cell office:value-type="string">
            <text:p>202400003074OP</text:p>
          </table:table-cell>
          <table:table-cell office:value-type="string">
            <text:p>LA TECNICA SRL</text:p>
          </table:table-cell>
          <table:table-cell office:value-type="float" office:value="682662.21">
            <text:p>682662.21</text:p>
          </table:table-cell>
          <table:table-cell office:value-type="string">
            <text:p>03/06/2024</text:p>
          </table:table-cell>
          <table:table-cell office:value-type="float" office:value="202400001676">
            <text:p>202400001676</text:p>
          </table:table-cell>
          <table:table-cell office:value-type="float" office:value="202400000995">
            <text:p>202400000995</text:p>
          </table:table-cell>
          <table:table-cell office:value-type="string">
            <text:p>107190200160562427 <text:s text:c="2"/>BIENES SIN DISCRIMINAR <text:s text:c="28"/>PROGRAMA: 056 DEPORTES <text:s text:c="42"/>SECRETARIA: 07 SEC. DE CAPITAL HUMANO <text:s/>ACCION SOCIAL Y DEPORTES <text:s text:c="2"/>107190200160562427 <text:s text:c="2"/>BIENES SIN DISCRIMINAR <text:s text:c="28"/>PROGRAMA: 056 DEPORTES <text:s text:c="42"/>SECRETARIA: 07 SECRETARIA PRODUCCION <text:s/>INNOV. Y EMPLEO <text:s text:c="12"/>107190200160562427 <text:s text:c="2"/>BIENES SIN DISCRIMINAR <text:s text:c="28"/>PROGRAMA: 056 MANTENIMIENTO DE SISTEMAS <text:s text:c="25"/>SECRETARIA: 07 SEC. DE CAPITAL HUMANO <text:s/>ACCION SOCIAL Y DEPORTES <text:s text:c="2"/>107190200160562427 <text:s text:c="2"/>BIENES SIN DISCRIMINAR <text:s text:c="28"/>PROGRAMA: 056 MANTENIMIENTO DE SISTEMAS <text:s text:c="25"/>SECRETARIA: 07 SECRETARIA PRODUCCION <text:s/>INNOV. Y EMPLEO</text:p>
          </table:table-cell>
          <table:table-cell office:value-type="string">
            <text:p>995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QUN8B</text:p>
          </table:table-cell>
          <table:table-cell office:value-type="string">
            <text:p>202400003075OP</text:p>
          </table:table-cell>
          <table:table-cell office:value-type="string">
            <text:p>BEROS <text:s text:c="24"/>CARLOS ANDRES</text:p>
          </table:table-cell>
          <table:table-cell office:value-type="float" office:value="544500">
            <text:p>544500</text:p>
          </table:table-cell>
          <table:table-cell office:value-type="string">
            <text:p>03/06/2024</text:p>
          </table:table-cell>
          <table:table-cell office:value-type="float" office:value="202400001382">
            <text:p>202400001382</text:p>
          </table:table-cell>
          <table:table-cell office:value-type="float" office:value="202400000540">
            <text:p>202400000540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540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QUN8B</text:p>
          </table:table-cell>
          <table:table-cell office:value-type="string">
            <text:p>202400003089OP</text:p>
          </table:table-cell>
          <table:table-cell office:value-type="string">
            <text:p>TRACK MAR SACI</text:p>
          </table:table-cell>
          <table:table-cell office:value-type="float" office:value="661041.15">
            <text:p>661041.15</text:p>
          </table:table-cell>
          <table:table-cell office:value-type="string">
            <text:p>04/06/2024</text:p>
          </table:table-cell>
          <table:table-cell office:value-type="float" office:value="202400000912">
            <text:p>202400000912</text:p>
          </table:table-cell>
          <table:table-cell office:value-type="float" office:value="202400000804">
            <text:p>202400000804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804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QUN8B</text:p>
          </table:table-cell>
          <table:table-cell office:value-type="string">
            <text:p>202400003091OP</text:p>
          </table:table-cell>
          <table:table-cell office:value-type="string">
            <text:p>TROYON <text:s text:c="23"/>DARIO</text:p>
          </table:table-cell>
          <table:table-cell office:value-type="float" office:value="660000">
            <text:p>660000</text:p>
          </table:table-cell>
          <table:table-cell office:value-type="string">
            <text:p>04/06/2024</text:p>
          </table:table-cell>
          <table:table-cell office:value-type="float" office:value="202400002229">
            <text:p>202400002229</text:p>
          </table:table-cell>
          <table:table-cell office:value-type="float" office:value="202400001350">
            <text:p>202400001350</text:p>
          </table:table-cell>
          <table:table-cell office:value-type="string">
            <text:p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1350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QUN8B</text:p>
          </table:table-cell>
          <table:table-cell office:value-type="string">
            <text:p>202400003093OP</text:p>
          </table:table-cell>
          <table:table-cell office:value-type="string">
            <text:p>OYARZO <text:s text:c="23"/>GUSTAVO ALBERTO</text:p>
          </table:table-cell>
          <table:table-cell office:value-type="float" office:value="48600">
            <text:p>48600</text:p>
          </table:table-cell>
          <table:table-cell office:value-type="string">
            <text:p>04/06/2024</text:p>
          </table:table-cell>
          <table:table-cell office:value-type="float" office:value="202400001873">
            <text:p>202400001873</text:p>
          </table:table-cell>
          <table:table-cell office:value-type="float" office:value="202400001197">
            <text:p>20240000119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197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QUN8B</text:p>
          </table:table-cell>
          <table:table-cell office:value-type="string">
            <text:p>202400003094OP</text:p>
          </table:table-cell>
          <table:table-cell office:value-type="string">
            <text:p>ROSSI Y ROSSI S.R.L.</text:p>
          </table:table-cell>
          <table:table-cell office:value-type="float" office:value="53260.1">
            <text:p>53260.1</text:p>
          </table:table-cell>
          <table:table-cell office:value-type="string">
            <text:p>04/06/2024</text:p>
          </table:table-cell>
          <table:table-cell office:value-type="float" office:value="202400001873">
            <text:p>202400001873</text:p>
          </table:table-cell>
          <table:table-cell office:value-type="float" office:value="202400001197">
            <text:p>202400001197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197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QUN8B</text:p>
          </table:table-cell>
          <table:table-cell office:value-type="string">
            <text:p>202400003096OP</text:p>
          </table:table-cell>
          <table:table-cell office:value-type="string">
            <text:p>SOLUCIONES E IMPRESIONES S.R.L</text:p>
          </table:table-cell>
          <table:table-cell office:value-type="float" office:value="14927">
            <text:p>14927</text:p>
          </table:table-cell>
          <table:table-cell office:value-type="string">
            <text:p>04/06/2024</text:p>
          </table:table-cell>
          <table:table-cell office:value-type="float" office:value="202400001849">
            <text:p>202400001849</text:p>
          </table:table-cell>
          <table:table-cell office:value-type="float" office:value="202400001003">
            <text:p>202400001003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1003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QUN8B</text:p>
          </table:table-cell>
          <table:table-cell office:value-type="string">
            <text:p>202400003097OP</text:p>
          </table:table-cell>
          <table:table-cell office:value-type="string">
            <text:p>GRAZIOSI <text:s text:c="21"/>MARCELO ANTONIO</text:p>
          </table:table-cell>
          <table:table-cell office:value-type="float" office:value="180000">
            <text:p>180000</text:p>
          </table:table-cell>
          <table:table-cell office:value-type="string">
            <text:p>04/06/2024</text:p>
          </table:table-cell>
          <table:table-cell office:value-type="float" office:value="202400001849">
            <text:p>202400001849</text:p>
          </table:table-cell>
          <table:table-cell office:value-type="float" office:value="202400001003">
            <text:p>202400001003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1003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QUN8B</text:p>
          </table:table-cell>
          <table:table-cell office:value-type="string">
            <text:p>202400003098OP</text:p>
          </table:table-cell>
          <table:table-cell office:value-type="string">
            <text:p>KIBYSH <text:s text:c="23"/>VIKTOR</text:p>
          </table:table-cell>
          <table:table-cell office:value-type="float" office:value="610000">
            <text:p>610000</text:p>
          </table:table-cell>
          <table:table-cell office:value-type="string">
            <text:p>04/06/2024</text:p>
          </table:table-cell>
          <table:table-cell office:value-type="float" office:value="202400001891">
            <text:p>202400001891</text:p>
          </table:table-cell>
          <table:table-cell office:value-type="float" office:value="202400001079">
            <text:p>202400001079</text:p>
          </table:table-cell>
          <table:table-cell office:value-type="string">
            <text:p>105101200010342425 <text:s text:c="2"/>MAQUINARIAS REPUESTOS HERRAMIENTAS Y VEHICULOS <text:s text:c="4"/>PROGRAMA: 034 DELEGACION CERRO CATEDRAL <text:s text:c="25"/>SECRETARIA: 05 SECRETARIA AMBIENTE Y DESARROLLO URBANO <text:s text:c="11"/>105101200010342425 <text:s text:c="2"/>MAQUINARIAS REPUESTOS HERRAMIENTAS Y VEHICULOS <text:s text:c="4"/>PROGRAMA: 034 DELEGACION CERRO CATEDRAL <text:s text:c="25"/>SECRETARIA: 05 SECRETARÍA DE OBRAS Y SERVICIOS PUBLICOS <text:s text:c="10"/>105101200010342425 <text:s text:c="2"/>MAQUINARIAS REPUESTOS HERRAMIENTAS Y VEHICULOS <text:s text:c="4"/>PROGRAMA: 034 DELEGACION OESTE CATEDRAL <text:s text:c="25"/>SECRETARIA: 05 SECRETARIA AMBIENTE Y DESARROLLO URBANO <text:s text:c="11"/>105101200010342425 <text:s text:c="2"/>MAQUINARIAS REPUESTOS HERRAMIENTAS Y VEHICULOS <text:s text:c="4"/>PROGRAMA: 034 DELEGACION OESTE CATEDRAL <text:s text:c="25"/>SECRETARIA: 05 SECRETARÍA DE OBRAS Y SERVICIOS PUBLICOS</text:p>
          </table:table-cell>
          <table:table-cell office:value-type="string">
            <text:p>1079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QUN8B</text:p>
          </table:table-cell>
          <table:table-cell office:value-type="string">
            <text:p>202400003100OP</text:p>
          </table:table-cell>
          <table:table-cell office:value-type="string">
            <text:p>REOLON <text:s text:c="23"/>MARIANO GASTON</text:p>
          </table:table-cell>
          <table:table-cell office:value-type="float" office:value="739930">
            <text:p>739930</text:p>
          </table:table-cell>
          <table:table-cell office:value-type="string">
            <text:p>04/06/2024</text:p>
          </table:table-cell>
          <table:table-cell office:value-type="float" office:value="202400002097">
            <text:p>202400002097</text:p>
          </table:table-cell>
          <table:table-cell office:value-type="float" office:value="202400001224">
            <text:p>202400001224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224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QUN8B</text:p>
          </table:table-cell>
          <table:table-cell office:value-type="string">
            <text:p>202400003101OP</text:p>
          </table:table-cell>
          <table:table-cell office:value-type="string">
            <text:p>LIMPIEZA ZUR S.R.L</text:p>
          </table:table-cell>
          <table:table-cell office:value-type="float" office:value="207195">
            <text:p>207195</text:p>
          </table:table-cell>
          <table:table-cell office:value-type="string">
            <text:p>04/06/2024</text:p>
          </table:table-cell>
          <table:table-cell office:value-type="float" office:value="202400001866">
            <text:p>202400001866</text:p>
          </table:table-cell>
          <table:table-cell office:value-type="float" office:value="202400001232">
            <text:p>202400001232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1232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QUN8B</text:p>
          </table:table-cell>
          <table:table-cell office:value-type="string">
            <text:p>202400003102OP</text:p>
          </table:table-cell>
          <table:table-cell office:value-type="string">
            <text:p>LIMPIEZA ZUR S.R.L</text:p>
          </table:table-cell>
          <table:table-cell office:value-type="float" office:value="110000">
            <text:p>110000</text:p>
          </table:table-cell>
          <table:table-cell office:value-type="string">
            <text:p>04/06/2024</text:p>
          </table:table-cell>
          <table:table-cell office:value-type="float" office:value="202400002224">
            <text:p>202400002224</text:p>
          </table:table-cell>
          <table:table-cell office:value-type="float" office:value="202400001346">
            <text:p>202400001346</text:p>
          </table:table-cell>
          <table:table-cell office:value-type="string">
            <text:p>105110200400402210 <text:s text:c="2"/>UTILES Y MATERIALES DE ASEO Y LIMPIEZA <text:s text:c="12"/>PROGRAMA: 040 CUADRILLA DE ASISTENCIA COMUNIDAD Y TERRITORIO <text:s text:c="4"/>SECRETARIA: 05 SECRETARIA AMBIENTE Y DESARROLLO URBANO <text:s text:c="11"/>105110200400402210 <text:s text:c="2"/>UTILES Y MATERIALES DE ASEO Y LIMPIEZA <text:s text:c="12"/>PROGRAMA: 040 CUADRILLA DE ASISTENCIA COMUNIDAD Y TERRITORIO <text:s text:c="4"/>SECRETARIA: 05 SECRETARÍA DE OBRAS Y SERVICIOS PUBLICOS <text:s text:c="10"/>105110200400402210 <text:s text:c="2"/>UTILES Y MATERIALES DE ASEO Y LIMPIEZA <text:s text:c="12"/>PROGRAMA: 040 ESPACIOS VERDES PARQUES Y JARDINES <text:s text:c="16"/>SECRETARIA: 05 SECRETARIA AMBIENTE Y DESARROLLO URBANO <text:s text:c="11"/>105110200400402210 <text:s text:c="2"/>UTILES Y MATERIALES DE ASEO Y LIMPIEZA <text:s text:c="12"/>PROGRAMA: 040 ESPACIOS VERDES PARQUES Y JARDINES <text:s text:c="16"/>SECRETARIA: 05 SECRETARÍA DE OBRAS Y SERVICIOS PUBLICOS</text:p>
          </table:table-cell>
          <table:table-cell office:value-type="string">
            <text:p>1346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QUN8B</text:p>
          </table:table-cell>
          <table:table-cell office:value-type="string">
            <text:p>202400003103OP</text:p>
          </table:table-cell>
          <table:table-cell office:value-type="string">
            <text:p>NEUMATICOS MYD S.R.L.</text:p>
          </table:table-cell>
          <table:table-cell office:value-type="float" office:value="335000">
            <text:p>335000</text:p>
          </table:table-cell>
          <table:table-cell office:value-type="string">
            <text:p>04/06/2024</text:p>
          </table:table-cell>
          <table:table-cell office:value-type="float" office:value="202400002183">
            <text:p>202400002183</text:p>
          </table:table-cell>
          <table:table-cell office:value-type="float" office:value="202400001299">
            <text:p>202400001299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1299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QUN8B</text:p>
          </table:table-cell>
          <table:table-cell office:value-type="string">
            <text:p>202400003105OP</text:p>
          </table:table-cell>
          <table:table-cell office:value-type="string">
            <text:p>PINTURERIA ARGENTINA S.H</text:p>
          </table:table-cell>
          <table:table-cell office:value-type="float" office:value="23706">
            <text:p>23706</text:p>
          </table:table-cell>
          <table:table-cell office:value-type="string">
            <text:p>04/06/2024</text:p>
          </table:table-cell>
          <table:table-cell office:value-type="float" office:value="202400002144">
            <text:p>202400002144</text:p>
          </table:table-cell>
          <table:table-cell office:value-type="float" office:value="202400001268">
            <text:p>202400001268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1268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QUN8B</text:p>
          </table:table-cell>
          <table:table-cell office:value-type="string">
            <text:p>20240000310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75624.39">
            <text:p>75624.39</text:p>
          </table:table-cell>
          <table:table-cell office:value-type="string">
            <text:p>04/06/2024</text:p>
          </table:table-cell>
          <table:table-cell office:value-type="float" office:value="202400002161">
            <text:p>202400002161</text:p>
          </table:table-cell>
          <table:table-cell office:value-type="float" office:value="202400001289">
            <text:p>202400001289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1289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QUN8B</text:p>
          </table:table-cell>
          <table:table-cell office:value-type="string">
            <text:p>202400003108OP</text:p>
          </table:table-cell>
          <table:table-cell office:value-type="string">
            <text:p>AGUA Y GAS S.R.L.</text:p>
          </table:table-cell>
          <table:table-cell office:value-type="float" office:value="325522.51">
            <text:p>325522.51</text:p>
          </table:table-cell>
          <table:table-cell office:value-type="string">
            <text:p>04/06/2024</text:p>
          </table:table-cell>
          <table:table-cell office:value-type="float" office:value="202400002019">
            <text:p>202400002019</text:p>
          </table:table-cell>
          <table:table-cell office:value-type="float" office:value="202400001145">
            <text:p>202400001145</text:p>
          </table:table-cell>
          <table:table-cell office:value-type="string">
            <text:p>107010100010512 <text:s text:c="5"/>TRANSFERENCIA RECURSOS PROPIOS <text:s text:c="20"/>PROGRAMA: 051 ASISTENCIA DIRECTA EMERGENCIA <text:s text:c="21"/>SECRETARIA: 07 SEC. DE CAPITAL HUMANO <text:s/>ACCION SOCIAL Y DEPORTES <text:s text:c="2"/>107010100010512 <text:s text:c="5"/>TRANSFERENCIA RECURSOS PROPIOS <text:s text:c="20"/>PROGRAMA: 051 ASISTENCIA DIRECTA EMERGENCIA <text:s text:c="21"/>SECRETARIA: 07 SECRETARIA PRODUCCION <text:s/>INNOV. Y EMPLEO <text:s text:c="12"/>107010100010512 <text:s text:c="5"/>TRANSFERENCIA RECURSOS PROPIOS <text:s text:c="20"/>PROGRAMA: 051 NUEVO ESCALAFON MUNICIPAL <text:s text:c="25"/>SECRETARIA: 07 SEC. DE CAPITAL HUMANO <text:s/>ACCION SOCIAL Y DEPORTES <text:s text:c="2"/>107010100010512 <text:s text:c="5"/>TRANSFERENCIA RECURSOS PROPIOS <text:s text:c="20"/>PROGRAMA: 051 NUEVO ESCALAFON MUNICIPAL <text:s text:c="25"/>SECRETARIA: 07 SECRETARIA PRODUCCION <text:s/>INNOV. Y EMPLEO</text:p>
          </table:table-cell>
          <table:table-cell office:value-type="string">
            <text:p>1145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QUN8B</text:p>
          </table:table-cell>
          <table:table-cell office:value-type="string">
            <text:p>20240000311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6219.37">
            <text:p>86219.37</text:p>
          </table:table-cell>
          <table:table-cell office:value-type="string">
            <text:p>04/06/2024</text:p>
          </table:table-cell>
          <table:table-cell office:value-type="float" office:value="202400001034">
            <text:p>202400001034</text:p>
          </table:table-cell>
          <table:table-cell office:value-type="float" office:value="202400001277">
            <text:p>20240000127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277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QUN8B</text:p>
          </table:table-cell>
          <table:table-cell office:value-type="string">
            <text:p>202400003111OP</text:p>
          </table:table-cell>
          <table:table-cell office:value-type="string">
            <text:p>INDUSTRIAL PATAGONICA SAS</text:p>
          </table:table-cell>
          <table:table-cell office:value-type="float" office:value="250879.7">
            <text:p>250879.7</text:p>
          </table:table-cell>
          <table:table-cell office:value-type="string">
            <text:p>04/06/2024</text:p>
          </table:table-cell>
          <table:table-cell office:value-type="float" office:value="202400001034">
            <text:p>202400001034</text:p>
          </table:table-cell>
          <table:table-cell office:value-type="float" office:value="202400001277">
            <text:p>202400001277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277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QUN8B</text:p>
          </table:table-cell>
          <table:table-cell office:value-type="string">
            <text:p>202400003112OP</text:p>
          </table:table-cell>
          <table:table-cell office:value-type="string">
            <text:p>AGUA Y GAS S.R.L.</text:p>
          </table:table-cell>
          <table:table-cell office:value-type="float" office:value="126088.93">
            <text:p>126088.93</text:p>
          </table:table-cell>
          <table:table-cell office:value-type="string">
            <text:p>04/06/2024</text:p>
          </table:table-cell>
          <table:table-cell office:value-type="float" office:value="202400002148">
            <text:p>202400002148</text:p>
          </table:table-cell>
          <table:table-cell office:value-type="float" office:value="202400001318">
            <text:p>202400001318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1318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QUN8B</text:p>
          </table:table-cell>
          <table:table-cell office:value-type="string">
            <text:p>20240000311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72305.58">
            <text:p>472305.58</text:p>
          </table:table-cell>
          <table:table-cell office:value-type="string">
            <text:p>04/06/2024</text:p>
          </table:table-cell>
          <table:table-cell office:value-type="float" office:value="202400001360">
            <text:p>202400001360</text:p>
          </table:table-cell>
          <table:table-cell office:value-type="float" office:value="202400000964">
            <text:p>202400000964</text:p>
          </table:table-cell>
          <table:table-cell office:value-type="string">
            <text:p>109200200170702425 <text:s text:c="2"/>MAQUINARIAS REPUESTOS HERRAMIENTAS Y VEHICULOS <text:s text:c="4"/>PROGRAMA: 070 PLANIFICACIÓN Y GESTIÓN TERRITORIAL <text:s text:c="15"/>SECRETARIA: 09 SECRETARÍA DE PROTECCION CIUDADANA <text:s text:c="16"/>109200200170702425 <text:s text:c="2"/>MAQUINARIAS REPUESTOS HERRAMIENTAS Y VEHICULOS <text:s text:c="4"/>PROGRAMA: 070 PLANIFICACIÓN Y GESTIÓN TERRITORIAL <text:s text:c="15"/>SECRETARIA: 09 SECRETARIA SERVICIOS PUBLICOS <text:s text:c="21"/>109200200170702425 <text:s text:c="2"/>MAQUINARIAS REPUESTOS HERRAMIENTAS Y VEHICULOS <text:s text:c="4"/>PROGRAMA: 070 SEGURIDAD CIUDADANA <text:s text:c="31"/>SECRETARIA: 09 SECRETARÍA DE PROTECCION CIUDADANA <text:s text:c="16"/>109200200170702425 <text:s text:c="2"/>MAQUINARIAS REPUESTOS HERRAMIENTAS Y VEHICULOS <text:s text:c="4"/>PROGRAMA: 070 SEGURIDAD CIUDADANA <text:s text:c="31"/>SECRETARIA: 09 SECRETARIA SERVICIOS PUBLICOS</text:p>
          </table:table-cell>
          <table:table-cell office:value-type="string">
            <text:p>964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QUN8B</text:p>
          </table:table-cell>
          <table:table-cell office:value-type="string">
            <text:p>202400003117OP</text:p>
          </table:table-cell>
          <table:table-cell office:value-type="string">
            <text:p>INDUSTRIAL PATAGONICA SAS</text:p>
          </table:table-cell>
          <table:table-cell office:value-type="float" office:value="383247.74">
            <text:p>383247.74</text:p>
          </table:table-cell>
          <table:table-cell office:value-type="string">
            <text:p>04/06/2024</text:p>
          </table:table-cell>
          <table:table-cell office:value-type="float" office:value="202400001360">
            <text:p>202400001360</text:p>
          </table:table-cell>
          <table:table-cell office:value-type="float" office:value="202400000964">
            <text:p>202400000964</text:p>
          </table:table-cell>
          <table:table-cell office:value-type="string">
            <text:p>109200200170702425 <text:s text:c="2"/>MAQUINARIAS REPUESTOS HERRAMIENTAS Y VEHICULOS <text:s text:c="4"/>PROGRAMA: 070 PLANIFICACIÓN Y GESTIÓN TERRITORIAL <text:s text:c="15"/>SECRETARIA: 09 SECRETARÍA DE PROTECCION CIUDADANA <text:s text:c="16"/>109200200170702425 <text:s text:c="2"/>MAQUINARIAS REPUESTOS HERRAMIENTAS Y VEHICULOS <text:s text:c="4"/>PROGRAMA: 070 PLANIFICACIÓN Y GESTIÓN TERRITORIAL <text:s text:c="15"/>SECRETARIA: 09 SECRETARIA SERVICIOS PUBLICOS <text:s text:c="21"/>109200200170702425 <text:s text:c="2"/>MAQUINARIAS REPUESTOS HERRAMIENTAS Y VEHICULOS <text:s text:c="4"/>PROGRAMA: 070 SEGURIDAD CIUDADANA <text:s text:c="31"/>SECRETARIA: 09 SECRETARÍA DE PROTECCION CIUDADANA <text:s text:c="16"/>109200200170702425 <text:s text:c="2"/>MAQUINARIAS REPUESTOS HERRAMIENTAS Y VEHICULOS <text:s text:c="4"/>PROGRAMA: 070 SEGURIDAD CIUDADANA <text:s text:c="31"/>SECRETARIA: 09 SECRETARIA SERVICIOS PUBLICOS</text:p>
          </table:table-cell>
          <table:table-cell office:value-type="string">
            <text:p>964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QUN8B</text:p>
          </table:table-cell>
          <table:table-cell office:value-type="string">
            <text:p>202400003119OP</text:p>
          </table:table-cell>
          <table:table-cell office:value-type="string">
            <text:p>SOLIDO S.R.L</text:p>
          </table:table-cell>
          <table:table-cell office:value-type="float" office:value="197627.5">
            <text:p>197627.5</text:p>
          </table:table-cell>
          <table:table-cell office:value-type="string">
            <text:p>04/06/2024</text:p>
          </table:table-cell>
          <table:table-cell office:value-type="float" office:value="202400002147">
            <text:p>202400002147</text:p>
          </table:table-cell>
          <table:table-cell office:value-type="float" office:value="202400001270">
            <text:p>202400001270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1270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QUN8B</text:p>
          </table:table-cell>
          <table:table-cell office:value-type="string">
            <text:p>20240000312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63555.53">
            <text:p>163555.53</text:p>
          </table:table-cell>
          <table:table-cell office:value-type="string">
            <text:p>04/06/2024</text:p>
          </table:table-cell>
          <table:table-cell office:value-type="float" office:value="202400001763">
            <text:p>202400001763</text:p>
          </table:table-cell>
          <table:table-cell office:value-type="float" office:value="202400000908">
            <text:p>202400000908</text:p>
          </table:table-cell>
          <table:table-cell office:value-type="string">
            <text:p>103040200400122425 <text:s text:c="2"/>MAQUINARIAS REPUESTOS HERRAMIENTAS Y VEHICULOS <text:s text:c="4"/>PROGRAMA: 012 DIFUSIÓN <text:s text:c="42"/>SECRETARIA: 03 JEFATURA DE GABINETE <text:s text:c="30"/>103040200400122425 <text:s text:c="2"/>MAQUINARIAS REPUESTOS HERRAMIENTAS Y VEHICULOS <text:s text:c="4"/>PROGRAMA: 012 DIFUSIÓN <text:s text:c="42"/>SECRETARIA: 03 JEFE DE GABINETE <text:s text:c="34"/>103040200400122425 <text:s text:c="2"/>MAQUINARIAS REPUESTOS HERRAMIENTAS Y VEHICULOS <text:s text:c="4"/>PROGRAMA: 012 SUBSECRETARÍA DE TRÁNSITO Y TRANSPORTE <text:s text:c="12"/>SECRETARIA: 03 JEFATURA DE GABINETE <text:s text:c="30"/>103040200400122425 <text:s text:c="2"/>MAQUINARIAS REPUESTOS HERRAMIENTAS Y VEHICULOS <text:s text:c="4"/>PROGRAMA: 012 SUBSECRETARÍA DE TRÁNSITO Y TRANSPORTE <text:s text:c="12"/>SECRETARIA: 03 JEFE DE GABINETE</text:p>
          </table:table-cell>
          <table:table-cell office:value-type="string">
            <text:p>908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QUN8B</text:p>
          </table:table-cell>
          <table:table-cell office:value-type="string">
            <text:p>202400003122OP</text:p>
          </table:table-cell>
          <table:table-cell office:value-type="string">
            <text:p>INDUSTRIAL PATAGONICA SAS</text:p>
          </table:table-cell>
          <table:table-cell office:value-type="float" office:value="90618">
            <text:p>90618</text:p>
          </table:table-cell>
          <table:table-cell office:value-type="string">
            <text:p>04/06/2024</text:p>
          </table:table-cell>
          <table:table-cell office:value-type="float" office:value="202400001456">
            <text:p>202400001456</text:p>
          </table:table-cell>
          <table:table-cell office:value-type="float" office:value="202400001165">
            <text:p>202400001165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165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QUN8B</text:p>
          </table:table-cell>
          <table:table-cell office:value-type="string">
            <text:p>202400003123OP</text:p>
          </table:table-cell>
          <table:table-cell office:value-type="string">
            <text:p>BARCOS GOÑI <text:s text:c="18"/>ZAHIRA DENISE</text:p>
          </table:table-cell>
          <table:table-cell office:value-type="float" office:value="950000">
            <text:p>950000</text:p>
          </table:table-cell>
          <table:table-cell office:value-type="string">
            <text:p>04/06/2024</text:p>
          </table:table-cell>
          <table:table-cell office:value-type="float" office:value="202400002083">
            <text:p>202400002083</text:p>
          </table:table-cell>
          <table:table-cell office:value-type="float" office:value="202400001218">
            <text:p>202400001218</text:p>
          </table:table-cell>
          <table:table-cell office:value-type="string">
            <text:p>103040200400122213 <text:s text:c="2"/>OTROS CONSUMOS SIN CLASIFICAR <text:s text:c="21"/>PROGRAMA: 012 DIFUSIÓN <text:s text:c="42"/>SECRETARIA: 03 JEFATURA DE GABINETE <text:s text:c="30"/>103040200400122213 <text:s text:c="2"/>OTROS CONSUMOS SIN CLASIFICAR <text:s text:c="21"/>PROGRAMA: 012 DIFUSIÓN <text:s text:c="42"/>SECRETARIA: 03 JEFE DE GABINETE <text:s text:c="34"/>103040200400122213 <text:s text:c="2"/>OTROS CONSUMOS SIN CLASIFICAR <text:s text:c="21"/>PROGRAMA: 012 SUBSECRETARÍA DE TRÁNSITO Y TRANSPORTE <text:s text:c="12"/>SECRETARIA: 03 JEFATURA DE GABINETE <text:s text:c="30"/>103040200400122213 <text:s text:c="2"/>OTROS CONSUMOS SIN CLASIFICAR <text:s text:c="21"/>PROGRAMA: 012 SUBSECRETARÍA DE TRÁNSITO Y TRANSPORTE <text:s text:c="12"/>SECRETARIA: 03 JEFE DE GABINETE</text:p>
          </table:table-cell>
          <table:table-cell office:value-type="string">
            <text:p>1218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QUN8B</text:p>
          </table:table-cell>
          <table:table-cell office:value-type="string">
            <text:p>202400003124OP</text:p>
          </table:table-cell>
          <table:table-cell office:value-type="string">
            <text:p>BLACHE <text:s text:c="23"/>CARLOS ALBERTO</text:p>
          </table:table-cell>
          <table:table-cell office:value-type="float" office:value="90000">
            <text:p>90000</text:p>
          </table:table-cell>
          <table:table-cell office:value-type="string">
            <text:p>04/06/2024</text:p>
          </table:table-cell>
          <table:table-cell office:value-type="float" office:value="202400001963">
            <text:p>202400001963</text:p>
          </table:table-cell>
          <table:table-cell office:value-type="float" office:value="202400001201">
            <text:p>20240000120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201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QUN8B</text:p>
          </table:table-cell>
          <table:table-cell office:value-type="string">
            <text:p>202400003125OP</text:p>
          </table:table-cell>
          <table:table-cell office:value-type="string">
            <text:p>FERNANDEZ <text:s text:c="20"/>HUGO JACOBO</text:p>
          </table:table-cell>
          <table:table-cell office:value-type="float" office:value="269940">
            <text:p>269940</text:p>
          </table:table-cell>
          <table:table-cell office:value-type="string">
            <text:p>04/06/2024</text:p>
          </table:table-cell>
          <table:table-cell office:value-type="float" office:value="202400002197">
            <text:p>202400002197</text:p>
          </table:table-cell>
          <table:table-cell office:value-type="float" office:value="202400001380">
            <text:p>20240000138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80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QUN8B</text:p>
          </table:table-cell>
          <table:table-cell office:value-type="string">
            <text:p>202400003136OP</text:p>
          </table:table-cell>
          <table:table-cell office:value-type="string">
            <text:p>TESORERIA GRAL RIO NEGRO</text:p>
          </table:table-cell>
          <table:table-cell office:value-type="float" office:value="159532.5">
            <text:p>159532.5</text:p>
          </table:table-cell>
          <table:table-cell office:value-type="string">
            <text:p>05/06/2024</text:p>
          </table:table-cell>
          <table:table-cell office:value-type="float" office:value="202400002501">
            <text:p>202400002501</text:p>
          </table:table-cell>
          <table:table-cell office:value-type="float" office:value="202400001601">
            <text:p>202400001601</text:p>
          </table:table-cell>
          <table:table-cell office:value-type="string">
            <text:p>105100200400322319 <text:s text:c="2"/>SERVICIOS COMERCIALES <text:s/>INTERESES Y COMISIONES <text:s text:c="5"/>PROGRAMA: 032 DELEGACION LAGO MORENO <text:s text:c="28"/>SECRETARIA: 05 SECRETARIA AMBIENTE Y DESARROLLO URBANO <text:s text:c="11"/>105100200400322319 <text:s text:c="2"/>SERVICIOS COMERCIALES <text:s/>INTERESES Y COMISIONES <text:s text:c="5"/>PROGRAMA: 032 DELEGACION LAGO MORENO <text:s text:c="28"/>SECRETARIA: 05 SECRETARÍA DE OBRAS Y SERVICIOS PUBLICOS <text:s text:c="10"/>105100200400322319 <text:s text:c="2"/>SERVICIOS COMERCIALES <text:s/>INTERESES Y COMISIONES <text:s text:c="5"/>PROGRAMA: 032 SERVICIOS GENERALES <text:s text:c="31"/>SECRETARIA: 05 SECRETARIA AMBIENTE Y DESARROLLO URBANO <text:s text:c="11"/>105100200400322319 <text:s text:c="2"/>SERVICIOS COMERCIALES <text:s/>INTERESES Y COMISIONES <text:s text:c="5"/>PROGRAMA: 032 SERVICIOS GENERALES <text:s text:c="31"/>SECRETARIA: 05 SECRETARÍA DE OBRAS Y SERVICIOS PUBLICOS</text:p>
          </table:table-cell>
          <table:table-cell office:value-type="string">
            <text:p>1601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QUN8B</text:p>
          </table:table-cell>
          <table:table-cell office:value-type="string">
            <text:p>202400003138OP</text:p>
          </table:table-cell>
          <table:table-cell office:value-type="string">
            <text:p>VENTIMIGLIA S.R.L</text:p>
          </table:table-cell>
          <table:table-cell office:value-type="float" office:value="6560.86">
            <text:p>6560.86</text:p>
          </table:table-cell>
          <table:table-cell office:value-type="string">
            <text:p>05/06/2024</text:p>
          </table:table-cell>
          <table:table-cell office:value-type="float" office:value="202400001978">
            <text:p>202400001978</text:p>
          </table:table-cell>
          <table:table-cell office:value-type="float" office:value="202400001131">
            <text:p>202400001131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1131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QUN8B</text:p>
          </table:table-cell>
          <table:table-cell office:value-type="string">
            <text:p>202400003140OP</text:p>
          </table:table-cell>
          <table:table-cell office:value-type="string">
            <text:p>MOLINARI <text:s text:c="21"/>LEONARDO GABRIEL</text:p>
          </table:table-cell>
          <table:table-cell office:value-type="float" office:value="1101200">
            <text:p>1101200</text:p>
          </table:table-cell>
          <table:table-cell office:value-type="string">
            <text:p>05/06/2024</text:p>
          </table:table-cell>
          <table:table-cell office:value-type="float" office:value="202400002203">
            <text:p>202400002203</text:p>
          </table:table-cell>
          <table:table-cell office:value-type="float" office:value="202400001335">
            <text:p>202400001335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1335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QUN8B</text:p>
          </table:table-cell>
          <table:table-cell office:value-type="string">
            <text:p>202400003141OP</text:p>
          </table:table-cell>
          <table:table-cell office:value-type="string">
            <text:p>VENTIMIGLIA S.R.L</text:p>
          </table:table-cell>
          <table:table-cell office:value-type="float" office:value="13496.8">
            <text:p>13496.8</text:p>
          </table:table-cell>
          <table:table-cell office:value-type="string">
            <text:p>05/06/2024</text:p>
          </table:table-cell>
          <table:table-cell office:value-type="float" office:value="202400001556">
            <text:p>202400001556</text:p>
          </table:table-cell>
          <table:table-cell office:value-type="float" office:value="202400000924">
            <text:p>202400000924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924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QUN8B</text:p>
          </table:table-cell>
          <table:table-cell office:value-type="string">
            <text:p>202400003142OP</text:p>
          </table:table-cell>
          <table:table-cell office:value-type="string">
            <text:p>ORLANDO GUILLERMO ARIEL</text:p>
          </table:table-cell>
          <table:table-cell office:value-type="float" office:value="48900">
            <text:p>48900</text:p>
          </table:table-cell>
          <table:table-cell office:value-type="string">
            <text:p>05/06/2024</text:p>
          </table:table-cell>
          <table:table-cell office:value-type="float" office:value="202400001830">
            <text:p>202400001830</text:p>
          </table:table-cell>
          <table:table-cell office:value-type="float" office:value="202400000970">
            <text:p>202400000970</text:p>
          </table:table-cell>
          <table:table-cell office:value-type="string">
            <text:p>106160200400502426 <text:s text:c="2"/>EQUIPAMIENTO DE COMPUTACIÓN Y MUEBLES DE OFICINA <text:s text:c="2"/>PROGRAMA: 050 OBRAS PARTICULARES <text:s text:c="32"/>SECRETARIA: 06 SECRETARÍA DE PLANEAMIENTO TERRITORIAL <text:s text:c="12"/>106160200400502426 <text:s text:c="2"/>EQUIPAMIENTO DE COMPUTACIÓN Y MUEBLES DE OFICINA <text:s text:c="2"/>PROGRAMA: 050 OBRAS PARTICULARES <text:s text:c="32"/>SECRETARIA: 06 SECRETARIA DESARROLLO HUMANO INTEGRAL <text:s text:c="13"/>106160200400502426 <text:s text:c="2"/>EQUIPAMIENTO DE COMPUTACIÓN Y MUEBLES DE OFICINA <text:s text:c="2"/>PROGRAMA: 050 PASANTIAS <text:s text:c="41"/>SECRETARIA: 06 SECRETARÍA DE PLANEAMIENTO TERRITORIAL <text:s text:c="12"/>106160200400502426 <text:s text:c="2"/>EQUIPAMIENTO DE COMPUTACIÓN Y MUEBLES DE OFICINA <text:s text:c="2"/>PROGRAMA: 050 PASANTIAS <text:s text:c="41"/>SECRETARIA: 06 SECRETARIA DESARROLLO HUMANO INTEGRAL</text:p>
          </table:table-cell>
          <table:table-cell office:value-type="string">
            <text:p>970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QUN8B</text:p>
          </table:table-cell>
          <table:table-cell office:value-type="string">
            <text:p>202400003143OP</text:p>
          </table:table-cell>
          <table:table-cell office:value-type="string">
            <text:p>VENTIMIGLIA S.R.L</text:p>
          </table:table-cell>
          <table:table-cell office:value-type="float" office:value="56709.42">
            <text:p>56709.42</text:p>
          </table:table-cell>
          <table:table-cell office:value-type="string">
            <text:p>05/06/2024</text:p>
          </table:table-cell>
          <table:table-cell office:value-type="float" office:value="202400001569">
            <text:p>202400001569</text:p>
          </table:table-cell>
          <table:table-cell office:value-type="float" office:value="202400000925">
            <text:p>202400000925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925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QUN8B</text:p>
          </table:table-cell>
          <table:table-cell office:value-type="string">
            <text:p>202400003144OP</text:p>
          </table:table-cell>
          <table:table-cell office:value-type="string">
            <text:p>AFP SERVICE SA</text:p>
          </table:table-cell>
          <table:table-cell office:value-type="float" office:value="191386.62">
            <text:p>191386.62</text:p>
          </table:table-cell>
          <table:table-cell office:value-type="string">
            <text:p>05/06/2024</text:p>
          </table:table-cell>
          <table:table-cell office:value-type="float" office:value="202400001746">
            <text:p>202400001746</text:p>
          </table:table-cell>
          <table:table-cell office:value-type="float" office:value="202400000904">
            <text:p>202400000904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 <text:s text:c="34"/>105100900010332205 <text:s text:c="2"/>VESTUARIO Y ELEMENTOS DE SEGURIDAD <text:s text:c="16"/>PROGRAMA: 033 DELEGACIÓN CENTRO <text:s text:c="33"/>SECRETARIA: 05 SECRETARIA AMBIENTE Y DESARROLLO URBANO <text:s text:c="11"/>105100900010332205 <text:s text:c="2"/>VESTUARIO Y ELEMENTOS DE SEGURIDAD <text:s text:c="16"/>PROGRAMA: 033 DELEGACIÓN CENTRO <text:s text:c="33"/>SECRETARIA: 05 SECRETARÍA DE OBRAS Y SERVICIOS PUBLICOS <text:s text:c="10"/>105100900010332205 <text:s text:c="2"/>VESTUARIO Y ELEMENTOS DE SEGURIDAD <text:s text:c="16"/>PROGRAMA: 033 DELEGACION CERRO OTTO <text:s text:c="29"/>SECRETARIA: 05 SECRETARIA AMBIENTE Y DESARROLLO URBANO <text:s text:c="11"/>105100900010332205 <text:s text:c="2"/>VESTUARIO Y ELEMENTOS DE SEGURIDAD <text:s text:c="16"/>PROGRAMA: 033 DELEGACION CERRO OTTO <text:s text:c="29"/>SECRETARIA: 05 SECRETARÍA DE OBRAS Y SERVICIOS PUBLICOS <text:s text:c="10"/>105101000010382205 <text:s text:c="2"/>VESTUARIO Y ELEMENTOS DE SEGURIDAD <text:s text:c="16"/>PROGRAMA: 038 ADMINISTRACION S.S. COMUNIDAD Y TERRITORIO <text:s text:c="8"/>SECRETARIA: 05 SECRETARIA AMBIENTE Y DESARROLLO URBANO <text:s text:c="11"/>105101000010382205 <text:s text:c="2"/>VESTUARIO Y ELEMENTOS DE SEGURIDAD <text:s text:c="16"/>PROGRAMA: 038 ADMINISTRACION S.S. COMUNIDAD Y TERRITORIO <text:s text:c="8"/>SECRETARIA: 05 SECRETARÍA DE OBRAS Y SERVICIOS PUBLICOS <text:s text:c="10"/>105101000010382205 <text:s text:c="2"/>VESTUARIO Y ELEMENTOS DE SEGURIDAD <text:s text:c="16"/>PROGRAMA: 038 DELEGACION SUR <text:s text:c="36"/>SECRETARIA: 05 SECRETARIA AMBIENTE Y DESARROLLO URBANO <text:s text:c="11"/>105101000010382205 <text:s text:c="2"/>VESTUARIO Y ELEMENTOS DE SEGURIDAD <text:s text:c="16"/>PROGRAMA: 038 DELEGACION SUR <text:s text:c="36"/>SECRETARIA: 05 SECRETARÍA DE OBRAS Y SERVICIOS PUBLICOS <text:s text:c="10"/>105101100010362205 <text:s text:c="2"/>VESTUARIO Y ELEMENTOS DE SEGURIDAD <text:s text:c="16"/>PROGRAMA: 036 DELEGACION ESTE <text:s text:c="35"/>SECRETARIA: 05 SECRETARIA AMBIENTE Y DESARROLLO URBANO <text:s text:c="11"/>105101100010362205 <text:s text:c="2"/>VESTUARIO Y ELEMENTOS DE SEGURIDAD <text:s text:c="16"/>PROGRAMA: 036 DELEGACION ESTE <text:s text:c="35"/>SECRETARIA: 05 SECRETARÍA DE OBRAS Y SERVICIOS PUBLICOS <text:s text:c="10"/>105101100010362205 <text:s text:c="2"/>VESTUARIO Y ELEMENTOS DE SEGURIDAD <text:s text:c="16"/>PROGRAMA: 036 FERIAS SIN FRONTERAS/PEATONAL <text:s text:c="21"/>SECRETARIA: 05 SECRETARIA AMBIENTE Y DESARROLLO URBANO <text:s text:c="11"/>105101100010362205 <text:s text:c="2"/>VESTUARIO Y ELEMENTOS DE SEGURIDAD <text:s text:c="16"/>PROGRAMA: 036 FERIAS SIN FRONTERAS/PEATONAL <text:s text:c="21"/>SECRETARIA: 05 SECRETARÍA DE OBRAS Y SERVICIOS PUBLICOS <text:s text:c="10"/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 <text:s text:c="10"/>105101300010372205 <text:s text:c="2"/>VESTUARIO Y ELEMENTOS DE SEGURIDAD <text:s text:c="16"/>PROGRAMA: 037 DELEGACION OESTE PUERTO MORENO <text:s text:c="20"/>SECRETARIA: 05 SECRETARIA AMBIENTE Y DESARROLLO URBANO <text:s text:c="11"/>105101300010372205 <text:s text:c="2"/>VESTUARIO Y ELEMENTOS DE SEGURIDAD <text:s text:c="16"/>PROGRAMA: 037 DELEGACION OESTE PUERTO MORENO <text:s text:c="20"/>SECRETARIA: 05 SECRETARÍA DE OBRAS Y SERVICIOS PUBLICOS <text:s text:c="10"/>105101300010372205 <text:s text:c="2"/>VESTUARIO Y ELEMENTOS DE SEGURIDAD <text:s text:c="16"/>PROGRAMA: 037 DIRECCION DE JUNTAS VECINALES <text:s text:c="21"/>SECRETARIA: 05 SECRETARIA AMBIENTE Y DESARROLLO URBANO <text:s text:c="11"/>105101300010372205 <text:s text:c="2"/>VESTUARIO Y ELEMENTOS DE SEGURIDAD <text:s text:c="16"/>PROGRAMA: 037 DIRECCION DE JUNTAS VECINALES <text:s text:c="21"/>SECRETARIA: 05 SECRETARÍA DE OBRAS Y SERVICIOS PUBLICOS <text:s text:c="10"/>105101400010352205 <text:s text:c="2"/>VESTUARIO Y ELEMENTOS DE SEGURIDAD <text:s text:c="16"/>PROGRAMA: 035 DELEGACION EL CONDOR</text:p>
          </table:table-cell>
          <table:table-cell office:value-type="string">
            <text:p>904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QUN8B</text:p>
          </table:table-cell>
          <table:table-cell office:value-type="string">
            <text:p>202400003145OP</text:p>
          </table:table-cell>
          <table:table-cell office:value-type="string">
            <text:p>LA TECNICA SRL</text:p>
          </table:table-cell>
          <table:table-cell office:value-type="float" office:value="250800">
            <text:p>250800</text:p>
          </table:table-cell>
          <table:table-cell office:value-type="string">
            <text:p>05/06/2024</text:p>
          </table:table-cell>
          <table:table-cell office:value-type="float" office:value="202400001944">
            <text:p>202400001944</text:p>
          </table:table-cell>
          <table:table-cell office:value-type="float" office:value="202400001114">
            <text:p>202400001114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1114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QUN8B</text:p>
          </table:table-cell>
          <table:table-cell office:value-type="string">
            <text:p>202400003146OP</text:p>
          </table:table-cell>
          <table:table-cell office:value-type="string">
            <text:p>VENTIMIGLIA S.R.L</text:p>
          </table:table-cell>
          <table:table-cell office:value-type="float" office:value="25854.94">
            <text:p>25854.94</text:p>
          </table:table-cell>
          <table:table-cell office:value-type="string">
            <text:p>05/06/2024</text:p>
          </table:table-cell>
          <table:table-cell office:value-type="float" office:value="202400001007">
            <text:p>202400001007</text:p>
          </table:table-cell>
          <table:table-cell office:value-type="float" office:value="202400001029">
            <text:p>202400001029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1029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QUN8B</text:p>
          </table:table-cell>
          <table:table-cell office:value-type="string">
            <text:p>202400003147OP</text:p>
          </table:table-cell>
          <table:table-cell office:value-type="string">
            <text:p>B.O.B. S.A.S.</text:p>
          </table:table-cell>
          <table:table-cell office:value-type="float" office:value="276600">
            <text:p>276600</text:p>
          </table:table-cell>
          <table:table-cell office:value-type="string">
            <text:p>05/06/2024</text:p>
          </table:table-cell>
          <table:table-cell office:value-type="float" office:value="202400001668">
            <text:p>202400001668</text:p>
          </table:table-cell>
          <table:table-cell office:value-type="float" office:value="202400000965">
            <text:p>202400000965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965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QUN8B</text:p>
          </table:table-cell>
          <table:table-cell office:value-type="string">
            <text:p>202400003148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098.4">
            <text:p>6098.4</text:p>
          </table:table-cell>
          <table:table-cell office:value-type="string">
            <text:p>05/06/2024</text:p>
          </table:table-cell>
          <table:table-cell office:value-type="float" office:value="202400002023">
            <text:p>202400002023</text:p>
          </table:table-cell>
          <table:table-cell office:value-type="float" office:value="202400001210">
            <text:p>202400001210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1210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QUN8B</text:p>
          </table:table-cell>
          <table:table-cell office:value-type="string">
            <text:p>202400003149OP</text:p>
          </table:table-cell>
          <table:table-cell office:value-type="string">
            <text:p>DROGUERIA INSA SAS</text:p>
          </table:table-cell>
          <table:table-cell office:value-type="float" office:value="75050">
            <text:p>75050</text:p>
          </table:table-cell>
          <table:table-cell office:value-type="string">
            <text:p>05/06/2024</text:p>
          </table:table-cell>
          <table:table-cell office:value-type="float" office:value="202400001107">
            <text:p>202400001107</text:p>
          </table:table-cell>
          <table:table-cell office:value-type="float" office:value="202400000482">
            <text:p>202400000482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482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QUN8B</text:p>
          </table:table-cell>
          <table:table-cell office:value-type="string">
            <text:p>202400003150OP</text:p>
          </table:table-cell>
          <table:table-cell office:value-type="string">
            <text:p>ELVIRA <text:s text:c="23"/>JORGE DANIEL</text:p>
          </table:table-cell>
          <table:table-cell office:value-type="float" office:value="1679999">
            <text:p>1679999</text:p>
          </table:table-cell>
          <table:table-cell office:value-type="string">
            <text:p>05/06/2024</text:p>
          </table:table-cell>
          <table:table-cell office:value-type="float" office:value="202400001840">
            <text:p>202400001840</text:p>
          </table:table-cell>
          <table:table-cell office:value-type="float" office:value="202400001065">
            <text:p>202400001065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1065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QUN8B</text:p>
          </table:table-cell>
          <table:table-cell office:value-type="string">
            <text:p>202400003151OP</text:p>
          </table:table-cell>
          <table:table-cell office:value-type="string">
            <text:p>ELVIRA <text:s text:c="23"/>JORGE DANIEL</text:p>
          </table:table-cell>
          <table:table-cell office:value-type="float" office:value="1679999">
            <text:p>1679999</text:p>
          </table:table-cell>
          <table:table-cell office:value-type="string">
            <text:p>05/06/2024</text:p>
          </table:table-cell>
          <table:table-cell office:value-type="float" office:value="202400001839">
            <text:p>202400001839</text:p>
          </table:table-cell>
          <table:table-cell office:value-type="float" office:value="202400001064">
            <text:p>202400001064</text:p>
          </table:table-cell>
          <table:table-cell office:value-type="string">
            <text:p>107180200400572 <text:s text:c="5"/>TRANSFERENCIA RECURSOS PROPIOS <text:s text:c="20"/>PROGRAMA: 057 ACCION SOCIAL <text:s text:c="37"/>SECRETARIA: 07 SEC. DE CAPITAL HUMANO <text:s/>ACCION SOCIAL Y DEPORTES <text:s text:c="2"/>107180200400572 <text:s text:c="5"/>TRANSFERENCIA RECURSOS PROPIOS <text:s text:c="20"/>PROGRAMA: 057 ACCION SOCIAL <text:s text:c="37"/>SECRETARIA: 07 SECRETARIA PRODUCCION <text:s/>INNOV. Y EMPLEO <text:s text:c="12"/>107180200400572 <text:s text:c="5"/>TRANSFERENCIA RECURSOS PROPIOS <text:s text:c="20"/>PROGRAMA: 057 MEJORAMIENTO DE COMUNICACIONES DE DATOS <text:s text:c="11"/>SECRETARIA: 07 SEC. DE CAPITAL HUMANO <text:s/>ACCION SOCIAL Y DEPORTES <text:s text:c="2"/>107180200400572 <text:s text:c="5"/>TRANSFERENCIA RECURSOS PROPIOS <text:s text:c="20"/>PROGRAMA: 057 MEJORAMIENTO DE COMUNICACIONES DE DATOS <text:s text:c="11"/>SECRETARIA: 07 SECRETARIA PRODUCCION <text:s/>INNOV. Y EMPLEO</text:p>
          </table:table-cell>
          <table:table-cell office:value-type="string">
            <text:p>1064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QUN8B</text:p>
          </table:table-cell>
          <table:table-cell office:value-type="string">
            <text:p>202400003152OP</text:p>
          </table:table-cell>
          <table:table-cell office:value-type="string">
            <text:p>OBEREDER <text:s text:c="21"/>ADRIANA</text:p>
          </table:table-cell>
          <table:table-cell office:value-type="float" office:value="86055">
            <text:p>86055</text:p>
          </table:table-cell>
          <table:table-cell office:value-type="string">
            <text:p>05/06/2024</text:p>
          </table:table-cell>
          <table:table-cell office:value-type="float" office:value="202400001105">
            <text:p>202400001105</text:p>
          </table:table-cell>
          <table:table-cell office:value-type="float" office:value="202400001164">
            <text:p>202400001164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164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QUN8B</text:p>
          </table:table-cell>
          <table:table-cell office:value-type="string">
            <text:p>202400003153OP</text:p>
          </table:table-cell>
          <table:table-cell office:value-type="string">
            <text:p>REOLON <text:s text:c="23"/>MARIANO GASTON</text:p>
          </table:table-cell>
          <table:table-cell office:value-type="float" office:value="540000">
            <text:p>540000</text:p>
          </table:table-cell>
          <table:table-cell office:value-type="string">
            <text:p>05/06/2024</text:p>
          </table:table-cell>
          <table:table-cell office:value-type="float" office:value="202400001828">
            <text:p>202400001828</text:p>
          </table:table-cell>
          <table:table-cell office:value-type="float" office:value="202400001168">
            <text:p>202400001168</text:p>
          </table:table-cell>
          <table:table-cell office:value-type="string">
            <text:p>105100900010332425 <text:s text:c="2"/>MAQUINARIAS REPUESTOS HERRAMIENTAS Y VEHICULOS <text:s text:c="4"/>PROGRAMA: 033 DELEGACIÓN CENTRO <text:s text:c="33"/>SECRETARIA: 05 SECRETARIA AMBIENTE Y DESARROLLO URBANO <text:s text:c="11"/>105100900010332425 <text:s text:c="2"/>MAQUINARIAS REPUESTOS HERRAMIENTAS Y VEHICULOS <text:s text:c="4"/>PROGRAMA: 033 DELEGACIÓN CENTRO <text:s text:c="33"/>SECRETARIA: 05 SECRETARÍA DE OBRAS Y SERVICIOS PUBLICOS <text:s text:c="10"/>105100900010332425 <text:s text:c="2"/>MAQUINARIAS REPUESTOS HERRAMIENTAS Y VEHICULOS <text:s text:c="4"/>PROGRAMA: 033 DELEGACION CERRO OTTO <text:s text:c="29"/>SECRETARIA: 05 SECRETARIA AMBIENTE Y DESARROLLO URBANO <text:s text:c="11"/>105100900010332425 <text:s text:c="2"/>MAQUINARIAS REPUESTOS HERRAMIENTAS Y VEHICULOS <text:s text:c="4"/>PROGRAMA: 033 DELEGACION CERRO OTTO <text:s text:c="29"/>SECRETARIA: 05 SECRETARÍA DE OBRAS Y SERVICIOS PUBLICOS</text:p>
          </table:table-cell>
          <table:table-cell office:value-type="string">
            <text:p>1168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QUN8B</text:p>
          </table:table-cell>
          <table:table-cell office:value-type="string">
            <text:p>202400003154OP</text:p>
          </table:table-cell>
          <table:table-cell office:value-type="string">
            <text:p>FERECHIAN <text:s text:c="20"/>ARIEL LEONARDO</text:p>
          </table:table-cell>
          <table:table-cell office:value-type="float" office:value="845480">
            <text:p>845480</text:p>
          </table:table-cell>
          <table:table-cell office:value-type="string">
            <text:p>05/06/2024</text:p>
          </table:table-cell>
          <table:table-cell office:value-type="float" office:value="202400002262">
            <text:p>202400002262</text:p>
          </table:table-cell>
          <table:table-cell office:value-type="float" office:value="202400001386">
            <text:p>202400001386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386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QUN8B</text:p>
          </table:table-cell>
          <table:table-cell office:value-type="string">
            <text:p>20240000315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7221.6">
            <text:p>67221.6</text:p>
          </table:table-cell>
          <table:table-cell office:value-type="string">
            <text:p>05/06/2024</text:p>
          </table:table-cell>
          <table:table-cell office:value-type="float" office:value="202400002089">
            <text:p>202400002089</text:p>
          </table:table-cell>
          <table:table-cell office:value-type="float" office:value="202400001309">
            <text:p>202400001309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1309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QUN8B</text:p>
          </table:table-cell>
          <table:table-cell office:value-type="string">
            <text:p>202400003165OP</text:p>
          </table:table-cell>
          <table:table-cell office:value-type="string">
            <text:p>BURCAM SRL</text:p>
          </table:table-cell>
          <table:table-cell office:value-type="float" office:value="37640">
            <text:p>37640</text:p>
          </table:table-cell>
          <table:table-cell office:value-type="string">
            <text:p>06/06/2024</text:p>
          </table:table-cell>
          <table:table-cell office:value-type="float" office:value="202400002149">
            <text:p>202400002149</text:p>
          </table:table-cell>
          <table:table-cell office:value-type="float" office:value="202400001319">
            <text:p>20240000131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19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QUN8B</text:p>
          </table:table-cell>
          <table:table-cell office:value-type="string">
            <text:p>202400003177OP</text:p>
          </table:table-cell>
          <table:table-cell office:value-type="string">
            <text:p>SERGAS S.R.L.</text:p>
          </table:table-cell>
          <table:table-cell office:value-type="float" office:value="1084391.17">
            <text:p>1084391.17</text:p>
          </table:table-cell>
          <table:table-cell office:value-type="string">
            <text:p>06/06/2024</text:p>
          </table:table-cell>
          <table:table-cell office:value-type="float" office:value="202200004630">
            <text:p>202200004630</text:p>
          </table:table-cell>
          <table:table-cell office:value-type="float" office:value="202200003002">
            <text:p>202200003002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113252480020977 <text:s text:c="5"/>DEUDA DE EJERCICIOS ANTERIORES <text:s text:c="20"/>PROGRAMA: 097 CONSEJO MUNICIPAL DE ADULTOS MAYORES <text:s text:c="14"/>SECRETARIA: 13 CREDITO ADICIONAL <text:s text:c="33"/>113252480020977 <text:s text:c="5"/>DEUDA DE EJERCICIOS ANTERIORES <text:s text:c="20"/>PROGRAMA: 097 CONSEJO MUNICIPAL DE ADULTOS MAYORES <text:s text:c="14"/>SECRETARIA: 13 DEUDA DE EJERCICIOS ANTERIORES <text:s text:c="20"/>113252480020977 <text:s text:c="5"/>DEUDA DE EJERCICIOS ANTERIORES <text:s text:c="20"/>PROGRAMA: 097 DEUDA DE EJERCICIOS ANTERIORES <text:s text:c="20"/>SECRETARIA: 13 CREDITO ADICIONAL <text:s text:c="33"/>113252480020977 <text:s text:c="5"/>DEUDA DE EJERCICIOS ANTERIORES <text:s text:c="20"/>PROGRAMA: 097 DEUDA DE EJERCICIOS ANTERIORES <text:s text:c="20"/>SECRETARIA: 13 DEUDA DE EJERCICIOS ANTERIORES</text:p>
          </table:table-cell>
          <table:table-cell office:value-type="string">
            <text:p>755-202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QUN8B</text:p>
          </table:table-cell>
          <table:table-cell office:value-type="string">
            <text:p>202400003179OP</text:p>
          </table:table-cell>
          <table:table-cell office:value-type="string">
            <text:p>SARFE AGROVIAL SRL</text:p>
          </table:table-cell>
          <table:table-cell office:value-type="float" office:value="3468900">
            <text:p>3468900</text:p>
          </table:table-cell>
          <table:table-cell office:value-type="string">
            <text:p>06/06/2024</text:p>
          </table:table-cell>
          <table:table-cell office:value-type="float" office:value="202400002462">
            <text:p>202400002462</text:p>
          </table:table-cell>
          <table:table-cell office:value-type="float" office:value="202400001555">
            <text:p>202400001555</text:p>
          </table:table-cell>
          <table:table-cell office:value-type="string">
            <text:p>105140217720394 <text:s text:c="5"/>OBRA PUBLICA RECURSOS PROPIOS <text:s text:c="21"/>PROGRAMA: 039 PRESUPUESTO PARTICIPATIVO <text:s text:c="25"/>SECRETARIA: 05 SECRETARIA AMBIENTE Y DESARROLLO URBANO <text:s text:c="11"/>105140217720394 <text:s text:c="5"/>OBRA PUBLICA RECURSOS PROPIOS <text:s text:c="21"/>PROGRAMA: 039 PRESUPUESTO PARTICIPATIVO <text:s text:c="25"/>SECRETARIA: 05 SECRETARÍA DE OBRAS Y SERVICIOS PUBLICOS <text:s text:c="10"/>105140217720394 <text:s text:c="5"/>OBRA PUBLICA RECURSOS PROPIOS <text:s text:c="21"/>PROGRAMA: 039 PROYECCION FUTURO <text:s text:c="33"/>SECRETARIA: 05 SECRETARIA AMBIENTE Y DESARROLLO URBANO <text:s text:c="11"/>105140217720394 <text:s text:c="5"/>OBRA PUBLICA RECURSOS PROPIOS <text:s text:c="21"/>PROGRAMA: 039 PROYECCION FUTURO <text:s text:c="33"/>SECRETARIA: 05 SECRETARÍA DE OBRAS Y SERVICIOS PUBLICOS <text:s text:c="10"/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555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QUN8B</text:p>
          </table:table-cell>
          <table:table-cell office:value-type="string">
            <text:p>202400003180OP</text:p>
          </table:table-cell>
          <table:table-cell office:value-type="string">
            <text:p>SERGAS S.R.L.</text:p>
          </table:table-cell>
          <table:table-cell office:value-type="float" office:value="3985916.83">
            <text:p>3985916.83</text:p>
          </table:table-cell>
          <table:table-cell office:value-type="string">
            <text:p>06/06/2024</text:p>
          </table:table-cell>
          <table:table-cell office:value-type="float" office:value="202200004630">
            <text:p>202200004630</text:p>
          </table:table-cell>
          <table:table-cell office:value-type="float" office:value="202200003002">
            <text:p>202200003002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113252480020977 <text:s text:c="5"/>DEUDA DE EJERCICIOS ANTERIORES <text:s text:c="20"/>PROGRAMA: 097 CONSEJO MUNICIPAL DE ADULTOS MAYORES <text:s text:c="14"/>SECRETARIA: 13 CREDITO ADICIONAL <text:s text:c="33"/>113252480020977 <text:s text:c="5"/>DEUDA DE EJERCICIOS ANTERIORES <text:s text:c="20"/>PROGRAMA: 097 CONSEJO MUNICIPAL DE ADULTOS MAYORES <text:s text:c="14"/>SECRETARIA: 13 DEUDA DE EJERCICIOS ANTERIORES <text:s text:c="20"/>113252480020977 <text:s text:c="5"/>DEUDA DE EJERCICIOS ANTERIORES <text:s text:c="20"/>PROGRAMA: 097 DEUDA DE EJERCICIOS ANTERIORES <text:s text:c="20"/>SECRETARIA: 13 CREDITO ADICIONAL <text:s text:c="33"/>113252480020977 <text:s text:c="5"/>DEUDA DE EJERCICIOS ANTERIORES <text:s text:c="20"/>PROGRAMA: 097 DEUDA DE EJERCICIOS ANTERIORES <text:s text:c="20"/>SECRETARIA: 13 DEUDA DE EJERCICIOS ANTERIORES</text:p>
          </table:table-cell>
          <table:table-cell office:value-type="string">
            <text:p>755-202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QUN8B</text:p>
          </table:table-cell>
          <table:table-cell office:value-type="string">
            <text:p>202400003182OP</text:p>
          </table:table-cell>
          <table:table-cell office:value-type="string">
            <text:p>BURCAM SRL</text:p>
          </table:table-cell>
          <table:table-cell office:value-type="float" office:value="73600">
            <text:p>73600</text:p>
          </table:table-cell>
          <table:table-cell office:value-type="string">
            <text:p>06/06/2024</text:p>
          </table:table-cell>
          <table:table-cell office:value-type="float" office:value="202400002355">
            <text:p>202400002355</text:p>
          </table:table-cell>
          <table:table-cell office:value-type="float" office:value="202400001466">
            <text:p>20240000146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466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QUN8B</text:p>
          </table:table-cell>
          <table:table-cell office:value-type="string">
            <text:p>202400003183OP</text:p>
          </table:table-cell>
          <table:table-cell office:value-type="string">
            <text:p>ELVIRA <text:s text:c="23"/>JORGE DANIEL</text:p>
          </table:table-cell>
          <table:table-cell office:value-type="float" office:value="376798">
            <text:p>376798</text:p>
          </table:table-cell>
          <table:table-cell office:value-type="string">
            <text:p>06/06/2024</text:p>
          </table:table-cell>
          <table:table-cell office:value-type="float" office:value="202400002560">
            <text:p>202400002560</text:p>
          </table:table-cell>
          <table:table-cell office:value-type="float" office:value="202400001625">
            <text:p>202400001625</text:p>
          </table:table-cell>
          <table:table-cell office:value-type="string">
            <text:p>104080100400282314 <text:s text:c="2"/>ELECTRICIDAD GAS AGUA Y COMUNICACIONES <text:s text:c="12"/>PROGRAMA: 028 ADMINISTRACION GENERAL SUBSECRETARÍA DE HACIENDA <text:s text:c="2"/>SECRETARIA: 04 SECRETARIA DE HACIENDA <text:s text:c="28"/>104080100400282314 <text:s text:c="2"/>ELECTRICIDAD GAS AGUA Y COMUNICACIONES <text:s text:c="12"/>PROGRAMA: 028 ADMINISTRACION GENERAL SUBSECRETARÍA DE HACIENDA <text:s text:c="2"/>SECRETARIA: 04 SECRETARIA PYE POLITICAS PUBLICAS <text:s text:c="17"/>104080100400282314 <text:s text:c="2"/>ELECTRICIDAD GAS AGUA Y COMUNICACIONES <text:s text:c="12"/>PROGRAMA: 028 SUBSIDIO TRANSPORTE URBANO DE PASAJEROS <text:s text:c="11"/>SECRETARIA: 04 SECRETARIA DE HACIENDA <text:s text:c="28"/>104080100400282314 <text:s text:c="2"/>ELECTRICIDAD GAS AGUA Y COMUNICACIONES <text:s text:c="12"/>PROGRAMA: 028 SUBSIDIO TRANSPORTE URBANO DE PASAJEROS <text:s text:c="11"/>SECRETARIA: 04 SECRETARIA PYE POLITICAS PUBLICAS</text:p>
          </table:table-cell>
          <table:table-cell office:value-type="string">
            <text:p>1625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QUN8B</text:p>
          </table:table-cell>
          <table:table-cell office:value-type="string">
            <text:p>202400003185OP</text:p>
          </table:table-cell>
          <table:table-cell office:value-type="string">
            <text:p>PARTSCAM S.R.L.</text:p>
          </table:table-cell>
          <table:table-cell office:value-type="float" office:value="1034200">
            <text:p>1034200</text:p>
          </table:table-cell>
          <table:table-cell office:value-type="string">
            <text:p>06/06/2024</text:p>
          </table:table-cell>
          <table:table-cell office:value-type="float" office:value="202400002267">
            <text:p>202400002267</text:p>
          </table:table-cell>
          <table:table-cell office:value-type="float" office:value="202400001414">
            <text:p>202400001414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1414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QUN8B</text:p>
          </table:table-cell>
          <table:table-cell office:value-type="string">
            <text:p>202400003188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06/06/2024</text:p>
          </table:table-cell>
          <table:table-cell office:value-type="float" office:value="202400002141">
            <text:p>202400002141</text:p>
          </table:table-cell>
          <table:table-cell office:value-type="float" office:value="202400001316">
            <text:p>20240000131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316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QUN8B</text:p>
          </table:table-cell>
          <table:table-cell office:value-type="string">
            <text:p>202400003189OP</text:p>
          </table:table-cell>
          <table:table-cell office:value-type="string">
            <text:p>BURCAM SRL</text:p>
          </table:table-cell>
          <table:table-cell office:value-type="float" office:value="40160">
            <text:p>40160</text:p>
          </table:table-cell>
          <table:table-cell office:value-type="string">
            <text:p>06/06/2024</text:p>
          </table:table-cell>
          <table:table-cell office:value-type="float" office:value="202400002141">
            <text:p>202400002141</text:p>
          </table:table-cell>
          <table:table-cell office:value-type="float" office:value="202400001316">
            <text:p>20240000131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316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QUN8B</text:p>
          </table:table-cell>
          <table:table-cell office:value-type="string">
            <text:p>202400003191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06/06/2024</text:p>
          </table:table-cell>
          <table:table-cell office:value-type="float" office:value="202400002139">
            <text:p>202400002139</text:p>
          </table:table-cell>
          <table:table-cell office:value-type="float" office:value="202400001315">
            <text:p>202400001315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315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QUN8B</text:p>
          </table:table-cell>
          <table:table-cell office:value-type="string">
            <text:p>202400003192OP</text:p>
          </table:table-cell>
          <table:table-cell office:value-type="string">
            <text:p>BURCAM SRL</text:p>
          </table:table-cell>
          <table:table-cell office:value-type="float" office:value="40160">
            <text:p>40160</text:p>
          </table:table-cell>
          <table:table-cell office:value-type="string">
            <text:p>06/06/2024</text:p>
          </table:table-cell>
          <table:table-cell office:value-type="float" office:value="202400002139">
            <text:p>202400002139</text:p>
          </table:table-cell>
          <table:table-cell office:value-type="float" office:value="202400001315">
            <text:p>202400001315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315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QUN8B</text:p>
          </table:table-cell>
          <table:table-cell office:value-type="string">
            <text:p>202400003193OP</text:p>
          </table:table-cell>
          <table:table-cell office:value-type="string">
            <text:p>SUPER CLIN S.R.L.</text:p>
          </table:table-cell>
          <table:table-cell office:value-type="float" office:value="1753728.18">
            <text:p>1753728.18</text:p>
          </table:table-cell>
          <table:table-cell office:value-type="string">
            <text:p>06/06/2024</text:p>
          </table:table-cell>
          <table:table-cell office:value-type="float" office:value="202400002033">
            <text:p>202400002033</text:p>
          </table:table-cell>
          <table:table-cell office:value-type="float" office:value="202400001152">
            <text:p>202400001152</text:p>
          </table:table-cell>
          <table:table-cell office:value-type="string">
            <text:p>103020200400092210 <text:s text:c="2"/>UTILES Y MATERIALES DE ASEO Y LIMPIEZA <text:s text:c="12"/>PROGRAMA: 009 ADMINISTRACION VICE JEFE DE GABINETE <text:s text:c="14"/>SECRETARIA: 03 JEFATURA DE GABINETE <text:s text:c="30"/>103020200400092210 <text:s text:c="2"/>UTILES Y MATERIALES DE ASEO Y LIMPIEZA <text:s text:c="12"/>PROGRAMA: 009 ADMINISTRACION VICE JEFE DE GABINETE <text:s text:c="14"/>SECRETARIA: 03 JEFE DE GABINETE <text:s text:c="34"/>103020200400092210 <text:s text:c="2"/>UTILES Y MATERIALES DE ASEO Y LIMPIEZA <text:s text:c="12"/>PROGRAMA: 009 SEGURIDAD CIUDADANA <text:s text:c="31"/>SECRETARIA: 03 JEFATURA DE GABINETE <text:s text:c="30"/>103020200400092210 <text:s text:c="2"/>UTILES Y MATERIALES DE ASEO Y LIMPIEZA <text:s text:c="12"/>PROGRAMA: 009 SEGURIDAD CIUDADANA <text:s text:c="31"/>SECRETARIA: 03 JEFE DE GABINETE</text:p>
          </table:table-cell>
          <table:table-cell office:value-type="string">
            <text:p>1152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QUN8B</text:p>
          </table:table-cell>
          <table:table-cell office:value-type="string">
            <text:p>202400003194OP</text:p>
          </table:table-cell>
          <table:table-cell office:value-type="string">
            <text:p>BURCAM SRL</text:p>
          </table:table-cell>
          <table:table-cell office:value-type="float" office:value="44870">
            <text:p>44870</text:p>
          </table:table-cell>
          <table:table-cell office:value-type="string">
            <text:p>06/06/2024</text:p>
          </table:table-cell>
          <table:table-cell office:value-type="float" office:value="202400002340">
            <text:p>202400002340</text:p>
          </table:table-cell>
          <table:table-cell office:value-type="float" office:value="202400001426">
            <text:p>20240000142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426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QUN8B</text:p>
          </table:table-cell>
          <table:table-cell office:value-type="string">
            <text:p>202400003195OP</text:p>
          </table:table-cell>
          <table:table-cell office:value-type="string">
            <text:p>SUPER CLIN S.R.L.</text:p>
          </table:table-cell>
          <table:table-cell office:value-type="float" office:value="1518354.92">
            <text:p>1518354.92</text:p>
          </table:table-cell>
          <table:table-cell office:value-type="string">
            <text:p>06/06/2024</text:p>
          </table:table-cell>
          <table:table-cell office:value-type="float" office:value="202400002035">
            <text:p>202400002035</text:p>
          </table:table-cell>
          <table:table-cell office:value-type="float" office:value="202400001154">
            <text:p>202400001154</text:p>
          </table:table-cell>
          <table:table-cell office:value-type="string">
            <text:p>103020200400092210 <text:s text:c="2"/>UTILES Y MATERIALES DE ASEO Y LIMPIEZA <text:s text:c="12"/>PROGRAMA: 009 ADMINISTRACION VICE JEFE DE GABINETE <text:s text:c="14"/>SECRETARIA: 03 JEFATURA DE GABINETE <text:s text:c="30"/>103020200400092210 <text:s text:c="2"/>UTILES Y MATERIALES DE ASEO Y LIMPIEZA <text:s text:c="12"/>PROGRAMA: 009 ADMINISTRACION VICE JEFE DE GABINETE <text:s text:c="14"/>SECRETARIA: 03 JEFE DE GABINETE <text:s text:c="34"/>103020200400092210 <text:s text:c="2"/>UTILES Y MATERIALES DE ASEO Y LIMPIEZA <text:s text:c="12"/>PROGRAMA: 009 SEGURIDAD CIUDADANA <text:s text:c="31"/>SECRETARIA: 03 JEFATURA DE GABINETE <text:s text:c="30"/>103020200400092210 <text:s text:c="2"/>UTILES Y MATERIALES DE ASEO Y LIMPIEZA <text:s text:c="12"/>PROGRAMA: 009 SEGURIDAD CIUDADANA <text:s text:c="31"/>SECRETARIA: 03 JEFE DE GABINETE</text:p>
          </table:table-cell>
          <table:table-cell office:value-type="string">
            <text:p>1154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QUN8B</text:p>
          </table:table-cell>
          <table:table-cell office:value-type="string">
            <text:p>202400003196OP</text:p>
          </table:table-cell>
          <table:table-cell office:value-type="string">
            <text:p>ORLANDO GUILLERMO ARIEL</text:p>
          </table:table-cell>
          <table:table-cell office:value-type="float" office:value="1975200">
            <text:p>1975200</text:p>
          </table:table-cell>
          <table:table-cell office:value-type="string">
            <text:p>06/06/2024</text:p>
          </table:table-cell>
          <table:table-cell office:value-type="float" office:value="202400002372">
            <text:p>202400002372</text:p>
          </table:table-cell>
          <table:table-cell office:value-type="float" office:value="202400001418">
            <text:p>202400001418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1418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QUN8B</text:p>
          </table:table-cell>
          <table:table-cell office:value-type="string">
            <text:p>202400003197OP</text:p>
          </table:table-cell>
          <table:table-cell office:value-type="string">
            <text:p>BURCAM SRL</text:p>
          </table:table-cell>
          <table:table-cell office:value-type="float" office:value="358500">
            <text:p>358500</text:p>
          </table:table-cell>
          <table:table-cell office:value-type="string">
            <text:p>06/06/2024</text:p>
          </table:table-cell>
          <table:table-cell office:value-type="float" office:value="202400002352">
            <text:p>202400002352</text:p>
          </table:table-cell>
          <table:table-cell office:value-type="float" office:value="202400001427">
            <text:p>20240000142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27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QUN8B</text:p>
          </table:table-cell>
          <table:table-cell office:value-type="string">
            <text:p>202400003198OP</text:p>
          </table:table-cell>
          <table:table-cell office:value-type="string">
            <text:p>LA TECNICA SRL</text:p>
          </table:table-cell>
          <table:table-cell office:value-type="float" office:value="262430">
            <text:p>262430</text:p>
          </table:table-cell>
          <table:table-cell office:value-type="string">
            <text:p>06/06/2024</text:p>
          </table:table-cell>
          <table:table-cell office:value-type="float" office:value="202400000863">
            <text:p>202400000863</text:p>
          </table:table-cell>
          <table:table-cell office:value-type="float" office:value="202400001021">
            <text:p>202400001021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021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QUN8B</text:p>
          </table:table-cell>
          <table:table-cell office:value-type="string">
            <text:p>202400003199OP</text:p>
          </table:table-cell>
          <table:table-cell office:value-type="string">
            <text:p>LA TECNICA SRL</text:p>
          </table:table-cell>
          <table:table-cell office:value-type="float" office:value="26122">
            <text:p>26122</text:p>
          </table:table-cell>
          <table:table-cell office:value-type="string">
            <text:p>06/06/2024</text:p>
          </table:table-cell>
          <table:table-cell office:value-type="float" office:value="202400001943">
            <text:p>202400001943</text:p>
          </table:table-cell>
          <table:table-cell office:value-type="float" office:value="202400001172">
            <text:p>202400001172</text:p>
          </table:table-cell>
          <table:table-cell office:value-type="string">
            <text:p>109200200170702426 <text:s text:c="2"/>EQUIPAMIENTO DE COMPUTACIÓN Y MUEBLES DE OFICINA <text:s text:c="2"/>PROGRAMA: 070 PLANIFICACIÓN Y GESTIÓN TERRITORIAL <text:s text:c="15"/>SECRETARIA: 09 SECRETARÍA DE PROTECCION CIUDADANA <text:s text:c="16"/>109200200170702426 <text:s text:c="2"/>EQUIPAMIENTO DE COMPUTACIÓN Y MUEBLES DE OFICINA <text:s text:c="2"/>PROGRAMA: 070 PLANIFICACIÓN Y GESTIÓN TERRITORIAL <text:s text:c="15"/>SECRETARIA: 09 SECRETARIA SERVICIOS PUBLICOS <text:s text:c="21"/>109200200170702426 <text:s text:c="2"/>EQUIPAMIENTO DE COMPUTACIÓN Y MUEBLES DE OFICINA <text:s text:c="2"/>PROGRAMA: 070 SEGURIDAD CIUDADANA <text:s text:c="31"/>SECRETARIA: 09 SECRETARÍA DE PROTECCION CIUDADANA <text:s text:c="16"/>109200200170702426 <text:s text:c="2"/>EQUIPAMIENTO DE COMPUTACIÓN Y MUEBLES DE OFICINA <text:s text:c="2"/>PROGRAMA: 070 SEGURIDAD CIUDADANA <text:s text:c="31"/>SECRETARIA: 09 SECRETARIA SERVICIOS PUBLICOS</text:p>
          </table:table-cell>
          <table:table-cell office:value-type="string">
            <text:p>1172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QUN8B</text:p>
          </table:table-cell>
          <table:table-cell office:value-type="string">
            <text:p>202400003200OP</text:p>
          </table:table-cell>
          <table:table-cell office:value-type="string">
            <text:p>BURCAM SRL</text:p>
          </table:table-cell>
          <table:table-cell office:value-type="float" office:value="610780">
            <text:p>610780</text:p>
          </table:table-cell>
          <table:table-cell office:value-type="string">
            <text:p>06/06/2024</text:p>
          </table:table-cell>
          <table:table-cell office:value-type="float" office:value="202400002198">
            <text:p>202400002198</text:p>
          </table:table-cell>
          <table:table-cell office:value-type="float" office:value="202400001534">
            <text:p>202400001534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534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QUN8B</text:p>
          </table:table-cell>
          <table:table-cell office:value-type="string">
            <text:p>202400003201OP</text:p>
          </table:table-cell>
          <table:table-cell office:value-type="string">
            <text:p>LA TECNICA SRL</text:p>
          </table:table-cell>
          <table:table-cell office:value-type="float" office:value="240000">
            <text:p>240000</text:p>
          </table:table-cell>
          <table:table-cell office:value-type="string">
            <text:p>06/06/2024</text:p>
          </table:table-cell>
          <table:table-cell office:value-type="float" office:value="202400002015">
            <text:p>202400002015</text:p>
          </table:table-cell>
          <table:table-cell office:value-type="float" office:value="202400001446">
            <text:p>202400001446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1446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QUN8B</text:p>
          </table:table-cell>
          <table:table-cell office:value-type="string">
            <text:p>202400003202OP</text:p>
          </table:table-cell>
          <table:table-cell office:value-type="string">
            <text:p>BURCAM SRL</text:p>
          </table:table-cell>
          <table:table-cell office:value-type="float" office:value="138320">
            <text:p>138320</text:p>
          </table:table-cell>
          <table:table-cell office:value-type="string">
            <text:p>06/06/2024</text:p>
          </table:table-cell>
          <table:table-cell office:value-type="float" office:value="202400002356">
            <text:p>202400002356</text:p>
          </table:table-cell>
          <table:table-cell office:value-type="float" office:value="202400001429">
            <text:p>20240000142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29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QUN8B</text:p>
          </table:table-cell>
          <table:table-cell office:value-type="string">
            <text:p>202400003203OP</text:p>
          </table:table-cell>
          <table:table-cell office:value-type="string">
            <text:p>STOPP <text:s text:c="24"/>ELSA LIDIA</text:p>
          </table:table-cell>
          <table:table-cell office:value-type="float" office:value="20000">
            <text:p>20000</text:p>
          </table:table-cell>
          <table:table-cell office:value-type="string">
            <text:p>06/06/2024</text:p>
          </table:table-cell>
          <table:table-cell office:value-type="float" office:value="202400001975">
            <text:p>202400001975</text:p>
          </table:table-cell>
          <table:table-cell office:value-type="float" office:value="202400001129">
            <text:p>202400001129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1129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QUN8B</text:p>
          </table:table-cell>
          <table:table-cell office:value-type="string">
            <text:p>202400003206OP</text:p>
          </table:table-cell>
          <table:table-cell office:value-type="string">
            <text:p>VENTIMIGLIA S.R.L</text:p>
          </table:table-cell>
          <table:table-cell office:value-type="float" office:value="152030.76">
            <text:p>152030.76</text:p>
          </table:table-cell>
          <table:table-cell office:value-type="string">
            <text:p>06/06/2024</text:p>
          </table:table-cell>
          <table:table-cell office:value-type="float" office:value="202400001002">
            <text:p>202400001002</text:p>
          </table:table-cell>
          <table:table-cell office:value-type="float" office:value="202400001163">
            <text:p>202400001163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163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QUN8B</text:p>
          </table:table-cell>
          <table:table-cell office:value-type="string">
            <text:p>202400003209OP</text:p>
          </table:table-cell>
          <table:table-cell office:value-type="string">
            <text:p>ORLANDO GUILLERMO ARIEL</text:p>
          </table:table-cell>
          <table:table-cell office:value-type="float" office:value="818600">
            <text:p>818600</text:p>
          </table:table-cell>
          <table:table-cell office:value-type="string">
            <text:p>06/06/2024</text:p>
          </table:table-cell>
          <table:table-cell office:value-type="float" office:value="202400001662">
            <text:p>202400001662</text:p>
          </table:table-cell>
          <table:table-cell office:value-type="float" office:value="202400001049">
            <text:p>202400001049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1049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QUN8B</text:p>
          </table:table-cell>
          <table:table-cell office:value-type="string">
            <text:p>202400003211OP</text:p>
          </table:table-cell>
          <table:table-cell office:value-type="string">
            <text:p>CASA PALM S.A.C.I.I. Y A.</text:p>
          </table:table-cell>
          <table:table-cell office:value-type="float" office:value="10160349.79">
            <text:p>10160349.79</text:p>
          </table:table-cell>
          <table:table-cell office:value-type="string">
            <text:p>06/06/2024</text:p>
          </table:table-cell>
          <table:table-cell office:value-type="float" office:value="202400002520">
            <text:p>202400002520</text:p>
          </table:table-cell>
          <table:table-cell office:value-type="float" office:value="202400001607">
            <text:p>202400001607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607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QUN8B</text:p>
          </table:table-cell>
          <table:table-cell office:value-type="string">
            <text:p>20240000321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2221.6">
            <text:p>62221.6</text:p>
          </table:table-cell>
          <table:table-cell office:value-type="string">
            <text:p>07/06/2024</text:p>
          </table:table-cell>
          <table:table-cell office:value-type="float" office:value="202400002089">
            <text:p>202400002089</text:p>
          </table:table-cell>
          <table:table-cell office:value-type="float" office:value="202400001309">
            <text:p>202400001309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1309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QUN8B</text:p>
          </table:table-cell>
          <table:table-cell office:value-type="string">
            <text:p>202400003221OP</text:p>
          </table:table-cell>
          <table:table-cell office:value-type="string">
            <text:p>ALDEBARAN S.R.L.</text:p>
          </table:table-cell>
          <table:table-cell office:value-type="float" office:value="28900">
            <text:p>28900</text:p>
          </table:table-cell>
          <table:table-cell office:value-type="string">
            <text:p>07/06/2024</text:p>
          </table:table-cell>
          <table:table-cell office:value-type="float" office:value="202400002044">
            <text:p>202400002044</text:p>
          </table:table-cell>
          <table:table-cell office:value-type="float" office:value="202400001158">
            <text:p>202400001158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1158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QUN8B</text:p>
          </table:table-cell>
          <table:table-cell office:value-type="string">
            <text:p>202400003226OP</text:p>
          </table:table-cell>
          <table:table-cell office:value-type="string">
            <text:p>DISTRIBUIDORA PATAGONIA SRL</text:p>
          </table:table-cell>
          <table:table-cell office:value-type="float" office:value="83500">
            <text:p>83500</text:p>
          </table:table-cell>
          <table:table-cell office:value-type="string">
            <text:p>07/06/2024</text:p>
          </table:table-cell>
          <table:table-cell office:value-type="float" office:value="202400002166">
            <text:p>202400002166</text:p>
          </table:table-cell>
          <table:table-cell office:value-type="float" office:value="202400001323">
            <text:p>202400001323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1323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QUN8B</text:p>
          </table:table-cell>
          <table:table-cell office:value-type="string">
            <text:p>202400003229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07/06/2024</text:p>
          </table:table-cell>
          <table:table-cell office:value-type="float" office:value="202400002190">
            <text:p>202400002190</text:p>
          </table:table-cell>
          <table:table-cell office:value-type="float" office:value="202400001330">
            <text:p>20240000133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30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QUN8B</text:p>
          </table:table-cell>
          <table:table-cell office:value-type="string">
            <text:p>202400003230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07/06/2024</text:p>
          </table:table-cell>
          <table:table-cell office:value-type="float" office:value="202400002191">
            <text:p>202400002191</text:p>
          </table:table-cell>
          <table:table-cell office:value-type="float" office:value="202400001331">
            <text:p>20240000133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31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QUN8B</text:p>
          </table:table-cell>
          <table:table-cell office:value-type="string">
            <text:p>202400003231OP</text:p>
          </table:table-cell>
          <table:table-cell office:value-type="string">
            <text:p>COMAHUE TRUCKS S.A.</text:p>
          </table:table-cell>
          <table:table-cell office:value-type="float" office:value="140000000">
            <text:p>140000000</text:p>
          </table:table-cell>
          <table:table-cell office:value-type="string">
            <text:p>07/06/2024</text:p>
          </table:table-cell>
          <table:table-cell office:value-type="float" office:value="202400001807">
            <text:p>202400001807</text:p>
          </table:table-cell>
          <table:table-cell office:value-type="float" office:value="202400000951">
            <text:p>202400000951</text:p>
          </table:table-cell>
          <table:table-cell office:value-type="string">
            <text:p>105140217720394428 <text:s text:c="2"/>OBRA PUBLICA PRESUPUESTO PARTICIPATIVO <text:s text:c="12"/>PROGRAMA: 039 PRESUPUESTO PARTICIPATIVO <text:s text:c="25"/>SECRETARIA: 05 SECRETARIA AMBIENTE Y DESARROLLO URBANO <text:s text:c="11"/>105140217720394428 <text:s text:c="2"/>OBRA PUBLICA PRESUPUESTO PARTICIPATIVO <text:s text:c="12"/>PROGRAMA: 039 PRESUPUESTO PARTICIPATIVO <text:s text:c="25"/>SECRETARIA: 05 SECRETARÍA DE OBRAS Y SERVICIOS PUBLICOS <text:s text:c="10"/>105140217720394428 <text:s text:c="2"/>OBRA PUBLICA PRESUPUESTO PARTICIPATIVO <text:s text:c="12"/>PROGRAMA: 039 PROYECCION FUTURO <text:s text:c="33"/>SECRETARIA: 05 SECRETARIA AMBIENTE Y DESARROLLO URBANO <text:s text:c="11"/>105140217720394428 <text:s text:c="2"/>OBRA PUBLICA PRESUPUESTO PARTICIPATIVO <text:s text:c="12"/>PROGRAMA: 039 PROYECCION FUTURO <text:s text:c="33"/>SECRETARIA: 05 SECRETARÍA DE OBRAS Y SERVICIOS PUBLICOS</text:p>
          </table:table-cell>
          <table:table-cell office:value-type="string">
            <text:p>951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QUN8B</text:p>
          </table:table-cell>
          <table:table-cell office:value-type="string">
            <text:p>202400003232OP</text:p>
          </table:table-cell>
          <table:table-cell office:value-type="string">
            <text:p>COMAHUE TRUCKS S.A.</text:p>
          </table:table-cell>
          <table:table-cell office:value-type="float" office:value="140000000">
            <text:p>140000000</text:p>
          </table:table-cell>
          <table:table-cell office:value-type="string">
            <text:p>07/06/2024</text:p>
          </table:table-cell>
          <table:table-cell office:value-type="float" office:value="202400001809">
            <text:p>202400001809</text:p>
          </table:table-cell>
          <table:table-cell office:value-type="float" office:value="202400000952">
            <text:p>202400000952</text:p>
          </table:table-cell>
          <table:table-cell office:value-type="string">
            <text:p>105140217720394428 <text:s text:c="2"/>OBRA PUBLICA PRESUPUESTO PARTICIPATIVO <text:s text:c="12"/>PROGRAMA: 039 PRESUPUESTO PARTICIPATIVO <text:s text:c="25"/>SECRETARIA: 05 SECRETARIA AMBIENTE Y DESARROLLO URBANO <text:s text:c="11"/>105140217720394428 <text:s text:c="2"/>OBRA PUBLICA PRESUPUESTO PARTICIPATIVO <text:s text:c="12"/>PROGRAMA: 039 PRESUPUESTO PARTICIPATIVO <text:s text:c="25"/>SECRETARIA: 05 SECRETARÍA DE OBRAS Y SERVICIOS PUBLICOS <text:s text:c="10"/>105140217720394428 <text:s text:c="2"/>OBRA PUBLICA PRESUPUESTO PARTICIPATIVO <text:s text:c="12"/>PROGRAMA: 039 PROYECCION FUTURO <text:s text:c="33"/>SECRETARIA: 05 SECRETARIA AMBIENTE Y DESARROLLO URBANO <text:s text:c="11"/>105140217720394428 <text:s text:c="2"/>OBRA PUBLICA PRESUPUESTO PARTICIPATIVO <text:s text:c="12"/>PROGRAMA: 039 PROYECCION FUTURO <text:s text:c="33"/>SECRETARIA: 05 SECRETARÍA DE OBRAS Y SERVICIOS PUBLICOS</text:p>
          </table:table-cell>
          <table:table-cell office:value-type="string">
            <text:p>952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QUN8B</text:p>
          </table:table-cell>
          <table:table-cell office:value-type="string">
            <text:p>202400003233OP</text:p>
          </table:table-cell>
          <table:table-cell office:value-type="string">
            <text:p>BURCAM SRL</text:p>
          </table:table-cell>
          <table:table-cell office:value-type="float" office:value="358500">
            <text:p>358500</text:p>
          </table:table-cell>
          <table:table-cell office:value-type="string">
            <text:p>07/06/2024</text:p>
          </table:table-cell>
          <table:table-cell office:value-type="float" office:value="202400002354">
            <text:p>202400002354</text:p>
          </table:table-cell>
          <table:table-cell office:value-type="float" office:value="202400001428">
            <text:p>20240000142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28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QUN8B</text:p>
          </table:table-cell>
          <table:table-cell office:value-type="string">
            <text:p>202400003234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07/06/2024</text:p>
          </table:table-cell>
          <table:table-cell office:value-type="float" office:value="202400002192">
            <text:p>202400002192</text:p>
          </table:table-cell>
          <table:table-cell office:value-type="float" office:value="202400001332">
            <text:p>20240000133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32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QUN8B</text:p>
          </table:table-cell>
          <table:table-cell office:value-type="string">
            <text:p>202400003235OP</text:p>
          </table:table-cell>
          <table:table-cell office:value-type="string">
            <text:p>LOS TRES MOSQUETEROS S.R.L</text:p>
          </table:table-cell>
          <table:table-cell office:value-type="float" office:value="187200">
            <text:p>187200</text:p>
          </table:table-cell>
          <table:table-cell office:value-type="string">
            <text:p>07/06/2024</text:p>
          </table:table-cell>
          <table:table-cell office:value-type="float" office:value="202400002299">
            <text:p>202400002299</text:p>
          </table:table-cell>
          <table:table-cell office:value-type="float" office:value="202400001538">
            <text:p>202400001538</text:p>
          </table:table-cell>
          <table:table-cell office:value-type="string">
            <text:p>106150200331022208 <text:s text:c="2"/>REPUESTOS MENORES Y ACCESORIOS <text:s text:c="20"/>PROGRAMA: 102 ADMINISTRACIÓN Y GESTIÓN DE ÁREAS PROTEGIDAS <text:s text:c="6"/>SECRETARIA: 06 SECRETARÍA DE PLANEAMIENTO TERRITORIAL <text:s text:c="12"/>106150200331022208 <text:s text:c="2"/>REPUESTOS MENORES Y ACCESORIOS <text:s text:c="20"/>PROGRAMA: 102 ADMINISTRACIÓN Y GESTIÓN DE ÁREAS PROTEGIDAS <text:s text:c="6"/>SECRETARIA: 06 SECRETARIA DESARROLLO HUMANO INTEGRAL <text:s text:c="13"/>106150200331022208 <text:s text:c="2"/>REPUESTOS MENORES Y ACCESORIOS <text:s text:c="20"/>PROGRAMA: 102 BIBLIOTECA SARMIENTO ORD 1516CM05 <text:s text:c="17"/>SECRETARIA: 06 SECRETARÍA DE PLANEAMIENTO TERRITORIAL <text:s text:c="12"/>106150200331022208 <text:s text:c="2"/>REPUESTOS MENORES Y ACCESORIOS <text:s text:c="20"/>PROGRAMA: 102 BIBLIOTECA SARMIENTO ORD 1516CM05 <text:s text:c="17"/>SECRETARIA: 06 SECRETARIA DESARROLLO HUMANO INTEGRAL</text:p>
          </table:table-cell>
          <table:table-cell office:value-type="string">
            <text:p>1538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QUN8B</text:p>
          </table:table-cell>
          <table:table-cell office:value-type="string">
            <text:p>202400003238OP</text:p>
          </table:table-cell>
          <table:table-cell office:value-type="string">
            <text:p>PINTURERIA ARGENTINA S.H</text:p>
          </table:table-cell>
          <table:table-cell office:value-type="float" office:value="24192">
            <text:p>24192</text:p>
          </table:table-cell>
          <table:table-cell office:value-type="string">
            <text:p>07/06/2024</text:p>
          </table:table-cell>
          <table:table-cell office:value-type="float" office:value="202400001395">
            <text:p>202400001395</text:p>
          </table:table-cell>
          <table:table-cell office:value-type="float" office:value="202400001540">
            <text:p>202400001540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1540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QUN8B</text:p>
          </table:table-cell>
          <table:table-cell office:value-type="string">
            <text:p>202400003239OP</text:p>
          </table:table-cell>
          <table:table-cell office:value-type="string">
            <text:p>BLACHE <text:s text:c="23"/>CARLOS ALBERTO</text:p>
          </table:table-cell>
          <table:table-cell office:value-type="float" office:value="60000">
            <text:p>60000</text:p>
          </table:table-cell>
          <table:table-cell office:value-type="string">
            <text:p>07/06/2024</text:p>
          </table:table-cell>
          <table:table-cell office:value-type="float" office:value="202400002447">
            <text:p>202400002447</text:p>
          </table:table-cell>
          <table:table-cell office:value-type="float" office:value="202400001543">
            <text:p>20240000154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543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QUN8B</text:p>
          </table:table-cell>
          <table:table-cell office:value-type="string">
            <text:p>202400003240OP</text:p>
          </table:table-cell>
          <table:table-cell office:value-type="string">
            <text:p>NAHUELQUIN MIRIAM</text:p>
          </table:table-cell>
          <table:table-cell office:value-type="float" office:value="60000">
            <text:p>60000</text:p>
          </table:table-cell>
          <table:table-cell office:value-type="string">
            <text:p>07/06/2024</text:p>
          </table:table-cell>
          <table:table-cell office:value-type="float" office:value="202400002447">
            <text:p>202400002447</text:p>
          </table:table-cell>
          <table:table-cell office:value-type="float" office:value="202400001543">
            <text:p>20240000154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543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QUN8B</text:p>
          </table:table-cell>
          <table:table-cell office:value-type="string">
            <text:p>202400003241OP</text:p>
          </table:table-cell>
          <table:table-cell office:value-type="string">
            <text:p>B.O.B. S.A.S.</text:p>
          </table:table-cell>
          <table:table-cell office:value-type="float" office:value="152200">
            <text:p>152200</text:p>
          </table:table-cell>
          <table:table-cell office:value-type="string">
            <text:p>07/06/2024</text:p>
          </table:table-cell>
          <table:table-cell office:value-type="float" office:value="202400002379">
            <text:p>202400002379</text:p>
          </table:table-cell>
          <table:table-cell office:value-type="float" office:value="202400001470">
            <text:p>202400001470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470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QUN8B</text:p>
          </table:table-cell>
          <table:table-cell office:value-type="string">
            <text:p>202400003242OP</text:p>
          </table:table-cell>
          <table:table-cell office:value-type="string">
            <text:p>DISCIPULO S.A.S</text:p>
          </table:table-cell>
          <table:table-cell office:value-type="float" office:value="567490">
            <text:p>567490</text:p>
          </table:table-cell>
          <table:table-cell office:value-type="string">
            <text:p>07/06/2024</text:p>
          </table:table-cell>
          <table:table-cell office:value-type="float" office:value="202400002060">
            <text:p>202400002060</text:p>
          </table:table-cell>
          <table:table-cell office:value-type="float" office:value="202400001214">
            <text:p>202400001214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214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QUN8B</text:p>
          </table:table-cell>
          <table:table-cell office:value-type="string">
            <text:p>202400003243OP</text:p>
          </table:table-cell>
          <table:table-cell office:value-type="string">
            <text:p>BARINET SRL.</text:p>
          </table:table-cell>
          <table:table-cell office:value-type="float" office:value="780000">
            <text:p>780000</text:p>
          </table:table-cell>
          <table:table-cell office:value-type="string">
            <text:p>07/06/2024</text:p>
          </table:table-cell>
          <table:table-cell office:value-type="float" office:value="202400002074">
            <text:p>202400002074</text:p>
          </table:table-cell>
          <table:table-cell office:value-type="float" office:value="202400001187">
            <text:p>202400001187</text:p>
          </table:table-cell>
          <table:table-cell office:value-type="string">
            <text:p>108010100400592314 <text:s text:c="2"/>ELECTRICIDAD GAS AGUA Y COMUNICACIONES <text:s text:c="12"/>PROGRAMA: 059 ADMINISTRACIÓN DE PUNTOS DIGITALES <text:s text:c="16"/>SECRETARIA: 08 SECRETARÍA DE PRODUCCION Y EMPLEO <text:s text:c="17"/>108010100400592314 <text:s text:c="2"/>ELECTRICIDAD GAS AGUA Y COMUNICACIONES <text:s text:c="12"/>PROGRAMA: 059 ADMINISTRACIÓN DE PUNTOS DIGITALES <text:s text:c="16"/>SECRETARIA: 08 SECRETARIA DE TURISMO <text:s text:c="29"/>108010100400592314 <text:s text:c="2"/>ELECTRICIDAD GAS AGUA Y COMUNICACIONES <text:s text:c="12"/>PROGRAMA: 059 ADMINISTRACION PRODUCCION Y EMPLEO <text:s text:c="16"/>SECRETARIA: 08 SECRETARÍA DE PRODUCCION Y EMPLEO <text:s text:c="17"/>108010100400592314 <text:s text:c="2"/>ELECTRICIDAD GAS AGUA Y COMUNICACIONES <text:s text:c="12"/>PROGRAMA: 059 ADMINISTRACION PRODUCCION Y EMPLEO <text:s text:c="16"/>SECRETARIA: 08 SECRETARIA DE TURISMO</text:p>
          </table:table-cell>
          <table:table-cell office:value-type="string">
            <text:p>1187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QUN8B</text:p>
          </table:table-cell>
          <table:table-cell office:value-type="string">
            <text:p>202400003245OP</text:p>
          </table:table-cell>
          <table:table-cell office:value-type="string">
            <text:p>CENTRO ELECTRICO BARILOCHE S.R</text:p>
          </table:table-cell>
          <table:table-cell office:value-type="float" office:value="1383.6">
            <text:p>1383.6</text:p>
          </table:table-cell>
          <table:table-cell office:value-type="string">
            <text:p>07/06/2024</text:p>
          </table:table-cell>
          <table:table-cell office:value-type="float" office:value="202400001918">
            <text:p>202400001918</text:p>
          </table:table-cell>
          <table:table-cell office:value-type="float" office:value="202400001101">
            <text:p>202400001101</text:p>
          </table:table-cell>
          <table:table-cell office:value-type="string">
            <text:p>108010100400592207 <text:s text:c="2"/>ARTÍCULOS DE ILUMINACIÓN Y ELECTRICIDAD <text:s text:c="11"/>PROGRAMA: 059 ADMINISTRACIÓN DE PUNTOS DIGITALES <text:s text:c="16"/>SECRETARIA: 08 SECRETARÍA DE PRODUCCION Y EMPLEO <text:s text:c="17"/>108010100400592207 <text:s text:c="2"/>ARTÍCULOS DE ILUMINACIÓN Y ELECTRICIDAD <text:s text:c="11"/>PROGRAMA: 059 ADMINISTRACIÓN DE PUNTOS DIGITALES <text:s text:c="16"/>SECRETARIA: 08 SECRETARIA DE TURISMO <text:s text:c="29"/>108010100400592207 <text:s text:c="2"/>ARTÍCULOS DE ILUMINACIÓN Y ELECTRICIDAD <text:s text:c="11"/>PROGRAMA: 059 ADMINISTRACION PRODUCCION Y EMPLEO <text:s text:c="16"/>SECRETARIA: 08 SECRETARÍA DE PRODUCCION Y EMPLEO <text:s text:c="17"/>108010100400592207 <text:s text:c="2"/>ARTÍCULOS DE ILUMINACIÓN Y ELECTRICIDAD <text:s text:c="11"/>PROGRAMA: 059 ADMINISTRACION PRODUCCION Y EMPLEO <text:s text:c="16"/>SECRETARIA: 08 SECRETARIA DE TURISMO</text:p>
          </table:table-cell>
          <table:table-cell office:value-type="string">
            <text:p>1101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QUN8B</text:p>
          </table:table-cell>
          <table:table-cell office:value-type="string">
            <text:p>202400003246OP</text:p>
          </table:table-cell>
          <table:table-cell office:value-type="string">
            <text:p>PATAGONICA DE LUBRICANTES SRL.</text:p>
          </table:table-cell>
          <table:table-cell office:value-type="float" office:value="76000">
            <text:p>76000</text:p>
          </table:table-cell>
          <table:table-cell office:value-type="string">
            <text:p>07/06/2024</text:p>
          </table:table-cell>
          <table:table-cell office:value-type="float" office:value="202400002200">
            <text:p>202400002200</text:p>
          </table:table-cell>
          <table:table-cell office:value-type="float" office:value="202400001454">
            <text:p>20240000145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54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QUN8B</text:p>
          </table:table-cell>
          <table:table-cell office:value-type="string">
            <text:p>202400003247OP</text:p>
          </table:table-cell>
          <table:table-cell office:value-type="string">
            <text:p>BURCAM SRL</text:p>
          </table:table-cell>
          <table:table-cell office:value-type="float" office:value="470080">
            <text:p>470080</text:p>
          </table:table-cell>
          <table:table-cell office:value-type="string">
            <text:p>07/06/2024</text:p>
          </table:table-cell>
          <table:table-cell office:value-type="float" office:value="202400002357">
            <text:p>202400002357</text:p>
          </table:table-cell>
          <table:table-cell office:value-type="float" office:value="202400001467">
            <text:p>20240000146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67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QUN8B</text:p>
          </table:table-cell>
          <table:table-cell office:value-type="string">
            <text:p>202400003248OP</text:p>
          </table:table-cell>
          <table:table-cell office:value-type="string">
            <text:p>NORDEMAQ SA</text:p>
          </table:table-cell>
          <table:table-cell office:value-type="float" office:value="231471.14">
            <text:p>231471.14</text:p>
          </table:table-cell>
          <table:table-cell office:value-type="string">
            <text:p>07/06/2024</text:p>
          </table:table-cell>
          <table:table-cell office:value-type="float" office:value="202400002061">
            <text:p>202400002061</text:p>
          </table:table-cell>
          <table:table-cell office:value-type="float" office:value="202400001180">
            <text:p>202400001180</text:p>
          </table:table-cell>
          <table:table-cell office:value-type="string">
            <text:p>105141500010432318 <text:s text:c="2"/>SERVICIOS TÉCNICOS Y PROFESIONALES <text:s text:c="16"/>PROGRAMA: 043 SLYT COMPROMISOS JUICIOS PENDIENTES <text:s text:c="15"/>SECRETARIA: 05 SECRETARIA AMBIENTE Y DESARROLLO URBANO <text:s text:c="11"/>105141500010432318 <text:s text:c="2"/>SERVICIOS TÉCNICOS Y PROFESIONALES <text:s text:c="16"/>PROGRAMA: 043 SLYT COMPROMISOS JUICIOS PENDIENTES <text:s text:c="15"/>SECRETARIA: 05 SECRETARÍA DE OBRAS Y SERVICIOS PUBLICOS <text:s text:c="10"/>105141500010432318 <text:s text:c="2"/>SERVICIOS TÉCNICOS Y PROFESIONALES <text:s text:c="16"/>PROGRAMA: 043 VIALIDAD <text:s text:c="42"/>SECRETARIA: 05 SECRETARIA AMBIENTE Y DESARROLLO URBANO <text:s text:c="11"/>105141500010432318 <text:s text:c="2"/>SERVICIOS TÉCNICOS Y PROFESIONALES <text:s text:c="16"/>PROGRAMA: 043 VIALIDAD <text:s text:c="42"/>SECRETARIA: 05 SECRETARÍA DE OBRAS Y SERVICIOS PUBLICOS</text:p>
          </table:table-cell>
          <table:table-cell office:value-type="string">
            <text:p>1180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QUN8B</text:p>
          </table:table-cell>
          <table:table-cell office:value-type="string">
            <text:p>202400003249OP</text:p>
          </table:table-cell>
          <table:table-cell office:value-type="string">
            <text:p>SORIA <text:s text:c="24"/>JUAN CARLOS</text:p>
          </table:table-cell>
          <table:table-cell office:value-type="float" office:value="71130">
            <text:p>71130</text:p>
          </table:table-cell>
          <table:table-cell office:value-type="string">
            <text:p>07/06/2024</text:p>
          </table:table-cell>
          <table:table-cell office:value-type="float" office:value="202400002393">
            <text:p>202400002393</text:p>
          </table:table-cell>
          <table:table-cell office:value-type="float" office:value="202400001482">
            <text:p>202400001482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1482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QUN8B</text:p>
          </table:table-cell>
          <table:table-cell office:value-type="string">
            <text:p>202400003250OP</text:p>
          </table:table-cell>
          <table:table-cell office:value-type="string">
            <text:p>MOLINARI <text:s text:c="21"/>LEONARDO GABRIEL</text:p>
          </table:table-cell>
          <table:table-cell office:value-type="float" office:value="740000">
            <text:p>740000</text:p>
          </table:table-cell>
          <table:table-cell office:value-type="string">
            <text:p>07/06/2024</text:p>
          </table:table-cell>
          <table:table-cell office:value-type="float" office:value="202400001225">
            <text:p>202400001225</text:p>
          </table:table-cell>
          <table:table-cell office:value-type="float" office:value="202400000922">
            <text:p>202400000922</text:p>
          </table:table-cell>
          <table:table-cell office:value-type="string">
            <text:p>109210200400712425 <text:s text:c="2"/>MAQUINARIAS REPUESTOS HERRAMIENTAS Y VEHICULOS <text:s text:c="4"/>PROGRAMA: 071 ADMINISTRACIÓN Y GESTIÓN DE ÁREAS PROTEGIDAS <text:s text:c="6"/>SECRETARIA: 09 SECRETARÍA DE PROTECCION CIUDADANA <text:s text:c="16"/>109210200400712425 <text:s text:c="2"/>MAQUINARIAS REPUESTOS HERRAMIENTAS Y VEHICULOS <text:s text:c="4"/>PROGRAMA: 071 ADMINISTRACIÓN Y GESTIÓN DE ÁREAS PROTEGIDAS <text:s text:c="6"/>SECRETARIA: 09 SECRETARIA SERVICIOS PUBLICOS <text:s text:c="21"/>109210200400712425 <text:s text:c="2"/>MAQUINARIAS REPUESTOS HERRAMIENTAS Y VEHICULOS <text:s text:c="4"/>PROGRAMA: 071 PROTECCION CIVIL <text:s text:c="34"/>SECRETARIA: 09 SECRETARÍA DE PROTECCION CIUDADANA <text:s text:c="16"/>109210200400712425 <text:s text:c="2"/>MAQUINARIAS REPUESTOS HERRAMIENTAS Y VEHICULOS <text:s text:c="4"/>PROGRAMA: 071 PROTECCION CIVIL <text:s text:c="34"/>SECRETARIA: 09 SECRETARIA SERVICIOS PUBLICOS</text:p>
          </table:table-cell>
          <table:table-cell office:value-type="string">
            <text:p>922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QUN8B</text:p>
          </table:table-cell>
          <table:table-cell office:value-type="string">
            <text:p>202400003251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07/06/2024</text:p>
          </table:table-cell>
          <table:table-cell office:value-type="float" office:value="202400002185">
            <text:p>202400002185</text:p>
          </table:table-cell>
          <table:table-cell office:value-type="float" office:value="202400001327">
            <text:p>20240000132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27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QUN8B</text:p>
          </table:table-cell>
          <table:table-cell office:value-type="string">
            <text:p>202400003252OP</text:p>
          </table:table-cell>
          <table:table-cell office:value-type="string">
            <text:p>PUELCHE SOCIEDAD ANONIMA INDUS</text:p>
          </table:table-cell>
          <table:table-cell office:value-type="float" office:value="228394.6">
            <text:p>228394.6</text:p>
          </table:table-cell>
          <table:table-cell office:value-type="string">
            <text:p>07/06/2024</text:p>
          </table:table-cell>
          <table:table-cell office:value-type="float" office:value="202400001465">
            <text:p>202400001465</text:p>
          </table:table-cell>
          <table:table-cell office:value-type="float" office:value="202400000599">
            <text:p>202400000599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599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QUN8B</text:p>
          </table:table-cell>
          <table:table-cell office:value-type="string">
            <text:p>202400003253OP</text:p>
          </table:table-cell>
          <table:table-cell office:value-type="string">
            <text:p>ALDEBARAN S.R.L.</text:p>
          </table:table-cell>
          <table:table-cell office:value-type="float" office:value="28900">
            <text:p>28900</text:p>
          </table:table-cell>
          <table:table-cell office:value-type="string">
            <text:p>07/06/2024</text:p>
          </table:table-cell>
          <table:table-cell office:value-type="float" office:value="202400002156">
            <text:p>202400002156</text:p>
          </table:table-cell>
          <table:table-cell office:value-type="float" office:value="202400001272">
            <text:p>202400001272</text:p>
          </table:table-cell>
          <table:table-cell office:value-type="string">
            <text:p>103010400400182206 <text:s text:c="2"/>PAPELERÍA Y UTILES DE OFICINA <text:s/>INFORMÁTICA <text:s text:c="8"/>PROGRAMA: 018 AUTORIDAD DE REGISTRO FIRMA DIGITAL <text:s text:c="15"/>SECRETARIA: 03 JEFATURA DE GABINETE <text:s text:c="30"/>103010400400182206 <text:s text:c="2"/>PAPELERÍA Y UTILES DE OFICINA <text:s/>INFORMÁTICA <text:s text:c="8"/>PROGRAMA: 018 AUTORIDAD DE REGISTRO FIRMA DIGITAL <text:s text:c="15"/>SECRETARIA: 03 JEFE DE GABINETE <text:s text:c="34"/>103010400400182206 <text:s text:c="2"/>PAPELERÍA Y UTILES DE OFICINA <text:s/>INFORMÁTICA <text:s text:c="8"/>PROGRAMA: 018 COMUNICACIÓN Y GOBIERNO ABIERTO <text:s text:c="19"/>SECRETARIA: 03 JEFATURA DE GABINETE <text:s text:c="30"/>103010400400182206 <text:s text:c="2"/>PAPELERÍA Y UTILES DE OFICINA <text:s/>INFORMÁTICA <text:s text:c="8"/>PROGRAMA: 018 COMUNICACIÓN Y GOBIERNO ABIERTO <text:s text:c="19"/>SECRETARIA: 03 JEFE DE GABINETE</text:p>
          </table:table-cell>
          <table:table-cell office:value-type="string">
            <text:p>1272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QUN8B</text:p>
          </table:table-cell>
          <table:table-cell office:value-type="string">
            <text:p>202400003254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07/06/2024</text:p>
          </table:table-cell>
          <table:table-cell office:value-type="float" office:value="202400002185">
            <text:p>202400002185</text:p>
          </table:table-cell>
          <table:table-cell office:value-type="float" office:value="202400001327">
            <text:p>20240000132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27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QUN8B</text:p>
          </table:table-cell>
          <table:table-cell office:value-type="string">
            <text:p>202400003255OP</text:p>
          </table:table-cell>
          <table:table-cell office:value-type="string">
            <text:p>NORDEMAQ SA</text:p>
          </table:table-cell>
          <table:table-cell office:value-type="float" office:value="6148269.73">
            <text:p>6148269.73</text:p>
          </table:table-cell>
          <table:table-cell office:value-type="string">
            <text:p>07/06/2024</text:p>
          </table:table-cell>
          <table:table-cell office:value-type="float" office:value="202400002084">
            <text:p>202400002084</text:p>
          </table:table-cell>
          <table:table-cell office:value-type="float" office:value="202400001219">
            <text:p>202400001219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219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QUN8B</text:p>
          </table:table-cell>
          <table:table-cell office:value-type="string">
            <text:p>202400003256OP</text:p>
          </table:table-cell>
          <table:table-cell office:value-type="string">
            <text:p>DISTRIBUIDORA PATAGONIA SRL</text:p>
          </table:table-cell>
          <table:table-cell office:value-type="float" office:value="10350">
            <text:p>10350</text:p>
          </table:table-cell>
          <table:table-cell office:value-type="string">
            <text:p>07/06/2024</text:p>
          </table:table-cell>
          <table:table-cell office:value-type="float" office:value="202400001906">
            <text:p>202400001906</text:p>
          </table:table-cell>
          <table:table-cell office:value-type="float" office:value="202400001170">
            <text:p>202400001170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1170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QUN8B</text:p>
          </table:table-cell>
          <table:table-cell office:value-type="string">
            <text:p>202400003257OP</text:p>
          </table:table-cell>
          <table:table-cell office:value-type="string">
            <text:p>ALDEBARAN S.R.L.</text:p>
          </table:table-cell>
          <table:table-cell office:value-type="float" office:value="19500">
            <text:p>19500</text:p>
          </table:table-cell>
          <table:table-cell office:value-type="string">
            <text:p>07/06/2024</text:p>
          </table:table-cell>
          <table:table-cell office:value-type="float" office:value="202400002353">
            <text:p>202400002353</text:p>
          </table:table-cell>
          <table:table-cell office:value-type="float" office:value="202400001465">
            <text:p>202400001465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465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QUN8B</text:p>
          </table:table-cell>
          <table:table-cell office:value-type="string">
            <text:p>202400003258OP</text:p>
          </table:table-cell>
          <table:table-cell office:value-type="string">
            <text:p>AGUA Y GAS S.R.L.</text:p>
          </table:table-cell>
          <table:table-cell office:value-type="float" office:value="130815.25">
            <text:p>130815.25</text:p>
          </table:table-cell>
          <table:table-cell office:value-type="string">
            <text:p>07/06/2024</text:p>
          </table:table-cell>
          <table:table-cell office:value-type="float" office:value="202400002220">
            <text:p>202400002220</text:p>
          </table:table-cell>
          <table:table-cell office:value-type="float" office:value="202400001367">
            <text:p>202400001367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1367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QUN8B</text:p>
          </table:table-cell>
          <table:table-cell office:value-type="string">
            <text:p>202400003259OP</text:p>
          </table:table-cell>
          <table:table-cell office:value-type="string">
            <text:p>NALDO LOMBARDI S.A</text:p>
          </table:table-cell>
          <table:table-cell office:value-type="float" office:value="89608.98">
            <text:p>89608.98</text:p>
          </table:table-cell>
          <table:table-cell office:value-type="string">
            <text:p>07/06/2024</text:p>
          </table:table-cell>
          <table:table-cell office:value-type="float" office:value="202400001876">
            <text:p>202400001876</text:p>
          </table:table-cell>
          <table:table-cell office:value-type="float" office:value="202400001123">
            <text:p>202400001123</text:p>
          </table:table-cell>
          <table:table-cell office:value-type="string">
            <text:p>103040200400122427 <text:s text:c="2"/>BIENES SIN DISCRIMINAR <text:s text:c="28"/>PROGRAMA: 012 DIFUSIÓN <text:s text:c="42"/>SECRETARIA: 03 JEFATURA DE GABINETE <text:s text:c="30"/>103040200400122427 <text:s text:c="2"/>BIENES SIN DISCRIMINAR <text:s text:c="28"/>PROGRAMA: 012 DIFUSIÓN <text:s text:c="42"/>SECRETARIA: 03 JEFE DE GABINETE <text:s text:c="34"/>103040200400122427 <text:s text:c="2"/>BIENES SIN DISCRIMINAR <text:s text:c="28"/>PROGRAMA: 012 SUBSECRETARÍA DE TRÁNSITO Y TRANSPORTE <text:s text:c="12"/>SECRETARIA: 03 JEFATURA DE GABINETE <text:s text:c="30"/>103040200400122427 <text:s text:c="2"/>BIENES SIN DISCRIMINAR <text:s text:c="28"/>PROGRAMA: 012 SUBSECRETARÍA DE TRÁNSITO Y TRANSPORTE <text:s text:c="12"/>SECRETARIA: 03 JEFE DE GABINETE</text:p>
          </table:table-cell>
          <table:table-cell office:value-type="string">
            <text:p>1123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QUN8B</text:p>
          </table:table-cell>
          <table:table-cell office:value-type="string">
            <text:p>202400003260OP</text:p>
          </table:table-cell>
          <table:table-cell office:value-type="string">
            <text:p>GODOY <text:s text:c="24"/>FERNANDO</text:p>
          </table:table-cell>
          <table:table-cell office:value-type="float" office:value="8413200">
            <text:p>8413200</text:p>
          </table:table-cell>
          <table:table-cell office:value-type="string">
            <text:p>07/06/2024</text:p>
          </table:table-cell>
          <table:table-cell office:value-type="float" office:value="202400001747">
            <text:p>202400001747</text:p>
          </table:table-cell>
          <table:table-cell office:value-type="float" office:value="202400000888">
            <text:p>202400000888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888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QUN8B</text:p>
          </table:table-cell>
          <table:table-cell office:value-type="string">
            <text:p>202400003261OP</text:p>
          </table:table-cell>
          <table:table-cell office:value-type="string">
            <text:p>AGUA Y GAS S.R.L.</text:p>
          </table:table-cell>
          <table:table-cell office:value-type="float" office:value="36185.32">
            <text:p>36185.32</text:p>
          </table:table-cell>
          <table:table-cell office:value-type="string">
            <text:p>07/06/2024</text:p>
          </table:table-cell>
          <table:table-cell office:value-type="float" office:value="202400002423">
            <text:p>202400002423</text:p>
          </table:table-cell>
          <table:table-cell office:value-type="float" office:value="202400001495">
            <text:p>202400001495</text:p>
          </table:table-cell>
          <table:table-cell office:value-type="string">
            <text:p>107011700400552213 <text:s text:c="2"/>OTROS CONSUMOS SIN CLASIFICAR <text:s text:c="21"/>PROGRAMA: 055 DIRECCION DE INSTITUCIONES <text:s text:c="24"/>SECRETARIA: 07 SEC. DE CAPITAL HUMANO <text:s/>ACCION SOCIAL Y DEPORTES <text:s text:c="2"/>107011700400552213 <text:s text:c="2"/>OTROS CONSUMOS SIN CLASIFICAR <text:s text:c="21"/>PROGRAMA: 055 DIRECCION DE INSTITUCIONES <text:s text:c="24"/>SECRETARIA: 07 SECRETARIA PRODUCCION <text:s/>INNOV. Y EMPLEO <text:s text:c="12"/>107011700400552213 <text:s text:c="2"/>OTROS CONSUMOS SIN CLASIFICAR <text:s text:c="21"/>PROGRAMA: 055 SISTEMA ESTADISTICO LOCAL (SEL) <text:s text:c="19"/>SECRETARIA: 07 SEC. DE CAPITAL HUMANO <text:s/>ACCION SOCIAL Y DEPORTES <text:s text:c="2"/>107011700400552213 <text:s text:c="2"/>OTROS CONSUMOS SIN CLASIFICAR <text:s text:c="21"/>PROGRAMA: 055 SISTEMA ESTADISTICO LOCAL (SEL) <text:s text:c="19"/>SECRETARIA: 07 SECRETARIA PRODUCCION <text:s/>INNOV. Y EMPLEO</text:p>
          </table:table-cell>
          <table:table-cell office:value-type="string">
            <text:p>1495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QUN8B</text:p>
          </table:table-cell>
          <table:table-cell office:value-type="string">
            <text:p>202400003262OP</text:p>
          </table:table-cell>
          <table:table-cell office:value-type="string">
            <text:p>PATAGONICA DE LUBRICANTES SRL.</text:p>
          </table:table-cell>
          <table:table-cell office:value-type="float" office:value="73000">
            <text:p>73000</text:p>
          </table:table-cell>
          <table:table-cell office:value-type="string">
            <text:p>07/06/2024</text:p>
          </table:table-cell>
          <table:table-cell office:value-type="float" office:value="202400002154">
            <text:p>202400002154</text:p>
          </table:table-cell>
          <table:table-cell office:value-type="float" office:value="202400001320">
            <text:p>20240000132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20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QUN8B</text:p>
          </table:table-cell>
          <table:table-cell office:value-type="string">
            <text:p>202400003263OP</text:p>
          </table:table-cell>
          <table:table-cell office:value-type="string">
            <text:p>ALDEBARAN S.R.L.</text:p>
          </table:table-cell>
          <table:table-cell office:value-type="float" office:value="94000">
            <text:p>94000</text:p>
          </table:table-cell>
          <table:table-cell office:value-type="string">
            <text:p>07/06/2024</text:p>
          </table:table-cell>
          <table:table-cell office:value-type="float" office:value="202400002392">
            <text:p>202400002392</text:p>
          </table:table-cell>
          <table:table-cell office:value-type="float" office:value="202400001481">
            <text:p>202400001481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1481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QUN8B</text:p>
          </table:table-cell>
          <table:table-cell office:value-type="string">
            <text:p>202400003264OP</text:p>
          </table:table-cell>
          <table:table-cell office:value-type="string">
            <text:p>BURCAM SRL</text:p>
          </table:table-cell>
          <table:table-cell office:value-type="float" office:value="126365">
            <text:p>126365</text:p>
          </table:table-cell>
          <table:table-cell office:value-type="string">
            <text:p>07/06/2024</text:p>
          </table:table-cell>
          <table:table-cell office:value-type="float" office:value="202400002154">
            <text:p>202400002154</text:p>
          </table:table-cell>
          <table:table-cell office:value-type="float" office:value="202400001320">
            <text:p>20240000132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20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QUN8B</text:p>
          </table:table-cell>
          <table:table-cell office:value-type="string">
            <text:p>202400003265OP</text:p>
          </table:table-cell>
          <table:table-cell office:value-type="string">
            <text:p>SOLUCIONES E IMPRESIONES S.R.L</text:p>
          </table:table-cell>
          <table:table-cell office:value-type="float" office:value="145191">
            <text:p>145191</text:p>
          </table:table-cell>
          <table:table-cell office:value-type="string">
            <text:p>07/06/2024</text:p>
          </table:table-cell>
          <table:table-cell office:value-type="float" office:value="202400001883">
            <text:p>202400001883</text:p>
          </table:table-cell>
          <table:table-cell office:value-type="float" office:value="202400001233">
            <text:p>202400001233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233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QUN8B</text:p>
          </table:table-cell>
          <table:table-cell office:value-type="string">
            <text:p>202400003266OP</text:p>
          </table:table-cell>
          <table:table-cell office:value-type="string">
            <text:p>B.O.B. S.A.S.</text:p>
          </table:table-cell>
          <table:table-cell office:value-type="float" office:value="685750">
            <text:p>685750</text:p>
          </table:table-cell>
          <table:table-cell office:value-type="string">
            <text:p>07/06/2024</text:p>
          </table:table-cell>
          <table:table-cell office:value-type="float" office:value="202400002451">
            <text:p>202400002451</text:p>
          </table:table-cell>
          <table:table-cell office:value-type="float" office:value="202400001545">
            <text:p>202400001545</text:p>
          </table:table-cell>
          <table:table-cell office:value-type="string">
            <text:p>103010100400082425 <text:s text:c="2"/>MAQUINARIAS REPUESTOS HERRAMIENTAS Y VEHICULOS <text:s text:c="4"/>PROGRAMA: 008 ADMINISTRACIÓN CENTRAL JEFE DE GABINETE <text:s text:c="11"/>SECRETARIA: 03 JEFATURA DE GABINETE <text:s text:c="30"/>103010100400082425 <text:s text:c="2"/>MAQUINARIAS REPUESTOS HERRAMIENTAS Y VEHICULOS <text:s text:c="4"/>PROGRAMA: 008 ADMINISTRACIÓN CENTRAL JEFE DE GABINETE <text:s text:c="11"/>SECRETARIA: 03 JEFE DE GABINETE <text:s text:c="34"/>103010100400082425 <text:s text:c="2"/>MAQUINARIAS REPUESTOS HERRAMIENTAS Y VEHICULOS <text:s text:c="4"/>PROGRAMA: 008 GUARDAVIDAS PROTECCION CIVIL <text:s text:c="22"/>SECRETARIA: 03 JEFATURA DE GABINETE <text:s text:c="30"/>103010100400082425 <text:s text:c="2"/>MAQUINARIAS REPUESTOS HERRAMIENTAS Y VEHICULOS <text:s text:c="4"/>PROGRAMA: 008 GUARDAVIDAS PROTECCION CIVIL <text:s text:c="22"/>SECRETARIA: 03 JEFE DE GABINETE <text:s text:c="34"/>103010500400192425 <text:s text:c="2"/>MAQUINARIAS REPUESTOS HERRAMIENTAS Y VEHICULOS <text:s text:c="4"/>PROGRAMA: 019 ADMINISTRACION MAYORDOMIA <text:s text:c="25"/>SECRETARIA: 03 JEFATURA DE GABINETE <text:s text:c="30"/>103010500400192425 <text:s text:c="2"/>MAQUINARIAS REPUESTOS HERRAMIENTAS Y VEHICULOS <text:s text:c="4"/>PROGRAMA: 019 ADMINISTRACION MAYORDOMIA <text:s text:c="25"/>SECRETARIA: 03 JEFE DE GABINETE <text:s text:c="34"/>103010500400192425 <text:s text:c="2"/>MAQUINARIAS REPUESTOS HERRAMIENTAS Y VEHICULOS <text:s text:c="4"/>PROGRAMA: 019 MANT. REFACCION Y REPARACION EDIFICIOS MUNICIPALES SECRETARIA: 03 JEFATURA DE GABINETE <text:s text:c="30"/>103010500400192425 <text:s text:c="2"/>MAQUINARIAS REPUESTOS HERRAMIENTAS Y VEHICULOS <text:s text:c="4"/>PROGRAMA: 019 MANT. REFACCION Y REPARACION EDIFICIOS MUNICIPALES SECRETARIA: 03 JEFE DE GABINETE</text:p>
          </table:table-cell>
          <table:table-cell office:value-type="string">
            <text:p>1545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QUN8B</text:p>
          </table:table-cell>
          <table:table-cell office:value-type="string">
            <text:p>202400003268OP</text:p>
          </table:table-cell>
          <table:table-cell office:value-type="string">
            <text:p>OSORIO <text:s text:c="23"/>MIGUEL ANDRES</text:p>
          </table:table-cell>
          <table:table-cell office:value-type="float" office:value="60000">
            <text:p>60000</text:p>
          </table:table-cell>
          <table:table-cell office:value-type="string">
            <text:p>07/06/2024</text:p>
          </table:table-cell>
          <table:table-cell office:value-type="float" office:value="202400002215">
            <text:p>202400002215</text:p>
          </table:table-cell>
          <table:table-cell office:value-type="float" office:value="202400001341">
            <text:p>202400001341</text:p>
          </table:table-cell>
          <table:table-cell office:value-type="string">
            <text:p>107010100400522206 <text:s text:c="2"/>PAPELERÍA Y UTILES DE OFICINA <text:s/>INFORMÁTICA <text:s text:c="8"/>PROGRAMA: 052 ACCESIBILIDAD INTEGRAL INCLUSIVA AL EMPLEO PUBLICO SECRETARIA: 07 SEC. DE CAPITAL HUMANO <text:s/>ACCION SOCIAL Y DEPORTES <text:s text:c="2"/>107010100400522206 <text:s text:c="2"/>PAPELERÍA Y UTILES DE OFICINA <text:s/>INFORMÁTICA <text:s text:c="8"/>PROGRAMA: 052 ACCESIBILIDAD INTEGRAL INCLUSIVA AL EMPLEO PUBLICO SECRETARIA: 07 SECRETARIA PRODUCCION <text:s/>INNOV. Y EMPLEO <text:s text:c="12"/>107010100400522206 <text:s text:c="2"/>PAPELERÍA Y UTILES DE OFICINA <text:s/>INFORMÁTICA <text:s text:c="8"/>PROGRAMA: 052 ADMINISTRACION ACCION SOCIAL Y DEPORTIVO <text:s text:c="10"/>SECRETARIA: 07 SEC. DE CAPITAL HUMANO <text:s/>ACCION SOCIAL Y DEPORTES <text:s text:c="2"/>107010100400522206 <text:s text:c="2"/>PAPELERÍA Y UTILES DE OFICINA <text:s/>INFORMÁTICA <text:s text:c="8"/>PROGRAMA: 052 ADMINISTRACION ACCION SOCIAL Y DEPORTIVO <text:s text:c="10"/>SECRETARIA: 07 SECRETARIA PRODUCCION <text:s/>INNOV. Y EMPLEO</text:p>
          </table:table-cell>
          <table:table-cell office:value-type="string">
            <text:p>1341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QUN8B</text:p>
          </table:table-cell>
          <table:table-cell office:value-type="string">
            <text:p>202400003269OP</text:p>
          </table:table-cell>
          <table:table-cell office:value-type="string">
            <text:p>LOPEZ <text:s text:c="24"/>GUSTAVO CARLOS</text:p>
          </table:table-cell>
          <table:table-cell office:value-type="float" office:value="32997.35">
            <text:p>32997.35</text:p>
          </table:table-cell>
          <table:table-cell office:value-type="string">
            <text:p>07/06/2024</text:p>
          </table:table-cell>
          <table:table-cell office:value-type="float" office:value="202400002115">
            <text:p>202400002115</text:p>
          </table:table-cell>
          <table:table-cell office:value-type="float" office:value="202400001361">
            <text:p>202400001361</text:p>
          </table:table-cell>
          <table:table-cell office:value-type="string">
            <text:p>105101100010362211 <text:s text:c="2"/>MATERIALES DE CONSTRUCCIÓN <text:s text:c="24"/>PROGRAMA: 036 DELEGACION ESTE <text:s text:c="35"/>SECRETARIA: 05 SECRETARIA AMBIENTE Y DESARROLLO URBANO <text:s text:c="11"/>105101100010362211 <text:s text:c="2"/>MATERIALES DE CONSTRUCCIÓN <text:s text:c="24"/>PROGRAMA: 036 DELEGACION ESTE <text:s text:c="35"/>SECRETARIA: 05 SECRETARÍA DE OBRAS Y SERVICIOS PUBLICOS <text:s text:c="10"/>105101100010362211 <text:s text:c="2"/>MATERIALES DE CONSTRUCCIÓN <text:s text:c="24"/>PROGRAMA: 036 FERIAS SIN FRONTERAS/PEATONAL <text:s text:c="21"/>SECRETARIA: 05 SECRETARIA AMBIENTE Y DESARROLLO URBANO <text:s text:c="11"/>105101100010362211 <text:s text:c="2"/>MATERIALES DE CONSTRUCCIÓN <text:s text:c="24"/>PROGRAMA: 036 FERIAS SIN FRONTERAS/PEATONAL <text:s text:c="21"/>SECRETARIA: 05 SECRETARÍA DE OBRAS Y SERVICIOS PUBLICOS</text:p>
          </table:table-cell>
          <table:table-cell office:value-type="string">
            <text:p>1361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QUN8B</text:p>
          </table:table-cell>
          <table:table-cell office:value-type="string">
            <text:p>202400003270OP</text:p>
          </table:table-cell>
          <table:table-cell office:value-type="string">
            <text:p>OSORIO <text:s text:c="23"/>MIGUEL ANDRES</text:p>
          </table:table-cell>
          <table:table-cell office:value-type="float" office:value="124000">
            <text:p>124000</text:p>
          </table:table-cell>
          <table:table-cell office:value-type="string">
            <text:p>07/06/2024</text:p>
          </table:table-cell>
          <table:table-cell office:value-type="float" office:value="202400002085">
            <text:p>202400002085</text:p>
          </table:table-cell>
          <table:table-cell office:value-type="float" office:value="202400001220">
            <text:p>202400001220</text:p>
          </table:table-cell>
          <table:table-cell office:value-type="string">
            <text:p>103020200400092206 <text:s text:c="2"/>PAPELERÍA Y UTILES DE OFICINA <text:s/>INFORMÁTICA <text:s text:c="8"/>PROGRAMA: 009 ADMINISTRACION VICE JEFE DE GABINETE <text:s text:c="14"/>SECRETARIA: 03 JEFATURA DE GABINETE <text:s text:c="30"/>103020200400092206 <text:s text:c="2"/>PAPELERÍA Y UTILES DE OFICINA <text:s/>INFORMÁTICA <text:s text:c="8"/>PROGRAMA: 009 ADMINISTRACION VICE JEFE DE GABINETE <text:s text:c="14"/>SECRETARIA: 03 JEFE DE GABINETE <text:s text:c="34"/>103020200400092206 <text:s text:c="2"/>PAPELERÍA Y UTILES DE OFICINA <text:s/>INFORMÁTICA <text:s text:c="8"/>PROGRAMA: 009 SEGURIDAD CIUDADANA <text:s text:c="31"/>SECRETARIA: 03 JEFATURA DE GABINETE <text:s text:c="30"/>103020200400092206 <text:s text:c="2"/>PAPELERÍA Y UTILES DE OFICINA <text:s/>INFORMÁTICA <text:s text:c="8"/>PROGRAMA: 009 SEGURIDAD CIUDADANA <text:s text:c="31"/>SECRETARIA: 03 JEFE DE GABINETE</text:p>
          </table:table-cell>
          <table:table-cell office:value-type="string">
            <text:p>1220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QUN8B</text:p>
          </table:table-cell>
          <table:table-cell office:value-type="string">
            <text:p>202400003271OP</text:p>
          </table:table-cell>
          <table:table-cell office:value-type="string">
            <text:p>NALDO LOMBARDI S.A</text:p>
          </table:table-cell>
          <table:table-cell office:value-type="float" office:value="71068.98">
            <text:p>71068.98</text:p>
          </table:table-cell>
          <table:table-cell office:value-type="string">
            <text:p>07/06/2024</text:p>
          </table:table-cell>
          <table:table-cell office:value-type="float" office:value="202400002297">
            <text:p>202400002297</text:p>
          </table:table-cell>
          <table:table-cell office:value-type="float" office:value="202400001537">
            <text:p>202400001537</text:p>
          </table:table-cell>
          <table:table-cell office:value-type="string">
            <text:p>107190200160562427 <text:s text:c="2"/>BIENES SIN DISCRIMINAR <text:s text:c="28"/>PROGRAMA: 056 DEPORTES <text:s text:c="42"/>SECRETARIA: 07 SEC. DE CAPITAL HUMANO <text:s/>ACCION SOCIAL Y DEPORTES <text:s text:c="2"/>107190200160562427 <text:s text:c="2"/>BIENES SIN DISCRIMINAR <text:s text:c="28"/>PROGRAMA: 056 DEPORTES <text:s text:c="42"/>SECRETARIA: 07 SECRETARIA PRODUCCION <text:s/>INNOV. Y EMPLEO <text:s text:c="12"/>107190200160562427 <text:s text:c="2"/>BIENES SIN DISCRIMINAR <text:s text:c="28"/>PROGRAMA: 056 MANTENIMIENTO DE SISTEMAS <text:s text:c="25"/>SECRETARIA: 07 SEC. DE CAPITAL HUMANO <text:s/>ACCION SOCIAL Y DEPORTES <text:s text:c="2"/>107190200160562427 <text:s text:c="2"/>BIENES SIN DISCRIMINAR <text:s text:c="28"/>PROGRAMA: 056 MANTENIMIENTO DE SISTEMAS <text:s text:c="25"/>SECRETARIA: 07 SECRETARIA PRODUCCION <text:s/>INNOV. Y EMPLEO</text:p>
          </table:table-cell>
          <table:table-cell office:value-type="string">
            <text:p>1537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QUN8B</text:p>
          </table:table-cell>
          <table:table-cell office:value-type="string">
            <text:p>202400003272OP</text:p>
          </table:table-cell>
          <table:table-cell office:value-type="string">
            <text:p>PAINEMIL <text:s text:c="21"/>CESAR OSCAR</text:p>
          </table:table-cell>
          <table:table-cell office:value-type="float" office:value="115000">
            <text:p>115000</text:p>
          </table:table-cell>
          <table:table-cell office:value-type="string">
            <text:p>07/06/2024</text:p>
          </table:table-cell>
          <table:table-cell office:value-type="float" office:value="202400002337">
            <text:p>202400002337</text:p>
          </table:table-cell>
          <table:table-cell office:value-type="float" office:value="202400001425">
            <text:p>202400001425</text:p>
          </table:table-cell>
          <table:table-cell office:value-type="string">
            <text:p>104010100010252208 <text:s text:c="2"/>REPUESTOS MENORES Y ACCESORIOS <text:s text:c="20"/>PROGRAMA: 025 ADMINISTRACIÓN HACIENDA <text:s text:c="27"/>SECRETARIA: 04 SECRETARIA DE HACIENDA <text:s text:c="28"/>104010100010252208 <text:s text:c="2"/>REPUESTOS MENORES Y ACCESORIOS <text:s text:c="20"/>PROGRAMA: 025 ADMINISTRACIÓN HACIENDA <text:s text:c="27"/>SECRETARIA: 04 SECRETARIA PYE POLITICAS PUBLICAS <text:s text:c="17"/>104010100010252208 <text:s text:c="2"/>REPUESTOS MENORES Y ACCESORIOS <text:s text:c="20"/>PROGRAMA: 025 OFICINA DE ATENCION AL CIUDADANO <text:s text:c="18"/>SECRETARIA: 04 SECRETARIA DE HACIENDA <text:s text:c="28"/>104010100010252208 <text:s text:c="2"/>REPUESTOS MENORES Y ACCESORIOS <text:s text:c="20"/>PROGRAMA: 025 OFICINA DE ATENCION AL CIUDADANO <text:s text:c="18"/>SECRETARIA: 04 SECRETARIA PYE POLITICAS PUBLICAS</text:p>
          </table:table-cell>
          <table:table-cell office:value-type="string">
            <text:p>1425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QUN8B</text:p>
          </table:table-cell>
          <table:table-cell office:value-type="string">
            <text:p>202400003273OP</text:p>
          </table:table-cell>
          <table:table-cell office:value-type="string">
            <text:p>BLACHE <text:s text:c="23"/>CARLOS ALBERTO</text:p>
          </table:table-cell>
          <table:table-cell office:value-type="float" office:value="24000">
            <text:p>24000</text:p>
          </table:table-cell>
          <table:table-cell office:value-type="string">
            <text:p>07/06/2024</text:p>
          </table:table-cell>
          <table:table-cell office:value-type="float" office:value="202400002389">
            <text:p>202400002389</text:p>
          </table:table-cell>
          <table:table-cell office:value-type="float" office:value="202400001478">
            <text:p>202400001478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1478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QUN8B</text:p>
          </table:table-cell>
          <table:table-cell office:value-type="string">
            <text:p>202400003274OP</text:p>
          </table:table-cell>
          <table:table-cell office:value-type="string">
            <text:p>KIBYSH <text:s text:c="23"/>VIKTOR</text:p>
          </table:table-cell>
          <table:table-cell office:value-type="float" office:value="42800">
            <text:p>42800</text:p>
          </table:table-cell>
          <table:table-cell office:value-type="string">
            <text:p>07/06/2024</text:p>
          </table:table-cell>
          <table:table-cell office:value-type="float" office:value="202400002075">
            <text:p>202400002075</text:p>
          </table:table-cell>
          <table:table-cell office:value-type="float" office:value="202400001448">
            <text:p>202400001448</text:p>
          </table:table-cell>
          <table:table-cell office:value-type="string">
            <text:p>107190200160562208 <text:s text:c="2"/>REPUESTOS MENORES Y ACCESORIOS <text:s text:c="20"/>PROGRAMA: 056 DEPORTES <text:s text:c="42"/>SECRETARIA: 07 SEC. DE CAPITAL HUMANO <text:s/>ACCION SOCIAL Y DEPORTES <text:s text:c="2"/>107190200160562208 <text:s text:c="2"/>REPUESTOS MENORES Y ACCESORIOS <text:s text:c="20"/>PROGRAMA: 056 DEPORTES <text:s text:c="42"/>SECRETARIA: 07 SECRETARIA PRODUCCION <text:s/>INNOV. Y EMPLEO <text:s text:c="12"/>107190200160562208 <text:s text:c="2"/>REPUESTOS MENORES Y ACCESORIOS <text:s text:c="20"/>PROGRAMA: 056 MANTENIMIENTO DE SISTEMAS <text:s text:c="25"/>SECRETARIA: 07 SEC. DE CAPITAL HUMANO <text:s/>ACCION SOCIAL Y DEPORTES <text:s text:c="2"/>107190200160562208 <text:s text:c="2"/>REPUESTOS MENORES Y ACCESORIOS <text:s text:c="20"/>PROGRAMA: 056 MANTENIMIENTO DE SISTEMAS <text:s text:c="25"/>SECRETARIA: 07 SECRETARIA PRODUCCION <text:s/>INNOV. Y EMPLEO</text:p>
          </table:table-cell>
          <table:table-cell office:value-type="string">
            <text:p>1448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QUN8B</text:p>
          </table:table-cell>
          <table:table-cell office:value-type="string">
            <text:p>202400003275OP</text:p>
          </table:table-cell>
          <table:table-cell office:value-type="string">
            <text:p>MILLA NEUMATICOS NEUQUEN S.R.L</text:p>
          </table:table-cell>
          <table:table-cell office:value-type="float" office:value="299700">
            <text:p>299700</text:p>
          </table:table-cell>
          <table:table-cell office:value-type="string">
            <text:p>07/06/2024</text:p>
          </table:table-cell>
          <table:table-cell office:value-type="float" office:value="202400002108">
            <text:p>202400002108</text:p>
          </table:table-cell>
          <table:table-cell office:value-type="float" office:value="202400001379">
            <text:p>202400001379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379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QUN8B</text:p>
          </table:table-cell>
          <table:table-cell office:value-type="string">
            <text:p>202400003276OP</text:p>
          </table:table-cell>
          <table:table-cell office:value-type="string">
            <text:p>PAPER Y <text:s/>TOYS S.R.L.</text:p>
          </table:table-cell>
          <table:table-cell office:value-type="float" office:value="434416.9">
            <text:p>434416.9</text:p>
          </table:table-cell>
          <table:table-cell office:value-type="string">
            <text:p>07/06/2024</text:p>
          </table:table-cell>
          <table:table-cell office:value-type="float" office:value="202400000708">
            <text:p>202400000708</text:p>
          </table:table-cell>
          <table:table-cell office:value-type="float" office:value="202400001376">
            <text:p>202400001376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1376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QUN8B</text:p>
          </table:table-cell>
          <table:table-cell office:value-type="string">
            <text:p>202400003277OP</text:p>
          </table:table-cell>
          <table:table-cell office:value-type="string">
            <text:p>KIBYSH <text:s text:c="23"/>VIKTOR</text:p>
          </table:table-cell>
          <table:table-cell office:value-type="float" office:value="527000">
            <text:p>527000</text:p>
          </table:table-cell>
          <table:table-cell office:value-type="string">
            <text:p>07/06/2024</text:p>
          </table:table-cell>
          <table:table-cell office:value-type="float" office:value="202400002272">
            <text:p>202400002272</text:p>
          </table:table-cell>
          <table:table-cell office:value-type="float" office:value="202400001389">
            <text:p>202400001389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1389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QUN8B</text:p>
          </table:table-cell>
          <table:table-cell office:value-type="string">
            <text:p>202400003278OP</text:p>
          </table:table-cell>
          <table:table-cell office:value-type="string">
            <text:p>AMPUERO <text:s text:c="22"/>JUAN CARLOS</text:p>
          </table:table-cell>
          <table:table-cell office:value-type="float" office:value="1317424">
            <text:p>1317424</text:p>
          </table:table-cell>
          <table:table-cell office:value-type="string">
            <text:p>07/06/2024</text:p>
          </table:table-cell>
          <table:table-cell office:value-type="float" office:value="202400000809">
            <text:p>202400000809</text:p>
          </table:table-cell>
          <table:table-cell office:value-type="float" office:value="202400001015">
            <text:p>202400001015</text:p>
          </table:table-cell>
          <table:table-cell office:value-type="string">
            <text:p>105101200010342211 <text:s text:c="2"/>MATERIALES DE CONSTRUCCIÓN <text:s text:c="24"/>PROGRAMA: 034 DELEGACION CERRO CATEDRAL <text:s text:c="25"/>SECRETARIA: 05 SECRETARIA AMBIENTE Y DESARROLLO URBANO <text:s text:c="11"/>105101200010342211 <text:s text:c="2"/>MATERIALES DE CONSTRUCCIÓN <text:s text:c="24"/>PROGRAMA: 034 DELEGACION CERRO CATEDRAL <text:s text:c="25"/>SECRETARIA: 05 SECRETARÍA DE OBRAS Y SERVICIOS PUBLICOS <text:s text:c="10"/>105101200010342211 <text:s text:c="2"/>MATERIALES DE CONSTRUCCIÓN <text:s text:c="24"/>PROGRAMA: 034 DELEGACION OESTE CATEDRAL <text:s text:c="25"/>SECRETARIA: 05 SECRETARIA AMBIENTE Y DESARROLLO URBANO <text:s text:c="11"/>105101200010342211 <text:s text:c="2"/>MATERIALES DE CONSTRUCCIÓN <text:s text:c="24"/>PROGRAMA: 034 DELEGACION OESTE CATEDRAL <text:s text:c="25"/>SECRETARIA: 05 SECRETARÍA DE OBRAS Y SERVICIOS PUBLICOS</text:p>
          </table:table-cell>
          <table:table-cell office:value-type="string">
            <text:p>1015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QUN8B</text:p>
          </table:table-cell>
          <table:table-cell office:value-type="string">
            <text:p>202400003279OP</text:p>
          </table:table-cell>
          <table:table-cell office:value-type="string">
            <text:p>PAINEMIL <text:s text:c="21"/>CESAR OSCAR</text:p>
          </table:table-cell>
          <table:table-cell office:value-type="float" office:value="22000">
            <text:p>22000</text:p>
          </table:table-cell>
          <table:table-cell office:value-type="string">
            <text:p>07/06/2024</text:p>
          </table:table-cell>
          <table:table-cell office:value-type="float" office:value="202400002444">
            <text:p>202400002444</text:p>
          </table:table-cell>
          <table:table-cell office:value-type="float" office:value="202400001515">
            <text:p>202400001515</text:p>
          </table:table-cell>
          <table:table-cell office:value-type="string">
            <text:p>107010100400522208 <text:s text:c="2"/>REPUESTOS MENORES Y ACCESORIOS <text:s text:c="20"/>PROGRAMA: 052 ACCESIBILIDAD INTEGRAL INCLUSIVA AL EMPLEO PUBLICO SECRETARIA: 07 SEC. DE CAPITAL HUMANO <text:s/>ACCION SOCIAL Y DEPORTES <text:s text:c="2"/>107010100400522208 <text:s text:c="2"/>REPUESTOS MENORES Y ACCESORIOS <text:s text:c="20"/>PROGRAMA: 052 ACCESIBILIDAD INTEGRAL INCLUSIVA AL EMPLEO PUBLICO SECRETARIA: 07 SECRETARIA PRODUCCION <text:s/>INNOV. Y EMPLEO <text:s text:c="12"/>107010100400522208 <text:s text:c="2"/>REPUESTOS MENORES Y ACCESORIOS <text:s text:c="20"/>PROGRAMA: 052 ADMINISTRACION ACCION SOCIAL Y DEPORTIVO <text:s text:c="10"/>SECRETARIA: 07 SEC. DE CAPITAL HUMANO <text:s/>ACCION SOCIAL Y DEPORTES <text:s text:c="2"/>107010100400522208 <text:s text:c="2"/>REPUESTOS MENORES Y ACCESORIOS <text:s text:c="20"/>PROGRAMA: 052 ADMINISTRACION ACCION SOCIAL Y DEPORTIVO <text:s text:c="10"/>SECRETARIA: 07 SECRETARIA PRODUCCION <text:s/>INNOV. Y EMPLEO</text:p>
          </table:table-cell>
          <table:table-cell office:value-type="string">
            <text:p>1515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QUN8B</text:p>
          </table:table-cell>
          <table:table-cell office:value-type="string">
            <text:p>202400003283OP</text:p>
          </table:table-cell>
          <table:table-cell office:value-type="string">
            <text:p>GONZALEZ <text:s text:c="21"/>JORGE ALBERTO</text:p>
          </table:table-cell>
          <table:table-cell office:value-type="float" office:value="28350">
            <text:p>28350</text:p>
          </table:table-cell>
          <table:table-cell office:value-type="string">
            <text:p>10/06/2024</text:p>
          </table:table-cell>
          <table:table-cell office:value-type="float" office:value="202400000646">
            <text:p>202400000646</text:p>
          </table:table-cell>
          <table:table-cell office:value-type="float" office:value="202400000983">
            <text:p>20240000098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983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QUN8B</text:p>
          </table:table-cell>
          <table:table-cell office:value-type="string">
            <text:p>202400003285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10/06/2024</text:p>
          </table:table-cell>
          <table:table-cell office:value-type="float" office:value="202400002190">
            <text:p>202400002190</text:p>
          </table:table-cell>
          <table:table-cell office:value-type="float" office:value="202400001330">
            <text:p>20240000133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30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QUN8B</text:p>
          </table:table-cell>
          <table:table-cell office:value-type="string">
            <text:p>202400003301OP</text:p>
          </table:table-cell>
          <table:table-cell office:value-type="string">
            <text:p>TROYON <text:s text:c="23"/>DARIO</text:p>
          </table:table-cell>
          <table:table-cell office:value-type="float" office:value="1442100">
            <text:p>1442100</text:p>
          </table:table-cell>
          <table:table-cell office:value-type="string">
            <text:p>10/06/2024</text:p>
          </table:table-cell>
          <table:table-cell office:value-type="float" office:value="202400002207">
            <text:p>202400002207</text:p>
          </table:table-cell>
          <table:table-cell office:value-type="float" office:value="202400001338">
            <text:p>202400001338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338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QUN8B</text:p>
          </table:table-cell>
          <table:table-cell office:value-type="string">
            <text:p>202400003302OP</text:p>
          </table:table-cell>
          <table:table-cell office:value-type="string">
            <text:p>ASENCIO <text:s text:c="22"/>MARTIN RODRIGO</text:p>
          </table:table-cell>
          <table:table-cell office:value-type="float" office:value="1800000">
            <text:p>1800000</text:p>
          </table:table-cell>
          <table:table-cell office:value-type="string">
            <text:p>10/06/2024</text:p>
          </table:table-cell>
          <table:table-cell office:value-type="float" office:value="202400002381">
            <text:p>202400002381</text:p>
          </table:table-cell>
          <table:table-cell office:value-type="float" office:value="202400001472">
            <text:p>202400001472</text:p>
          </table:table-cell>
          <table:table-cell office:value-type="string">
            <text:p>103040230370142205 <text:s text:c="2"/>VESTUARIO Y ELEMENTOS DE SEGURIDAD <text:s text:c="16"/>PROGRAMA: 014 COMISION GENERAL DE TRANSACCIONES <text:s text:c="17"/>SECRETARIA: 03 JEFATURA DE GABINETE <text:s text:c="30"/>103040230370142205 <text:s text:c="2"/>VESTUARIO Y ELEMENTOS DE SEGURIDAD <text:s text:c="16"/>PROGRAMA: 014 COMISION GENERAL DE TRANSACCIONES <text:s text:c="17"/>SECRETARIA: 03 JEFE DE GABINETE <text:s text:c="34"/>103040230370142205 <text:s text:c="2"/>VESTUARIO Y ELEMENTOS DE SEGURIDAD <text:s text:c="16"/>PROGRAMA: 014 CONTROL DE TRÁNSITO <text:s text:c="31"/>SECRETARIA: 03 JEFATURA DE GABINETE <text:s text:c="30"/>103040230370142205 <text:s text:c="2"/>VESTUARIO Y ELEMENTOS DE SEGURIDAD <text:s text:c="16"/>PROGRAMA: 014 CONTROL DE TRÁNSITO <text:s text:c="31"/>SECRETARIA: 03 JEFE DE GABINETE</text:p>
          </table:table-cell>
          <table:table-cell office:value-type="string">
            <text:p>1472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QUN8B</text:p>
          </table:table-cell>
          <table:table-cell office:value-type="string">
            <text:p>202400003304OP</text:p>
          </table:table-cell>
          <table:table-cell office:value-type="string">
            <text:p>PAINEMIL <text:s text:c="21"/>CESAR OSCAR</text:p>
          </table:table-cell>
          <table:table-cell office:value-type="float" office:value="160300">
            <text:p>160300</text:p>
          </table:table-cell>
          <table:table-cell office:value-type="string">
            <text:p>10/06/2024</text:p>
          </table:table-cell>
          <table:table-cell office:value-type="float" office:value="202400002212">
            <text:p>202400002212</text:p>
          </table:table-cell>
          <table:table-cell office:value-type="float" office:value="202400001366">
            <text:p>202400001366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366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QUN8B</text:p>
          </table:table-cell>
          <table:table-cell office:value-type="string">
            <text:p>202400003306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10/06/2024</text:p>
          </table:table-cell>
          <table:table-cell office:value-type="float" office:value="202400002191">
            <text:p>202400002191</text:p>
          </table:table-cell>
          <table:table-cell office:value-type="float" office:value="202400001331">
            <text:p>20240000133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31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QUN8B</text:p>
          </table:table-cell>
          <table:table-cell office:value-type="string">
            <text:p>202400003308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10/06/2024</text:p>
          </table:table-cell>
          <table:table-cell office:value-type="float" office:value="202400002189">
            <text:p>202400002189</text:p>
          </table:table-cell>
          <table:table-cell office:value-type="float" office:value="202400001329">
            <text:p>20240000132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29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QUN8B</text:p>
          </table:table-cell>
          <table:table-cell office:value-type="string">
            <text:p>202400003312OP</text:p>
          </table:table-cell>
          <table:table-cell office:value-type="string">
            <text:p>EL 05 S.A.S</text:p>
          </table:table-cell>
          <table:table-cell office:value-type="float" office:value="510000">
            <text:p>510000</text:p>
          </table:table-cell>
          <table:table-cell office:value-type="string">
            <text:p>10/06/2024</text:p>
          </table:table-cell>
          <table:table-cell office:value-type="float" office:value="202400002382">
            <text:p>202400002382</text:p>
          </table:table-cell>
          <table:table-cell office:value-type="float" office:value="202400001473">
            <text:p>202400001473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473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QUN8B</text:p>
          </table:table-cell>
          <table:table-cell office:value-type="string">
            <text:p>202400003313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10/06/2024</text:p>
          </table:table-cell>
          <table:table-cell office:value-type="float" office:value="202400002192">
            <text:p>202400002192</text:p>
          </table:table-cell>
          <table:table-cell office:value-type="float" office:value="202400001332">
            <text:p>20240000133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32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QUN8B</text:p>
          </table:table-cell>
          <table:table-cell office:value-type="string">
            <text:p>202400003315OP</text:p>
          </table:table-cell>
          <table:table-cell office:value-type="string">
            <text:p>HYD EMPRENDIMIENTOS S.A.S</text:p>
          </table:table-cell>
          <table:table-cell office:value-type="float" office:value="348300">
            <text:p>348300</text:p>
          </table:table-cell>
          <table:table-cell office:value-type="string">
            <text:p>10/06/2024</text:p>
          </table:table-cell>
          <table:table-cell office:value-type="float" office:value="202400002442">
            <text:p>202400002442</text:p>
          </table:table-cell>
          <table:table-cell office:value-type="float" office:value="202400001514">
            <text:p>202400001514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1514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QUN8B</text:p>
          </table:table-cell>
          <table:table-cell office:value-type="string">
            <text:p>202400003317OP</text:p>
          </table:table-cell>
          <table:table-cell office:value-type="string">
            <text:p>BURCAM SRL</text:p>
          </table:table-cell>
          <table:table-cell office:value-type="float" office:value="63450">
            <text:p>63450</text:p>
          </table:table-cell>
          <table:table-cell office:value-type="string">
            <text:p>10/06/2024</text:p>
          </table:table-cell>
          <table:table-cell office:value-type="float" office:value="202400002387">
            <text:p>202400002387</text:p>
          </table:table-cell>
          <table:table-cell office:value-type="float" office:value="202400001476">
            <text:p>20240000147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76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QUN8B</text:p>
          </table:table-cell>
          <table:table-cell office:value-type="string">
            <text:p>202400003330OP</text:p>
          </table:table-cell>
          <table:table-cell office:value-type="string">
            <text:p>SUPER CLIN S.R.L.</text:p>
          </table:table-cell>
          <table:table-cell office:value-type="float" office:value="40559.24">
            <text:p>40559.24</text:p>
          </table:table-cell>
          <table:table-cell office:value-type="string">
            <text:p>10/06/2024</text:p>
          </table:table-cell>
          <table:table-cell office:value-type="float" office:value="202400001008">
            <text:p>202400001008</text:p>
          </table:table-cell>
          <table:table-cell office:value-type="float" office:value="202400000865">
            <text:p>202400000865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865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QUN8B</text:p>
          </table:table-cell>
          <table:table-cell office:value-type="string">
            <text:p>202400003331OP</text:p>
          </table:table-cell>
          <table:table-cell office:value-type="string">
            <text:p>ORLANDO GUILLERMO ARIEL</text:p>
          </table:table-cell>
          <table:table-cell office:value-type="float" office:value="35600">
            <text:p>35600</text:p>
          </table:table-cell>
          <table:table-cell office:value-type="string">
            <text:p>10/06/2024</text:p>
          </table:table-cell>
          <table:table-cell office:value-type="float" office:value="202400001132">
            <text:p>202400001132</text:p>
          </table:table-cell>
          <table:table-cell office:value-type="float" office:value="202400001037">
            <text:p>202400001037</text:p>
          </table:table-cell>
          <table:table-cell office:value-type="string">
            <text:p>101010100400032213 <text:s text:c="2"/>OTROS CONSUMOS SIN CLASIFICAR <text:s text:c="21"/>PROGRAMA: 003 ALUMBRADO CEB <text:s text:c="37"/>SECRETARIA: 01 INTENDENCIA <text:s text:c="39"/>101010100400032213 <text:s text:c="2"/>OTROS CONSUMOS SIN CLASIFICAR <text:s text:c="21"/>PROGRAMA: 003 SECRETARIA PRIVADA <text:s text:c="32"/>SECRETARIA: 01 INTENDENCIA</text:p>
          </table:table-cell>
          <table:table-cell office:value-type="string">
            <text:p>1037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QUN8B</text:p>
          </table:table-cell>
          <table:table-cell office:value-type="string">
            <text:p>202400003332OP</text:p>
          </table:table-cell>
          <table:table-cell office:value-type="string">
            <text:p>CENTRO ELECTRICO BARILOCHE S.R</text:p>
          </table:table-cell>
          <table:table-cell office:value-type="float" office:value="22242.27">
            <text:p>22242.27</text:p>
          </table:table-cell>
          <table:table-cell office:value-type="string">
            <text:p>10/06/2024</text:p>
          </table:table-cell>
          <table:table-cell office:value-type="float" office:value="202400001132">
            <text:p>202400001132</text:p>
          </table:table-cell>
          <table:table-cell office:value-type="float" office:value="202400001037">
            <text:p>202400001037</text:p>
          </table:table-cell>
          <table:table-cell office:value-type="string">
            <text:p>101010100400032213 <text:s text:c="2"/>OTROS CONSUMOS SIN CLASIFICAR <text:s text:c="21"/>PROGRAMA: 003 ALUMBRADO CEB <text:s text:c="37"/>SECRETARIA: 01 INTENDENCIA <text:s text:c="39"/>101010100400032213 <text:s text:c="2"/>OTROS CONSUMOS SIN CLASIFICAR <text:s text:c="21"/>PROGRAMA: 003 SECRETARIA PRIVADA <text:s text:c="32"/>SECRETARIA: 01 INTENDENCIA</text:p>
          </table:table-cell>
          <table:table-cell office:value-type="string">
            <text:p>1037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QUN8B</text:p>
          </table:table-cell>
          <table:table-cell office:value-type="string">
            <text:p>20240000333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9372.11">
            <text:p>19372.11</text:p>
          </table:table-cell>
          <table:table-cell office:value-type="string">
            <text:p>10/06/2024</text:p>
          </table:table-cell>
          <table:table-cell office:value-type="float" office:value="202400001132">
            <text:p>202400001132</text:p>
          </table:table-cell>
          <table:table-cell office:value-type="float" office:value="202400001037">
            <text:p>202400001037</text:p>
          </table:table-cell>
          <table:table-cell office:value-type="string">
            <text:p>101010100400032213 <text:s text:c="2"/>OTROS CONSUMOS SIN CLASIFICAR <text:s text:c="21"/>PROGRAMA: 003 ALUMBRADO CEB <text:s text:c="37"/>SECRETARIA: 01 INTENDENCIA <text:s text:c="39"/>101010100400032213 <text:s text:c="2"/>OTROS CONSUMOS SIN CLASIFICAR <text:s text:c="21"/>PROGRAMA: 003 SECRETARIA PRIVADA <text:s text:c="32"/>SECRETARIA: 01 INTENDENCIA</text:p>
          </table:table-cell>
          <table:table-cell office:value-type="string">
            <text:p>1037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QUN8B</text:p>
          </table:table-cell>
          <table:table-cell office:value-type="string">
            <text:p>202400003334OP</text:p>
          </table:table-cell>
          <table:table-cell office:value-type="string">
            <text:p>BURCAM SRL</text:p>
          </table:table-cell>
          <table:table-cell office:value-type="float" office:value="12900">
            <text:p>12900</text:p>
          </table:table-cell>
          <table:table-cell office:value-type="string">
            <text:p>10/06/2024</text:p>
          </table:table-cell>
          <table:table-cell office:value-type="float" office:value="202400002146">
            <text:p>202400002146</text:p>
          </table:table-cell>
          <table:table-cell office:value-type="float" office:value="202400001317">
            <text:p>20240000131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17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QUN8B</text:p>
          </table:table-cell>
          <table:table-cell office:value-type="string">
            <text:p>202400003335OP</text:p>
          </table:table-cell>
          <table:table-cell office:value-type="string">
            <text:p>BURCAM SRL</text:p>
          </table:table-cell>
          <table:table-cell office:value-type="float" office:value="685750">
            <text:p>685750</text:p>
          </table:table-cell>
          <table:table-cell office:value-type="string">
            <text:p>10/06/2024</text:p>
          </table:table-cell>
          <table:table-cell office:value-type="float" office:value="202400002211">
            <text:p>202400002211</text:p>
          </table:table-cell>
          <table:table-cell office:value-type="float" office:value="202400001509">
            <text:p>202400001509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509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QUN8B</text:p>
          </table:table-cell>
          <table:table-cell office:value-type="string">
            <text:p>202400003336OP</text:p>
          </table:table-cell>
          <table:table-cell office:value-type="string">
            <text:p>INDUSTRIAL PATAGONICA SAS</text:p>
          </table:table-cell>
          <table:table-cell office:value-type="float" office:value="134450">
            <text:p>134450</text:p>
          </table:table-cell>
          <table:table-cell office:value-type="string">
            <text:p>10/06/2024</text:p>
          </table:table-cell>
          <table:table-cell office:value-type="float" office:value="202400002012">
            <text:p>202400002012</text:p>
          </table:table-cell>
          <table:table-cell office:value-type="float" office:value="202400001142">
            <text:p>202400001142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142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QUN8B</text:p>
          </table:table-cell>
          <table:table-cell office:value-type="string">
            <text:p>202400003337OP</text:p>
          </table:table-cell>
          <table:table-cell office:value-type="string">
            <text:p>CALLEGARI <text:s text:c="20"/>ADRIAN EDGARDO</text:p>
          </table:table-cell>
          <table:table-cell office:value-type="float" office:value="280000">
            <text:p>280000</text:p>
          </table:table-cell>
          <table:table-cell office:value-type="string">
            <text:p>10/06/2024</text:p>
          </table:table-cell>
          <table:table-cell office:value-type="float" office:value="202400002417">
            <text:p>202400002417</text:p>
          </table:table-cell>
          <table:table-cell office:value-type="float" office:value="202400001504">
            <text:p>202400001504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504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QUN8B</text:p>
          </table:table-cell>
          <table:table-cell office:value-type="string">
            <text:p>202400003338OP</text:p>
          </table:table-cell>
          <table:table-cell office:value-type="string">
            <text:p>BURCAM SRL</text:p>
          </table:table-cell>
          <table:table-cell office:value-type="float" office:value="31160">
            <text:p>31160</text:p>
          </table:table-cell>
          <table:table-cell office:value-type="string">
            <text:p>10/06/2024</text:p>
          </table:table-cell>
          <table:table-cell office:value-type="float" office:value="202400002417">
            <text:p>202400002417</text:p>
          </table:table-cell>
          <table:table-cell office:value-type="float" office:value="202400001504">
            <text:p>202400001504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504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QUN8B</text:p>
          </table:table-cell>
          <table:table-cell office:value-type="string">
            <text:p>202400003339OP</text:p>
          </table:table-cell>
          <table:table-cell office:value-type="string">
            <text:p>PATAGONICA DE LUBRICANTES SRL.</text:p>
          </table:table-cell>
          <table:table-cell office:value-type="float" office:value="240000">
            <text:p>240000</text:p>
          </table:table-cell>
          <table:table-cell office:value-type="string">
            <text:p>10/06/2024</text:p>
          </table:table-cell>
          <table:table-cell office:value-type="float" office:value="202400002384">
            <text:p>202400002384</text:p>
          </table:table-cell>
          <table:table-cell office:value-type="float" office:value="202400001474">
            <text:p>202400001474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474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QUN8B</text:p>
          </table:table-cell>
          <table:table-cell office:value-type="string">
            <text:p>202400003340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10/06/2024</text:p>
          </table:table-cell>
          <table:table-cell office:value-type="float" office:value="202400002195">
            <text:p>202400002195</text:p>
          </table:table-cell>
          <table:table-cell office:value-type="float" office:value="202400001421">
            <text:p>202400001421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1421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QUN8B</text:p>
          </table:table-cell>
          <table:table-cell office:value-type="string">
            <text:p>202400003341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10/06/2024</text:p>
          </table:table-cell>
          <table:table-cell office:value-type="float" office:value="202400002195">
            <text:p>202400002195</text:p>
          </table:table-cell>
          <table:table-cell office:value-type="float" office:value="202400001421">
            <text:p>202400001421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1421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QUN8B</text:p>
          </table:table-cell>
          <table:table-cell office:value-type="string">
            <text:p>202400003342OP</text:p>
          </table:table-cell>
          <table:table-cell office:value-type="string">
            <text:p>SARFE AGROVIAL SRL</text:p>
          </table:table-cell>
          <table:table-cell office:value-type="float" office:value="3468900">
            <text:p>3468900</text:p>
          </table:table-cell>
          <table:table-cell office:value-type="string">
            <text:p>10/06/2024</text:p>
          </table:table-cell>
          <table:table-cell office:value-type="float" office:value="202400002463">
            <text:p>202400002463</text:p>
          </table:table-cell>
          <table:table-cell office:value-type="float" office:value="202400001556">
            <text:p>202400001556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1556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QUN8B</text:p>
          </table:table-cell>
          <table:table-cell office:value-type="string">
            <text:p>202400003348OP</text:p>
          </table:table-cell>
          <table:table-cell office:value-type="string">
            <text:p>FERECHIAN <text:s text:c="20"/>ARIEL LEONARDO</text:p>
          </table:table-cell>
          <table:table-cell office:value-type="float" office:value="1268220">
            <text:p>1268220</text:p>
          </table:table-cell>
          <table:table-cell office:value-type="string">
            <text:p>10/06/2024</text:p>
          </table:table-cell>
          <table:table-cell office:value-type="float" office:value="202400002262">
            <text:p>202400002262</text:p>
          </table:table-cell>
          <table:table-cell office:value-type="float" office:value="202400001386">
            <text:p>202400001386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386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QUN8B</text:p>
          </table:table-cell>
          <table:table-cell office:value-type="string">
            <text:p>202400003349OP</text:p>
          </table:table-cell>
          <table:table-cell office:value-type="string">
            <text:p>PUELCHE SOCIEDAD ANONIMA INDUS</text:p>
          </table:table-cell>
          <table:table-cell office:value-type="float" office:value="223650.25">
            <text:p>223650.25</text:p>
          </table:table-cell>
          <table:table-cell office:value-type="string">
            <text:p>10/06/2024</text:p>
          </table:table-cell>
          <table:table-cell office:value-type="float" office:value="202400001919">
            <text:p>202400001919</text:p>
          </table:table-cell>
          <table:table-cell office:value-type="float" office:value="202400001198">
            <text:p>202400001198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198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QUN8B</text:p>
          </table:table-cell>
          <table:table-cell office:value-type="string">
            <text:p>202400003350OP</text:p>
          </table:table-cell>
          <table:table-cell office:value-type="string">
            <text:p>PUELCHE SOCIEDAD ANONIMA INDUS</text:p>
          </table:table-cell>
          <table:table-cell office:value-type="float" office:value="36171.25">
            <text:p>36171.25</text:p>
          </table:table-cell>
          <table:table-cell office:value-type="string">
            <text:p>10/06/2024</text:p>
          </table:table-cell>
          <table:table-cell office:value-type="float" office:value="202400001920">
            <text:p>202400001920</text:p>
          </table:table-cell>
          <table:table-cell office:value-type="float" office:value="202400001199">
            <text:p>202400001199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199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QUN8B</text:p>
          </table:table-cell>
          <table:table-cell office:value-type="string">
            <text:p>202400003352OP</text:p>
          </table:table-cell>
          <table:table-cell office:value-type="string">
            <text:p>B.O.B. S.A.S.</text:p>
          </table:table-cell>
          <table:table-cell office:value-type="float" office:value="27378">
            <text:p>27378</text:p>
          </table:table-cell>
          <table:table-cell office:value-type="string">
            <text:p>11/06/2024</text:p>
          </table:table-cell>
          <table:table-cell office:value-type="float" office:value="202400001952">
            <text:p>202400001952</text:p>
          </table:table-cell>
          <table:table-cell office:value-type="float" office:value="202400001305">
            <text:p>202400001305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1305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QUN8B</text:p>
          </table:table-cell>
          <table:table-cell office:value-type="string">
            <text:p>202400003354OP</text:p>
          </table:table-cell>
          <table:table-cell office:value-type="string">
            <text:p>PUELCHE SOCIEDAD ANONIMA INDUS</text:p>
          </table:table-cell>
          <table:table-cell office:value-type="float" office:value="105527.55">
            <text:p>105527.55</text:p>
          </table:table-cell>
          <table:table-cell office:value-type="string">
            <text:p>11/06/2024</text:p>
          </table:table-cell>
          <table:table-cell office:value-type="float" office:value="202400002341">
            <text:p>202400002341</text:p>
          </table:table-cell>
          <table:table-cell office:value-type="float" office:value="202400001411">
            <text:p>202400001411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411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QUN8B</text:p>
          </table:table-cell>
          <table:table-cell office:value-type="string">
            <text:p>202400003355OP</text:p>
          </table:table-cell>
          <table:table-cell office:value-type="string">
            <text:p>BURCAM SRL</text:p>
          </table:table-cell>
          <table:table-cell office:value-type="float" office:value="71710">
            <text:p>71710</text:p>
          </table:table-cell>
          <table:table-cell office:value-type="string">
            <text:p>11/06/2024</text:p>
          </table:table-cell>
          <table:table-cell office:value-type="float" office:value="202400002193">
            <text:p>202400002193</text:p>
          </table:table-cell>
          <table:table-cell office:value-type="float" office:value="202400001420">
            <text:p>20240000142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20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QUN8B</text:p>
          </table:table-cell>
          <table:table-cell office:value-type="string">
            <text:p>202400003356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11/06/2024</text:p>
          </table:table-cell>
          <table:table-cell office:value-type="float" office:value="202400002193">
            <text:p>202400002193</text:p>
          </table:table-cell>
          <table:table-cell office:value-type="float" office:value="202400001420">
            <text:p>20240000142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20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QUN8B</text:p>
          </table:table-cell>
          <table:table-cell office:value-type="string">
            <text:p>202400003358OP</text:p>
          </table:table-cell>
          <table:table-cell office:value-type="string">
            <text:p>BURCAM SRL</text:p>
          </table:table-cell>
          <table:table-cell office:value-type="float" office:value="71730">
            <text:p>71730</text:p>
          </table:table-cell>
          <table:table-cell office:value-type="string">
            <text:p>11/06/2024</text:p>
          </table:table-cell>
          <table:table-cell office:value-type="float" office:value="202400002196">
            <text:p>202400002196</text:p>
          </table:table-cell>
          <table:table-cell office:value-type="float" office:value="202400001422">
            <text:p>202400001422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422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QUN8B</text:p>
          </table:table-cell>
          <table:table-cell office:value-type="string">
            <text:p>202400003359OP</text:p>
          </table:table-cell>
          <table:table-cell office:value-type="string">
            <text:p>PATAGONICA DE LUBRICANTES SRL.</text:p>
          </table:table-cell>
          <table:table-cell office:value-type="float" office:value="102600">
            <text:p>102600</text:p>
          </table:table-cell>
          <table:table-cell office:value-type="string">
            <text:p>11/06/2024</text:p>
          </table:table-cell>
          <table:table-cell office:value-type="float" office:value="202400002196">
            <text:p>202400002196</text:p>
          </table:table-cell>
          <table:table-cell office:value-type="float" office:value="202400001422">
            <text:p>202400001422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422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QUN8B</text:p>
          </table:table-cell>
          <table:table-cell office:value-type="string">
            <text:p>202400003361OP</text:p>
          </table:table-cell>
          <table:table-cell office:value-type="string">
            <text:p>BURCAM SRL</text:p>
          </table:table-cell>
          <table:table-cell office:value-type="float" office:value="94710">
            <text:p>94710</text:p>
          </table:table-cell>
          <table:table-cell office:value-type="string">
            <text:p>11/06/2024</text:p>
          </table:table-cell>
          <table:table-cell office:value-type="float" office:value="202400002205">
            <text:p>202400002205</text:p>
          </table:table-cell>
          <table:table-cell office:value-type="float" office:value="202400001423">
            <text:p>202400001423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423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QUN8B</text:p>
          </table:table-cell>
          <table:table-cell office:value-type="string">
            <text:p>202400003367OP</text:p>
          </table:table-cell>
          <table:table-cell office:value-type="string">
            <text:p>PEREZ RONDA <text:s text:c="18"/>ENRIQUE Y EDUARDO</text:p>
          </table:table-cell>
          <table:table-cell office:value-type="float" office:value="2236080">
            <text:p>2236080</text:p>
          </table:table-cell>
          <table:table-cell office:value-type="string">
            <text:p>11/06/2024</text:p>
          </table:table-cell>
          <table:table-cell office:value-type="float" office:value="202400002402">
            <text:p>202400002402</text:p>
          </table:table-cell>
          <table:table-cell office:value-type="float" office:value="202400001487">
            <text:p>202400001487</text:p>
          </table:table-cell>
          <table:table-cell office:value-type="string">
            <text:p>105101000010382213 <text:s text:c="2"/>OTROS CONSUMOS SIN CLASIFICAR <text:s text:c="21"/>PROGRAMA: 038 ADMINISTRACION S.S. COMUNIDAD Y TERRITORIO <text:s text:c="8"/>SECRETARIA: 05 SECRETARIA AMBIENTE Y DESARROLLO URBANO <text:s text:c="11"/>105101000010382213 <text:s text:c="2"/>OTROS CONSUMOS SIN CLASIFICAR <text:s text:c="21"/>PROGRAMA: 038 ADMINISTRACION S.S. COMUNIDAD Y TERRITORIO <text:s text:c="8"/>SECRETARIA: 05 SECRETARÍA DE OBRAS Y SERVICIOS PUBLICOS <text:s text:c="10"/>105101000010382213 <text:s text:c="2"/>OTROS CONSUMOS SIN CLASIFICAR <text:s text:c="21"/>PROGRAMA: 038 DELEGACION SUR <text:s text:c="36"/>SECRETARIA: 05 SECRETARIA AMBIENTE Y DESARROLLO URBANO <text:s text:c="11"/>105101000010382213 <text:s text:c="2"/>OTROS CONSUMOS SIN CLASIFICAR <text:s text:c="21"/>PROGRAMA: 038 DELEGACION SUR <text:s text:c="36"/>SECRETARIA: 05 SECRETARÍA DE OBRAS Y SERVICIOS PUBLICOS <text:s text:c="10"/>105101100010362213 <text:s text:c="2"/>OTROS CONSUMOS SIN CLASIFICAR <text:s text:c="21"/>PROGRAMA: 036 DELEGACION ESTE <text:s text:c="35"/>SECRETARIA: 05 SECRETARIA AMBIENTE Y DESARROLLO URBANO <text:s text:c="11"/>105101100010362213 <text:s text:c="2"/>OTROS CONSUMOS SIN CLASIFICAR <text:s text:c="21"/>PROGRAMA: 036 DELEGACION ESTE <text:s text:c="35"/>SECRETARIA: 05 SECRETARÍA DE OBRAS Y SERVICIOS PUBLICOS <text:s text:c="10"/>105101100010362213 <text:s text:c="2"/>OTROS CONSUMOS SIN CLASIFICAR <text:s text:c="21"/>PROGRAMA: 036 FERIAS SIN FRONTERAS/PEATONAL <text:s text:c="21"/>SECRETARIA: 05 SECRETARIA AMBIENTE Y DESARROLLO URBANO <text:s text:c="11"/>105101100010362213 <text:s text:c="2"/>OTROS CONSUMOS SIN CLASIFICAR <text:s text:c="21"/>PROGRAMA: 036 FERIAS SIN FRONTERAS/PEATONAL <text:s text:c="21"/>SECRETARIA: 05 SECRETARÍA DE OBRAS Y SERVICIOS PUBLICOS <text:s text:c="10"/>105101200010342213 <text:s text:c="2"/>OTROS CONSUMOS SIN CLASIFICAR <text:s text:c="21"/>PROGRAMA: 034 DELEGACION CERRO CATEDRAL <text:s text:c="25"/>SECRETARIA: 05 SECRETARIA AMBIENTE Y DESARROLLO URBANO <text:s text:c="11"/>105101200010342213 <text:s text:c="2"/>OTROS CONSUMOS SIN CLASIFICAR <text:s text:c="21"/>PROGRAMA: 034 DELEGACION CERRO CATEDRAL <text:s text:c="25"/>SECRETARIA: 05 SECRETARÍA DE OBRAS Y SERVICIOS PUBLICOS <text:s text:c="10"/>105101200010342213 <text:s text:c="2"/>OTROS CONSUMOS SIN CLASIFICAR <text:s text:c="21"/>PROGRAMA: 034 DELEGACION OESTE CATEDRAL <text:s text:c="25"/>SECRETARIA: 05 SECRETARIA AMBIENTE Y DESARROLLO URBANO <text:s text:c="11"/>105101200010342213 <text:s text:c="2"/>OTROS CONSUMOS SIN CLASIFICAR <text:s text:c="21"/>PROGRAMA: 034 DELEGACION OESTE CATEDRAL <text:s text:c="25"/>SECRETARIA: 05 SECRETARÍA DE OBRAS Y SERVICIOS PUBLICOS <text:s text:c="10"/>105101300010372213 <text:s text:c="2"/>OTROS CONSUMOS SIN CLASIFICAR <text:s text:c="21"/>PROGRAMA: 037 DELEGACION OESTE PUERTO MORENO <text:s text:c="20"/>SECRETARIA: 05 SECRETARIA AMBIENTE Y DESARROLLO URBANO <text:s text:c="11"/>105101300010372213 <text:s text:c="2"/>OTROS CONSUMOS SIN CLASIFICAR <text:s text:c="21"/>PROGRAMA: 037 DELEGACION OESTE PUERTO MORENO <text:s text:c="20"/>SECRETARIA: 05 SECRETARÍA DE OBRAS Y SERVICIOS PUBLICOS <text:s text:c="10"/>105101300010372213 <text:s text:c="2"/>OTROS CONSUMOS SIN CLASIFICAR <text:s text:c="21"/>PROGRAMA: 037 DIRECCION DE JUNTAS VECINALES <text:s text:c="21"/>SECRETARIA: 05 SECRETARIA AMBIENTE Y DESARROLLO URBANO <text:s text:c="11"/>105101300010372213 <text:s text:c="2"/>OTROS CONSUMOS SIN CLASIFICAR <text:s text:c="21"/>PROGRAMA: 037 DIRECCION DE JUNTAS VECINALES <text:s text:c="21"/>SECRETARIA: 05 SECRETARÍA DE OBRAS Y SERVICIOS PUBLICOS</text:p>
          </table:table-cell>
          <table:table-cell office:value-type="string">
            <text:p>1487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QUN8B</text:p>
          </table:table-cell>
          <table:table-cell office:value-type="string">
            <text:p>202400003372OP</text:p>
          </table:table-cell>
          <table:table-cell office:value-type="string">
            <text:p>B.O.B. S.A.S.</text:p>
          </table:table-cell>
          <table:table-cell office:value-type="float" office:value="132000">
            <text:p>132000</text:p>
          </table:table-cell>
          <table:table-cell office:value-type="string">
            <text:p>11/06/2024</text:p>
          </table:table-cell>
          <table:table-cell office:value-type="float" office:value="202400002376">
            <text:p>202400002376</text:p>
          </table:table-cell>
          <table:table-cell office:value-type="float" office:value="202400001502">
            <text:p>202400001502</text:p>
          </table:table-cell>
          <table:table-cell office:value-type="string">
            <text:p>105101000010382213 <text:s text:c="2"/>OTROS CONSUMOS SIN CLASIFICAR <text:s text:c="21"/>PROGRAMA: 038 ADMINISTRACION S.S. COMUNIDAD Y TERRITORIO <text:s text:c="8"/>SECRETARIA: 05 SECRETARIA AMBIENTE Y DESARROLLO URBANO <text:s text:c="11"/>105101000010382213 <text:s text:c="2"/>OTROS CONSUMOS SIN CLASIFICAR <text:s text:c="21"/>PROGRAMA: 038 ADMINISTRACION S.S. COMUNIDAD Y TERRITORIO <text:s text:c="8"/>SECRETARIA: 05 SECRETARÍA DE OBRAS Y SERVICIOS PUBLICOS <text:s text:c="10"/>105101000010382213 <text:s text:c="2"/>OTROS CONSUMOS SIN CLASIFICAR <text:s text:c="21"/>PROGRAMA: 038 DELEGACION SUR <text:s text:c="36"/>SECRETARIA: 05 SECRETARIA AMBIENTE Y DESARROLLO URBANO <text:s text:c="11"/>105101000010382213 <text:s text:c="2"/>OTROS CONSUMOS SIN CLASIFICAR <text:s text:c="21"/>PROGRAMA: 038 DELEGACION SUR <text:s text:c="36"/>SECRETARIA: 05 SECRETARÍA DE OBRAS Y SERVICIOS PUBLICOS</text:p>
          </table:table-cell>
          <table:table-cell office:value-type="string">
            <text:p>1502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QUN8B</text:p>
          </table:table-cell>
          <table:table-cell office:value-type="string">
            <text:p>202400003374OP</text:p>
          </table:table-cell>
          <table:table-cell office:value-type="string">
            <text:p>CASA PALM S.A.C.I.I. Y A.</text:p>
          </table:table-cell>
          <table:table-cell office:value-type="float" office:value="3329326.42">
            <text:p>3329326.42</text:p>
          </table:table-cell>
          <table:table-cell office:value-type="string">
            <text:p>11/06/2024</text:p>
          </table:table-cell>
          <table:table-cell office:value-type="float" office:value="202400002446">
            <text:p>202400002446</text:p>
          </table:table-cell>
          <table:table-cell office:value-type="float" office:value="202400001516">
            <text:p>20240000151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516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QUN8B</text:p>
          </table:table-cell>
          <table:table-cell office:value-type="string">
            <text:p>202400003376OP</text:p>
          </table:table-cell>
          <table:table-cell office:value-type="string">
            <text:p>BLACHE <text:s text:c="23"/>CARLOS ALBERTO</text:p>
          </table:table-cell>
          <table:table-cell office:value-type="float" office:value="24000">
            <text:p>24000</text:p>
          </table:table-cell>
          <table:table-cell office:value-type="string">
            <text:p>11/06/2024</text:p>
          </table:table-cell>
          <table:table-cell office:value-type="float" office:value="202400002391">
            <text:p>202400002391</text:p>
          </table:table-cell>
          <table:table-cell office:value-type="float" office:value="202400001480">
            <text:p>202400001480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480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QUN8B</text:p>
          </table:table-cell>
          <table:table-cell office:value-type="string">
            <text:p>202400003377OP</text:p>
          </table:table-cell>
          <table:table-cell office:value-type="string">
            <text:p>BONAVOTA <text:s text:c="21"/>SIMON FRANCISCO</text:p>
          </table:table-cell>
          <table:table-cell office:value-type="float" office:value="566067.02">
            <text:p>566067.02</text:p>
          </table:table-cell>
          <table:table-cell office:value-type="string">
            <text:p>11/06/2024</text:p>
          </table:table-cell>
          <table:table-cell office:value-type="float" office:value="202400000948">
            <text:p>202400000948</text:p>
          </table:table-cell>
          <table:table-cell office:value-type="float" office:value="202400000807">
            <text:p>20240000080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807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QUN8B</text:p>
          </table:table-cell>
          <table:table-cell office:value-type="string">
            <text:p>202400003378OP</text:p>
          </table:table-cell>
          <table:table-cell office:value-type="string">
            <text:p>BLACHE <text:s text:c="23"/>CARLOS ALBERTO</text:p>
          </table:table-cell>
          <table:table-cell office:value-type="float" office:value="24000">
            <text:p>24000</text:p>
          </table:table-cell>
          <table:table-cell office:value-type="string">
            <text:p>11/06/2024</text:p>
          </table:table-cell>
          <table:table-cell office:value-type="float" office:value="202400002390">
            <text:p>202400002390</text:p>
          </table:table-cell>
          <table:table-cell office:value-type="float" office:value="202400001479">
            <text:p>20240000147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79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QUN8B</text:p>
          </table:table-cell>
          <table:table-cell office:value-type="string">
            <text:p>202400003379OP</text:p>
          </table:table-cell>
          <table:table-cell office:value-type="string">
            <text:p>ORLANDO GUILLERMO ARIEL</text:p>
          </table:table-cell>
          <table:table-cell office:value-type="float" office:value="12600">
            <text:p>12600</text:p>
          </table:table-cell>
          <table:table-cell office:value-type="string">
            <text:p>11/06/2024</text:p>
          </table:table-cell>
          <table:table-cell office:value-type="float" office:value="202400002331">
            <text:p>202400002331</text:p>
          </table:table-cell>
          <table:table-cell office:value-type="float" office:value="202400001463">
            <text:p>202400001463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463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QUN8B</text:p>
          </table:table-cell>
          <table:table-cell office:value-type="string">
            <text:p>202400003380OP</text:p>
          </table:table-cell>
          <table:table-cell office:value-type="string">
            <text:p>OSORIO <text:s text:c="23"/>MIGUEL ANDRES</text:p>
          </table:table-cell>
          <table:table-cell office:value-type="float" office:value="32000">
            <text:p>32000</text:p>
          </table:table-cell>
          <table:table-cell office:value-type="string">
            <text:p>11/06/2024</text:p>
          </table:table-cell>
          <table:table-cell office:value-type="float" office:value="202400002308">
            <text:p>202400002308</text:p>
          </table:table-cell>
          <table:table-cell office:value-type="float" office:value="202400001457">
            <text:p>202400001457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457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QUN8B</text:p>
          </table:table-cell>
          <table:table-cell office:value-type="string">
            <text:p>202400003381OP</text:p>
          </table:table-cell>
          <table:table-cell office:value-type="string">
            <text:p>KIBYSH <text:s text:c="23"/>VIKTOR</text:p>
          </table:table-cell>
          <table:table-cell office:value-type="float" office:value="38000">
            <text:p>38000</text:p>
          </table:table-cell>
          <table:table-cell office:value-type="string">
            <text:p>11/06/2024</text:p>
          </table:table-cell>
          <table:table-cell office:value-type="float" office:value="202400002090">
            <text:p>202400002090</text:p>
          </table:table-cell>
          <table:table-cell office:value-type="float" office:value="202400001310">
            <text:p>20240000131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1310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QUN8B</text:p>
          </table:table-cell>
          <table:table-cell office:value-type="string">
            <text:p>202400003382OP</text:p>
          </table:table-cell>
          <table:table-cell office:value-type="string">
            <text:p>AGUA Y GAS S.R.L.</text:p>
          </table:table-cell>
          <table:table-cell office:value-type="float" office:value="216553.23">
            <text:p>216553.23</text:p>
          </table:table-cell>
          <table:table-cell office:value-type="string">
            <text:p>11/06/2024</text:p>
          </table:table-cell>
          <table:table-cell office:value-type="float" office:value="202400002458">
            <text:p>202400002458</text:p>
          </table:table-cell>
          <table:table-cell office:value-type="float" office:value="202400001546">
            <text:p>202400001546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1546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QUN8B</text:p>
          </table:table-cell>
          <table:table-cell office:value-type="string">
            <text:p>202400003383OP</text:p>
          </table:table-cell>
          <table:table-cell office:value-type="string">
            <text:p>VENTIMIGLIA S.R.L</text:p>
          </table:table-cell>
          <table:table-cell office:value-type="float" office:value="40574.53">
            <text:p>40574.53</text:p>
          </table:table-cell>
          <table:table-cell office:value-type="string">
            <text:p>11/06/2024</text:p>
          </table:table-cell>
          <table:table-cell office:value-type="float" office:value="202400001950">
            <text:p>202400001950</text:p>
          </table:table-cell>
          <table:table-cell office:value-type="float" office:value="202400001200">
            <text:p>202400001200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1200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QUN8B</text:p>
          </table:table-cell>
          <table:table-cell office:value-type="string">
            <text:p>202400003384OP</text:p>
          </table:table-cell>
          <table:table-cell office:value-type="string">
            <text:p>MOREL <text:s text:c="24"/>MONICA SUSANA</text:p>
          </table:table-cell>
          <table:table-cell office:value-type="float" office:value="965000">
            <text:p>965000</text:p>
          </table:table-cell>
          <table:table-cell office:value-type="string">
            <text:p>11/06/2024</text:p>
          </table:table-cell>
          <table:table-cell office:value-type="float" office:value="202400001951">
            <text:p>202400001951</text:p>
          </table:table-cell>
          <table:table-cell office:value-type="float" office:value="202400001117">
            <text:p>202400001117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1117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QUN8B</text:p>
          </table:table-cell>
          <table:table-cell office:value-type="string">
            <text:p>202400003385OP</text:p>
          </table:table-cell>
          <table:table-cell office:value-type="string">
            <text:p>VENTIMIGLIA S.R.L</text:p>
          </table:table-cell>
          <table:table-cell office:value-type="float" office:value="64949.5">
            <text:p>64949.5</text:p>
          </table:table-cell>
          <table:table-cell office:value-type="string">
            <text:p>11/06/2024</text:p>
          </table:table-cell>
          <table:table-cell office:value-type="float" office:value="202400002324">
            <text:p>202400002324</text:p>
          </table:table-cell>
          <table:table-cell office:value-type="float" office:value="202400001459">
            <text:p>202400001459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1459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QUN8B</text:p>
          </table:table-cell>
          <table:table-cell office:value-type="string">
            <text:p>202400003386OP</text:p>
          </table:table-cell>
          <table:table-cell office:value-type="string">
            <text:p>SOLUCIONES E IMPRESIONES S.R.L</text:p>
          </table:table-cell>
          <table:table-cell office:value-type="float" office:value="9720">
            <text:p>9720</text:p>
          </table:table-cell>
          <table:table-cell office:value-type="string">
            <text:p>11/06/2024</text:p>
          </table:table-cell>
          <table:table-cell office:value-type="float" office:value="202400002118">
            <text:p>202400002118</text:p>
          </table:table-cell>
          <table:table-cell office:value-type="float" office:value="202400001259">
            <text:p>202400001259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1259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QUN8B</text:p>
          </table:table-cell>
          <table:table-cell office:value-type="string">
            <text:p>202400003387OP</text:p>
          </table:table-cell>
          <table:table-cell office:value-type="string">
            <text:p>SUR INDUMENTARIA BARILOCHE SRL</text:p>
          </table:table-cell>
          <table:table-cell office:value-type="float" office:value="1080200">
            <text:p>1080200</text:p>
          </table:table-cell>
          <table:table-cell office:value-type="string">
            <text:p>11/06/2024</text:p>
          </table:table-cell>
          <table:table-cell office:value-type="float" office:value="202400001528">
            <text:p>202400001528</text:p>
          </table:table-cell>
          <table:table-cell office:value-type="float" office:value="202400001195">
            <text:p>202400001195</text:p>
          </table:table-cell>
          <table:table-cell office:value-type="string">
            <text:p>110010100190782205 <text:s text:c="2"/>VESTUARIO Y ELEMENTOS DE SEGURIDAD <text:s text:c="16"/>PROGRAMA: 078 ADMINISTRACION TURISMO <text:s text:c="28"/>SECRETARIA: 10 SECRETARÍA DE TURISMO <text:s text:c="29"/>110010100190782205 <text:s text:c="2"/>VESTUARIO Y ELEMENTOS DE SEGURIDAD <text:s text:c="16"/>PROGRAMA: 078 ADMINISTRACION TURISMO <text:s text:c="28"/>SECRETARIA: 10 SECRETARIA FISCALIZACION <text:s text:c="26"/>110010100190782205 <text:s text:c="2"/>VESTUARIO Y ELEMENTOS DE SEGURIDAD <text:s text:c="16"/>PROGRAMA: 078 APOYO INSTITUCIONAL <text:s text:c="31"/>SECRETARIA: 10 SECRETARÍA DE TURISMO <text:s text:c="29"/>110010100190782205 <text:s text:c="2"/>VESTUARIO Y ELEMENTOS DE SEGURIDAD <text:s text:c="16"/>PROGRAMA: 078 APOYO INSTITUCIONAL <text:s text:c="31"/>SECRETARIA: 10 SECRETARIA FISCALIZACION</text:p>
          </table:table-cell>
          <table:table-cell office:value-type="string">
            <text:p>1195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QUN8B</text:p>
          </table:table-cell>
          <table:table-cell office:value-type="string">
            <text:p>202400003388OP</text:p>
          </table:table-cell>
          <table:table-cell office:value-type="string">
            <text:p>AFP SERVICE SA</text:p>
          </table:table-cell>
          <table:table-cell office:value-type="float" office:value="670935.72">
            <text:p>670935.72</text:p>
          </table:table-cell>
          <table:table-cell office:value-type="string">
            <text:p>11/06/2024</text:p>
          </table:table-cell>
          <table:table-cell office:value-type="float" office:value="202400001586">
            <text:p>202400001586</text:p>
          </table:table-cell>
          <table:table-cell office:value-type="float" office:value="202400000900">
            <text:p>202400000900</text:p>
          </table:table-cell>
          <table:table-cell office:value-type="string">
            <text:p>105100900010332205 <text:s text:c="2"/>VESTUARIO Y ELEMENTOS DE SEGURIDAD <text:s text:c="16"/>PROGRAMA: 033 DELEGACIÓN CENTRO <text:s text:c="33"/>SECRETARIA: 05 SECRETARIA AMBIENTE Y DESARROLLO URBANO <text:s text:c="11"/>105100900010332205 <text:s text:c="2"/>VESTUARIO Y ELEMENTOS DE SEGURIDAD <text:s text:c="16"/>PROGRAMA: 033 DELEGACIÓN CENTRO <text:s text:c="33"/>SECRETARIA: 05 SECRETARÍA DE OBRAS Y SERVICIOS PUBLICOS <text:s text:c="10"/>105100900010332205 <text:s text:c="2"/>VESTUARIO Y ELEMENTOS DE SEGURIDAD <text:s text:c="16"/>PROGRAMA: 033 DELEGACION CERRO OTTO <text:s text:c="29"/>SECRETARIA: 05 SECRETARIA AMBIENTE Y DESARROLLO URBANO <text:s text:c="11"/>105100900010332205 <text:s text:c="2"/>VESTUARIO Y ELEMENTOS DE SEGURIDAD <text:s text:c="16"/>PROGRAMA: 033 DELEGACION CERRO OTTO <text:s text:c="29"/>SECRETARIA: 05 SECRETARÍA DE OBRAS Y SERVICIOS PUBLICOS <text:s text:c="10"/>105101000010382205 <text:s text:c="2"/>VESTUARIO Y ELEMENTOS DE SEGURIDAD <text:s text:c="16"/>PROGRAMA: 038 ADMINISTRACION S.S. COMUNIDAD Y TERRITORIO <text:s text:c="8"/>SECRETARIA: 05 SECRETARIA AMBIENTE Y DESARROLLO URBANO <text:s text:c="11"/>105101000010382205 <text:s text:c="2"/>VESTUARIO Y ELEMENTOS DE SEGURIDAD <text:s text:c="16"/>PROGRAMA: 038 ADMINISTRACION S.S. COMUNIDAD Y TERRITORIO <text:s text:c="8"/>SECRETARIA: 05 SECRETARÍA DE OBRAS Y SERVICIOS PUBLICOS <text:s text:c="10"/>105101000010382205 <text:s text:c="2"/>VESTUARIO Y ELEMENTOS DE SEGURIDAD <text:s text:c="16"/>PROGRAMA: 038 DELEGACION SUR <text:s text:c="36"/>SECRETARIA: 05 SECRETARIA AMBIENTE Y DESARROLLO URBANO <text:s text:c="11"/>105101000010382205 <text:s text:c="2"/>VESTUARIO Y ELEMENTOS DE SEGURIDAD <text:s text:c="16"/>PROGRAMA: 038 DELEGACION SUR <text:s text:c="36"/>SECRETARIA: 05 SECRETARÍA DE OBRAS Y SERVICIOS PUBLICOS <text:s text:c="10"/>105101100010362205 <text:s text:c="2"/>VESTUARIO Y ELEMENTOS DE SEGURIDAD <text:s text:c="16"/>PROGRAMA: 036 DELEGACION ESTE <text:s text:c="35"/>SECRETARIA: 05 SECRETARIA AMBIENTE Y DESARROLLO URBANO <text:s text:c="11"/>105101100010362205 <text:s text:c="2"/>VESTUARIO Y ELEMENTOS DE SEGURIDAD <text:s text:c="16"/>PROGRAMA: 036 DELEGACION ESTE <text:s text:c="35"/>SECRETARIA: 05 SECRETARÍA DE OBRAS Y SERVICIOS PUBLICOS <text:s text:c="10"/>105101100010362205 <text:s text:c="2"/>VESTUARIO Y ELEMENTOS DE SEGURIDAD <text:s text:c="16"/>PROGRAMA: 036 FERIAS SIN FRONTERAS/PEATONAL <text:s text:c="21"/>SECRETARIA: 05 SECRETARIA AMBIENTE Y DESARROLLO URBANO <text:s text:c="11"/>105101100010362205 <text:s text:c="2"/>VESTUARIO Y ELEMENTOS DE SEGURIDAD <text:s text:c="16"/>PROGRAMA: 036 FERIAS SIN FRONTERAS/PEATONAL <text:s text:c="21"/>SECRETARIA: 05 SECRETARÍA DE OBRAS Y SERVICIOS PUBLICOS <text:s text:c="10"/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 <text:s text:c="10"/>105101300010372205 <text:s text:c="2"/>VESTUARIO Y ELEMENTOS DE SEGURIDAD <text:s text:c="16"/>PROGRAMA: 037 DELEGACION OESTE PUERTO MORENO <text:s text:c="20"/>SECRETARIA: 05 SECRETARIA AMBIENTE Y DESARROLLO URBANO <text:s text:c="11"/>105101300010372205 <text:s text:c="2"/>VESTUARIO Y ELEMENTOS DE SEGURIDAD <text:s text:c="16"/>PROGRAMA: 037 DELEGACION OESTE PUERTO MORENO <text:s text:c="20"/>SECRETARIA: 05 SECRETARÍA DE OBRAS Y SERVICIOS PUBLICOS <text:s text:c="10"/>105101300010372205 <text:s text:c="2"/>VESTUARIO Y ELEMENTOS DE SEGURIDAD <text:s text:c="16"/>PROGRAMA: 037 DIRECCION DE JUNTAS VECINALES <text:s text:c="21"/>SECRETARIA: 05 SECRETARIA AMBIENTE Y DESARROLLO URBANO <text:s text:c="11"/>105101300010372205 <text:s text:c="2"/>VESTUARIO Y ELEMENTOS DE SEGURIDAD <text:s text:c="16"/>PROGRAMA: 037 DIRECCION DE JUNTAS VECINALES <text:s text:c="21"/>SECRETARIA: 05 SECRETARÍA DE OBRAS Y SERVICIOS PUBLICOS <text:s text:c="10"/>105101400010352205 <text:s text:c="2"/>VESTUARIO Y ELEMENTOS DE SEGURIDAD <text:s text:c="16"/>PROGRAMA: 035 DELEGACION EL CONDOR <text:s text:c="30"/>SECRETARIA: 05 SECRETARIA AMBIENTE Y DESARROLLO URBANO <text:s text:c="11"/>105101400010352205 <text:s text:c="2"/>VESTUARIO Y ELEMENTOS DE SEGURIDAD <text:s text:c="16"/>PROGRAMA: 035 DELEGACION EL CONDOR <text:s text:c="30"/>SECRETARIA: 05 SECRETARÍA DE OBRAS Y SERVICIOS PUBLICOS <text:s text:c="10"/>105101400010352205 <text:s text:c="2"/>VESTUARIO Y ELEMENTOS DE SEGURIDAD <text:s text:c="16"/>PROGRAMA: 035 DELEGACION MELIPAL <text:s text:c="32"/>SECRETARIA: 05 SECRETARIA AMBIENTE Y DESARROLLO URBANO <text:s text:c="11"/>105101400010352205 <text:s text:c="2"/>VESTUARIO Y ELEMENTOS DE SEGURIDAD <text:s text:c="16"/>PROGRAMA: 035 DELEGACION MELIPAL <text:s text:c="32"/>SECRETARIA: 05 SECRETARÍA DE OBRAS Y SERVICIOS PUBLICOS <text:s text:c="10"/>105110200400402205 <text:s text:c="2"/>VESTUARIO Y ELEMENTOS DE SEGURIDAD <text:s text:c="16"/>PROGRAMA: 040 CUADRILLA DE ASISTENCIA COMUNIDAD Y TERRIT</text:p>
          </table:table-cell>
          <table:table-cell office:value-type="string">
            <text:p>900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QUN8B</text:p>
          </table:table-cell>
          <table:table-cell office:value-type="string">
            <text:p>202400003389OP</text:p>
          </table:table-cell>
          <table:table-cell office:value-type="string">
            <text:p>SOLUCIONES E IMPRESIONES S.R.L</text:p>
          </table:table-cell>
          <table:table-cell office:value-type="float" office:value="5057">
            <text:p>5057</text:p>
          </table:table-cell>
          <table:table-cell office:value-type="string">
            <text:p>11/06/2024</text:p>
          </table:table-cell>
          <table:table-cell office:value-type="float" office:value="202400001469">
            <text:p>202400001469</text:p>
          </table:table-cell>
          <table:table-cell office:value-type="float" office:value="202400001301">
            <text:p>202400001301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301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QUN8B</text:p>
          </table:table-cell>
          <table:table-cell office:value-type="string">
            <text:p>202400003391OP</text:p>
          </table:table-cell>
          <table:table-cell office:value-type="string">
            <text:p>PAPER Y <text:s/>TOYS S.R.L.</text:p>
          </table:table-cell>
          <table:table-cell office:value-type="float" office:value="45464.6">
            <text:p>45464.6</text:p>
          </table:table-cell>
          <table:table-cell office:value-type="string">
            <text:p>11/06/2024</text:p>
          </table:table-cell>
          <table:table-cell office:value-type="float" office:value="202400002314">
            <text:p>202400002314</text:p>
          </table:table-cell>
          <table:table-cell office:value-type="float" office:value="202400001415">
            <text:p>202400001415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415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QUN8B</text:p>
          </table:table-cell>
          <table:table-cell office:value-type="string">
            <text:p>202400003392OP</text:p>
          </table:table-cell>
          <table:table-cell office:value-type="string">
            <text:p>TROYON <text:s text:c="23"/>DARIO</text:p>
          </table:table-cell>
          <table:table-cell office:value-type="float" office:value="239750">
            <text:p>239750</text:p>
          </table:table-cell>
          <table:table-cell office:value-type="string">
            <text:p>11/06/2024</text:p>
          </table:table-cell>
          <table:table-cell office:value-type="float" office:value="202400001453">
            <text:p>202400001453</text:p>
          </table:table-cell>
          <table:table-cell office:value-type="float" office:value="202400000873">
            <text:p>202400000873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873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QUN8B</text:p>
          </table:table-cell>
          <table:table-cell office:value-type="string">
            <text:p>202400003393OP</text:p>
          </table:table-cell>
          <table:table-cell office:value-type="string">
            <text:p>BONAVOTA <text:s text:c="21"/>SIMON FRANCISCO</text:p>
          </table:table-cell>
          <table:table-cell office:value-type="float" office:value="577514.29">
            <text:p>577514.29</text:p>
          </table:table-cell>
          <table:table-cell office:value-type="string">
            <text:p>11/06/2024</text:p>
          </table:table-cell>
          <table:table-cell office:value-type="float" office:value="202400002099">
            <text:p>202400002099</text:p>
          </table:table-cell>
          <table:table-cell office:value-type="float" office:value="202400001249">
            <text:p>20240000124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249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QUN8B</text:p>
          </table:table-cell>
          <table:table-cell office:value-type="string">
            <text:p>202400003394OP</text:p>
          </table:table-cell>
          <table:table-cell office:value-type="string">
            <text:p>ALDEBARAN S.R.L.</text:p>
          </table:table-cell>
          <table:table-cell office:value-type="float" office:value="28900">
            <text:p>28900</text:p>
          </table:table-cell>
          <table:table-cell office:value-type="string">
            <text:p>11/06/2024</text:p>
          </table:table-cell>
          <table:table-cell office:value-type="float" office:value="202400002221">
            <text:p>202400002221</text:p>
          </table:table-cell>
          <table:table-cell office:value-type="float" office:value="202400001344">
            <text:p>202400001344</text:p>
          </table:table-cell>
          <table:table-cell office:value-type="string">
            <text:p>105110200400402206 <text:s text:c="2"/>PAPELERÍA Y UTILES DE OFICINA <text:s/>INFORMÁTICA <text:s text:c="8"/>PROGRAMA: 040 CUADRILLA DE ASISTENCIA COMUNIDAD Y TERRITORIO <text:s text:c="4"/>SECRETARIA: 05 SECRETARIA AMBIENTE Y DESARROLLO URBANO <text:s text:c="11"/>105110200400402206 <text:s text:c="2"/>PAPELERÍA Y UTILES DE OFICINA <text:s/>INFORMÁTICA <text:s text:c="8"/>PROGRAMA: 040 CUADRILLA DE ASISTENCIA COMUNIDAD Y TERRITORIO <text:s text:c="4"/>SECRETARIA: 05 SECRETARÍA DE OBRAS Y SERVICIOS PUBLICOS <text:s text:c="10"/>105110200400402206 <text:s text:c="2"/>PAPELERÍA Y UTILES DE OFICINA <text:s/>INFORMÁTICA <text:s text:c="8"/>PROGRAMA: 040 ESPACIOS VERDES PARQUES Y JARDINES <text:s text:c="16"/>SECRETARIA: 05 SECRETARIA AMBIENTE Y DESARROLLO URBANO <text:s text:c="11"/>105110200400402206 <text:s text:c="2"/>PAPELERÍA Y UTILES DE OFICINA <text:s/>INFORMÁTICA <text:s text:c="8"/>PROGRAMA: 040 ESPACIOS VERDES PARQUES Y JARDINES <text:s text:c="16"/>SECRETARIA: 05 SECRETARÍA DE OBRAS Y SERVICIOS PUBLICOS</text:p>
          </table:table-cell>
          <table:table-cell office:value-type="string">
            <text:p>1344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QUN8B</text:p>
          </table:table-cell>
          <table:table-cell office:value-type="string">
            <text:p>202400003395OP</text:p>
          </table:table-cell>
          <table:table-cell office:value-type="string">
            <text:p>ORLANDO GUILLERMO ARIEL</text:p>
          </table:table-cell>
          <table:table-cell office:value-type="float" office:value="19500">
            <text:p>19500</text:p>
          </table:table-cell>
          <table:table-cell office:value-type="string">
            <text:p>11/06/2024</text:p>
          </table:table-cell>
          <table:table-cell office:value-type="float" office:value="202400002221">
            <text:p>202400002221</text:p>
          </table:table-cell>
          <table:table-cell office:value-type="float" office:value="202400001344">
            <text:p>202400001344</text:p>
          </table:table-cell>
          <table:table-cell office:value-type="string">
            <text:p>105110200400402206 <text:s text:c="2"/>PAPELERÍA Y UTILES DE OFICINA <text:s/>INFORMÁTICA <text:s text:c="8"/>PROGRAMA: 040 CUADRILLA DE ASISTENCIA COMUNIDAD Y TERRITORIO <text:s text:c="4"/>SECRETARIA: 05 SECRETARIA AMBIENTE Y DESARROLLO URBANO <text:s text:c="11"/>105110200400402206 <text:s text:c="2"/>PAPELERÍA Y UTILES DE OFICINA <text:s/>INFORMÁTICA <text:s text:c="8"/>PROGRAMA: 040 CUADRILLA DE ASISTENCIA COMUNIDAD Y TERRITORIO <text:s text:c="4"/>SECRETARIA: 05 SECRETARÍA DE OBRAS Y SERVICIOS PUBLICOS <text:s text:c="10"/>105110200400402206 <text:s text:c="2"/>PAPELERÍA Y UTILES DE OFICINA <text:s/>INFORMÁTICA <text:s text:c="8"/>PROGRAMA: 040 ESPACIOS VERDES PARQUES Y JARDINES <text:s text:c="16"/>SECRETARIA: 05 SECRETARIA AMBIENTE Y DESARROLLO URBANO <text:s text:c="11"/>105110200400402206 <text:s text:c="2"/>PAPELERÍA Y UTILES DE OFICINA <text:s/>INFORMÁTICA <text:s text:c="8"/>PROGRAMA: 040 ESPACIOS VERDES PARQUES Y JARDINES <text:s text:c="16"/>SECRETARIA: 05 SECRETARÍA DE OBRAS Y SERVICIOS PUBLICOS</text:p>
          </table:table-cell>
          <table:table-cell office:value-type="string">
            <text:p>1344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QUN8B</text:p>
          </table:table-cell>
          <table:table-cell office:value-type="string">
            <text:p>202400003396OP</text:p>
          </table:table-cell>
          <table:table-cell office:value-type="string">
            <text:p>PAPER Y <text:s/>TOYS S.R.L.</text:p>
          </table:table-cell>
          <table:table-cell office:value-type="float" office:value="38183.8">
            <text:p>38183.8</text:p>
          </table:table-cell>
          <table:table-cell office:value-type="string">
            <text:p>11/06/2024</text:p>
          </table:table-cell>
          <table:table-cell office:value-type="float" office:value="202400001570">
            <text:p>202400001570</text:p>
          </table:table-cell>
          <table:table-cell office:value-type="float" office:value="202400000786">
            <text:p>202400000786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786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QUN8B</text:p>
          </table:table-cell>
          <table:table-cell office:value-type="string">
            <text:p>202400003398OP</text:p>
          </table:table-cell>
          <table:table-cell office:value-type="string">
            <text:p>FERNANDEZ <text:s text:c="20"/>HUGO JACOBO</text:p>
          </table:table-cell>
          <table:table-cell office:value-type="float" office:value="186000">
            <text:p>186000</text:p>
          </table:table-cell>
          <table:table-cell office:value-type="string">
            <text:p>11/06/2024</text:p>
          </table:table-cell>
          <table:table-cell office:value-type="float" office:value="202400002425">
            <text:p>202400002425</text:p>
          </table:table-cell>
          <table:table-cell office:value-type="float" office:value="202400001505">
            <text:p>20240000150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505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QUN8B</text:p>
          </table:table-cell>
          <table:table-cell office:value-type="string">
            <text:p>202400003400OP</text:p>
          </table:table-cell>
          <table:table-cell office:value-type="string">
            <text:p>PAPER Y <text:s/>TOYS S.R.L.</text:p>
          </table:table-cell>
          <table:table-cell office:value-type="float" office:value="75173.5">
            <text:p>75173.5</text:p>
          </table:table-cell>
          <table:table-cell office:value-type="string">
            <text:p>11/06/2024</text:p>
          </table:table-cell>
          <table:table-cell office:value-type="float" office:value="202400002405">
            <text:p>202400002405</text:p>
          </table:table-cell>
          <table:table-cell office:value-type="float" office:value="202400001490">
            <text:p>202400001490</text:p>
          </table:table-cell>
          <table:table-cell office:value-type="string">
            <text:p>109012100130762206 <text:s text:c="2"/>PAPELERÍA Y UTILES DE OFICINA <text:s/>INFORMÁTICA <text:s text:c="8"/>PROGRAMA: 076 ADMINISTRACIÓN VETERINARIA Y ZOONOSIS <text:s text:c="13"/>SECRETARIA: 09 SECRETARÍA DE PROTECCION CIUDADANA <text:s text:c="16"/>109012100130762206 <text:s text:c="2"/>PAPELERÍA Y UTILES DE OFICINA <text:s/>INFORMÁTICA <text:s text:c="8"/>PROGRAMA: 076 ADMINISTRACIÓN VETERINARIA Y ZOONOSIS <text:s text:c="13"/>SECRETARIA: 09 SECRETARIA SERVICIOS PUBLICOS <text:s text:c="21"/>109012100130762206 <text:s text:c="2"/>PAPELERÍA Y UTILES DE OFICINA <text:s/>INFORMÁTICA <text:s text:c="8"/>PROGRAMA: 076 ESTACIONAMIENTO MEDIDO <text:s text:c="28"/>SECRETARIA: 09 SECRETARÍA DE PROTECCION CIUDADANA <text:s text:c="16"/>109012100130762206 <text:s text:c="2"/>PAPELERÍA Y UTILES DE OFICINA <text:s/>INFORMÁTICA <text:s text:c="8"/>PROGRAMA: 076 ESTACIONAMIENTO MEDIDO <text:s text:c="28"/>SECRETARIA: 09 SECRETARIA SERVICIOS PUBLICOS</text:p>
          </table:table-cell>
          <table:table-cell office:value-type="string">
            <text:p>1490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QUN8B</text:p>
          </table:table-cell>
          <table:table-cell office:value-type="string">
            <text:p>202400003402OP</text:p>
          </table:table-cell>
          <table:table-cell office:value-type="string">
            <text:p>SUR INDUMENTARIA BARILOCHE SRL</text:p>
          </table:table-cell>
          <table:table-cell office:value-type="float" office:value="900000">
            <text:p>900000</text:p>
          </table:table-cell>
          <table:table-cell office:value-type="string">
            <text:p>11/06/2024</text:p>
          </table:table-cell>
          <table:table-cell office:value-type="float" office:value="202400002388">
            <text:p>202400002388</text:p>
          </table:table-cell>
          <table:table-cell office:value-type="float" office:value="202400001477">
            <text:p>202400001477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 <text:s text:c="10"/>105100900010332205 <text:s text:c="2"/>VESTUARIO Y ELEMENTOS DE SEGURIDAD <text:s text:c="16"/>PROGRAMA: 033 DELEGACIÓN CENTRO <text:s text:c="33"/>SECRETARIA: 05 SECRETARIA AMBIENTE Y DESARROLLO URBANO <text:s text:c="11"/>105100900010332205 <text:s text:c="2"/>VESTUARIO Y ELEMENTOS DE SEGURIDAD <text:s text:c="16"/>PROGRAMA: 033 DELEGACIÓN CENTRO <text:s text:c="33"/>SECRETARIA: 05 SECRETARÍA DE OBRAS Y SERVICIOS PUBLICOS <text:s text:c="10"/>105100900010332205 <text:s text:c="2"/>VESTUARIO Y ELEMENTOS DE SEGURIDAD <text:s text:c="16"/>PROGRAMA: 033 DELEGACION CERRO OTTO <text:s text:c="29"/>SECRETARIA: 05 SECRETARIA AMBIENTE Y DESARROLLO URBANO <text:s text:c="11"/>105100900010332205 <text:s text:c="2"/>VESTUARIO Y ELEMENTOS DE SEGURIDAD <text:s text:c="16"/>PROGRAMA: 033 DELEGACION CERRO OTTO <text:s text:c="29"/>SECRETARIA: 05 SECRETARÍA DE OBRAS Y SERVICIOS PUBLICOS <text:s text:c="10"/>105101000010382205 <text:s text:c="2"/>VESTUARIO Y ELEMENTOS DE SEGURIDAD <text:s text:c="16"/>PROGRAMA: 038 ADMINISTRACION S.S. COMUNIDAD Y TERRITORIO <text:s text:c="8"/>SECRETARIA: 05 SECRETARIA AMBIENTE Y DESARROLLO URBANO <text:s text:c="11"/>105101000010382205 <text:s text:c="2"/>VESTUARIO Y ELEMENTOS DE SEGURIDAD <text:s text:c="16"/>PROGRAMA: 038 ADMINISTRACION S.S. COMUNIDAD Y TERRITORIO <text:s text:c="8"/>SECRETARIA: 05 SECRETARÍA DE OBRAS Y SERVICIOS PUBLICOS <text:s text:c="10"/>105101000010382205 <text:s text:c="2"/>VESTUARIO Y ELEMENTOS DE SEGURIDAD <text:s text:c="16"/>PROGRAMA: 038 DELEGACION SUR <text:s text:c="36"/>SECRETARIA: 05 SECRETARIA AMBIENTE Y DESARROLLO URBANO <text:s text:c="11"/>105101000010382205 <text:s text:c="2"/>VESTUARIO Y ELEMENTOS DE SEGURIDAD <text:s text:c="16"/>PROGRAMA: 038 DELEGACION SUR <text:s text:c="36"/>SECRETARIA: 05 SECRETARÍA DE OBRAS Y SERVICIOS PUBLICOS <text:s text:c="10"/>105101100010362205 <text:s text:c="2"/>VESTUARIO Y ELEMENTOS DE SEGURIDAD <text:s text:c="16"/>PROGRAMA: 036 DELEGACION ESTE <text:s text:c="35"/>SECRETARIA: 05 SECRETARIA AMBIENTE Y DESARROLLO URBANO <text:s text:c="11"/>105101100010362205 <text:s text:c="2"/>VESTUARIO Y ELEMENTOS DE SEGURIDAD <text:s text:c="16"/>PROGRAMA: 036 DELEGACION ESTE <text:s text:c="35"/>SECRETARIA: 05 SECRETARÍA DE OBRAS Y SERVICIOS PUBLICOS <text:s text:c="10"/>105101100010362205 <text:s text:c="2"/>VESTUARIO Y ELEMENTOS DE SEGURIDAD <text:s text:c="16"/>PROGRAMA: 036 FERIAS SIN FRONTERAS/PEATONAL <text:s text:c="21"/>SECRETARIA: 05 SECRETARIA AMBIENTE Y DESARROLLO URBANO <text:s text:c="11"/>105101100010362205 <text:s text:c="2"/>VESTUARIO Y ELEMENTOS DE SEGURIDAD <text:s text:c="16"/>PROGRAMA: 036 FERIAS SIN FRONTERAS/PEATONAL <text:s text:c="21"/>SECRETARIA: 05 SECRETARÍA DE OBRAS Y SERVICIOS PUBLICOS <text:s text:c="10"/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 <text:s text:c="10"/>105101300010372205 <text:s text:c="2"/>VESTUARIO Y ELEMENTOS DE SEGURIDAD <text:s text:c="16"/>PROGRAMA: 037 DELEGACION OESTE PUERTO MORENO</text:p>
          </table:table-cell>
          <table:table-cell office:value-type="string">
            <text:p>1477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QUN8B</text:p>
          </table:table-cell>
          <table:table-cell office:value-type="string">
            <text:p>202400003403OP</text:p>
          </table:table-cell>
          <table:table-cell office:value-type="string">
            <text:p>NAHUELQUIN MIRIAM</text:p>
          </table:table-cell>
          <table:table-cell office:value-type="float" office:value="22500">
            <text:p>22500</text:p>
          </table:table-cell>
          <table:table-cell office:value-type="string">
            <text:p>11/06/2024</text:p>
          </table:table-cell>
          <table:table-cell office:value-type="float" office:value="202400002360">
            <text:p>202400002360</text:p>
          </table:table-cell>
          <table:table-cell office:value-type="float" office:value="202400001468">
            <text:p>202400001468</text:p>
          </table:table-cell>
          <table:table-cell office:value-type="string">
            <text:p>103010500400192208 <text:s text:c="2"/>REPUESTOS MENORES Y ACCESORIOS <text:s text:c="20"/>PROGRAMA: 019 ADMINISTRACION MAYORDOMIA <text:s text:c="25"/>SECRETARIA: 03 JEFATURA DE GABINETE <text:s text:c="30"/>103010500400192208 <text:s text:c="2"/>REPUESTOS MENORES Y ACCESORIOS <text:s text:c="20"/>PROGRAMA: 019 ADMINISTRACION MAYORDOMIA <text:s text:c="25"/>SECRETARIA: 03 JEFE DE GABINETE <text:s text:c="34"/>103010500400192208 <text:s text:c="2"/>REPUESTOS MENORES Y ACCESORIOS <text:s text:c="20"/>PROGRAMA: 019 MANT. REFACCION Y REPARACION EDIFICIOS MUNICIPALES SECRETARIA: 03 JEFATURA DE GABINETE <text:s text:c="30"/>103010500400192208 <text:s text:c="2"/>REPUESTOS MENORES Y ACCESORIOS <text:s text:c="20"/>PROGRAMA: 019 MANT. REFACCION Y REPARACION EDIFICIOS MUNICIPALES SECRETARIA: 03 JEFE DE GABINETE</text:p>
          </table:table-cell>
          <table:table-cell office:value-type="string">
            <text:p>1468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QUN8B</text:p>
          </table:table-cell>
          <table:table-cell office:value-type="string">
            <text:p>20240000340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4416.2">
            <text:p>34416.2</text:p>
          </table:table-cell>
          <table:table-cell office:value-type="string">
            <text:p>11/06/2024</text:p>
          </table:table-cell>
          <table:table-cell office:value-type="float" office:value="202400002406">
            <text:p>202400002406</text:p>
          </table:table-cell>
          <table:table-cell office:value-type="float" office:value="202400001491">
            <text:p>202400001491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1491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QUN8B</text:p>
          </table:table-cell>
          <table:table-cell office:value-type="string">
            <text:p>20240000340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165.86">
            <text:p>3165.86</text:p>
          </table:table-cell>
          <table:table-cell office:value-type="string">
            <text:p>11/06/2024</text:p>
          </table:table-cell>
          <table:table-cell office:value-type="float" office:value="202400002342">
            <text:p>202400002342</text:p>
          </table:table-cell>
          <table:table-cell office:value-type="float" office:value="202400001412">
            <text:p>202400001412</text:p>
          </table:table-cell>
          <table:table-cell office:value-type="string">
            <text:p>106150200090452213 <text:s text:c="2"/>OTROS CONSUMOS SIN CLASIFICAR <text:s text:c="21"/>PROGRAMA: 045 PLANEAMIENTO <text:s text:c="38"/>SECRETARIA: 06 SECRETARÍA DE PLANEAMIENTO TERRITORIAL <text:s text:c="12"/>106150200090452213 <text:s text:c="2"/>OTROS CONSUMOS SIN CLASIFICAR <text:s text:c="21"/>PROGRAMA: 045 PLANEAMIENTO <text:s text:c="38"/>SECRETARIA: 06 SECRETARIA DESARROLLO HUMANO INTEGRAL <text:s text:c="13"/>106150200090452213 <text:s text:c="2"/>OTROS CONSUMOS SIN CLASIFICAR <text:s text:c="21"/>PROGRAMA: 045 SOPORTE OPERATIVO RRHH-CG <text:s text:c="25"/>SECRETARIA: 06 SECRETARÍA DE PLANEAMIENTO TERRITORIAL <text:s text:c="12"/>106150200090452213 <text:s text:c="2"/>OTROS CONSUMOS SIN CLASIFICAR <text:s text:c="21"/>PROGRAMA: 045 SOPORTE OPERATIVO RRHH-CG <text:s text:c="25"/>SECRETARIA: 06 SECRETARIA DESARROLLO HUMANO INTEGRAL</text:p>
          </table:table-cell>
          <table:table-cell office:value-type="string">
            <text:p>1412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QUN8B</text:p>
          </table:table-cell>
          <table:table-cell office:value-type="string">
            <text:p>20240000340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7520.43">
            <text:p>27520.43</text:p>
          </table:table-cell>
          <table:table-cell office:value-type="string">
            <text:p>11/06/2024</text:p>
          </table:table-cell>
          <table:table-cell office:value-type="float" office:value="202400002491">
            <text:p>202400002491</text:p>
          </table:table-cell>
          <table:table-cell office:value-type="float" office:value="202400001583">
            <text:p>202400001583</text:p>
          </table:table-cell>
          <table:table-cell office:value-type="string">
            <text:p>103010100400082213 <text:s text:c="2"/>OTROS CONSUMOS SIN CLASIFICAR <text:s text:c="21"/>PROGRAMA: 008 ADMINISTRACIÓN CENTRAL JEFE DE GABINETE <text:s text:c="11"/>SECRETARIA: 03 JEFATURA DE GABINETE <text:s text:c="30"/>103010100400082213 <text:s text:c="2"/>OTROS CONSUMOS SIN CLASIFICAR <text:s text:c="21"/>PROGRAMA: 008 ADMINISTRACIÓN CENTRAL JEFE DE GABINETE <text:s text:c="11"/>SECRETARIA: 03 JEFE DE GABINETE <text:s text:c="34"/>103010100400082213 <text:s text:c="2"/>OTROS CONSUMOS SIN CLASIFICAR <text:s text:c="21"/>PROGRAMA: 008 GUARDAVIDAS PROTECCION CIVIL <text:s text:c="22"/>SECRETARIA: 03 JEFATURA DE GABINETE <text:s text:c="30"/>103010100400082213 <text:s text:c="2"/>OTROS CONSUMOS SIN CLASIFICAR <text:s text:c="21"/>PROGRAMA: 008 GUARDAVIDAS PROTECCION CIVIL <text:s text:c="22"/>SECRETARIA: 03 JEFE DE GABINETE</text:p>
          </table:table-cell>
          <table:table-cell office:value-type="string">
            <text:p>1583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QUN8B</text:p>
          </table:table-cell>
          <table:table-cell office:value-type="string">
            <text:p>202400003420OP</text:p>
          </table:table-cell>
          <table:table-cell office:value-type="string">
            <text:p>LA TECNICA SRL</text:p>
          </table:table-cell>
          <table:table-cell office:value-type="float" office:value="239511.83">
            <text:p>239511.83</text:p>
          </table:table-cell>
          <table:table-cell office:value-type="string">
            <text:p>11/06/2024</text:p>
          </table:table-cell>
          <table:table-cell office:value-type="float" office:value="202400001226">
            <text:p>202400001226</text:p>
          </table:table-cell>
          <table:table-cell office:value-type="float" office:value="202400000711">
            <text:p>202400000711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711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QUN8B</text:p>
          </table:table-cell>
          <table:table-cell office:value-type="string">
            <text:p>202400003428OP</text:p>
          </table:table-cell>
          <table:table-cell office:value-type="string">
            <text:p>BRACCO SAS</text:p>
          </table:table-cell>
          <table:table-cell office:value-type="float" office:value="70000">
            <text:p>70000</text:p>
          </table:table-cell>
          <table:table-cell office:value-type="string">
            <text:p>12/06/2024</text:p>
          </table:table-cell>
          <table:table-cell office:value-type="float" office:value="202400000665">
            <text:p>202400000665</text:p>
          </table:table-cell>
          <table:table-cell office:value-type="float" office:value="202400000453">
            <text:p>202400000453</text:p>
          </table:table-cell>
          <table:table-cell office:value-type="string">
            <text:p>107180200400572318 <text:s text:c="2"/>SERVICIOS TÉCNICOS Y PROFESIONALES <text:s text:c="16"/>PROGRAMA: 057 ACCION SOCIAL <text:s text:c="37"/>SECRETARIA: 07 SEC. DE CAPITAL HUMANO <text:s/>ACCION SOCIAL Y DEPORTES <text:s text:c="2"/>107180200400572318 <text:s text:c="2"/>SERVICIOS TÉCNICOS Y PROFESIONALES <text:s text:c="16"/>PROGRAMA: 057 ACCION SOCIAL <text:s text:c="37"/>SECRETARIA: 07 SECRETARIA PRODUCCION <text:s/>INNOV. Y EMPLEO <text:s text:c="12"/>107180200400572318 <text:s text:c="2"/>SERVICIOS TÉCNICOS Y PROFESIONALES <text:s text:c="16"/>PROGRAMA: 057 MEJORAMIENTO DE COMUNICACIONES DE DATOS <text:s text:c="11"/>SECRETARIA: 07 SEC. DE CAPITAL HUMANO <text:s/>ACCION SOCIAL Y DEPORTES <text:s text:c="2"/>107180200400572318 <text:s text:c="2"/>SERVICIOS TÉCNICOS Y PROFESIONALES <text:s text:c="16"/>PROGRAMA: 057 MEJORAMIENTO DE COMUNICACIONES DE DATOS <text:s text:c="11"/>SECRETARIA: 07 SECRETARIA PRODUCCION <text:s/>INNOV. Y EMPLEO</text:p>
          </table:table-cell>
          <table:table-cell office:value-type="string">
            <text:p>453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QUN8B</text:p>
          </table:table-cell>
          <table:table-cell office:value-type="string">
            <text:p>202400003429OP</text:p>
          </table:table-cell>
          <table:table-cell office:value-type="string">
            <text:p>BRACCO SAS</text:p>
          </table:table-cell>
          <table:table-cell office:value-type="float" office:value="150000">
            <text:p>150000</text:p>
          </table:table-cell>
          <table:table-cell office:value-type="string">
            <text:p>12/06/2024</text:p>
          </table:table-cell>
          <table:table-cell office:value-type="float" office:value="202400000665">
            <text:p>202400000665</text:p>
          </table:table-cell>
          <table:table-cell office:value-type="float" office:value="202400000453">
            <text:p>202400000453</text:p>
          </table:table-cell>
          <table:table-cell office:value-type="string">
            <text:p>107180200400572318 <text:s text:c="2"/>SERVICIOS TÉCNICOS Y PROFESIONALES <text:s text:c="16"/>PROGRAMA: 057 ACCION SOCIAL <text:s text:c="37"/>SECRETARIA: 07 SEC. DE CAPITAL HUMANO <text:s/>ACCION SOCIAL Y DEPORTES <text:s text:c="2"/>107180200400572318 <text:s text:c="2"/>SERVICIOS TÉCNICOS Y PROFESIONALES <text:s text:c="16"/>PROGRAMA: 057 ACCION SOCIAL <text:s text:c="37"/>SECRETARIA: 07 SECRETARIA PRODUCCION <text:s/>INNOV. Y EMPLEO <text:s text:c="12"/>107180200400572318 <text:s text:c="2"/>SERVICIOS TÉCNICOS Y PROFESIONALES <text:s text:c="16"/>PROGRAMA: 057 MEJORAMIENTO DE COMUNICACIONES DE DATOS <text:s text:c="11"/>SECRETARIA: 07 SEC. DE CAPITAL HUMANO <text:s/>ACCION SOCIAL Y DEPORTES <text:s text:c="2"/>107180200400572318 <text:s text:c="2"/>SERVICIOS TÉCNICOS Y PROFESIONALES <text:s text:c="16"/>PROGRAMA: 057 MEJORAMIENTO DE COMUNICACIONES DE DATOS <text:s text:c="11"/>SECRETARIA: 07 SECRETARIA PRODUCCION <text:s/>INNOV. Y EMPLEO</text:p>
          </table:table-cell>
          <table:table-cell office:value-type="string">
            <text:p>453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QUN8B</text:p>
          </table:table-cell>
          <table:table-cell office:value-type="string">
            <text:p>202400003430OP</text:p>
          </table:table-cell>
          <table:table-cell office:value-type="string">
            <text:p>BRACCO SAS</text:p>
          </table:table-cell>
          <table:table-cell office:value-type="float" office:value="150000">
            <text:p>150000</text:p>
          </table:table-cell>
          <table:table-cell office:value-type="string">
            <text:p>12/06/2024</text:p>
          </table:table-cell>
          <table:table-cell office:value-type="float" office:value="202400001710">
            <text:p>202400001710</text:p>
          </table:table-cell>
          <table:table-cell office:value-type="float" office:value="202400000966">
            <text:p>20240000096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966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QUN8B</text:p>
          </table:table-cell>
          <table:table-cell office:value-type="string">
            <text:p>202400003433OP</text:p>
          </table:table-cell>
          <table:table-cell office:value-type="string">
            <text:p>ORLANDO GUILLERMO ARIEL</text:p>
          </table:table-cell>
          <table:table-cell office:value-type="float" office:value="8500">
            <text:p>8500</text:p>
          </table:table-cell>
          <table:table-cell office:value-type="string">
            <text:p>12/06/2024</text:p>
          </table:table-cell>
          <table:table-cell office:value-type="float" office:value="202400002536">
            <text:p>202400002536</text:p>
          </table:table-cell>
          <table:table-cell office:value-type="float" office:value="202400001619">
            <text:p>202400001619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1619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QUN8B</text:p>
          </table:table-cell>
          <table:table-cell office:value-type="string">
            <text:p>202400003436OP</text:p>
          </table:table-cell>
          <table:table-cell office:value-type="string">
            <text:p>B.O.B. S.A.S.</text:p>
          </table:table-cell>
          <table:table-cell office:value-type="float" office:value="54000">
            <text:p>54000</text:p>
          </table:table-cell>
          <table:table-cell office:value-type="string">
            <text:p>12/06/2024</text:p>
          </table:table-cell>
          <table:table-cell office:value-type="float" office:value="202400001983">
            <text:p>202400001983</text:p>
          </table:table-cell>
          <table:table-cell office:value-type="float" office:value="202400001279">
            <text:p>202400001279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279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QUN8B</text:p>
          </table:table-cell>
          <table:table-cell office:value-type="string">
            <text:p>202400003440OP</text:p>
          </table:table-cell>
          <table:table-cell office:value-type="string">
            <text:p>ORLANDO GUILLERMO ARIEL</text:p>
          </table:table-cell>
          <table:table-cell office:value-type="float" office:value="19800">
            <text:p>19800</text:p>
          </table:table-cell>
          <table:table-cell office:value-type="string">
            <text:p>12/06/2024</text:p>
          </table:table-cell>
          <table:table-cell office:value-type="float" office:value="202400002123">
            <text:p>202400002123</text:p>
          </table:table-cell>
          <table:table-cell office:value-type="float" office:value="202400001260">
            <text:p>202400001260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260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QUN8B</text:p>
          </table:table-cell>
          <table:table-cell office:value-type="string">
            <text:p>202400003446OP</text:p>
          </table:table-cell>
          <table:table-cell office:value-type="string">
            <text:p>ORLANDO GUILLERMO ARIEL</text:p>
          </table:table-cell>
          <table:table-cell office:value-type="float" office:value="8700">
            <text:p>8700</text:p>
          </table:table-cell>
          <table:table-cell office:value-type="string">
            <text:p>12/06/2024</text:p>
          </table:table-cell>
          <table:table-cell office:value-type="float" office:value="202400002435">
            <text:p>202400002435</text:p>
          </table:table-cell>
          <table:table-cell office:value-type="float" office:value="202400001569">
            <text:p>202400001569</text:p>
          </table:table-cell>
          <table:table-cell office:value-type="string">
            <text:p>103010500400192206 <text:s text:c="2"/>PAPELERÍA Y UTILES DE OFICINA <text:s/>INFORMÁTICA <text:s text:c="8"/>PROGRAMA: 019 ADMINISTRACION MAYORDOMIA <text:s text:c="25"/>SECRETARIA: 03 JEFATURA DE GABINETE <text:s text:c="30"/>103010500400192206 <text:s text:c="2"/>PAPELERÍA Y UTILES DE OFICINA <text:s/>INFORMÁTICA <text:s text:c="8"/>PROGRAMA: 019 ADMINISTRACION MAYORDOMIA <text:s text:c="25"/>SECRETARIA: 03 JEFE DE GABINETE <text:s text:c="34"/>103010500400192206 <text:s text:c="2"/>PAPELERÍA Y UTILES DE OFICINA <text:s/>INFORMÁTICA <text:s text:c="8"/>PROGRAMA: 019 MANT. REFACCION Y REPARACION EDIFICIOS MUNICIPALES SECRETARIA: 03 JEFATURA DE GABINETE <text:s text:c="30"/>103010500400192206 <text:s text:c="2"/>PAPELERÍA Y UTILES DE OFICINA <text:s/>INFORMÁTICA <text:s text:c="8"/>PROGRAMA: 019 MANT. REFACCION Y REPARACION EDIFICIOS MUNICIPALES SECRETARIA: 03 JEFE DE GABINETE</text:p>
          </table:table-cell>
          <table:table-cell office:value-type="string">
            <text:p>1569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QUN8B</text:p>
          </table:table-cell>
          <table:table-cell office:value-type="string">
            <text:p>202400003449OP</text:p>
          </table:table-cell>
          <table:table-cell office:value-type="string">
            <text:p>BRACCO SAS</text:p>
          </table:table-cell>
          <table:table-cell office:value-type="float" office:value="70000">
            <text:p>70000</text:p>
          </table:table-cell>
          <table:table-cell office:value-type="string">
            <text:p>12/06/2024</text:p>
          </table:table-cell>
          <table:table-cell office:value-type="float" office:value="202400001710">
            <text:p>202400001710</text:p>
          </table:table-cell>
          <table:table-cell office:value-type="float" office:value="202400000966">
            <text:p>20240000096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966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QUN8B</text:p>
          </table:table-cell>
          <table:table-cell office:value-type="string">
            <text:p>202400003450OP</text:p>
          </table:table-cell>
          <table:table-cell office:value-type="string">
            <text:p>ORLANDO GUILLERMO ARIEL</text:p>
          </table:table-cell>
          <table:table-cell office:value-type="float" office:value="17000">
            <text:p>17000</text:p>
          </table:table-cell>
          <table:table-cell office:value-type="string">
            <text:p>12/06/2024</text:p>
          </table:table-cell>
          <table:table-cell office:value-type="float" office:value="202400002408">
            <text:p>202400002408</text:p>
          </table:table-cell>
          <table:table-cell office:value-type="float" office:value="202400001593">
            <text:p>202400001593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1593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QUN8B</text:p>
          </table:table-cell>
          <table:table-cell office:value-type="string">
            <text:p>202400003454OP</text:p>
          </table:table-cell>
          <table:table-cell office:value-type="string">
            <text:p>ORLANDO GUILLERMO ARIEL</text:p>
          </table:table-cell>
          <table:table-cell office:value-type="float" office:value="12700">
            <text:p>12700</text:p>
          </table:table-cell>
          <table:table-cell office:value-type="string">
            <text:p>12/06/2024</text:p>
          </table:table-cell>
          <table:table-cell office:value-type="float" office:value="202400002445">
            <text:p>202400002445</text:p>
          </table:table-cell>
          <table:table-cell office:value-type="float" office:value="202400001628">
            <text:p>202400001628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1628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QUN8B</text:p>
          </table:table-cell>
          <table:table-cell office:value-type="string">
            <text:p>202400003455OP</text:p>
          </table:table-cell>
          <table:table-cell office:value-type="string">
            <text:p>B.O.B. S.A.S.</text:p>
          </table:table-cell>
          <table:table-cell office:value-type="float" office:value="73244">
            <text:p>73244</text:p>
          </table:table-cell>
          <table:table-cell office:value-type="string">
            <text:p>12/06/2024</text:p>
          </table:table-cell>
          <table:table-cell office:value-type="float" office:value="202400000996">
            <text:p>202400000996</text:p>
          </table:table-cell>
          <table:table-cell office:value-type="float" office:value="202400001193">
            <text:p>202400001193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193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QUN8B</text:p>
          </table:table-cell>
          <table:table-cell office:value-type="string">
            <text:p>202400003456OP</text:p>
          </table:table-cell>
          <table:table-cell office:value-type="string">
            <text:p>B.O.B. S.A.S.</text:p>
          </table:table-cell>
          <table:table-cell office:value-type="float" office:value="3470">
            <text:p>3470</text:p>
          </table:table-cell>
          <table:table-cell office:value-type="string">
            <text:p>12/06/2024</text:p>
          </table:table-cell>
          <table:table-cell office:value-type="float" office:value="202400001855">
            <text:p>202400001855</text:p>
          </table:table-cell>
          <table:table-cell office:value-type="float" office:value="202400001231">
            <text:p>202400001231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1231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QUN8B</text:p>
          </table:table-cell>
          <table:table-cell office:value-type="string">
            <text:p>202400003458OP</text:p>
          </table:table-cell>
          <table:table-cell office:value-type="string">
            <text:p>MONTAGNE OUTDOORS S.A</text:p>
          </table:table-cell>
          <table:table-cell office:value-type="float" office:value="2603992.6">
            <text:p>2603992.6</text:p>
          </table:table-cell>
          <table:table-cell office:value-type="string">
            <text:p>12/06/2024</text:p>
          </table:table-cell>
          <table:table-cell office:value-type="float" office:value="202400002263">
            <text:p>202400002263</text:p>
          </table:table-cell>
          <table:table-cell office:value-type="float" office:value="202400001424">
            <text:p>202400001424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424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QUN8B</text:p>
          </table:table-cell>
          <table:table-cell office:value-type="string">
            <text:p>202400003460OP</text:p>
          </table:table-cell>
          <table:table-cell office:value-type="string">
            <text:p>VENTIMIGLIA S.R.L</text:p>
          </table:table-cell>
          <table:table-cell office:value-type="float" office:value="161794.18">
            <text:p>161794.18</text:p>
          </table:table-cell>
          <table:table-cell office:value-type="string">
            <text:p>12/06/2024</text:p>
          </table:table-cell>
          <table:table-cell office:value-type="float" office:value="202400001535">
            <text:p>202400001535</text:p>
          </table:table-cell>
          <table:table-cell office:value-type="float" office:value="202400000899">
            <text:p>202400000899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899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QUN8B</text:p>
          </table:table-cell>
          <table:table-cell office:value-type="string">
            <text:p>202400003461OP</text:p>
          </table:table-cell>
          <table:table-cell office:value-type="string">
            <text:p>MICIUDAS <text:s text:c="21"/>GRACIELA JUANA</text:p>
          </table:table-cell>
          <table:table-cell office:value-type="float" office:value="14000">
            <text:p>14000</text:p>
          </table:table-cell>
          <table:table-cell office:value-type="string">
            <text:p>12/06/2024</text:p>
          </table:table-cell>
          <table:table-cell office:value-type="float" office:value="202400001535">
            <text:p>202400001535</text:p>
          </table:table-cell>
          <table:table-cell office:value-type="float" office:value="202400000899">
            <text:p>202400000899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899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QUN8B</text:p>
          </table:table-cell>
          <table:table-cell office:value-type="string">
            <text:p>202400003463OP</text:p>
          </table:table-cell>
          <table:table-cell office:value-type="string">
            <text:p>SCANDINAVIAN OUTDOORS SA</text:p>
          </table:table-cell>
          <table:table-cell office:value-type="float" office:value="2193340.8">
            <text:p>2193340.8</text:p>
          </table:table-cell>
          <table:table-cell office:value-type="string">
            <text:p>12/06/2024</text:p>
          </table:table-cell>
          <table:table-cell office:value-type="float" office:value="202400002374">
            <text:p>202400002374</text:p>
          </table:table-cell>
          <table:table-cell office:value-type="float" office:value="202400001469">
            <text:p>202400001469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469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QUN8B</text:p>
          </table:table-cell>
          <table:table-cell office:value-type="string">
            <text:p>202400003464OP</text:p>
          </table:table-cell>
          <table:table-cell office:value-type="string">
            <text:p>PUELCHE SOCIEDAD ANONIMA INDUS</text:p>
          </table:table-cell>
          <table:table-cell office:value-type="float" office:value="54269.97">
            <text:p>54269.97</text:p>
          </table:table-cell>
          <table:table-cell office:value-type="string">
            <text:p>12/06/2024</text:p>
          </table:table-cell>
          <table:table-cell office:value-type="float" office:value="202400002034">
            <text:p>202400002034</text:p>
          </table:table-cell>
          <table:table-cell office:value-type="float" office:value="202400001153">
            <text:p>202400001153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1153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QUN8B</text:p>
          </table:table-cell>
          <table:table-cell office:value-type="string">
            <text:p>202400003472OP</text:p>
          </table:table-cell>
          <table:table-cell office:value-type="string">
            <text:p>COMAHUE TRUCKS S.A.</text:p>
          </table:table-cell>
          <table:table-cell office:value-type="float" office:value="266000000">
            <text:p>266000000</text:p>
          </table:table-cell>
          <table:table-cell office:value-type="string">
            <text:p>13/06/2024</text:p>
          </table:table-cell>
          <table:table-cell office:value-type="float" office:value="202400002258">
            <text:p>202400002258</text:p>
          </table:table-cell>
          <table:table-cell office:value-type="float" office:value="202400001372">
            <text:p>202400001372</text:p>
          </table:table-cell>
          <table:table-cell office:value-type="string">
            <text:p>105141600010442425 <text:s text:c="2"/>MAQUINARIAS REPUESTOS HERRAMIENTAS Y VEHICULOS <text:s text:c="4"/>PROGRAMA: 044 CEMENTERIO MUNICIPAL <text:s text:c="30"/>SECRETARIA: 05 SECRETARIA AMBIENTE Y DESARROLLO URBANO <text:s text:c="11"/>105141600010442425 <text:s text:c="2"/>MAQUINARIAS REPUESTOS HERRAMIENTAS Y VEHICULOS <text:s text:c="4"/>PROGRAMA: 044 CEMENTERIO MUNICIPAL <text:s text:c="30"/>SECRETARIA: 05 SECRETARÍA DE OBRAS Y SERVICIOS PUBLICOS <text:s text:c="10"/>105141600010442425 <text:s text:c="2"/>MAQUINARIAS REPUESTOS HERRAMIENTAS Y VEHICULOS <text:s text:c="4"/>PROGRAMA: 044 MEJORA DE SERVICIOS INTERNOS <text:s text:c="22"/>SECRETARIA: 05 SECRETARIA AMBIENTE Y DESARROLLO URBANO <text:s text:c="11"/>105141600010442425 <text:s text:c="2"/>MAQUINARIAS REPUESTOS HERRAMIENTAS Y VEHICULOS <text:s text:c="4"/>PROGRAMA: 044 MEJORA DE SERVICIOS INTERNOS <text:s text:c="22"/>SECRETARIA: 05 SECRETARÍA DE OBRAS Y SERVICIOS PUBLICOS <text:s text:c="10"/>106010100400462425 <text:s text:c="2"/>MAQUINARIAS REPUESTOS HERRAMIENTAS Y VEHICULOS <text:s text:c="4"/>PROGRAMA: 046 ADMINISTRACION PLANEAMIENTO TERRITORIAL <text:s text:c="11"/>SECRETARIA: 06 SECRETARÍA DE PLANEAMIENTO TERRITORIAL <text:s text:c="12"/>106010100400462425 <text:s text:c="2"/>MAQUINARIAS REPUESTOS HERRAMIENTAS Y VEHICULOS <text:s text:c="4"/>PROGRAMA: 046 ADMINISTRACION PLANEAMIENTO TERRITORIAL <text:s text:c="11"/>SECRETARIA: 06 SECRETARIA DESARROLLO HUMANO INTEGRAL <text:s text:c="13"/>106010100400462425 <text:s text:c="2"/>MAQUINARIAS REPUESTOS HERRAMIENTAS Y VEHICULOS <text:s text:c="4"/>PROGRAMA: 046 COMUNICACIÓN INTERNA <text:s text:c="30"/>SECRETARIA: 06 SECRETARÍA DE PLANEAMIENTO TERRITORIAL <text:s text:c="12"/>106010100400462425 <text:s text:c="2"/>MAQUINARIAS REPUESTOS HERRAMIENTAS Y VEHICULOS <text:s text:c="4"/>PROGRAMA: 046 COMUNICACIÓN INTERNA <text:s text:c="30"/>SECRETARIA: 06 SECRETARIA DESARROLLO HUMANO INTEGRAL</text:p>
          </table:table-cell>
          <table:table-cell office:value-type="string">
            <text:p>1372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QUN8B</text:p>
          </table:table-cell>
          <table:table-cell office:value-type="string">
            <text:p>202400003473OP</text:p>
          </table:table-cell>
          <table:table-cell office:value-type="string">
            <text:p>COMAHUE TRUCKS S.A.</text:p>
          </table:table-cell>
          <table:table-cell office:value-type="float" office:value="450000000">
            <text:p>450000000</text:p>
          </table:table-cell>
          <table:table-cell office:value-type="string">
            <text:p>13/06/2024</text:p>
          </table:table-cell>
          <table:table-cell office:value-type="float" office:value="202400002250">
            <text:p>202400002250</text:p>
          </table:table-cell>
          <table:table-cell office:value-type="float" office:value="202400001359">
            <text:p>202400001359</text:p>
          </table:table-cell>
          <table:table-cell office:value-type="string">
            <text:p>106160200400502425 <text:s text:c="2"/>MAQUINARIAS REPUESTOS HERRAMIENTAS Y VEHICULOS <text:s text:c="4"/>PROGRAMA: 050 OBRAS PARTICULARES <text:s text:c="32"/>SECRETARIA: 06 SECRETARÍA DE PLANEAMIENTO TERRITORIAL <text:s text:c="12"/>106160200400502425 <text:s text:c="2"/>MAQUINARIAS REPUESTOS HERRAMIENTAS Y VEHICULOS <text:s text:c="4"/>PROGRAMA: 050 OBRAS PARTICULARES <text:s text:c="32"/>SECRETARIA: 06 SECRETARIA DESARROLLO HUMANO INTEGRAL <text:s text:c="13"/>106160200400502425 <text:s text:c="2"/>MAQUINARIAS REPUESTOS HERRAMIENTAS Y VEHICULOS <text:s text:c="4"/>PROGRAMA: 050 PASANTIAS <text:s text:c="41"/>SECRETARIA: 06 SECRETARÍA DE PLANEAMIENTO TERRITORIAL <text:s text:c="12"/>106160200400502425 <text:s text:c="2"/>MAQUINARIAS REPUESTOS HERRAMIENTAS Y VEHICULOS <text:s text:c="4"/>PROGRAMA: 050 PASANTIAS <text:s text:c="41"/>SECRETARIA: 06 SECRETARIA DESARROLLO HUMANO INTEGRAL</text:p>
          </table:table-cell>
          <table:table-cell office:value-type="string">
            <text:p>1359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QUN8B</text:p>
          </table:table-cell>
          <table:table-cell office:value-type="string">
            <text:p>202400003474OP</text:p>
          </table:table-cell>
          <table:table-cell office:value-type="string">
            <text:p>COMAHUE TRUCKS S.A.</text:p>
          </table:table-cell>
          <table:table-cell office:value-type="float" office:value="438000000">
            <text:p>438000000</text:p>
          </table:table-cell>
          <table:table-cell office:value-type="string">
            <text:p>13/06/2024</text:p>
          </table:table-cell>
          <table:table-cell office:value-type="float" office:value="202400002257">
            <text:p>202400002257</text:p>
          </table:table-cell>
          <table:table-cell office:value-type="float" office:value="202400001371">
            <text:p>202400001371</text:p>
          </table:table-cell>
          <table:table-cell office:value-type="string">
            <text:p>103040200400122425 <text:s text:c="2"/>MAQUINARIAS REPUESTOS HERRAMIENTAS Y VEHICULOS <text:s text:c="4"/>PROGRAMA: 012 DIFUSIÓN <text:s text:c="42"/>SECRETARIA: 03 JEFATURA DE GABINETE <text:s text:c="30"/>103040200400122425 <text:s text:c="2"/>MAQUINARIAS REPUESTOS HERRAMIENTAS Y VEHICULOS <text:s text:c="4"/>PROGRAMA: 012 DIFUSIÓN <text:s text:c="42"/>SECRETARIA: 03 JEFE DE GABINETE <text:s text:c="34"/>103040200400122425 <text:s text:c="2"/>MAQUINARIAS REPUESTOS HERRAMIENTAS Y VEHICULOS <text:s text:c="4"/>PROGRAMA: 012 SUBSECRETARÍA DE TRÁNSITO Y TRANSPORTE <text:s text:c="12"/>SECRETARIA: 03 JEFATURA DE GABINETE <text:s text:c="30"/>103040200400122425 <text:s text:c="2"/>MAQUINARIAS REPUESTOS HERRAMIENTAS Y VEHICULOS <text:s text:c="4"/>PROGRAMA: 012 SUBSECRETARÍA DE TRÁNSITO Y TRANSPORTE <text:s text:c="12"/>SECRETARIA: 03 JEFE DE GABINETE <text:s text:c="34"/>105010100400292425 <text:s text:c="2"/>MAQUINARIAS REPUESTOS HERRAMIENTAS Y VEHICULOS <text:s text:c="4"/>PROGRAMA: 029 PERSPECTIVAS TRANSVERSALES E INTEGRALES <text:s text:c="11"/>SECRETARIA: 05 SECRETARIA AMBIENTE Y DESARROLLO URBANO <text:s text:c="11"/>105010100400292425 <text:s text:c="2"/>MAQUINARIAS REPUESTOS HERRAMIENTAS Y VEHICULOS <text:s text:c="4"/>PROGRAMA: 029 PERSPECTIVAS TRANSVERSALES E INTEGRALES <text:s text:c="11"/>SECRETARIA: 05 SECRETARÍA DE OBRAS Y SERVICIOS PUBLICOS <text:s text:c="10"/>105010100400292425 <text:s text:c="2"/>MAQUINARIAS REPUESTOS HERRAMIENTAS Y VEHICULOS <text:s text:c="4"/>PROGRAMA: 029 SECRETARIA DE OBRAS Y SERVICIOS PUBLICOS <text:s text:c="10"/>SECRETARIA: 05 SECRETARIA AMBIENTE Y DESARROLLO URBANO <text:s text:c="11"/>105010100400292425 <text:s text:c="2"/>MAQUINARIAS REPUESTOS HERRAMIENTAS Y VEHICULOS <text:s text:c="4"/>PROGRAMA: 029 SECRETARIA DE OBRAS Y SERVICIOS PUBLICOS <text:s text:c="10"/>SECRETARIA: 05 SECRETARÍA DE OBRAS Y SERVICIOS PUBLICOS <text:s text:c="10"/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 <text:s text:c="10"/>106160200400502425 <text:s text:c="2"/>MAQUINARIAS REPUESTOS HERRAMIENTAS Y VEHICULOS <text:s text:c="4"/>PROGRAMA: 050 OBRAS PARTICULARES <text:s text:c="32"/>SECRETARIA: 06 SECRETARÍA DE PLANEAMIENTO TERRITORIAL <text:s text:c="12"/>106160200400502425 <text:s text:c="2"/>MAQUINARIAS REPUESTOS HERRAMIENTAS Y VEHICULOS <text:s text:c="4"/>PROGRAMA: 050 OBRAS PARTICULARES <text:s text:c="32"/>SECRETARIA: 06 SECRETARIA DESARROLLO HUMANO INTEGRAL <text:s text:c="13"/>106160200400502425 <text:s text:c="2"/>MAQUINARIAS REPUESTOS HERRAMIENTAS Y VEHICULOS <text:s text:c="4"/>PROGRAMA: 050 PASANTIAS <text:s text:c="41"/>SECRETARIA: 06 SECRETARÍA DE PLANEAMIENTO TERRITORIAL <text:s text:c="12"/>106160200400502425 <text:s text:c="2"/>MAQUINARIAS REPUESTOS HERRAMIENTAS Y VEHICULOS <text:s text:c="4"/>PROGRAMA: 050 PASANTIAS <text:s text:c="41"/>SECRETARIA: 06 SECRETARIA DESARROLLO HUMANO INTEGRAL</text:p>
          </table:table-cell>
          <table:table-cell office:value-type="string">
            <text:p>1371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QUN8B</text:p>
          </table:table-cell>
          <table:table-cell office:value-type="string">
            <text:p>202400003477OP</text:p>
          </table:table-cell>
          <table:table-cell office:value-type="string">
            <text:p>FERECHIAN <text:s text:c="20"/>ARIEL LEONARDO</text:p>
          </table:table-cell>
          <table:table-cell office:value-type="float" office:value="909000">
            <text:p>909000</text:p>
          </table:table-cell>
          <table:table-cell office:value-type="string">
            <text:p>13/06/2024</text:p>
          </table:table-cell>
          <table:table-cell office:value-type="float" office:value="202400002537">
            <text:p>202400002537</text:p>
          </table:table-cell>
          <table:table-cell office:value-type="float" office:value="202400001703">
            <text:p>202400001703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703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QUN8B</text:p>
          </table:table-cell>
          <table:table-cell office:value-type="string">
            <text:p>202400003480OP</text:p>
          </table:table-cell>
          <table:table-cell office:value-type="string">
            <text:p>CASA PALM S.A.C.I.I. Y A.</text:p>
          </table:table-cell>
          <table:table-cell office:value-type="float" office:value="50332.14">
            <text:p>50332.14</text:p>
          </table:table-cell>
          <table:table-cell office:value-type="string">
            <text:p>13/06/2024</text:p>
          </table:table-cell>
          <table:table-cell office:value-type="float" office:value="202400001966">
            <text:p>202400001966</text:p>
          </table:table-cell>
          <table:table-cell office:value-type="float" office:value="202400001278">
            <text:p>202400001278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278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QUN8B</text:p>
          </table:table-cell>
          <table:table-cell office:value-type="string">
            <text:p>202400003482OP</text:p>
          </table:table-cell>
          <table:table-cell office:value-type="string">
            <text:p>CASA PALM S.A.C.I.I. Y A.</text:p>
          </table:table-cell>
          <table:table-cell office:value-type="float" office:value="125009.04">
            <text:p>125009.04</text:p>
          </table:table-cell>
          <table:table-cell office:value-type="string">
            <text:p>13/06/2024</text:p>
          </table:table-cell>
          <table:table-cell office:value-type="float" office:value="202400001619">
            <text:p>202400001619</text:p>
          </table:table-cell>
          <table:table-cell office:value-type="float" office:value="202400001558">
            <text:p>202400001558</text:p>
          </table:table-cell>
          <table:table-cell office:value-type="string">
            <text:p>103040230370142211 <text:s text:c="2"/>MATERIALES DE CONSTRUCCIÓN <text:s text:c="24"/>PROGRAMA: 014 COMISION GENERAL DE TRANSACCIONES <text:s text:c="17"/>SECRETARIA: 03 JEFATURA DE GABINETE <text:s text:c="30"/>103040230370142211 <text:s text:c="2"/>MATERIALES DE CONSTRUCCIÓN <text:s text:c="24"/>PROGRAMA: 014 COMISION GENERAL DE TRANSACCIONES <text:s text:c="17"/>SECRETARIA: 03 JEFE DE GABINETE <text:s text:c="34"/>103040230370142211 <text:s text:c="2"/>MATERIALES DE CONSTRUCCIÓN <text:s text:c="24"/>PROGRAMA: 014 CONTROL DE TRÁNSITO <text:s text:c="31"/>SECRETARIA: 03 JEFATURA DE GABINETE <text:s text:c="30"/>103040230370142211 <text:s text:c="2"/>MATERIALES DE CONSTRUCCIÓN <text:s text:c="24"/>PROGRAMA: 014 CONTROL DE TRÁNSITO <text:s text:c="31"/>SECRETARIA: 03 JEFE DE GABINETE</text:p>
          </table:table-cell>
          <table:table-cell office:value-type="string">
            <text:p>1558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QUN8B</text:p>
          </table:table-cell>
          <table:table-cell office:value-type="string">
            <text:p>202400003485OP</text:p>
          </table:table-cell>
          <table:table-cell office:value-type="string">
            <text:p>CASA PALM S.A.C.I.I. Y A.</text:p>
          </table:table-cell>
          <table:table-cell office:value-type="float" office:value="1592602.19">
            <text:p>1592602.19</text:p>
          </table:table-cell>
          <table:table-cell office:value-type="string">
            <text:p>13/06/2024</text:p>
          </table:table-cell>
          <table:table-cell office:value-type="float" office:value="202400002476">
            <text:p>202400002476</text:p>
          </table:table-cell>
          <table:table-cell office:value-type="float" office:value="202400001579">
            <text:p>202400001579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 <text:s text:c="10"/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579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QUN8B</text:p>
          </table:table-cell>
          <table:table-cell office:value-type="string">
            <text:p>202400003487OP</text:p>
          </table:table-cell>
          <table:table-cell office:value-type="string">
            <text:p>CASA PALM S.A.C.I.I. Y A.</text:p>
          </table:table-cell>
          <table:table-cell office:value-type="float" office:value="910262.01">
            <text:p>910262.01</text:p>
          </table:table-cell>
          <table:table-cell office:value-type="string">
            <text:p>13/06/2024</text:p>
          </table:table-cell>
          <table:table-cell office:value-type="float" office:value="202400002473">
            <text:p>202400002473</text:p>
          </table:table-cell>
          <table:table-cell office:value-type="float" office:value="202400001631">
            <text:p>202400001631</text:p>
          </table:table-cell>
          <table:table-cell office:value-type="string">
            <text:p>103040230370142211 <text:s text:c="2"/>MATERIALES DE CONSTRUCCIÓN <text:s text:c="24"/>PROGRAMA: 014 COMISION GENERAL DE TRANSACCIONES <text:s text:c="17"/>SECRETARIA: 03 JEFATURA DE GABINETE <text:s text:c="30"/>103040230370142211 <text:s text:c="2"/>MATERIALES DE CONSTRUCCIÓN <text:s text:c="24"/>PROGRAMA: 014 COMISION GENERAL DE TRANSACCIONES <text:s text:c="17"/>SECRETARIA: 03 JEFE DE GABINETE <text:s text:c="34"/>103040230370142211 <text:s text:c="2"/>MATERIALES DE CONSTRUCCIÓN <text:s text:c="24"/>PROGRAMA: 014 CONTROL DE TRÁNSITO <text:s text:c="31"/>SECRETARIA: 03 JEFATURA DE GABINETE <text:s text:c="30"/>103040230370142211 <text:s text:c="2"/>MATERIALES DE CONSTRUCCIÓN <text:s text:c="24"/>PROGRAMA: 014 CONTROL DE TRÁNSITO <text:s text:c="31"/>SECRETARIA: 03 JEFE DE GABINETE</text:p>
          </table:table-cell>
          <table:table-cell office:value-type="string">
            <text:p>1631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QUN8B</text:p>
          </table:table-cell>
          <table:table-cell office:value-type="string">
            <text:p>202400003494OP</text:p>
          </table:table-cell>
          <table:table-cell office:value-type="string">
            <text:p>SOLUCIONES E IMPRESIONES S.R.L</text:p>
          </table:table-cell>
          <table:table-cell office:value-type="float" office:value="45760">
            <text:p>45760</text:p>
          </table:table-cell>
          <table:table-cell office:value-type="string">
            <text:p>14/06/2024</text:p>
          </table:table-cell>
          <table:table-cell office:value-type="float" office:value="202400002525">
            <text:p>202400002525</text:p>
          </table:table-cell>
          <table:table-cell office:value-type="float" office:value="202400001612">
            <text:p>202400001612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1612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QUN8B</text:p>
          </table:table-cell>
          <table:table-cell office:value-type="string">
            <text:p>202400003502OP</text:p>
          </table:table-cell>
          <table:table-cell office:value-type="string">
            <text:p>PARTSCAM S.R.L.</text:p>
          </table:table-cell>
          <table:table-cell office:value-type="float" office:value="1522301">
            <text:p>1522301</text:p>
          </table:table-cell>
          <table:table-cell office:value-type="string">
            <text:p>14/06/2024</text:p>
          </table:table-cell>
          <table:table-cell office:value-type="float" office:value="202400002721">
            <text:p>202400002721</text:p>
          </table:table-cell>
          <table:table-cell office:value-type="float" office:value="202400001763">
            <text:p>20240000176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63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QUN8B</text:p>
          </table:table-cell>
          <table:table-cell office:value-type="string">
            <text:p>202400003504OP</text:p>
          </table:table-cell>
          <table:table-cell office:value-type="string">
            <text:p>TESORERIA GRAL RIO NEGRO</text:p>
          </table:table-cell>
          <table:table-cell office:value-type="float" office:value="61000">
            <text:p>61000</text:p>
          </table:table-cell>
          <table:table-cell office:value-type="string">
            <text:p>14/06/2024</text:p>
          </table:table-cell>
          <table:table-cell office:value-type="float" office:value="202400002664">
            <text:p>202400002664</text:p>
          </table:table-cell>
          <table:table-cell office:value-type="float" office:value="202400001711">
            <text:p>202400001711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711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QUN8B</text:p>
          </table:table-cell>
          <table:table-cell office:value-type="string">
            <text:p>202400003508OP</text:p>
          </table:table-cell>
          <table:table-cell office:value-type="string">
            <text:p>GRAZIOSI <text:s text:c="21"/>MARCELO ANTONIO</text:p>
          </table:table-cell>
          <table:table-cell office:value-type="float" office:value="760000">
            <text:p>760000</text:p>
          </table:table-cell>
          <table:table-cell office:value-type="string">
            <text:p>18/06/2024</text:p>
          </table:table-cell>
          <table:table-cell office:value-type="float" office:value="202400001779">
            <text:p>202400001779</text:p>
          </table:table-cell>
          <table:table-cell office:value-type="float" office:value="202400000916">
            <text:p>202400000916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916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QUN8B</text:p>
          </table:table-cell>
          <table:table-cell office:value-type="string">
            <text:p>202400003509OP</text:p>
          </table:table-cell>
          <table:table-cell office:value-type="string">
            <text:p>CEREALERA ÑIRECO SAS</text:p>
          </table:table-cell>
          <table:table-cell office:value-type="float" office:value="948000">
            <text:p>948000</text:p>
          </table:table-cell>
          <table:table-cell office:value-type="string">
            <text:p>18/06/2024</text:p>
          </table:table-cell>
          <table:table-cell office:value-type="float" office:value="202400002457">
            <text:p>202400002457</text:p>
          </table:table-cell>
          <table:table-cell office:value-type="float" office:value="202400001672">
            <text:p>202400001672</text:p>
          </table:table-cell>
          <table:table-cell office:value-type="string">
            <text:p>109012100130752204 <text:s text:c="2"/>PRODUCTOS ALIMENTICIOS <text:s text:c="28"/>PROGRAMA: 075 DESTRUCCION TOTAL O PARCIAL DE VIVIENDA <text:s text:c="11"/>SECRETARIA: 09 SECRETARÍA DE PROTECCION CIUDADANA <text:s text:c="16"/>109012100130752204 <text:s text:c="2"/>PRODUCTOS ALIMENTICIOS <text:s text:c="28"/>PROGRAMA: 075 DESTRUCCION TOTAL O PARCIAL DE VIVIENDA <text:s text:c="11"/>SECRETARIA: 09 SECRETARIA SERVICIOS PUBLICOS <text:s text:c="21"/>109012100130752204 <text:s text:c="2"/>PRODUCTOS ALIMENTICIOS <text:s text:c="28"/>PROGRAMA: 075 SANIDAD ANIMAL <text:s text:c="36"/>SECRETARIA: 09 SECRETARÍA DE PROTECCION CIUDADANA <text:s text:c="16"/>109012100130752204 <text:s text:c="2"/>PRODUCTOS ALIMENTICIOS <text:s text:c="28"/>PROGRAMA: 075 SANIDAD ANIMAL <text:s text:c="36"/>SECRETARIA: 09 SECRETARIA SERVICIOS PUBLICOS</text:p>
          </table:table-cell>
          <table:table-cell office:value-type="string">
            <text:p>1672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QUN8B</text:p>
          </table:table-cell>
          <table:table-cell office:value-type="string">
            <text:p>202400003510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58100">
            <text:p>58100</text:p>
          </table:table-cell>
          <table:table-cell office:value-type="string">
            <text:p>18/06/2024</text:p>
          </table:table-cell>
          <table:table-cell office:value-type="float" office:value="202400000888">
            <text:p>202400000888</text:p>
          </table:table-cell>
          <table:table-cell office:value-type="float" office:value="202400000427">
            <text:p>202400000427</text:p>
          </table:table-cell>
          <table:table-cell office:value-type="string">
            <text:p>107011700400552320 <text:s text:c="2"/>PASAJES VIÁTICOS Y MOVILIDAD <text:s text:c="22"/>PROGRAMA: 055 DIRECCION DE INSTITUCIONES <text:s text:c="24"/>SECRETARIA: 07 SEC. DE CAPITAL HUMANO <text:s/>ACCION SOCIAL Y DEPORTES <text:s text:c="2"/>107011700400552320 <text:s text:c="2"/>PASAJES VIÁTICOS Y MOVILIDAD <text:s text:c="22"/>PROGRAMA: 055 DIRECCION DE INSTITUCIONES <text:s text:c="24"/>SECRETARIA: 07 SECRETARIA PRODUCCION <text:s/>INNOV. Y EMPLEO <text:s text:c="12"/>107011700400552320 <text:s text:c="2"/>PASAJES VIÁTICOS Y MOVILIDAD <text:s text:c="22"/>PROGRAMA: 055 SISTEMA ESTADISTICO LOCAL (SEL) <text:s text:c="19"/>SECRETARIA: 07 SEC. DE CAPITAL HUMANO <text:s/>ACCION SOCIAL Y DEPORTES <text:s text:c="2"/>107011700400552320 <text:s text:c="2"/>PASAJES VIÁTICOS Y MOVILIDAD <text:s text:c="22"/>PROGRAMA: 055 SISTEMA ESTADISTICO LOCAL (SEL) <text:s text:c="19"/>SECRETARIA: 07 SECRETARIA PRODUCCION <text:s/>INNOV. Y EMPLEO</text:p>
          </table:table-cell>
          <table:table-cell office:value-type="string">
            <text:p>427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QUN8B</text:p>
          </table:table-cell>
          <table:table-cell office:value-type="string">
            <text:p>202400003511OP</text:p>
          </table:table-cell>
          <table:table-cell office:value-type="string">
            <text:p>ALDEBARAN S.R.L.</text:p>
          </table:table-cell>
          <table:table-cell office:value-type="float" office:value="18000">
            <text:p>18000</text:p>
          </table:table-cell>
          <table:table-cell office:value-type="string">
            <text:p>18/06/2024</text:p>
          </table:table-cell>
          <table:table-cell office:value-type="float" office:value="202400002129">
            <text:p>202400002129</text:p>
          </table:table-cell>
          <table:table-cell office:value-type="float" office:value="202400001263">
            <text:p>202400001263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1263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QUN8B</text:p>
          </table:table-cell>
          <table:table-cell office:value-type="string">
            <text:p>20240000351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217.78">
            <text:p>10217.78</text:p>
          </table:table-cell>
          <table:table-cell office:value-type="string">
            <text:p>18/06/2024</text:p>
          </table:table-cell>
          <table:table-cell office:value-type="float" office:value="202400002531">
            <text:p>202400002531</text:p>
          </table:table-cell>
          <table:table-cell office:value-type="float" office:value="202400001615">
            <text:p>202400001615</text:p>
          </table:table-cell>
          <table:table-cell office:value-type="string">
            <text:p>109012100130762213 <text:s text:c="2"/>OTROS CONSUMOS SIN CLASIFICAR <text:s text:c="21"/>PROGRAMA: 076 ADMINISTRACIÓN VETERINARIA Y ZOONOSIS <text:s text:c="13"/>SECRETARIA: 09 SECRETARÍA DE PROTECCION CIUDADANA <text:s text:c="16"/>109012100130762213 <text:s text:c="2"/>OTROS CONSUMOS SIN CLASIFICAR <text:s text:c="21"/>PROGRAMA: 076 ADMINISTRACIÓN VETERINARIA Y ZOONOSIS <text:s text:c="13"/>SECRETARIA: 09 SECRETARIA SERVICIOS PUBLICOS <text:s text:c="21"/>109012100130762213 <text:s text:c="2"/>OTROS CONSUMOS SIN CLASIFICAR <text:s text:c="21"/>PROGRAMA: 076 ESTACIONAMIENTO MEDIDO <text:s text:c="28"/>SECRETARIA: 09 SECRETARÍA DE PROTECCION CIUDADANA <text:s text:c="16"/>109012100130762213 <text:s text:c="2"/>OTROS CONSUMOS SIN CLASIFICAR <text:s text:c="21"/>PROGRAMA: 076 ESTACIONAMIENTO MEDIDO <text:s text:c="28"/>SECRETARIA: 09 SECRETARIA SERVICIOS PUBLICOS</text:p>
          </table:table-cell>
          <table:table-cell office:value-type="string">
            <text:p>1615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QUN8B</text:p>
          </table:table-cell>
          <table:table-cell office:value-type="string">
            <text:p>202400003513OP</text:p>
          </table:table-cell>
          <table:table-cell office:value-type="string">
            <text:p>MONTAGNE OUTDOORS S.A</text:p>
          </table:table-cell>
          <table:table-cell office:value-type="float" office:value="1301996.3">
            <text:p>1301996.3</text:p>
          </table:table-cell>
          <table:table-cell office:value-type="string">
            <text:p>18/06/2024</text:p>
          </table:table-cell>
          <table:table-cell office:value-type="float" office:value="202400002441">
            <text:p>202400002441</text:p>
          </table:table-cell>
          <table:table-cell office:value-type="float" office:value="202400001513">
            <text:p>202400001513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513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QUN8B</text:p>
          </table:table-cell>
          <table:table-cell office:value-type="string">
            <text:p>202400003514OP</text:p>
          </table:table-cell>
          <table:table-cell office:value-type="string">
            <text:p>BARCOS GOÑI <text:s text:c="18"/>ZAHIRA DENISE</text:p>
          </table:table-cell>
          <table:table-cell office:value-type="float" office:value="250000">
            <text:p>250000</text:p>
          </table:table-cell>
          <table:table-cell office:value-type="string">
            <text:p>18/06/2024</text:p>
          </table:table-cell>
          <table:table-cell office:value-type="float" office:value="202400002252">
            <text:p>202400002252</text:p>
          </table:table-cell>
          <table:table-cell office:value-type="float" office:value="202400001535">
            <text:p>202400001535</text:p>
          </table:table-cell>
          <table:table-cell office:value-type="string">
            <text:p>106010100400462324 <text:s text:c="2"/>OTROS SERVICIOS SIN CLASIFICAR <text:s text:c="20"/>PROGRAMA: 046 ADMINISTRACION PLANEAMIENTO TERRITORIAL <text:s text:c="11"/>SECRETARIA: 06 SECRETARÍA DE PLANEAMIENTO TERRITORIAL <text:s text:c="12"/>106010100400462324 <text:s text:c="2"/>OTROS SERVICIOS SIN CLASIFICAR <text:s text:c="20"/>PROGRAMA: 046 ADMINISTRACION PLANEAMIENTO TERRITORIAL <text:s text:c="11"/>SECRETARIA: 06 SECRETARIA DESARROLLO HUMANO INTEGRAL <text:s text:c="13"/>106010100400462324 <text:s text:c="2"/>OTROS SERVICIOS SIN CLASIFICAR <text:s text:c="20"/>PROGRAMA: 046 COMUNICACIÓN INTERNA <text:s text:c="30"/>SECRETARIA: 06 SECRETARÍA DE PLANEAMIENTO TERRITORIAL <text:s text:c="12"/>106010100400462324 <text:s text:c="2"/>OTROS SERVICIOS SIN CLASIFICAR <text:s text:c="20"/>PROGRAMA: 046 COMUNICACIÓN INTERNA <text:s text:c="30"/>SECRETARIA: 06 SECRETARIA DESARROLLO HUMANO INTEGRAL</text:p>
          </table:table-cell>
          <table:table-cell office:value-type="string">
            <text:p>1535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QUN8B</text:p>
          </table:table-cell>
          <table:table-cell office:value-type="string">
            <text:p>202400003515OP</text:p>
          </table:table-cell>
          <table:table-cell office:value-type="string">
            <text:p>MICIUDAS <text:s text:c="21"/>GRACIELA JUANA</text:p>
          </table:table-cell>
          <table:table-cell office:value-type="float" office:value="20000">
            <text:p>20000</text:p>
          </table:table-cell>
          <table:table-cell office:value-type="string">
            <text:p>18/06/2024</text:p>
          </table:table-cell>
          <table:table-cell office:value-type="float" office:value="202400002251">
            <text:p>202400002251</text:p>
          </table:table-cell>
          <table:table-cell office:value-type="float" office:value="202400001381">
            <text:p>202400001381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381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QUN8B</text:p>
          </table:table-cell>
          <table:table-cell office:value-type="string">
            <text:p>202400003516OP</text:p>
          </table:table-cell>
          <table:table-cell office:value-type="string">
            <text:p>PRICE <text:s text:c="24"/>MARCOS MARTIN</text:p>
          </table:table-cell>
          <table:table-cell office:value-type="float" office:value="656682.68">
            <text:p>656682.68</text:p>
          </table:table-cell>
          <table:table-cell office:value-type="string">
            <text:p>18/06/2024</text:p>
          </table:table-cell>
          <table:table-cell office:value-type="float" office:value="202400002173">
            <text:p>202400002173</text:p>
          </table:table-cell>
          <table:table-cell office:value-type="float" office:value="202400001419">
            <text:p>202400001419</text:p>
          </table:table-cell>
          <table:table-cell office:value-type="string">
            <text:p>104080200400262426 <text:s text:c="2"/>EQUIPAMIENTO DE COMPUTACIÓN Y MUEBLES DE OFICINA <text:s text:c="2"/>PROGRAMA: 026 ADMINISTRACION FINANCIERA <text:s text:c="25"/>SECRETARIA: 04 SECRETARIA DE HACIENDA <text:s text:c="28"/>104080200400262426 <text:s text:c="2"/>EQUIPAMIENTO DE COMPUTACIÓN Y MUEBLES DE OFICINA <text:s text:c="2"/>PROGRAMA: 026 ADMINISTRACION FINANCIERA <text:s text:c="25"/>SECRETARIA: 04 SECRETARIA PYE POLITICAS PUBLICAS <text:s text:c="17"/>104080200400262426 <text:s text:c="2"/>EQUIPAMIENTO DE COMPUTACIÓN Y MUEBLES DE OFICINA <text:s text:c="2"/>PROGRAMA: 026 DIRECCIÓN DE ARCHIVO <text:s text:c="30"/>SECRETARIA: 04 SECRETARIA DE HACIENDA <text:s text:c="28"/>104080200400262426 <text:s text:c="2"/>EQUIPAMIENTO DE COMPUTACIÓN Y MUEBLES DE OFICINA <text:s text:c="2"/>PROGRAMA: 026 DIRECCIÓN DE ARCHIVO <text:s text:c="30"/>SECRETARIA: 04 SECRETARIA PYE POLITICAS PUBLICAS</text:p>
          </table:table-cell>
          <table:table-cell office:value-type="string">
            <text:p>1419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QUN8B</text:p>
          </table:table-cell>
          <table:table-cell office:value-type="string">
            <text:p>202400003517OP</text:p>
          </table:table-cell>
          <table:table-cell office:value-type="string">
            <text:p>SUPER CLIN S.R.L.</text:p>
          </table:table-cell>
          <table:table-cell office:value-type="float" office:value="3341110.63">
            <text:p>3341110.63</text:p>
          </table:table-cell>
          <table:table-cell office:value-type="string">
            <text:p>18/06/2024</text:p>
          </table:table-cell>
          <table:table-cell office:value-type="float" office:value="202400002017">
            <text:p>202400002017</text:p>
          </table:table-cell>
          <table:table-cell office:value-type="float" office:value="202400001144">
            <text:p>202400001144</text:p>
          </table:table-cell>
          <table:table-cell office:value-type="string">
            <text:p>107011700400552210 <text:s text:c="2"/>UTILES Y MATERIALES DE ASEO Y LIMPIEZA <text:s text:c="12"/>PROGRAMA: 055 DIRECCION DE INSTITUCIONES <text:s text:c="24"/>SECRETARIA: 07 SEC. DE CAPITAL HUMANO <text:s/>ACCION SOCIAL Y DEPORTES <text:s text:c="2"/>107011700400552210 <text:s text:c="2"/>UTILES Y MATERIALES DE ASEO Y LIMPIEZA <text:s text:c="12"/>PROGRAMA: 055 DIRECCION DE INSTITUCIONES <text:s text:c="24"/>SECRETARIA: 07 SECRETARIA PRODUCCION <text:s/>INNOV. Y EMPLEO <text:s text:c="12"/>107011700400552210 <text:s text:c="2"/>UTILES Y MATERIALES DE ASEO Y LIMPIEZA <text:s text:c="12"/>PROGRAMA: 055 SISTEMA ESTADISTICO LOCAL (SEL) <text:s text:c="19"/>SECRETARIA: 07 SEC. DE CAPITAL HUMANO <text:s/>ACCION SOCIAL Y DEPORTES <text:s text:c="2"/>107011700400552210 <text:s text:c="2"/>UTILES Y MATERIALES DE ASEO Y LIMPIEZA <text:s text:c="12"/>PROGRAMA: 055 SISTEMA ESTADISTICO LOCAL (SEL) <text:s text:c="19"/>SECRETARIA: 07 SECRETARIA PRODUCCION <text:s/>INNOV. Y EMPLEO</text:p>
          </table:table-cell>
          <table:table-cell office:value-type="string">
            <text:p>1144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QUN8B</text:p>
          </table:table-cell>
          <table:table-cell office:value-type="string">
            <text:p>202400003518OP</text:p>
          </table:table-cell>
          <table:table-cell office:value-type="string">
            <text:p>VENTIMIGLIA S.R.L</text:p>
          </table:table-cell>
          <table:table-cell office:value-type="float" office:value="8951.62">
            <text:p>8951.62</text:p>
          </table:table-cell>
          <table:table-cell office:value-type="string">
            <text:p>18/06/2024</text:p>
          </table:table-cell>
          <table:table-cell office:value-type="float" office:value="202400002107">
            <text:p>202400002107</text:p>
          </table:table-cell>
          <table:table-cell office:value-type="float" office:value="202400001256">
            <text:p>202400001256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256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QUN8B</text:p>
          </table:table-cell>
          <table:table-cell office:value-type="string">
            <text:p>202400003519OP</text:p>
          </table:table-cell>
          <table:table-cell office:value-type="string">
            <text:p>SOLIDO S.R.L</text:p>
          </table:table-cell>
          <table:table-cell office:value-type="float" office:value="253000">
            <text:p>253000</text:p>
          </table:table-cell>
          <table:table-cell office:value-type="string">
            <text:p>18/06/2024</text:p>
          </table:table-cell>
          <table:table-cell office:value-type="float" office:value="202400002086">
            <text:p>202400002086</text:p>
          </table:table-cell>
          <table:table-cell office:value-type="float" office:value="202400001190">
            <text:p>202400001190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1190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QUN8B</text:p>
          </table:table-cell>
          <table:table-cell office:value-type="string">
            <text:p>202400003520OP</text:p>
          </table:table-cell>
          <table:table-cell office:value-type="string">
            <text:p>BOOCK <text:s text:c="24"/>RENATO</text:p>
          </table:table-cell>
          <table:table-cell office:value-type="float" office:value="936000">
            <text:p>936000</text:p>
          </table:table-cell>
          <table:table-cell office:value-type="string">
            <text:p>18/06/2024</text:p>
          </table:table-cell>
          <table:table-cell office:value-type="float" office:value="202400001636">
            <text:p>202400001636</text:p>
          </table:table-cell>
          <table:table-cell office:value-type="float" office:value="202400000788">
            <text:p>202400000788</text:p>
          </table:table-cell>
          <table:table-cell office:value-type="string">
            <text:p>101010100350012204 <text:s text:c="2"/>PRODUCTOS ALIMENTICIOS <text:s text:c="28"/>PROGRAMA: 001 SECRETARIA PRIVADA <text:s text:c="32"/>SECRETARIA: 01 INTENDENCIA <text:s text:c="39"/>101010100350012204 <text:s text:c="2"/>PRODUCTOS ALIMENTICIOS <text:s text:c="28"/>PROGRAMA: 001 TRIBUNAL DE FALTAS I <text:s text:c="30"/>SECRETARIA: 01 INTENDENCIA <text:s text:c="39"/>103010100400082204 <text:s text:c="2"/>PRODUCTOS ALIMENTICIOS <text:s text:c="28"/>PROGRAMA: 008 ADMINISTRACIÓN CENTRAL JEFE DE GABINETE <text:s text:c="11"/>SECRETARIA: 03 JEFATURA DE GABINETE <text:s text:c="30"/>103010100400082204 <text:s text:c="2"/>PRODUCTOS ALIMENTICIOS <text:s text:c="28"/>PROGRAMA: 008 ADMINISTRACIÓN CENTRAL JEFE DE GABINETE <text:s text:c="11"/>SECRETARIA: 03 JEFE DE GABINETE <text:s text:c="34"/>103010100400082204 <text:s text:c="2"/>PRODUCTOS ALIMENTICIOS <text:s text:c="28"/>PROGRAMA: 008 GUARDAVIDAS PROTECCION CIVIL <text:s text:c="22"/>SECRETARIA: 03 JEFATURA DE GABINETE <text:s text:c="30"/>103010100400082204 <text:s text:c="2"/>PRODUCTOS ALIMENTICIOS <text:s text:c="28"/>PROGRAMA: 008 GUARDAVIDAS PROTECCION CIVIL <text:s text:c="22"/>SECRETARIA: 03 JEFE DE GABINETE <text:s text:c="34"/>103040200400122204 <text:s text:c="2"/>PRODUCTOS ALIMENTICIOS <text:s text:c="28"/>PROGRAMA: 012 DIFUSIÓN <text:s text:c="42"/>SECRETARIA: 03 JEFATURA DE GABINETE <text:s text:c="30"/>103040200400122204 <text:s text:c="2"/>PRODUCTOS ALIMENTICIOS <text:s text:c="28"/>PROGRAMA: 012 DIFUSIÓN <text:s text:c="42"/>SECRETARIA: 03 JEFE DE GABINETE <text:s text:c="34"/>103040200400122204 <text:s text:c="2"/>PRODUCTOS ALIMENTICIOS <text:s text:c="28"/>PROGRAMA: 012 SUBSECRETARÍA DE TRÁNSITO Y TRANSPORTE <text:s text:c="12"/>SECRETARIA: 03 JEFATURA DE GABINETE <text:s text:c="30"/>103040200400122204 <text:s text:c="2"/>PRODUCTOS ALIMENTICIOS <text:s text:c="28"/>PROGRAMA: 012 SUBSECRETARÍA DE TRÁNSITO Y TRANSPORTE <text:s text:c="12"/>SECRETARIA: 03 JEFE DE GABINETE <text:s text:c="34"/>104010100010252204 <text:s text:c="2"/>PRODUCTOS ALIMENTICIOS <text:s text:c="28"/>PROGRAMA: 025 ADMINISTRACIÓN HACIENDA <text:s text:c="27"/>SECRETARIA: 04 SECRETARIA DE HACIENDA <text:s text:c="28"/>104010100010252204 <text:s text:c="2"/>PRODUCTOS ALIMENTICIOS <text:s text:c="28"/>PROGRAMA: 025 ADMINISTRACIÓN HACIENDA <text:s text:c="27"/>SECRETARIA: 04 SECRETARIA PYE POLITICAS PUBLICAS <text:s text:c="17"/>104010100010252204 <text:s text:c="2"/>PRODUCTOS ALIMENTICIOS <text:s text:c="28"/>PROGRAMA: 025 OFICINA DE ATENCION AL CIUDADANO <text:s text:c="18"/>SECRETARIA: 04 SECRETARIA DE HACIENDA <text:s text:c="28"/>104010100010252204 <text:s text:c="2"/>PRODUCTOS ALIMENTICIOS <text:s text:c="28"/>PROGRAMA: 025 OFICINA DE ATENCION AL CIUDADANO <text:s text:c="18"/>SECRETARIA: 04 SECRETARIA PYE POLITICAS PUBLICAS <text:s text:c="17"/>105010100400292204 <text:s text:c="2"/>PRODUCTOS ALIMENTICIOS <text:s text:c="28"/>PROGRAMA: 029 PERSPECTIVAS TRANSVERSALES E INTEGRALES <text:s text:c="11"/>SECRETARIA: 05 SECRETARIA AMBIENTE Y DESARROLLO URBANO <text:s text:c="11"/>105010100400292204 <text:s text:c="2"/>PRODUCTOS ALIMENTICIOS <text:s text:c="28"/>PROGRAMA: 029 PERSPECTIVAS TRANSVERSALES E INTEGRALES <text:s text:c="11"/>SECRETARIA: 05 SECRETARÍA DE OBRAS Y SERVICIOS PUBLICOS <text:s text:c="10"/>105010100400292204 <text:s text:c="2"/>PRODUCTOS ALIMENTICIOS <text:s text:c="28"/>PROGRAMA: 029 SECRETARIA DE OBRAS Y SERVICIOS PUBLICOS <text:s text:c="10"/>SECRETARIA: 05 SECRETARIA AMBIENTE Y DESARROLLO URBANO <text:s text:c="11"/>105010100400292204 <text:s text:c="2"/>PRODUCTOS ALIMENTICIOS <text:s text:c="28"/>PROGRAMA: 029 SECRETARIA DE OBRAS Y SERVICIOS PUBLICOS <text:s text:c="10"/>SECRETARIA: 05 SECRETARÍA DE OBRAS Y SERVICIOS PUBLICOS <text:s text:c="10"/>105100200400322204 <text:s text:c="2"/>PRODUCTOS ALIMENTICIOS <text:s text:c="28"/>PROGRAMA: 032 DELEGACION LAGO MORENO <text:s text:c="28"/>SECRETARIA: 05 SECRETARIA AMBIENTE Y DESARROLLO URBANO <text:s text:c="11"/>105100200400322204 <text:s text:c="2"/>PRODUCTOS ALIMENTICIOS <text:s text:c="28"/>PROGRAMA: 032 DELEGACION LAGO MORENO <text:s text:c="28"/>SECRETARIA: 05 SECRETARÍA DE OBRAS Y SERVICIOS PUBLICOS <text:s text:c="10"/>105100200400322204 <text:s text:c="2"/>PRODUCTOS ALIMENTICIOS <text:s text:c="28"/>PROGRAMA: 032 SERVICIOS GENERALES <text:s text:c="31"/>SECRETARIA: 05 SECRETARIA AMBIENTE Y DESARROLLO URBANO <text:s text:c="11"/>105100200400322204 <text:s text:c="2"/>PRODUCTOS ALIMENTICIOS <text:s text:c="28"/>PROGRAMA: 032 SERVICIOS GENERALES <text:s text:c="31"/>SECRETARIA: 05 SECRETARÍA DE OBRAS Y SERVICIOS PUBLICOS <text:s text:c="10"/>105101400010352204 <text:s text:c="2"/>PRODUCTOS ALIMENTICIOS <text:s text:c="28"/>PROGRAMA: 035 DELEGACION EL CONDOR <text:s text:c="30"/>SECRETARIA: 05 SECRETARIA AMBIENTE Y DESARROLLO URBANO <text:s text:c="11"/>105101400010352204 <text:s text:c="2"/>PRODUCTOS ALIMENTICIOS <text:s text:c="28"/>PROGRAMA: 035 DELEGACION EL CONDOR <text:s text:c="30"/>SECRETARIA: 05 SECRETARÍA DE OBRAS Y SERVICIOS PUBLICOS <text:s text:c="10"/>105101400010352204 <text:s text:c="2"/>PRODUCTOS ALIMENTICIOS <text:s text:c="28"/>PROGRAMA: 035 DELEGACION MELIPAL</text:p>
          </table:table-cell>
          <table:table-cell office:value-type="string">
            <text:p>788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QUN8B</text:p>
          </table:table-cell>
          <table:table-cell office:value-type="string">
            <text:p>202400003521OP</text:p>
          </table:table-cell>
          <table:table-cell office:value-type="string">
            <text:p>B.O.B. S.A.S.</text:p>
          </table:table-cell>
          <table:table-cell office:value-type="float" office:value="581492.7">
            <text:p>581492.7</text:p>
          </table:table-cell>
          <table:table-cell office:value-type="string">
            <text:p>18/06/2024</text:p>
          </table:table-cell>
          <table:table-cell office:value-type="float" office:value="202400001655">
            <text:p>202400001655</text:p>
          </table:table-cell>
          <table:table-cell office:value-type="float" office:value="202400000993">
            <text:p>202400000993</text:p>
          </table:table-cell>
          <table:table-cell office:value-type="string">
            <text:p>109220200080732207 <text:s text:c="2"/>ARTÍCULOS DE ILUMINACIÓN Y ELECTRICIDAD <text:s text:c="11"/>PROGRAMA: 073 ADMINISTRACIÓN Y GESTIÓN DE OBRAS PÚBLICAS <text:s text:c="8"/>SECRETARIA: 09 SECRETARÍA DE PROTECCION CIUDADANA <text:s text:c="16"/>109220200080732207 <text:s text:c="2"/>ARTÍCULOS DE ILUMINACIÓN Y ELECTRICIDAD <text:s text:c="11"/>PROGRAMA: 073 ADMINISTRACIÓN Y GESTIÓN DE OBRAS PÚBLICAS <text:s text:c="8"/>SECRETARIA: 09 SECRETARIA SERVICIOS PUBLICOS <text:s text:c="21"/>109220200080732207 <text:s text:c="2"/>ARTÍCULOS DE ILUMINACIÓN Y ELECTRICIDAD <text:s text:c="11"/>PROGRAMA: 073 INSPECCION GENERAL <text:s text:c="32"/>SECRETARIA: 09 SECRETARÍA DE PROTECCION CIUDADANA <text:s text:c="16"/>109220200080732207 <text:s text:c="2"/>ARTÍCULOS DE ILUMINACIÓN Y ELECTRICIDAD <text:s text:c="11"/>PROGRAMA: 073 INSPECCION GENERAL <text:s text:c="32"/>SECRETARIA: 09 SECRETARIA SERVICIOS PUBLICOS</text:p>
          </table:table-cell>
          <table:table-cell office:value-type="string">
            <text:p>993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QUN8B</text:p>
          </table:table-cell>
          <table:table-cell office:value-type="string">
            <text:p>202400003522OP</text:p>
          </table:table-cell>
          <table:table-cell office:value-type="string">
            <text:p>MOREL <text:s text:c="24"/>MONICA SUSANA</text:p>
          </table:table-cell>
          <table:table-cell office:value-type="float" office:value="116000">
            <text:p>116000</text:p>
          </table:table-cell>
          <table:table-cell office:value-type="string">
            <text:p>18/06/2024</text:p>
          </table:table-cell>
          <table:table-cell office:value-type="float" office:value="202400002416">
            <text:p>202400002416</text:p>
          </table:table-cell>
          <table:table-cell office:value-type="float" office:value="202400001654">
            <text:p>202400001654</text:p>
          </table:table-cell>
          <table:table-cell office:value-type="string">
            <text:p>104010100010252426 <text:s text:c="2"/>EQUIPAMIENTO DE COMPUTACIÓN Y MUEBLES DE OFICINA <text:s text:c="2"/>PROGRAMA: 025 ADMINISTRACIÓN HACIENDA <text:s text:c="27"/>SECRETARIA: 04 SECRETARIA DE HACIENDA <text:s text:c="28"/>104010100010252426 <text:s text:c="2"/>EQUIPAMIENTO DE COMPUTACIÓN Y MUEBLES DE OFICINA <text:s text:c="2"/>PROGRAMA: 025 ADMINISTRACIÓN HACIENDA <text:s text:c="27"/>SECRETARIA: 04 SECRETARIA PYE POLITICAS PUBLICAS <text:s text:c="17"/>104010100010252426 <text:s text:c="2"/>EQUIPAMIENTO DE COMPUTACIÓN Y MUEBLES DE OFICINA <text:s text:c="2"/>PROGRAMA: 025 OFICINA DE ATENCION AL CIUDADANO <text:s text:c="18"/>SECRETARIA: 04 SECRETARIA DE HACIENDA <text:s text:c="28"/>104010100010252426 <text:s text:c="2"/>EQUIPAMIENTO DE COMPUTACIÓN Y MUEBLES DE OFICINA <text:s text:c="2"/>PROGRAMA: 025 OFICINA DE ATENCION AL CIUDADANO <text:s text:c="18"/>SECRETARIA: 04 SECRETARIA PYE POLITICAS PUBLICAS</text:p>
          </table:table-cell>
          <table:table-cell office:value-type="string">
            <text:p>1654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QUN8B</text:p>
          </table:table-cell>
          <table:table-cell office:value-type="string">
            <text:p>202400003523OP</text:p>
          </table:table-cell>
          <table:table-cell office:value-type="string">
            <text:p>ORLANDO GUILLERMO ARIEL</text:p>
          </table:table-cell>
          <table:table-cell office:value-type="float" office:value="46300">
            <text:p>46300</text:p>
          </table:table-cell>
          <table:table-cell office:value-type="string">
            <text:p>18/06/2024</text:p>
          </table:table-cell>
          <table:table-cell office:value-type="float" office:value="202400002392">
            <text:p>202400002392</text:p>
          </table:table-cell>
          <table:table-cell office:value-type="float" office:value="202400001481">
            <text:p>202400001481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1481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QUN8B</text:p>
          </table:table-cell>
          <table:table-cell office:value-type="string">
            <text:p>202400003524OP</text:p>
          </table:table-cell>
          <table:table-cell office:value-type="string">
            <text:p>KIBYSH <text:s text:c="23"/>VIKTOR</text:p>
          </table:table-cell>
          <table:table-cell office:value-type="float" office:value="364000">
            <text:p>364000</text:p>
          </table:table-cell>
          <table:table-cell office:value-type="string">
            <text:p>18/06/2024</text:p>
          </table:table-cell>
          <table:table-cell office:value-type="float" office:value="202400002572">
            <text:p>202400002572</text:p>
          </table:table-cell>
          <table:table-cell office:value-type="float" office:value="202400001643">
            <text:p>202400001643</text:p>
          </table:table-cell>
          <table:table-cell office:value-type="string">
            <text:p>103010100400082425 <text:s text:c="2"/>MAQUINARIAS REPUESTOS HERRAMIENTAS Y VEHICULOS <text:s text:c="4"/>PROGRAMA: 008 ADMINISTRACIÓN CENTRAL JEFE DE GABINETE <text:s text:c="11"/>SECRETARIA: 03 JEFATURA DE GABINETE <text:s text:c="30"/>103010100400082425 <text:s text:c="2"/>MAQUINARIAS REPUESTOS HERRAMIENTAS Y VEHICULOS <text:s text:c="4"/>PROGRAMA: 008 ADMINISTRACIÓN CENTRAL JEFE DE GABINETE <text:s text:c="11"/>SECRETARIA: 03 JEFE DE GABINETE <text:s text:c="34"/>103010100400082425 <text:s text:c="2"/>MAQUINARIAS REPUESTOS HERRAMIENTAS Y VEHICULOS <text:s text:c="4"/>PROGRAMA: 008 GUARDAVIDAS PROTECCION CIVIL <text:s text:c="22"/>SECRETARIA: 03 JEFATURA DE GABINETE <text:s text:c="30"/>103010100400082425 <text:s text:c="2"/>MAQUINARIAS REPUESTOS HERRAMIENTAS Y VEHICULOS <text:s text:c="4"/>PROGRAMA: 008 GUARDAVIDAS PROTECCION CIVIL <text:s text:c="22"/>SECRETARIA: 03 JEFE DE GABINETE</text:p>
          </table:table-cell>
          <table:table-cell office:value-type="string">
            <text:p>1643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QUN8B</text:p>
          </table:table-cell>
          <table:table-cell office:value-type="string">
            <text:p>202400003525OP</text:p>
          </table:table-cell>
          <table:table-cell office:value-type="string">
            <text:p>FERECHIAN <text:s text:c="20"/>ARIEL LEONARDO</text:p>
          </table:table-cell>
          <table:table-cell office:value-type="float" office:value="9328300">
            <text:p>9328300</text:p>
          </table:table-cell>
          <table:table-cell office:value-type="string">
            <text:p>18/06/2024</text:p>
          </table:table-cell>
          <table:table-cell office:value-type="float" office:value="202400002270">
            <text:p>202400002270</text:p>
          </table:table-cell>
          <table:table-cell office:value-type="float" office:value="202400001387">
            <text:p>202400001387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 <text:s text:c="34"/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1387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QUN8B</text:p>
          </table:table-cell>
          <table:table-cell office:value-type="string">
            <text:p>202400003527OP</text:p>
          </table:table-cell>
          <table:table-cell office:value-type="string">
            <text:p>CALLEGARI <text:s text:c="20"/>ADRIAN EDGARDO</text:p>
          </table:table-cell>
          <table:table-cell office:value-type="float" office:value="50000">
            <text:p>50000</text:p>
          </table:table-cell>
          <table:table-cell office:value-type="string">
            <text:p>18/06/2024</text:p>
          </table:table-cell>
          <table:table-cell office:value-type="float" office:value="202400002267">
            <text:p>202400002267</text:p>
          </table:table-cell>
          <table:table-cell office:value-type="float" office:value="202400001414">
            <text:p>202400001414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1414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QUN8B</text:p>
          </table:table-cell>
          <table:table-cell office:value-type="string">
            <text:p>202400003529OP</text:p>
          </table:table-cell>
          <table:table-cell office:value-type="string">
            <text:p>KIBYSH <text:s text:c="23"/>VIKTOR</text:p>
          </table:table-cell>
          <table:table-cell office:value-type="float" office:value="340200">
            <text:p>340200</text:p>
          </table:table-cell>
          <table:table-cell office:value-type="string">
            <text:p>18/06/2024</text:p>
          </table:table-cell>
          <table:table-cell office:value-type="float" office:value="202400002321">
            <text:p>202400002321</text:p>
          </table:table-cell>
          <table:table-cell office:value-type="float" office:value="202400001671">
            <text:p>202400001671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1671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QUN8B</text:p>
          </table:table-cell>
          <table:table-cell office:value-type="string">
            <text:p>202400003530OP</text:p>
          </table:table-cell>
          <table:table-cell office:value-type="string">
            <text:p>SOLUCIONES E IMPRESIONES S.R.L</text:p>
          </table:table-cell>
          <table:table-cell office:value-type="float" office:value="120143">
            <text:p>120143</text:p>
          </table:table-cell>
          <table:table-cell office:value-type="string">
            <text:p>18/06/2024</text:p>
          </table:table-cell>
          <table:table-cell office:value-type="float" office:value="202400001928">
            <text:p>202400001928</text:p>
          </table:table-cell>
          <table:table-cell office:value-type="float" office:value="202400001171">
            <text:p>202400001171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1171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QUN8B</text:p>
          </table:table-cell>
          <table:table-cell office:value-type="string">
            <text:p>20240000353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7988.17">
            <text:p>27988.17</text:p>
          </table:table-cell>
          <table:table-cell office:value-type="string">
            <text:p>18/06/2024</text:p>
          </table:table-cell>
          <table:table-cell office:value-type="float" office:value="202400002349">
            <text:p>202400002349</text:p>
          </table:table-cell>
          <table:table-cell office:value-type="float" office:value="202400001563">
            <text:p>20240000156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563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QUN8B</text:p>
          </table:table-cell>
          <table:table-cell office:value-type="string">
            <text:p>202400003532OP</text:p>
          </table:table-cell>
          <table:table-cell office:value-type="string">
            <text:p>SOLIDO S.R.L</text:p>
          </table:table-cell>
          <table:table-cell office:value-type="float" office:value="12098">
            <text:p>12098</text:p>
          </table:table-cell>
          <table:table-cell office:value-type="string">
            <text:p>18/06/2024</text:p>
          </table:table-cell>
          <table:table-cell office:value-type="float" office:value="202400002493">
            <text:p>202400002493</text:p>
          </table:table-cell>
          <table:table-cell office:value-type="float" office:value="202400001586">
            <text:p>20240000158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586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QUN8B</text:p>
          </table:table-cell>
          <table:table-cell office:value-type="string">
            <text:p>202400003542OP</text:p>
          </table:table-cell>
          <table:table-cell office:value-type="string">
            <text:p>EL 05 S.A.S</text:p>
          </table:table-cell>
          <table:table-cell office:value-type="float" office:value="140000">
            <text:p>140000</text:p>
          </table:table-cell>
          <table:table-cell office:value-type="string">
            <text:p>19/06/2024</text:p>
          </table:table-cell>
          <table:table-cell office:value-type="float" office:value="202400002316">
            <text:p>202400002316</text:p>
          </table:table-cell>
          <table:table-cell office:value-type="float" office:value="202400001539">
            <text:p>202400001539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1539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QUN8B</text:p>
          </table:table-cell>
          <table:table-cell office:value-type="string">
            <text:p>202400003544OP</text:p>
          </table:table-cell>
          <table:table-cell office:value-type="string">
            <text:p>OBEREDER <text:s text:c="21"/>ADRIANA</text:p>
          </table:table-cell>
          <table:table-cell office:value-type="float" office:value="67150">
            <text:p>67150</text:p>
          </table:table-cell>
          <table:table-cell office:value-type="string">
            <text:p>19/06/2024</text:p>
          </table:table-cell>
          <table:table-cell office:value-type="float" office:value="202400002505">
            <text:p>202400002505</text:p>
          </table:table-cell>
          <table:table-cell office:value-type="float" office:value="202400001610">
            <text:p>202400001610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1610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QUN8B</text:p>
          </table:table-cell>
          <table:table-cell office:value-type="string">
            <text:p>202400003547OP</text:p>
          </table:table-cell>
          <table:table-cell office:value-type="string">
            <text:p>OBEREDER <text:s text:c="21"/>ADRIANA</text:p>
          </table:table-cell>
          <table:table-cell office:value-type="float" office:value="166550">
            <text:p>166550</text:p>
          </table:table-cell>
          <table:table-cell office:value-type="string">
            <text:p>19/06/2024</text:p>
          </table:table-cell>
          <table:table-cell office:value-type="float" office:value="202400002322">
            <text:p>202400002322</text:p>
          </table:table-cell>
          <table:table-cell office:value-type="float" office:value="202400001458">
            <text:p>202400001458</text:p>
          </table:table-cell>
          <table:table-cell office:value-type="string">
            <text:p>109012100130752205 <text:s text:c="2"/>VESTUARIO Y ELEMENTOS DE SEGURIDAD <text:s text:c="16"/>PROGRAMA: 075 DESTRUCCION TOTAL O PARCIAL DE VIVIENDA <text:s text:c="11"/>SECRETARIA: 09 SECRETARÍA DE PROTECCION CIUDADANA <text:s text:c="16"/>109012100130752205 <text:s text:c="2"/>VESTUARIO Y ELEMENTOS DE SEGURIDAD <text:s text:c="16"/>PROGRAMA: 075 DESTRUCCION TOTAL O PARCIAL DE VIVIENDA <text:s text:c="11"/>SECRETARIA: 09 SECRETARIA SERVICIOS PUBLICOS <text:s text:c="21"/>109012100130752205 <text:s text:c="2"/>VESTUARIO Y ELEMENTOS DE SEGURIDAD <text:s text:c="16"/>PROGRAMA: 075 SANIDAD ANIMAL <text:s text:c="36"/>SECRETARIA: 09 SECRETARÍA DE PROTECCION CIUDADANA <text:s text:c="16"/>109012100130752205 <text:s text:c="2"/>VESTUARIO Y ELEMENTOS DE SEGURIDAD <text:s text:c="16"/>PROGRAMA: 075 SANIDAD ANIMAL <text:s text:c="36"/>SECRETARIA: 09 SECRETARIA SERVICIOS PUBLICOS</text:p>
          </table:table-cell>
          <table:table-cell office:value-type="string">
            <text:p>1458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QUN8B</text:p>
          </table:table-cell>
          <table:table-cell office:value-type="string">
            <text:p>202400003549OP</text:p>
          </table:table-cell>
          <table:table-cell office:value-type="string">
            <text:p>NALDO LOMBARDI S.A</text:p>
          </table:table-cell>
          <table:table-cell office:value-type="float" office:value="308997.94">
            <text:p>308997.94</text:p>
          </table:table-cell>
          <table:table-cell office:value-type="string">
            <text:p>19/06/2024</text:p>
          </table:table-cell>
          <table:table-cell office:value-type="float" office:value="202400002431">
            <text:p>202400002431</text:p>
          </table:table-cell>
          <table:table-cell office:value-type="float" office:value="202400001568">
            <text:p>202400001568</text:p>
          </table:table-cell>
          <table:table-cell office:value-type="string">
            <text:p>103050200400152427 <text:s text:c="2"/>BIENES SIN DISCRIMINAR <text:s text:c="28"/>PROGRAMA: 015 ADMINISTRACION SLYT <text:s text:c="31"/>SECRETARIA: 03 JEFATURA DE GABINETE <text:s text:c="30"/>103050200400152427 <text:s text:c="2"/>BIENES SIN DISCRIMINAR <text:s text:c="28"/>PROGRAMA: 015 ADMINISTRACION SLYT <text:s text:c="31"/>SECRETARIA: 03 JEFE DE GABINETE <text:s text:c="34"/>103050200400152427 <text:s text:c="2"/>BIENES SIN DISCRIMINAR <text:s text:c="28"/>PROGRAMA: 015 GESTION RRHH <text:s text:c="38"/>SECRETARIA: 03 JEFATURA DE GABINETE <text:s text:c="30"/>103050200400152427 <text:s text:c="2"/>BIENES SIN DISCRIMINAR <text:s text:c="28"/>PROGRAMA: 015 GESTION RRHH <text:s text:c="38"/>SECRETARIA: 03 JEFE DE GABINETE</text:p>
          </table:table-cell>
          <table:table-cell office:value-type="string">
            <text:p>1568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QUN8B</text:p>
          </table:table-cell>
          <table:table-cell office:value-type="string">
            <text:p>202400003551OP</text:p>
          </table:table-cell>
          <table:table-cell office:value-type="string">
            <text:p>AGUA Y GAS S.R.L.</text:p>
          </table:table-cell>
          <table:table-cell office:value-type="float" office:value="58533.76">
            <text:p>58533.76</text:p>
          </table:table-cell>
          <table:table-cell office:value-type="string">
            <text:p>19/06/2024</text:p>
          </table:table-cell>
          <table:table-cell office:value-type="float" office:value="202400002485">
            <text:p>202400002485</text:p>
          </table:table-cell>
          <table:table-cell office:value-type="float" office:value="202400001597">
            <text:p>202400001597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1597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QUN8B</text:p>
          </table:table-cell>
          <table:table-cell office:value-type="string">
            <text:p>202400003552OP</text:p>
          </table:table-cell>
          <table:table-cell office:value-type="string">
            <text:p>GRAZIOSI <text:s text:c="21"/>MARCELO ANTONIO</text:p>
          </table:table-cell>
          <table:table-cell office:value-type="float" office:value="144000">
            <text:p>144000</text:p>
          </table:table-cell>
          <table:table-cell office:value-type="string">
            <text:p>19/06/2024</text:p>
          </table:table-cell>
          <table:table-cell office:value-type="float" office:value="202400002538">
            <text:p>202400002538</text:p>
          </table:table-cell>
          <table:table-cell office:value-type="float" office:value="202400001620">
            <text:p>202400001620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620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QUN8B</text:p>
          </table:table-cell>
          <table:table-cell office:value-type="string">
            <text:p>202400003553OP</text:p>
          </table:table-cell>
          <table:table-cell office:value-type="string">
            <text:p>PINTURERIA ARGENTINA S.H</text:p>
          </table:table-cell>
          <table:table-cell office:value-type="float" office:value="367455.96">
            <text:p>367455.96</text:p>
          </table:table-cell>
          <table:table-cell office:value-type="string">
            <text:p>19/06/2024</text:p>
          </table:table-cell>
          <table:table-cell office:value-type="float" office:value="202400002555">
            <text:p>202400002555</text:p>
          </table:table-cell>
          <table:table-cell office:value-type="float" office:value="202400001624">
            <text:p>202400001624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624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QUN8B</text:p>
          </table:table-cell>
          <table:table-cell office:value-type="string">
            <text:p>202400003554OP</text:p>
          </table:table-cell>
          <table:table-cell office:value-type="string">
            <text:p>PINTURERIA ARGENTINA S.H</text:p>
          </table:table-cell>
          <table:table-cell office:value-type="float" office:value="67500">
            <text:p>67500</text:p>
          </table:table-cell>
          <table:table-cell office:value-type="string">
            <text:p>19/06/2024</text:p>
          </table:table-cell>
          <table:table-cell office:value-type="float" office:value="202400002459">
            <text:p>202400002459</text:p>
          </table:table-cell>
          <table:table-cell office:value-type="float" office:value="202400001547">
            <text:p>202400001547</text:p>
          </table:table-cell>
          <table:table-cell office:value-type="string">
            <text:p>101010100350012211 <text:s text:c="2"/>MATERIALES DE CONSTRUCCIÓN <text:s text:c="24"/>PROGRAMA: 001 SECRETARIA PRIVADA <text:s text:c="32"/>SECRETARIA: 01 INTENDENCIA <text:s text:c="39"/>101010100350012211 <text:s text:c="2"/>MATERIALES DE CONSTRUCCIÓN <text:s text:c="24"/>PROGRAMA: 001 TRIBUNAL DE FALTAS I <text:s text:c="30"/>SECRETARIA: 01 INTENDENCIA</text:p>
          </table:table-cell>
          <table:table-cell office:value-type="string">
            <text:p>1547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QUN8B</text:p>
          </table:table-cell>
          <table:table-cell office:value-type="string">
            <text:p>202400003556OP</text:p>
          </table:table-cell>
          <table:table-cell office:value-type="string">
            <text:p>PINTURERIA ARGENTINA S.H</text:p>
          </table:table-cell>
          <table:table-cell office:value-type="float" office:value="115662.6">
            <text:p>115662.6</text:p>
          </table:table-cell>
          <table:table-cell office:value-type="string">
            <text:p>19/06/2024</text:p>
          </table:table-cell>
          <table:table-cell office:value-type="float" office:value="202400002534">
            <text:p>202400002534</text:p>
          </table:table-cell>
          <table:table-cell office:value-type="float" office:value="202400001618">
            <text:p>202400001618</text:p>
          </table:table-cell>
          <table:table-cell office:value-type="string">
            <text:p>110010100290814 <text:s text:c="5"/>OBRA PUBLICA RECURSOS PROPIOS <text:s text:c="21"/>PROGRAMA: 081 DIRECCION DE INSTITUCIONES <text:s text:c="24"/>SECRETARIA: 10 SECRETARÍA DE TURISMO <text:s text:c="29"/>110010100290814 <text:s text:c="5"/>OBRA PUBLICA RECURSOS PROPIOS <text:s text:c="21"/>PROGRAMA: 081 DIRECCION DE INSTITUCIONES <text:s text:c="24"/>SECRETARIA: 10 SECRETARIA FISCALIZACION <text:s text:c="26"/>110010100290814 <text:s text:c="5"/>OBRA PUBLICA RECURSOS PROPIOS <text:s text:c="21"/>PROGRAMA: 081 ECOTASA <text:s text:c="43"/>SECRETARIA: 10 SECRETARÍA DE TURISMO <text:s text:c="29"/>110010100290814 <text:s text:c="5"/>OBRA PUBLICA RECURSOS PROPIOS <text:s text:c="21"/>PROGRAMA: 081 ECOTASA <text:s text:c="43"/>SECRETARIA: 10 SECRETARIA FISCALIZACION</text:p>
          </table:table-cell>
          <table:table-cell office:value-type="string">
            <text:p>1618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QUN8B</text:p>
          </table:table-cell>
          <table:table-cell office:value-type="string">
            <text:p>202400003557OP</text:p>
          </table:table-cell>
          <table:table-cell office:value-type="string">
            <text:p>DROGUERIA INSA SAS</text:p>
          </table:table-cell>
          <table:table-cell office:value-type="float" office:value="155412.1">
            <text:p>155412.1</text:p>
          </table:table-cell>
          <table:table-cell office:value-type="string">
            <text:p>19/06/2024</text:p>
          </table:table-cell>
          <table:table-cell office:value-type="float" office:value="202400002479">
            <text:p>202400002479</text:p>
          </table:table-cell>
          <table:table-cell office:value-type="float" office:value="202400001580">
            <text:p>202400001580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1580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QUN8B</text:p>
          </table:table-cell>
          <table:table-cell office:value-type="string">
            <text:p>202400003560OP</text:p>
          </table:table-cell>
          <table:table-cell office:value-type="string">
            <text:p>PATAGONICA DE LUBRICANTES SRL.</text:p>
          </table:table-cell>
          <table:table-cell office:value-type="float" office:value="132600">
            <text:p>132600</text:p>
          </table:table-cell>
          <table:table-cell office:value-type="string">
            <text:p>19/06/2024</text:p>
          </table:table-cell>
          <table:table-cell office:value-type="float" office:value="202400002149">
            <text:p>202400002149</text:p>
          </table:table-cell>
          <table:table-cell office:value-type="float" office:value="202400001319">
            <text:p>20240000131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319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QUN8B</text:p>
          </table:table-cell>
          <table:table-cell office:value-type="string">
            <text:p>202400003562OP</text:p>
          </table:table-cell>
          <table:table-cell office:value-type="string">
            <text:p>OYARZO <text:s text:c="23"/>GUSTAVO ALBERTO</text:p>
          </table:table-cell>
          <table:table-cell office:value-type="float" office:value="18000">
            <text:p>18000</text:p>
          </table:table-cell>
          <table:table-cell office:value-type="string">
            <text:p>19/06/2024</text:p>
          </table:table-cell>
          <table:table-cell office:value-type="float" office:value="202400002393">
            <text:p>202400002393</text:p>
          </table:table-cell>
          <table:table-cell office:value-type="float" office:value="202400001482">
            <text:p>202400001482</text:p>
          </table:table-cell>
          <table:table-cell office:value-type="string">
            <text:p>107190200160562204 <text:s text:c="2"/>PRODUCTOS ALIMENTICIOS <text:s text:c="28"/>PROGRAMA: 056 DEPORTES <text:s text:c="42"/>SECRETARIA: 07 SEC. DE CAPITAL HUMANO <text:s/>ACCION SOCIAL Y DEPORTES <text:s text:c="2"/>107190200160562204 <text:s text:c="2"/>PRODUCTOS ALIMENTICIOS <text:s text:c="28"/>PROGRAMA: 056 DEPORTES <text:s text:c="42"/>SECRETARIA: 07 SECRETARIA PRODUCCION <text:s/>INNOV. Y EMPLEO <text:s text:c="12"/>107190200160562204 <text:s text:c="2"/>PRODUCTOS ALIMENTICIOS <text:s text:c="28"/>PROGRAMA: 056 MANTENIMIENTO DE SISTEMAS <text:s text:c="25"/>SECRETARIA: 07 SEC. DE CAPITAL HUMANO <text:s/>ACCION SOCIAL Y DEPORTES <text:s text:c="2"/>107190200160562204 <text:s text:c="2"/>PRODUCTOS ALIMENTICIOS <text:s text:c="28"/>PROGRAMA: 056 MANTENIMIENTO DE SISTEMAS <text:s text:c="25"/>SECRETARIA: 07 SECRETARIA PRODUCCION <text:s/>INNOV. Y EMPLEO</text:p>
          </table:table-cell>
          <table:table-cell office:value-type="string">
            <text:p>1482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QUN8B</text:p>
          </table:table-cell>
          <table:table-cell office:value-type="string">
            <text:p>202400003564OP</text:p>
          </table:table-cell>
          <table:table-cell office:value-type="string">
            <text:p>CASA PALM S.A.C.I.I. Y A.</text:p>
          </table:table-cell>
          <table:table-cell office:value-type="float" office:value="503364.08">
            <text:p>503364.08</text:p>
          </table:table-cell>
          <table:table-cell office:value-type="string">
            <text:p>19/06/2024</text:p>
          </table:table-cell>
          <table:table-cell office:value-type="float" office:value="202400002552">
            <text:p>202400002552</text:p>
          </table:table-cell>
          <table:table-cell office:value-type="float" office:value="202400001712">
            <text:p>202400001712</text:p>
          </table:table-cell>
          <table:table-cell office:value-type="string">
            <text:p>107010100010532211 <text:s text:c="2"/>MATERIALES DE CONSTRUCCIÓN <text:s text:c="24"/>PROGRAMA: 053 FONDO SOLIDARIO P/DESTRUCCIÓN VIVIENDA <text:s text:c="12"/>SECRETARIA: 07 SEC. DE CAPITAL HUMANO <text:s/>ACCION SOCIAL Y DEPORTES <text:s text:c="2"/>107010100010532211 <text:s text:c="2"/>MATERIALES DE CONSTRUCCIÓN <text:s text:c="24"/>PROGRAMA: 053 FONDO SOLIDARIO P/DESTRUCCIÓN VIVIENDA <text:s text:c="12"/>SECRETARIA: 07 SECRETARIA PRODUCCION <text:s/>INNOV. Y EMPLEO <text:s text:c="12"/>107010100010532211 <text:s text:c="2"/>MATERIALES DE CONSTRUCCIÓN <text:s text:c="24"/>PROGRAMA: 053 PROTECCION INTEGRAL DE LA SALUD EN EL TRABAJO <text:s text:c="5"/>SECRETARIA: 07 SEC. DE CAPITAL HUMANO <text:s/>ACCION SOCIAL Y DEPORTES <text:s text:c="2"/>107010100010532211 <text:s text:c="2"/>MATERIALES DE CONSTRUCCIÓN <text:s text:c="24"/>PROGRAMA: 053 PROTECCION INTEGRAL DE LA SALUD EN EL TRABAJO <text:s text:c="5"/>SECRETARIA: 07 SECRETARIA PRODUCCION <text:s/>INNOV. Y EMPLEO</text:p>
          </table:table-cell>
          <table:table-cell office:value-type="string">
            <text:p>1712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QUN8B</text:p>
          </table:table-cell>
          <table:table-cell office:value-type="string">
            <text:p>202400003566OP</text:p>
          </table:table-cell>
          <table:table-cell office:value-type="string">
            <text:p>CASA PALM S.A.C.I.I. Y A.</text:p>
          </table:table-cell>
          <table:table-cell office:value-type="float" office:value="23923.1">
            <text:p>23923.1</text:p>
          </table:table-cell>
          <table:table-cell office:value-type="string">
            <text:p>19/06/2024</text:p>
          </table:table-cell>
          <table:table-cell office:value-type="float" office:value="202400002227">
            <text:p>202400002227</text:p>
          </table:table-cell>
          <table:table-cell office:value-type="float" office:value="202400001348">
            <text:p>202400001348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348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QUN8B</text:p>
          </table:table-cell>
          <table:table-cell office:value-type="string">
            <text:p>202400003569OP</text:p>
          </table:table-cell>
          <table:table-cell office:value-type="string">
            <text:p>CONSTRUCTORA FERCO SA</text:p>
          </table:table-cell>
          <table:table-cell office:value-type="float" office:value="13750901.36">
            <text:p>13750901.36</text:p>
          </table:table-cell>
          <table:table-cell office:value-type="string">
            <text:p>19/06/2024</text:p>
          </table:table-cell>
          <table:table-cell office:value-type="float" office:value="202400001703">
            <text:p>202400001703</text:p>
          </table:table-cell>
          <table:table-cell office:value-type="float" office:value="202400000779">
            <text:p>20240000077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779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QUN8B</text:p>
          </table:table-cell>
          <table:table-cell office:value-type="string">
            <text:p>202400003570OP</text:p>
          </table:table-cell>
          <table:table-cell office:value-type="string">
            <text:p>BURCAM SRL</text:p>
          </table:table-cell>
          <table:table-cell office:value-type="float" office:value="651590">
            <text:p>651590</text:p>
          </table:table-cell>
          <table:table-cell office:value-type="string">
            <text:p>19/06/2024</text:p>
          </table:table-cell>
          <table:table-cell office:value-type="float" office:value="202400002438">
            <text:p>202400002438</text:p>
          </table:table-cell>
          <table:table-cell office:value-type="float" office:value="202400001571">
            <text:p>202400001571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571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QUN8B</text:p>
          </table:table-cell>
          <table:table-cell office:value-type="string">
            <text:p>202400003571OP</text:p>
          </table:table-cell>
          <table:table-cell office:value-type="string">
            <text:p>CASA PALM S.A.C.I.I. Y A.</text:p>
          </table:table-cell>
          <table:table-cell office:value-type="float" office:value="206731.55">
            <text:p>206731.55</text:p>
          </table:table-cell>
          <table:table-cell office:value-type="string">
            <text:p>19/06/2024</text:p>
          </table:table-cell>
          <table:table-cell office:value-type="float" office:value="202400001029">
            <text:p>202400001029</text:p>
          </table:table-cell>
          <table:table-cell office:value-type="float" office:value="202400000868">
            <text:p>202400000868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868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QUN8B</text:p>
          </table:table-cell>
          <table:table-cell office:value-type="string">
            <text:p>202400003572OP</text:p>
          </table:table-cell>
          <table:table-cell office:value-type="string">
            <text:p>GONZALEZ <text:s text:c="21"/>JORGE ALBERTO</text:p>
          </table:table-cell>
          <table:table-cell office:value-type="float" office:value="1975140">
            <text:p>1975140</text:p>
          </table:table-cell>
          <table:table-cell office:value-type="string">
            <text:p>19/06/2024</text:p>
          </table:table-cell>
          <table:table-cell office:value-type="float" office:value="202400001925">
            <text:p>202400001925</text:p>
          </table:table-cell>
          <table:table-cell office:value-type="float" office:value="202400001106">
            <text:p>202400001106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106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QUN8B</text:p>
          </table:table-cell>
          <table:table-cell office:value-type="string">
            <text:p>202400003573OP</text:p>
          </table:table-cell>
          <table:table-cell office:value-type="string">
            <text:p>BURCAM SRL</text:p>
          </table:table-cell>
          <table:table-cell office:value-type="float" office:value="12860">
            <text:p>12860</text:p>
          </table:table-cell>
          <table:table-cell office:value-type="string">
            <text:p>19/06/2024</text:p>
          </table:table-cell>
          <table:table-cell office:value-type="float" office:value="202400002530">
            <text:p>202400002530</text:p>
          </table:table-cell>
          <table:table-cell office:value-type="float" office:value="202400001614">
            <text:p>202400001614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1614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QUN8B</text:p>
          </table:table-cell>
          <table:table-cell office:value-type="string">
            <text:p>202400003574OP</text:p>
          </table:table-cell>
          <table:table-cell office:value-type="string">
            <text:p>CASA PALM S.A.C.I.I. Y A.</text:p>
          </table:table-cell>
          <table:table-cell office:value-type="float" office:value="639378">
            <text:p>639378</text:p>
          </table:table-cell>
          <table:table-cell office:value-type="string">
            <text:p>19/06/2024</text:p>
          </table:table-cell>
          <table:table-cell office:value-type="float" office:value="202400002652">
            <text:p>202400002652</text:p>
          </table:table-cell>
          <table:table-cell office:value-type="float" office:value="202400001706">
            <text:p>202400001706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1706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QUN8B</text:p>
          </table:table-cell>
          <table:table-cell office:value-type="string">
            <text:p>202400003575OP</text:p>
          </table:table-cell>
          <table:table-cell office:value-type="string">
            <text:p>BURCAM SRL</text:p>
          </table:table-cell>
          <table:table-cell office:value-type="float" office:value="288090">
            <text:p>288090</text:p>
          </table:table-cell>
          <table:table-cell office:value-type="string">
            <text:p>19/06/2024</text:p>
          </table:table-cell>
          <table:table-cell office:value-type="float" office:value="202400002452">
            <text:p>202400002452</text:p>
          </table:table-cell>
          <table:table-cell office:value-type="float" office:value="202400001572">
            <text:p>20240000157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572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QUN8B</text:p>
          </table:table-cell>
          <table:table-cell office:value-type="string">
            <text:p>202400003577OP</text:p>
          </table:table-cell>
          <table:table-cell office:value-type="string">
            <text:p>CASA PALM S.A.C.I.I. Y A.</text:p>
          </table:table-cell>
          <table:table-cell office:value-type="float" office:value="257638">
            <text:p>257638</text:p>
          </table:table-cell>
          <table:table-cell office:value-type="string">
            <text:p>19/06/2024</text:p>
          </table:table-cell>
          <table:table-cell office:value-type="float" office:value="202400002348">
            <text:p>202400002348</text:p>
          </table:table-cell>
          <table:table-cell office:value-type="float" office:value="202400001652">
            <text:p>202400001652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652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QUN8B</text:p>
          </table:table-cell>
          <table:table-cell office:value-type="string">
            <text:p>202400003579OP</text:p>
          </table:table-cell>
          <table:table-cell office:value-type="string">
            <text:p>SOLUCIONES E IMPRESIONES S.R.L</text:p>
          </table:table-cell>
          <table:table-cell office:value-type="float" office:value="22493">
            <text:p>22493</text:p>
          </table:table-cell>
          <table:table-cell office:value-type="string">
            <text:p>19/06/2024</text:p>
          </table:table-cell>
          <table:table-cell office:value-type="float" office:value="202400002325">
            <text:p>202400002325</text:p>
          </table:table-cell>
          <table:table-cell office:value-type="float" office:value="202400001460">
            <text:p>202400001460</text:p>
          </table:table-cell>
          <table:table-cell office:value-type="string">
            <text:p>110010100190782206 <text:s text:c="2"/>PAPELERÍA Y UTILES DE OFICINA <text:s/>INFORMÁTICA <text:s text:c="8"/>PROGRAMA: 078 ADMINISTRACION TURISMO <text:s text:c="28"/>SECRETARIA: 10 SECRETARÍA DE TURISMO <text:s text:c="29"/>110010100190782206 <text:s text:c="2"/>PAPELERÍA Y UTILES DE OFICINA <text:s/>INFORMÁTICA <text:s text:c="8"/>PROGRAMA: 078 ADMINISTRACION TURISMO <text:s text:c="28"/>SECRETARIA: 10 SECRETARIA FISCALIZACION <text:s text:c="26"/>110010100190782206 <text:s text:c="2"/>PAPELERÍA Y UTILES DE OFICINA <text:s/>INFORMÁTICA <text:s text:c="8"/>PROGRAMA: 078 APOYO INSTITUCIONAL <text:s text:c="31"/>SECRETARIA: 10 SECRETARÍA DE TURISMO <text:s text:c="29"/>110010100190782206 <text:s text:c="2"/>PAPELERÍA Y UTILES DE OFICINA <text:s/>INFORMÁTICA <text:s text:c="8"/>PROGRAMA: 078 APOYO INSTITUCIONAL <text:s text:c="31"/>SECRETARIA: 10 SECRETARIA FISCALIZACION</text:p>
          </table:table-cell>
          <table:table-cell office:value-type="string">
            <text:p>1460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QUN8B</text:p>
          </table:table-cell>
          <table:table-cell office:value-type="string">
            <text:p>202400003581OP</text:p>
          </table:table-cell>
          <table:table-cell office:value-type="string">
            <text:p>CASA PALM S.A.C.I.I. Y A.</text:p>
          </table:table-cell>
          <table:table-cell office:value-type="float" office:value="271368.1">
            <text:p>271368.1</text:p>
          </table:table-cell>
          <table:table-cell office:value-type="string">
            <text:p>19/06/2024</text:p>
          </table:table-cell>
          <table:table-cell office:value-type="float" office:value="202400002631">
            <text:p>202400002631</text:p>
          </table:table-cell>
          <table:table-cell office:value-type="float" office:value="202400001693">
            <text:p>202400001693</text:p>
          </table:table-cell>
          <table:table-cell office:value-type="string">
            <text:p>105100900010332211 <text:s text:c="2"/>MATERIALES DE CONSTRUCCIÓN <text:s text:c="24"/>PROGRAMA: 033 DELEGACIÓN CENTRO <text:s text:c="33"/>SECRETARIA: 05 SECRETARIA AMBIENTE Y DESARROLLO URBANO <text:s text:c="11"/>105100900010332211 <text:s text:c="2"/>MATERIALES DE CONSTRUCCIÓN <text:s text:c="24"/>PROGRAMA: 033 DELEGACIÓN CENTRO <text:s text:c="33"/>SECRETARIA: 05 SECRETARÍA DE OBRAS Y SERVICIOS PUBLICOS <text:s text:c="10"/>105100900010332211 <text:s text:c="2"/>MATERIALES DE CONSTRUCCIÓN <text:s text:c="24"/>PROGRAMA: 033 DELEGACION CERRO OTTO <text:s text:c="29"/>SECRETARIA: 05 SECRETARIA AMBIENTE Y DESARROLLO URBANO <text:s text:c="11"/>105100900010332211 <text:s text:c="2"/>MATERIALES DE CONSTRUCCIÓN <text:s text:c="24"/>PROGRAMA: 033 DELEGACION CERRO OTTO <text:s text:c="29"/>SECRETARIA: 05 SECRETARÍA DE OBRAS Y SERVICIOS PUBLICOS</text:p>
          </table:table-cell>
          <table:table-cell office:value-type="string">
            <text:p>1693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QUN8B</text:p>
          </table:table-cell>
          <table:table-cell office:value-type="string">
            <text:p>202400003582OP</text:p>
          </table:table-cell>
          <table:table-cell office:value-type="string">
            <text:p>PAINEMIL <text:s text:c="21"/>CESAR OSCAR</text:p>
          </table:table-cell>
          <table:table-cell office:value-type="float" office:value="237400">
            <text:p>237400</text:p>
          </table:table-cell>
          <table:table-cell office:value-type="string">
            <text:p>19/06/2024</text:p>
          </table:table-cell>
          <table:table-cell office:value-type="float" office:value="202400002332">
            <text:p>202400002332</text:p>
          </table:table-cell>
          <table:table-cell office:value-type="float" office:value="202400001464">
            <text:p>20240000146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464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QUN8B</text:p>
          </table:table-cell>
          <table:table-cell office:value-type="string">
            <text:p>202400003583OP</text:p>
          </table:table-cell>
          <table:table-cell office:value-type="string">
            <text:p>CASA PALM S.A.C.I.I. Y A.</text:p>
          </table:table-cell>
          <table:table-cell office:value-type="float" office:value="653051.33">
            <text:p>653051.33</text:p>
          </table:table-cell>
          <table:table-cell office:value-type="string">
            <text:p>19/06/2024</text:p>
          </table:table-cell>
          <table:table-cell office:value-type="float" office:value="202400002649">
            <text:p>202400002649</text:p>
          </table:table-cell>
          <table:table-cell office:value-type="float" office:value="202400001705">
            <text:p>202400001705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705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QUN8B</text:p>
          </table:table-cell>
          <table:table-cell office:value-type="string">
            <text:p>202400003584OP</text:p>
          </table:table-cell>
          <table:table-cell office:value-type="string">
            <text:p>HYD EMPRENDIMIENTOS S.A.S</text:p>
          </table:table-cell>
          <table:table-cell office:value-type="float" office:value="54999.99">
            <text:p>54999.99</text:p>
          </table:table-cell>
          <table:table-cell office:value-type="string">
            <text:p>19/06/2024</text:p>
          </table:table-cell>
          <table:table-cell office:value-type="float" office:value="202400002437">
            <text:p>202400002437</text:p>
          </table:table-cell>
          <table:table-cell office:value-type="float" office:value="202400001570">
            <text:p>20240000157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1570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QUN8B</text:p>
          </table:table-cell>
          <table:table-cell office:value-type="string">
            <text:p>202400003585OP</text:p>
          </table:table-cell>
          <table:table-cell office:value-type="string">
            <text:p>ORLANDO GUILLERMO ARIEL</text:p>
          </table:table-cell>
          <table:table-cell office:value-type="float" office:value="16500">
            <text:p>16500</text:p>
          </table:table-cell>
          <table:table-cell office:value-type="string">
            <text:p>19/06/2024</text:p>
          </table:table-cell>
          <table:table-cell office:value-type="float" office:value="202400002113">
            <text:p>202400002113</text:p>
          </table:table-cell>
          <table:table-cell office:value-type="float" office:value="202400001258">
            <text:p>202400001258</text:p>
          </table:table-cell>
          <table:table-cell office:value-type="string">
            <text:p>106150200090452206 <text:s text:c="2"/>PAPELERÍA Y UTILES DE OFICINA <text:s/>INFORMÁTICA <text:s text:c="8"/>PROGRAMA: 045 PLANEAMIENTO <text:s text:c="38"/>SECRETARIA: 06 SECRETARÍA DE PLANEAMIENTO TERRITORIAL <text:s text:c="12"/>106150200090452206 <text:s text:c="2"/>PAPELERÍA Y UTILES DE OFICINA <text:s/>INFORMÁTICA <text:s text:c="8"/>PROGRAMA: 045 PLANEAMIENTO <text:s text:c="38"/>SECRETARIA: 06 SECRETARIA DESARROLLO HUMANO INTEGRAL <text:s text:c="13"/>106150200090452206 <text:s text:c="2"/>PAPELERÍA Y UTILES DE OFICINA <text:s/>INFORMÁTICA <text:s text:c="8"/>PROGRAMA: 045 SOPORTE OPERATIVO RRHH-CG <text:s text:c="25"/>SECRETARIA: 06 SECRETARÍA DE PLANEAMIENTO TERRITORIAL <text:s text:c="12"/>106150200090452206 <text:s text:c="2"/>PAPELERÍA Y UTILES DE OFICINA <text:s/>INFORMÁTICA <text:s text:c="8"/>PROGRAMA: 045 SOPORTE OPERATIVO RRHH-CG <text:s text:c="25"/>SECRETARIA: 06 SECRETARIA DESARROLLO HUMANO INTEGRAL</text:p>
          </table:table-cell>
          <table:table-cell office:value-type="string">
            <text:p>1258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QUN8B</text:p>
          </table:table-cell>
          <table:table-cell office:value-type="string">
            <text:p>202400003586OP</text:p>
          </table:table-cell>
          <table:table-cell office:value-type="string">
            <text:p>MATCOM SAS</text:p>
          </table:table-cell>
          <table:table-cell office:value-type="float" office:value="18602.2">
            <text:p>18602.2</text:p>
          </table:table-cell>
          <table:table-cell office:value-type="string">
            <text:p>19/06/2024</text:p>
          </table:table-cell>
          <table:table-cell office:value-type="float" office:value="202400001980">
            <text:p>202400001980</text:p>
          </table:table-cell>
          <table:table-cell office:value-type="float" office:value="202400001204">
            <text:p>202400001204</text:p>
          </table:table-cell>
          <table:table-cell office:value-type="string">
            <text:p>106170200080492208 <text:s text:c="2"/>REPUESTOS MENORES Y ACCESORIOS <text:s text:c="20"/>PROGRAMA: 049 EVALUACIÓN Y FISCALIZACIÓN DE OBRAS <text:s text:c="15"/>SECRETARIA: 06 SECRETARÍA DE PLANEAMIENTO TERRITORIAL <text:s text:c="12"/>106170200080492208 <text:s text:c="2"/>REPUESTOS MENORES Y ACCESORIOS <text:s text:c="20"/>PROGRAMA: 049 EVALUACIÓN Y FISCALIZACIÓN DE OBRAS <text:s text:c="15"/>SECRETARIA: 06 SECRETARIA DESARROLLO HUMANO INTEGRAL <text:s text:c="13"/>106170200080492208 <text:s text:c="2"/>REPUESTOS MENORES Y ACCESORIOS <text:s text:c="20"/>PROGRAMA: 049 GESTION INTEGRAL DE SEGURIDAD E HIGIENE EN EL TRAB SECRETARIA: 06 SECRETARÍA DE PLANEAMIENTO TERRITORIAL <text:s text:c="12"/>106170200080492208 <text:s text:c="2"/>REPUESTOS MENORES Y ACCESORIOS <text:s text:c="20"/>PROGRAMA: 049 GESTION INTEGRAL DE SEGURIDAD E HIGIENE EN EL TRAB SECRETARIA: 06 SECRETARIA DESARROLLO HUMANO INTEGRAL</text:p>
          </table:table-cell>
          <table:table-cell office:value-type="string">
            <text:p>1204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QUN8B</text:p>
          </table:table-cell>
          <table:table-cell office:value-type="string">
            <text:p>202400003606OP</text:p>
          </table:table-cell>
          <table:table-cell office:value-type="string">
            <text:p>MATCOM SAS</text:p>
          </table:table-cell>
          <table:table-cell office:value-type="float" office:value="123233.14">
            <text:p>123233.14</text:p>
          </table:table-cell>
          <table:table-cell office:value-type="string">
            <text:p>24/06/2024</text:p>
          </table:table-cell>
          <table:table-cell office:value-type="float" office:value="202400002012">
            <text:p>202400002012</text:p>
          </table:table-cell>
          <table:table-cell office:value-type="float" office:value="202400001142">
            <text:p>202400001142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142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QUN8B</text:p>
          </table:table-cell>
          <table:table-cell office:value-type="string">
            <text:p>202400003607OP</text:p>
          </table:table-cell>
          <table:table-cell office:value-type="string">
            <text:p>SOLIDO S.R.L</text:p>
          </table:table-cell>
          <table:table-cell office:value-type="float" office:value="100740">
            <text:p>100740</text:p>
          </table:table-cell>
          <table:table-cell office:value-type="string">
            <text:p>24/06/2024</text:p>
          </table:table-cell>
          <table:table-cell office:value-type="float" office:value="202400002012">
            <text:p>202400002012</text:p>
          </table:table-cell>
          <table:table-cell office:value-type="float" office:value="202400001142">
            <text:p>202400001142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142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QUN8B</text:p>
          </table:table-cell>
          <table:table-cell office:value-type="string">
            <text:p>202400003608OP</text:p>
          </table:table-cell>
          <table:table-cell office:value-type="string">
            <text:p>PAPER Y <text:s/>TOYS S.R.L.</text:p>
          </table:table-cell>
          <table:table-cell office:value-type="float" office:value="106245">
            <text:p>106245</text:p>
          </table:table-cell>
          <table:table-cell office:value-type="string">
            <text:p>24/06/2024</text:p>
          </table:table-cell>
          <table:table-cell office:value-type="float" office:value="202400001592">
            <text:p>202400001592</text:p>
          </table:table-cell>
          <table:table-cell office:value-type="float" office:value="202400001557">
            <text:p>202400001557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1557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QUN8B</text:p>
          </table:table-cell>
          <table:table-cell office:value-type="string">
            <text:p>202400003609OP</text:p>
          </table:table-cell>
          <table:table-cell office:value-type="string">
            <text:p>AGUA Y GAS S.R.L.</text:p>
          </table:table-cell>
          <table:table-cell office:value-type="float" office:value="130193.89">
            <text:p>130193.89</text:p>
          </table:table-cell>
          <table:table-cell office:value-type="string">
            <text:p>24/06/2024</text:p>
          </table:table-cell>
          <table:table-cell office:value-type="float" office:value="202400002641">
            <text:p>202400002641</text:p>
          </table:table-cell>
          <table:table-cell office:value-type="float" office:value="202400001698">
            <text:p>202400001698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1698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QUN8B</text:p>
          </table:table-cell>
          <table:table-cell office:value-type="string">
            <text:p>202400003610OP</text:p>
          </table:table-cell>
          <table:table-cell office:value-type="string">
            <text:p>PINTURERIA ARGENTINA S.H</text:p>
          </table:table-cell>
          <table:table-cell office:value-type="float" office:value="8315.06">
            <text:p>8315.06</text:p>
          </table:table-cell>
          <table:table-cell office:value-type="string">
            <text:p>24/06/2024</text:p>
          </table:table-cell>
          <table:table-cell office:value-type="float" office:value="202400002671">
            <text:p>202400002671</text:p>
          </table:table-cell>
          <table:table-cell office:value-type="float" office:value="202400001707">
            <text:p>202400001707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1707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QUN8B</text:p>
          </table:table-cell>
          <table:table-cell office:value-type="string">
            <text:p>20240000361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108.89">
            <text:p>5108.89</text:p>
          </table:table-cell>
          <table:table-cell office:value-type="string">
            <text:p>24/06/2024</text:p>
          </table:table-cell>
          <table:table-cell office:value-type="float" office:value="202400001728">
            <text:p>202400001728</text:p>
          </table:table-cell>
          <table:table-cell office:value-type="float" office:value="202400001587">
            <text:p>20240000158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587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QUN8B</text:p>
          </table:table-cell>
          <table:table-cell office:value-type="string">
            <text:p>202400003612OP</text:p>
          </table:table-cell>
          <table:table-cell office:value-type="string">
            <text:p>CENTRO ELECTRICO BARILOCHE S.R</text:p>
          </table:table-cell>
          <table:table-cell office:value-type="float" office:value="18797.95">
            <text:p>18797.95</text:p>
          </table:table-cell>
          <table:table-cell office:value-type="string">
            <text:p>24/06/2024</text:p>
          </table:table-cell>
          <table:table-cell office:value-type="float" office:value="202400002399">
            <text:p>202400002399</text:p>
          </table:table-cell>
          <table:table-cell office:value-type="float" office:value="202400001485">
            <text:p>202400001485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485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QUN8B</text:p>
          </table:table-cell>
          <table:table-cell office:value-type="string">
            <text:p>202400003613OP</text:p>
          </table:table-cell>
          <table:table-cell office:value-type="string">
            <text:p>VENTIMIGLIA S.R.L</text:p>
          </table:table-cell>
          <table:table-cell office:value-type="float" office:value="9459.48">
            <text:p>9459.48</text:p>
          </table:table-cell>
          <table:table-cell office:value-type="string">
            <text:p>24/06/2024</text:p>
          </table:table-cell>
          <table:table-cell office:value-type="float" office:value="202400002605">
            <text:p>202400002605</text:p>
          </table:table-cell>
          <table:table-cell office:value-type="float" office:value="202400001680">
            <text:p>202400001680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680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QUN8B</text:p>
          </table:table-cell>
          <table:table-cell office:value-type="string">
            <text:p>202400003614OP</text:p>
          </table:table-cell>
          <table:table-cell office:value-type="string">
            <text:p>PUELCHE SOCIEDAD ANONIMA INDUS</text:p>
          </table:table-cell>
          <table:table-cell office:value-type="float" office:value="97801.47">
            <text:p>97801.47</text:p>
          </table:table-cell>
          <table:table-cell office:value-type="string">
            <text:p>24/06/2024</text:p>
          </table:table-cell>
          <table:table-cell office:value-type="float" office:value="202400002605">
            <text:p>202400002605</text:p>
          </table:table-cell>
          <table:table-cell office:value-type="float" office:value="202400001680">
            <text:p>202400001680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680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QUN8B</text:p>
          </table:table-cell>
          <table:table-cell office:value-type="string">
            <text:p>202400003615OP</text:p>
          </table:table-cell>
          <table:table-cell office:value-type="string">
            <text:p>MOLINARI <text:s text:c="21"/>LEONARDO GABRIEL</text:p>
          </table:table-cell>
          <table:table-cell office:value-type="float" office:value="740000">
            <text:p>740000</text:p>
          </table:table-cell>
          <table:table-cell office:value-type="string">
            <text:p>24/06/2024</text:p>
          </table:table-cell>
          <table:table-cell office:value-type="float" office:value="202400001153">
            <text:p>202400001153</text:p>
          </table:table-cell>
          <table:table-cell office:value-type="float" office:value="202400001496">
            <text:p>202400001496</text:p>
          </table:table-cell>
          <table:table-cell office:value-type="string">
            <text:p>105101000010382425 <text:s text:c="2"/>MAQUINARIAS REPUESTOS HERRAMIENTAS Y VEHICULOS <text:s text:c="4"/>PROGRAMA: 038 ADMINISTRACION S.S. COMUNIDAD Y TERRITORIO <text:s text:c="8"/>SECRETARIA: 05 SECRETARIA AMBIENTE Y DESARROLLO URBANO <text:s text:c="11"/>105101000010382425 <text:s text:c="2"/>MAQUINARIAS REPUESTOS HERRAMIENTAS Y VEHICULOS <text:s text:c="4"/>PROGRAMA: 038 ADMINISTRACION S.S. COMUNIDAD Y TERRITORIO <text:s text:c="8"/>SECRETARIA: 05 SECRETARÍA DE OBRAS Y SERVICIOS PUBLICOS <text:s text:c="10"/>105101000010382425 <text:s text:c="2"/>MAQUINARIAS REPUESTOS HERRAMIENTAS Y VEHICULOS <text:s text:c="4"/>PROGRAMA: 038 DELEGACION SUR <text:s text:c="36"/>SECRETARIA: 05 SECRETARIA AMBIENTE Y DESARROLLO URBANO <text:s text:c="11"/>105101000010382425 <text:s text:c="2"/>MAQUINARIAS REPUESTOS HERRAMIENTAS Y VEHICULOS <text:s text:c="4"/>PROGRAMA: 038 DELEGACION SUR <text:s text:c="36"/>SECRETARIA: 05 SECRETARÍA DE OBRAS Y SERVICIOS PUBLICOS</text:p>
          </table:table-cell>
          <table:table-cell office:value-type="string">
            <text:p>1496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QUN8B</text:p>
          </table:table-cell>
          <table:table-cell office:value-type="string">
            <text:p>202400003616OP</text:p>
          </table:table-cell>
          <table:table-cell office:value-type="string">
            <text:p>SOLUCIONES E IMPRESIONES S.R.L</text:p>
          </table:table-cell>
          <table:table-cell office:value-type="float" office:value="33680">
            <text:p>33680</text:p>
          </table:table-cell>
          <table:table-cell office:value-type="string">
            <text:p>24/06/2024</text:p>
          </table:table-cell>
          <table:table-cell office:value-type="float" office:value="202400001800">
            <text:p>202400001800</text:p>
          </table:table-cell>
          <table:table-cell office:value-type="float" office:value="202400001196">
            <text:p>202400001196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196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QUN8B</text:p>
          </table:table-cell>
          <table:table-cell office:value-type="string">
            <text:p>202400003617OP</text:p>
          </table:table-cell>
          <table:table-cell office:value-type="string">
            <text:p>PUELCHE SOCIEDAD ANONIMA INDUS</text:p>
          </table:table-cell>
          <table:table-cell office:value-type="float" office:value="677446.6">
            <text:p>677446.6</text:p>
          </table:table-cell>
          <table:table-cell office:value-type="string">
            <text:p>24/06/2024</text:p>
          </table:table-cell>
          <table:table-cell office:value-type="float" office:value="202400001590">
            <text:p>202400001590</text:p>
          </table:table-cell>
          <table:table-cell office:value-type="float" office:value="202400001608">
            <text:p>202400001608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608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QUN8B</text:p>
          </table:table-cell>
          <table:table-cell office:value-type="string">
            <text:p>202400003618OP</text:p>
          </table:table-cell>
          <table:table-cell office:value-type="string">
            <text:p>ELVIRA <text:s text:c="23"/>JORGE DANIEL</text:p>
          </table:table-cell>
          <table:table-cell office:value-type="float" office:value="654999">
            <text:p>654999</text:p>
          </table:table-cell>
          <table:table-cell office:value-type="string">
            <text:p>24/06/2024</text:p>
          </table:table-cell>
          <table:table-cell office:value-type="float" office:value="202400002570">
            <text:p>202400002570</text:p>
          </table:table-cell>
          <table:table-cell office:value-type="float" office:value="202400001627">
            <text:p>202400001627</text:p>
          </table:table-cell>
          <table:table-cell office:value-type="string">
            <text:p>107011700400552427 <text:s text:c="2"/>BIENES SIN DISCRIMINAR <text:s text:c="28"/>PROGRAMA: 055 DIRECCION DE INSTITUCIONES <text:s text:c="24"/>SECRETARIA: 07 SEC. DE CAPITAL HUMANO <text:s/>ACCION SOCIAL Y DEPORTES <text:s text:c="2"/>107011700400552427 <text:s text:c="2"/>BIENES SIN DISCRIMINAR <text:s text:c="28"/>PROGRAMA: 055 DIRECCION DE INSTITUCIONES <text:s text:c="24"/>SECRETARIA: 07 SECRETARIA PRODUCCION <text:s/>INNOV. Y EMPLEO <text:s text:c="12"/>107011700400552427 <text:s text:c="2"/>BIENES SIN DISCRIMINAR <text:s text:c="28"/>PROGRAMA: 055 SISTEMA ESTADISTICO LOCAL (SEL) <text:s text:c="19"/>SECRETARIA: 07 SEC. DE CAPITAL HUMANO <text:s/>ACCION SOCIAL Y DEPORTES <text:s text:c="2"/>107011700400552427 <text:s text:c="2"/>BIENES SIN DISCRIMINAR <text:s text:c="28"/>PROGRAMA: 055 SISTEMA ESTADISTICO LOCAL (SEL) <text:s text:c="19"/>SECRETARIA: 07 SECRETARIA PRODUCCION <text:s/>INNOV. Y EMPLEO</text:p>
          </table:table-cell>
          <table:table-cell office:value-type="string">
            <text:p>1627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QUN8B</text:p>
          </table:table-cell>
          <table:table-cell office:value-type="string">
            <text:p>202400003619OP</text:p>
          </table:table-cell>
          <table:table-cell office:value-type="string">
            <text:p>TREVISAN SRL</text:p>
          </table:table-cell>
          <table:table-cell office:value-type="float" office:value="64800">
            <text:p>64800</text:p>
          </table:table-cell>
          <table:table-cell office:value-type="string">
            <text:p>24/06/2024</text:p>
          </table:table-cell>
          <table:table-cell office:value-type="float" office:value="202400001920">
            <text:p>202400001920</text:p>
          </table:table-cell>
          <table:table-cell office:value-type="float" office:value="202400001199">
            <text:p>202400001199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199-202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QUN8B</text:p>
          </table:table-cell>
          <table:table-cell office:value-type="string">
            <text:p>202400003621OP</text:p>
          </table:table-cell>
          <table:table-cell office:value-type="string">
            <text:p>TREVISAN SRL</text:p>
          </table:table-cell>
          <table:table-cell office:value-type="float" office:value="20300">
            <text:p>20300</text:p>
          </table:table-cell>
          <table:table-cell office:value-type="string">
            <text:p>24/06/2024</text:p>
          </table:table-cell>
          <table:table-cell office:value-type="float" office:value="202400002449">
            <text:p>202400002449</text:p>
          </table:table-cell>
          <table:table-cell office:value-type="float" office:value="202400001544">
            <text:p>202400001544</text:p>
          </table:table-cell>
          <table:table-cell office:value-type="string">
            <text:p>103010400400182204 <text:s text:c="2"/>PRODUCTOS ALIMENTICIOS <text:s text:c="28"/>PROGRAMA: 018 AUTORIDAD DE REGISTRO FIRMA DIGITAL <text:s text:c="15"/>SECRETARIA: 03 JEFATURA DE GABINETE <text:s text:c="30"/>103010400400182204 <text:s text:c="2"/>PRODUCTOS ALIMENTICIOS <text:s text:c="28"/>PROGRAMA: 018 AUTORIDAD DE REGISTRO FIRMA DIGITAL <text:s text:c="15"/>SECRETARIA: 03 JEFE DE GABINETE <text:s text:c="34"/>103010400400182204 <text:s text:c="2"/>PRODUCTOS ALIMENTICIOS <text:s text:c="28"/>PROGRAMA: 018 COMUNICACIÓN Y GOBIERNO ABIERTO <text:s text:c="19"/>SECRETARIA: 03 JEFATURA DE GABINETE <text:s text:c="30"/>103010400400182204 <text:s text:c="2"/>PRODUCTOS ALIMENTICIOS <text:s text:c="28"/>PROGRAMA: 018 COMUNICACIÓN Y GOBIERNO ABIERTO <text:s text:c="19"/>SECRETARIA: 03 JEFE DE GABINETE</text:p>
          </table:table-cell>
          <table:table-cell office:value-type="string">
            <text:p>1544-202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QUN8B</text:p>
          </table:table-cell>
          <table:table-cell office:value-type="string">
            <text:p>202400003624OP</text:p>
          </table:table-cell>
          <table:table-cell office:value-type="string">
            <text:p>GONZALEZ <text:s text:c="21"/>JORGE ALBERTO</text:p>
          </table:table-cell>
          <table:table-cell office:value-type="float" office:value="445562.5">
            <text:p>445562.5</text:p>
          </table:table-cell>
          <table:table-cell office:value-type="string">
            <text:p>24/06/2024</text:p>
          </table:table-cell>
          <table:table-cell office:value-type="float" office:value="202400002209">
            <text:p>202400002209</text:p>
          </table:table-cell>
          <table:table-cell office:value-type="float" office:value="202400001364">
            <text:p>20240000136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64-202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QUN8B</text:p>
          </table:table-cell>
          <table:table-cell office:value-type="string">
            <text:p>202400003625OP</text:p>
          </table:table-cell>
          <table:table-cell office:value-type="string">
            <text:p>TREVISAN SRL</text:p>
          </table:table-cell>
          <table:table-cell office:value-type="float" office:value="177000">
            <text:p>177000</text:p>
          </table:table-cell>
          <table:table-cell office:value-type="string">
            <text:p>24/06/2024</text:p>
          </table:table-cell>
          <table:table-cell office:value-type="float" office:value="202400002623">
            <text:p>202400002623</text:p>
          </table:table-cell>
          <table:table-cell office:value-type="float" office:value="202400001667">
            <text:p>202400001667</text:p>
          </table:table-cell>
          <table:table-cell office:value-type="string">
            <text:p>103010400400182204 <text:s text:c="2"/>PRODUCTOS ALIMENTICIOS <text:s text:c="28"/>PROGRAMA: 018 AUTORIDAD DE REGISTRO FIRMA DIGITAL <text:s text:c="15"/>SECRETARIA: 03 JEFATURA DE GABINETE <text:s text:c="30"/>103010400400182204 <text:s text:c="2"/>PRODUCTOS ALIMENTICIOS <text:s text:c="28"/>PROGRAMA: 018 AUTORIDAD DE REGISTRO FIRMA DIGITAL <text:s text:c="15"/>SECRETARIA: 03 JEFE DE GABINETE <text:s text:c="34"/>103010400400182204 <text:s text:c="2"/>PRODUCTOS ALIMENTICIOS <text:s text:c="28"/>PROGRAMA: 018 COMUNICACIÓN Y GOBIERNO ABIERTO <text:s text:c="19"/>SECRETARIA: 03 JEFATURA DE GABINETE <text:s text:c="30"/>103010400400182204 <text:s text:c="2"/>PRODUCTOS ALIMENTICIOS <text:s text:c="28"/>PROGRAMA: 018 COMUNICACIÓN Y GOBIERNO ABIERTO <text:s text:c="19"/>SECRETARIA: 03 JEFE DE GABINETE</text:p>
          </table:table-cell>
          <table:table-cell office:value-type="string">
            <text:p>1667-202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QUN8B</text:p>
          </table:table-cell>
          <table:table-cell office:value-type="string">
            <text:p>202400003626OP</text:p>
          </table:table-cell>
          <table:table-cell office:value-type="string">
            <text:p>TREVISAN SRL</text:p>
          </table:table-cell>
          <table:table-cell office:value-type="float" office:value="87300">
            <text:p>87300</text:p>
          </table:table-cell>
          <table:table-cell office:value-type="string">
            <text:p>24/06/2024</text:p>
          </table:table-cell>
          <table:table-cell office:value-type="float" office:value="202400002636">
            <text:p>202400002636</text:p>
          </table:table-cell>
          <table:table-cell office:value-type="float" office:value="202400001699">
            <text:p>202400001699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1699-202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QUN8B</text:p>
          </table:table-cell>
          <table:table-cell office:value-type="string">
            <text:p>202400003627OP</text:p>
          </table:table-cell>
          <table:table-cell office:value-type="string">
            <text:p>ROSSI Y ROSSI S.R.L.</text:p>
          </table:table-cell>
          <table:table-cell office:value-type="float" office:value="7200">
            <text:p>7200</text:p>
          </table:table-cell>
          <table:table-cell office:value-type="string">
            <text:p>24/06/2024</text:p>
          </table:table-cell>
          <table:table-cell office:value-type="float" office:value="202400001736">
            <text:p>202400001736</text:p>
          </table:table-cell>
          <table:table-cell office:value-type="float" office:value="202400001303">
            <text:p>20240000130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03-202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QUN8B</text:p>
          </table:table-cell>
          <table:table-cell office:value-type="string">
            <text:p>202400003628OP</text:p>
          </table:table-cell>
          <table:table-cell office:value-type="string">
            <text:p>ROSSI Y ROSSI S.R.L.</text:p>
          </table:table-cell>
          <table:table-cell office:value-type="float" office:value="65500">
            <text:p>65500</text:p>
          </table:table-cell>
          <table:table-cell office:value-type="string">
            <text:p>24/06/2024</text:p>
          </table:table-cell>
          <table:table-cell office:value-type="float" office:value="202400001735">
            <text:p>202400001735</text:p>
          </table:table-cell>
          <table:table-cell office:value-type="float" office:value="202400001302">
            <text:p>20240000130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02-202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QUN8B</text:p>
          </table:table-cell>
          <table:table-cell office:value-type="string">
            <text:p>202400003629OP</text:p>
          </table:table-cell>
          <table:table-cell office:value-type="string">
            <text:p>ROSSI Y ROSSI S.R.L.</text:p>
          </table:table-cell>
          <table:table-cell office:value-type="float" office:value="1010620">
            <text:p>1010620</text:p>
          </table:table-cell>
          <table:table-cell office:value-type="string">
            <text:p>24/06/2024</text:p>
          </table:table-cell>
          <table:table-cell office:value-type="float" office:value="202400002210">
            <text:p>202400002210</text:p>
          </table:table-cell>
          <table:table-cell office:value-type="float" office:value="202400001365">
            <text:p>20240000136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65-202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QUN8B</text:p>
          </table:table-cell>
          <table:table-cell office:value-type="string">
            <text:p>202400003630OP</text:p>
          </table:table-cell>
          <table:table-cell office:value-type="string">
            <text:p>LA TECNICA SRL</text:p>
          </table:table-cell>
          <table:table-cell office:value-type="float" office:value="548618.53">
            <text:p>548618.53</text:p>
          </table:table-cell>
          <table:table-cell office:value-type="string">
            <text:p>24/06/2024</text:p>
          </table:table-cell>
          <table:table-cell office:value-type="float" office:value="202400002474">
            <text:p>202400002474</text:p>
          </table:table-cell>
          <table:table-cell office:value-type="float" office:value="202400001595">
            <text:p>202400001595</text:p>
          </table:table-cell>
          <table:table-cell office:value-type="string">
            <text:p>105101100010362426 <text:s text:c="2"/>EQUIPAMIENTO DE COMPUTACIÓN Y MUEBLES DE OFICINA <text:s text:c="2"/>PROGRAMA: 036 DELEGACION ESTE <text:s text:c="35"/>SECRETARIA: 05 SECRETARIA AMBIENTE Y DESARROLLO URBANO <text:s text:c="11"/>105101100010362426 <text:s text:c="2"/>EQUIPAMIENTO DE COMPUTACIÓN Y MUEBLES DE OFICINA <text:s text:c="2"/>PROGRAMA: 036 DELEGACION ESTE <text:s text:c="35"/>SECRETARIA: 05 SECRETARÍA DE OBRAS Y SERVICIOS PUBLICOS <text:s text:c="10"/>105101100010362426 <text:s text:c="2"/>EQUIPAMIENTO DE COMPUTACIÓN Y MUEBLES DE OFICINA <text:s text:c="2"/>PROGRAMA: 036 FERIAS SIN FRONTERAS/PEATONAL <text:s text:c="21"/>SECRETARIA: 05 SECRETARIA AMBIENTE Y DESARROLLO URBANO <text:s text:c="11"/>105101100010362426 <text:s text:c="2"/>EQUIPAMIENTO DE COMPUTACIÓN Y MUEBLES DE OFICINA <text:s text:c="2"/>PROGRAMA: 036 FERIAS SIN FRONTERAS/PEATONAL <text:s text:c="21"/>SECRETARIA: 05 SECRETARÍA DE OBRAS Y SERVICIOS PUBLICOS</text:p>
          </table:table-cell>
          <table:table-cell office:value-type="string">
            <text:p>1595-202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QUN8B</text:p>
          </table:table-cell>
          <table:table-cell office:value-type="string">
            <text:p>202400003631OP</text:p>
          </table:table-cell>
          <table:table-cell office:value-type="string">
            <text:p>ASENCIO <text:s text:c="22"/>MARTIN RODRIGO</text:p>
          </table:table-cell>
          <table:table-cell office:value-type="float" office:value="1155000">
            <text:p>1155000</text:p>
          </table:table-cell>
          <table:table-cell office:value-type="string">
            <text:p>25/06/2024</text:p>
          </table:table-cell>
          <table:table-cell office:value-type="float" office:value="202400001756">
            <text:p>202400001756</text:p>
          </table:table-cell>
          <table:table-cell office:value-type="float" office:value="202400000895">
            <text:p>202400000895</text:p>
          </table:table-cell>
          <table:table-cell office:value-type="string">
            <text:p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895-20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QUN8B</text:p>
          </table:table-cell>
          <table:table-cell office:value-type="string">
            <text:p>202400003632OP</text:p>
          </table:table-cell>
          <table:table-cell office:value-type="string">
            <text:p>ASENCIO <text:s text:c="22"/>MARTIN RODRIGO</text:p>
          </table:table-cell>
          <table:table-cell office:value-type="float" office:value="1066000">
            <text:p>1066000</text:p>
          </table:table-cell>
          <table:table-cell office:value-type="string">
            <text:p>25/06/2024</text:p>
          </table:table-cell>
          <table:table-cell office:value-type="float" office:value="202400001700">
            <text:p>202400001700</text:p>
          </table:table-cell>
          <table:table-cell office:value-type="float" office:value="202400000790">
            <text:p>202400000790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790-202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QUN8B</text:p>
          </table:table-cell>
          <table:table-cell office:value-type="string">
            <text:p>202400003635OP</text:p>
          </table:table-cell>
          <table:table-cell office:value-type="string">
            <text:p>PINTURERIA ARGENTINA S.H</text:p>
          </table:table-cell>
          <table:table-cell office:value-type="float" office:value="493284.6">
            <text:p>493284.6</text:p>
          </table:table-cell>
          <table:table-cell office:value-type="string">
            <text:p>25/06/2024</text:p>
          </table:table-cell>
          <table:table-cell office:value-type="float" office:value="202400002571">
            <text:p>202400002571</text:p>
          </table:table-cell>
          <table:table-cell office:value-type="float" office:value="202400001642">
            <text:p>202400001642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1642-20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QUN8B</text:p>
          </table:table-cell>
          <table:table-cell office:value-type="string">
            <text:p>202400003638OP</text:p>
          </table:table-cell>
          <table:table-cell office:value-type="string">
            <text:p>SERTAL <text:s text:c="23"/>RAUL OSCAR</text:p>
          </table:table-cell>
          <table:table-cell office:value-type="float" office:value="930000">
            <text:p>930000</text:p>
          </table:table-cell>
          <table:table-cell office:value-type="string">
            <text:p>25/06/2024</text:p>
          </table:table-cell>
          <table:table-cell office:value-type="float" office:value="202400002330">
            <text:p>202400002330</text:p>
          </table:table-cell>
          <table:table-cell office:value-type="float" office:value="202400001462">
            <text:p>202400001462</text:p>
          </table:table-cell>
          <table:table-cell office:value-type="string">
            <text:p>105110200400402318 <text:s text:c="2"/>SERVICIOS TÉCNICOS Y PROFESIONALES <text:s text:c="16"/>PROGRAMA: 040 CUADRILLA DE ASISTENCIA COMUNIDAD Y TERRITORIO <text:s text:c="4"/>SECRETARIA: 05 SECRETARIA AMBIENTE Y DESARROLLO URBANO <text:s text:c="11"/>105110200400402318 <text:s text:c="2"/>SERVICIOS TÉCNICOS Y PROFESIONALES <text:s text:c="16"/>PROGRAMA: 040 CUADRILLA DE ASISTENCIA COMUNIDAD Y TERRITORIO <text:s text:c="4"/>SECRETARIA: 05 SECRETARÍA DE OBRAS Y SERVICIOS PUBLICOS <text:s text:c="10"/>105110200400402318 <text:s text:c="2"/>SERVICIOS TÉCNICOS Y PROFESIONALES <text:s text:c="16"/>PROGRAMA: 040 ESPACIOS VERDES PARQUES Y JARDINES <text:s text:c="16"/>SECRETARIA: 05 SECRETARIA AMBIENTE Y DESARROLLO URBANO <text:s text:c="11"/>105110200400402318 <text:s text:c="2"/>SERVICIOS TÉCNICOS Y PROFESIONALES <text:s text:c="16"/>PROGRAMA: 040 ESPACIOS VERDES PARQUES Y JARDINES <text:s text:c="16"/>SECRETARIA: 05 SECRETARÍA DE OBRAS Y SERVICIOS PUBLICOS</text:p>
          </table:table-cell>
          <table:table-cell office:value-type="string">
            <text:p>1462-202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QUN8B</text:p>
          </table:table-cell>
          <table:table-cell office:value-type="string">
            <text:p>202400003640OP</text:p>
          </table:table-cell>
          <table:table-cell office:value-type="string">
            <text:p>TROYON <text:s text:c="23"/>DARIO</text:p>
          </table:table-cell>
          <table:table-cell office:value-type="float" office:value="660000">
            <text:p>660000</text:p>
          </table:table-cell>
          <table:table-cell office:value-type="string">
            <text:p>25/06/2024</text:p>
          </table:table-cell>
          <table:table-cell office:value-type="float" office:value="202400002229">
            <text:p>202400002229</text:p>
          </table:table-cell>
          <table:table-cell office:value-type="float" office:value="202400001350">
            <text:p>202400001350</text:p>
          </table:table-cell>
          <table:table-cell office:value-type="string">
            <text:p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1350-202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QUN8B</text:p>
          </table:table-cell>
          <table:table-cell office:value-type="string">
            <text:p>202400003648OP</text:p>
          </table:table-cell>
          <table:table-cell office:value-type="string">
            <text:p>VENTIMIGLIA S.R.L</text:p>
          </table:table-cell>
          <table:table-cell office:value-type="float" office:value="12433.32">
            <text:p>12433.32</text:p>
          </table:table-cell>
          <table:table-cell office:value-type="string">
            <text:p>25/06/2024</text:p>
          </table:table-cell>
          <table:table-cell office:value-type="float" office:value="202400002341">
            <text:p>202400002341</text:p>
          </table:table-cell>
          <table:table-cell office:value-type="float" office:value="202400001411">
            <text:p>202400001411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411-202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QUN8B</text:p>
          </table:table-cell>
          <table:table-cell office:value-type="string">
            <text:p>202400003649OP</text:p>
          </table:table-cell>
          <table:table-cell office:value-type="string">
            <text:p>CASA PALM S.A.C.I.I. Y A.</text:p>
          </table:table-cell>
          <table:table-cell office:value-type="float" office:value="142563.62">
            <text:p>142563.62</text:p>
          </table:table-cell>
          <table:table-cell office:value-type="string">
            <text:p>25/06/2024</text:p>
          </table:table-cell>
          <table:table-cell office:value-type="float" office:value="202400002286">
            <text:p>202400002286</text:p>
          </table:table-cell>
          <table:table-cell office:value-type="float" office:value="202400001536">
            <text:p>20240000153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536-202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QUN8B</text:p>
          </table:table-cell>
          <table:table-cell office:value-type="string">
            <text:p>202400003651OP</text:p>
          </table:table-cell>
          <table:table-cell office:value-type="string">
            <text:p>GRUPO MAP SOLUCIONES PUBLICO P</text:p>
          </table:table-cell>
          <table:table-cell office:value-type="float" office:value="1778700">
            <text:p>1778700</text:p>
          </table:table-cell>
          <table:table-cell office:value-type="string">
            <text:p>25/06/2024</text:p>
          </table:table-cell>
          <table:table-cell office:value-type="float" office:value="202400002132">
            <text:p>202400002132</text:p>
          </table:table-cell>
          <table:table-cell office:value-type="float" office:value="202400001264">
            <text:p>202400001264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1264-202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QUN8B</text:p>
          </table:table-cell>
          <table:table-cell office:value-type="string">
            <text:p>202400003654OP</text:p>
          </table:table-cell>
          <table:table-cell office:value-type="string">
            <text:p>CASA PALM S.A.C.I.I. Y A.</text:p>
          </table:table-cell>
          <table:table-cell office:value-type="float" office:value="92383.02">
            <text:p>92383.02</text:p>
          </table:table-cell>
          <table:table-cell office:value-type="string">
            <text:p>25/06/2024</text:p>
          </table:table-cell>
          <table:table-cell office:value-type="float" office:value="202400002286">
            <text:p>202400002286</text:p>
          </table:table-cell>
          <table:table-cell office:value-type="float" office:value="202400001536">
            <text:p>20240000153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1536-20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QUN8B</text:p>
          </table:table-cell>
          <table:table-cell office:value-type="string">
            <text:p>202400003657OP</text:p>
          </table:table-cell>
          <table:table-cell office:value-type="string">
            <text:p>SOLUCIONES E IMPRESIONES S.R.L</text:p>
          </table:table-cell>
          <table:table-cell office:value-type="float" office:value="175430">
            <text:p>175430</text:p>
          </table:table-cell>
          <table:table-cell office:value-type="string">
            <text:p>25/06/2024</text:p>
          </table:table-cell>
          <table:table-cell office:value-type="float" office:value="202400001287">
            <text:p>202400001287</text:p>
          </table:table-cell>
          <table:table-cell office:value-type="float" office:value="202400000435">
            <text:p>202400000435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</text:p>
          </table:table-cell>
          <table:table-cell office:value-type="string">
            <text:p>435-202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QUN8B</text:p>
          </table:table-cell>
          <table:table-cell office:value-type="string">
            <text:p>202400003662OP</text:p>
          </table:table-cell>
          <table:table-cell office:value-type="string">
            <text:p>PINTURERIA ARGENTINA S.H</text:p>
          </table:table-cell>
          <table:table-cell office:value-type="float" office:value="297815.4">
            <text:p>297815.4</text:p>
          </table:table-cell>
          <table:table-cell office:value-type="string">
            <text:p>25/06/2024</text:p>
          </table:table-cell>
          <table:table-cell office:value-type="float" office:value="202400002476">
            <text:p>202400002476</text:p>
          </table:table-cell>
          <table:table-cell office:value-type="float" office:value="202400001579">
            <text:p>202400001579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 <text:s text:c="10"/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579-202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QUN8B</text:p>
          </table:table-cell>
          <table:table-cell office:value-type="string">
            <text:p>202400003664OP</text:p>
          </table:table-cell>
          <table:table-cell office:value-type="string">
            <text:p>MICIUDAS <text:s text:c="21"/>GRACIELA JUANA</text:p>
          </table:table-cell>
          <table:table-cell office:value-type="float" office:value="40000">
            <text:p>40000</text:p>
          </table:table-cell>
          <table:table-cell office:value-type="string">
            <text:p>25/06/2024</text:p>
          </table:table-cell>
          <table:table-cell office:value-type="float" office:value="202400002557">
            <text:p>202400002557</text:p>
          </table:table-cell>
          <table:table-cell office:value-type="float" office:value="202400001638">
            <text:p>202400001638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638-202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QUN8B</text:p>
          </table:table-cell>
          <table:table-cell office:value-type="string">
            <text:p>202400003665OP</text:p>
          </table:table-cell>
          <table:table-cell office:value-type="string">
            <text:p>MICIUDAS <text:s text:c="21"/>GRACIELA JUANA</text:p>
          </table:table-cell>
          <table:table-cell office:value-type="float" office:value="10000">
            <text:p>10000</text:p>
          </table:table-cell>
          <table:table-cell office:value-type="string">
            <text:p>25/06/2024</text:p>
          </table:table-cell>
          <table:table-cell office:value-type="float" office:value="202400002523">
            <text:p>202400002523</text:p>
          </table:table-cell>
          <table:table-cell office:value-type="float" office:value="202400001635">
            <text:p>202400001635</text:p>
          </table:table-cell>
          <table:table-cell office:value-type="string">
            <text:p>107010100400522206 <text:s text:c="2"/>PAPELERÍA Y UTILES DE OFICINA <text:s/>INFORMÁTICA <text:s text:c="8"/>PROGRAMA: 052 ACCESIBILIDAD INTEGRAL INCLUSIVA AL EMPLEO PUBLICO SECRETARIA: 07 SEC. DE CAPITAL HUMANO <text:s/>ACCION SOCIAL Y DEPORTES <text:s text:c="2"/>107010100400522206 <text:s text:c="2"/>PAPELERÍA Y UTILES DE OFICINA <text:s/>INFORMÁTICA <text:s text:c="8"/>PROGRAMA: 052 ACCESIBILIDAD INTEGRAL INCLUSIVA AL EMPLEO PUBLICO SECRETARIA: 07 SECRETARIA PRODUCCION <text:s/>INNOV. Y EMPLEO <text:s text:c="12"/>107010100400522206 <text:s text:c="2"/>PAPELERÍA Y UTILES DE OFICINA <text:s/>INFORMÁTICA <text:s text:c="8"/>PROGRAMA: 052 ADMINISTRACION ACCION SOCIAL Y DEPORTIVO <text:s text:c="10"/>SECRETARIA: 07 SEC. DE CAPITAL HUMANO <text:s/>ACCION SOCIAL Y DEPORTES <text:s text:c="2"/>107010100400522206 <text:s text:c="2"/>PAPELERÍA Y UTILES DE OFICINA <text:s/>INFORMÁTICA <text:s text:c="8"/>PROGRAMA: 052 ADMINISTRACION ACCION SOCIAL Y DEPORTIVO <text:s text:c="10"/>SECRETARIA: 07 SECRETARIA PRODUCCION <text:s/>INNOV. Y EMPLEO</text:p>
          </table:table-cell>
          <table:table-cell office:value-type="string">
            <text:p>1635-20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QUN8B</text:p>
          </table:table-cell>
          <table:table-cell office:value-type="string">
            <text:p>202400003667OP</text:p>
          </table:table-cell>
          <table:table-cell office:value-type="string">
            <text:p>INDUSTRIAL PATAGONICA SAS</text:p>
          </table:table-cell>
          <table:table-cell office:value-type="float" office:value="32323.05">
            <text:p>32323.05</text:p>
          </table:table-cell>
          <table:table-cell office:value-type="string">
            <text:p>25/06/2024</text:p>
          </table:table-cell>
          <table:table-cell office:value-type="float" office:value="202400002326">
            <text:p>202400002326</text:p>
          </table:table-cell>
          <table:table-cell office:value-type="float" office:value="202400001461">
            <text:p>202400001461</text:p>
          </table:table-cell>
          <table:table-cell office:value-type="string">
            <text:p>105141500010432427 <text:s text:c="2"/>BIENES SIN DISCRIMINAR <text:s text:c="28"/>PROGRAMA: 043 SLYT COMPROMISOS JUICIOS PENDIENTES <text:s text:c="15"/>SECRETARIA: 05 SECRETARIA AMBIENTE Y DESARROLLO URBANO <text:s text:c="11"/>105141500010432427 <text:s text:c="2"/>BIENES SIN DISCRIMINAR <text:s text:c="28"/>PROGRAMA: 043 SLYT COMPROMISOS JUICIOS PENDIENTES <text:s text:c="15"/>SECRETARIA: 05 SECRETARÍA DE OBRAS Y SERVICIOS PUBLICOS <text:s text:c="10"/>105141500010432427 <text:s text:c="2"/>BIENES SIN DISCRIMINAR <text:s text:c="28"/>PROGRAMA: 043 VIALIDAD <text:s text:c="42"/>SECRETARIA: 05 SECRETARIA AMBIENTE Y DESARROLLO URBANO <text:s text:c="11"/>105141500010432427 <text:s text:c="2"/>BIENES SIN DISCRIMINAR <text:s text:c="28"/>PROGRAMA: 043 VIALIDAD <text:s text:c="42"/>SECRETARIA: 05 SECRETARÍA DE OBRAS Y SERVICIOS PUBLICOS</text:p>
          </table:table-cell>
          <table:table-cell office:value-type="string">
            <text:p>1461-202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QUN8B</text:p>
          </table:table-cell>
          <table:table-cell office:value-type="string">
            <text:p>202400003668OP</text:p>
          </table:table-cell>
          <table:table-cell office:value-type="string">
            <text:p>KIBYSH <text:s text:c="23"/>VIKTOR</text:p>
          </table:table-cell>
          <table:table-cell office:value-type="float" office:value="71600">
            <text:p>71600</text:p>
          </table:table-cell>
          <table:table-cell office:value-type="string">
            <text:p>25/06/2024</text:p>
          </table:table-cell>
          <table:table-cell office:value-type="float" office:value="202400002592">
            <text:p>202400002592</text:p>
          </table:table-cell>
          <table:table-cell office:value-type="float" office:value="202400001648">
            <text:p>202400001648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1648-202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QUN8B</text:p>
          </table:table-cell>
          <table:table-cell office:value-type="string">
            <text:p>202400003672OP</text:p>
          </table:table-cell>
          <table:table-cell office:value-type="string">
            <text:p>LA TECNICA SRL</text:p>
          </table:table-cell>
          <table:table-cell office:value-type="float" office:value="430567.3">
            <text:p>430567.3</text:p>
          </table:table-cell>
          <table:table-cell office:value-type="string">
            <text:p>25/06/2024</text:p>
          </table:table-cell>
          <table:table-cell office:value-type="float" office:value="202400002365">
            <text:p>202400002365</text:p>
          </table:table-cell>
          <table:table-cell office:value-type="float" office:value="202400001590">
            <text:p>202400001590</text:p>
          </table:table-cell>
          <table:table-cell office:value-type="string">
            <text:p>106160200400502426 <text:s text:c="2"/>EQUIPAMIENTO DE COMPUTACIÓN Y MUEBLES DE OFICINA <text:s text:c="2"/>PROGRAMA: 050 OBRAS PARTICULARES <text:s text:c="32"/>SECRETARIA: 06 SECRETARÍA DE PLANEAMIENTO TERRITORIAL <text:s text:c="12"/>106160200400502426 <text:s text:c="2"/>EQUIPAMIENTO DE COMPUTACIÓN Y MUEBLES DE OFICINA <text:s text:c="2"/>PROGRAMA: 050 OBRAS PARTICULARES <text:s text:c="32"/>SECRETARIA: 06 SECRETARIA DESARROLLO HUMANO INTEGRAL <text:s text:c="13"/>106160200400502426 <text:s text:c="2"/>EQUIPAMIENTO DE COMPUTACIÓN Y MUEBLES DE OFICINA <text:s text:c="2"/>PROGRAMA: 050 PASANTIAS <text:s text:c="41"/>SECRETARIA: 06 SECRETARÍA DE PLANEAMIENTO TERRITORIAL <text:s text:c="12"/>106160200400502426 <text:s text:c="2"/>EQUIPAMIENTO DE COMPUTACIÓN Y MUEBLES DE OFICINA <text:s text:c="2"/>PROGRAMA: 050 PASANTIAS <text:s text:c="41"/>SECRETARIA: 06 SECRETARIA DESARROLLO HUMANO INTEGRAL</text:p>
          </table:table-cell>
          <table:table-cell office:value-type="string">
            <text:p>1590-202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QUN8B</text:p>
          </table:table-cell>
          <table:table-cell office:value-type="string">
            <text:p>202400003673OP</text:p>
          </table:table-cell>
          <table:table-cell office:value-type="string">
            <text:p>ORLANDO GUILLERMO ARIEL</text:p>
          </table:table-cell>
          <table:table-cell office:value-type="float" office:value="55000">
            <text:p>55000</text:p>
          </table:table-cell>
          <table:table-cell office:value-type="string">
            <text:p>25/06/2024</text:p>
          </table:table-cell>
          <table:table-cell office:value-type="float" office:value="202400002432">
            <text:p>202400002432</text:p>
          </table:table-cell>
          <table:table-cell office:value-type="float" office:value="202400001609">
            <text:p>202400001609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609-2024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QUN8B</text:p>
          </table:table-cell>
          <table:table-cell office:value-type="string">
            <text:p>202400003674OP</text:p>
          </table:table-cell>
          <table:table-cell office:value-type="string">
            <text:p>SUPER CLIN S.R.L.</text:p>
          </table:table-cell>
          <table:table-cell office:value-type="float" office:value="10823338.27">
            <text:p>10823338.27</text:p>
          </table:table-cell>
          <table:table-cell office:value-type="string">
            <text:p>25/06/2024</text:p>
          </table:table-cell>
          <table:table-cell office:value-type="float" office:value="202400001182">
            <text:p>202400001182</text:p>
          </table:table-cell>
          <table:table-cell office:value-type="float" office:value="202400000402">
            <text:p>202400000402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 <text:s text:c="34"/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402-20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QUN8B</text:p>
          </table:table-cell>
          <table:table-cell office:value-type="string">
            <text:p>202400003675OP</text:p>
          </table:table-cell>
          <table:table-cell office:value-type="string">
            <text:p>TRAJANO S.R.L.</text:p>
          </table:table-cell>
          <table:table-cell office:value-type="float" office:value="1375308.63">
            <text:p>1375308.63</text:p>
          </table:table-cell>
          <table:table-cell office:value-type="string">
            <text:p>25/06/2024</text:p>
          </table:table-cell>
          <table:table-cell office:value-type="float" office:value="202400001182">
            <text:p>202400001182</text:p>
          </table:table-cell>
          <table:table-cell office:value-type="float" office:value="202400000402">
            <text:p>202400000402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 <text:s text:c="34"/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402-2024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QUN8B</text:p>
          </table:table-cell>
          <table:table-cell office:value-type="string">
            <text:p>202400003676OP</text:p>
          </table:table-cell>
          <table:table-cell office:value-type="string">
            <text:p>BULONERA BARILOCHE S.R.L</text:p>
          </table:table-cell>
          <table:table-cell office:value-type="float" office:value="1064230.91">
            <text:p>1064230.91</text:p>
          </table:table-cell>
          <table:table-cell office:value-type="string">
            <text:p>25/06/2024</text:p>
          </table:table-cell>
          <table:table-cell office:value-type="float" office:value="202400002131">
            <text:p>202400002131</text:p>
          </table:table-cell>
          <table:table-cell office:value-type="float" office:value="202400001562">
            <text:p>202400001562</text:p>
          </table:table-cell>
          <table:table-cell office:value-type="string">
            <text:p>103040230370142211 <text:s text:c="2"/>MATERIALES DE CONSTRUCCIÓN <text:s text:c="24"/>PROGRAMA: 014 COMISION GENERAL DE TRANSACCIONES <text:s text:c="17"/>SECRETARIA: 03 JEFATURA DE GABINETE <text:s text:c="30"/>103040230370142211 <text:s text:c="2"/>MATERIALES DE CONSTRUCCIÓN <text:s text:c="24"/>PROGRAMA: 014 COMISION GENERAL DE TRANSACCIONES <text:s text:c="17"/>SECRETARIA: 03 JEFE DE GABINETE <text:s text:c="34"/>103040230370142211 <text:s text:c="2"/>MATERIALES DE CONSTRUCCIÓN <text:s text:c="24"/>PROGRAMA: 014 CONTROL DE TRÁNSITO <text:s text:c="31"/>SECRETARIA: 03 JEFATURA DE GABINETE <text:s text:c="30"/>103040230370142211 <text:s text:c="2"/>MATERIALES DE CONSTRUCCIÓN <text:s text:c="24"/>PROGRAMA: 014 CONTROL DE TRÁNSITO <text:s text:c="31"/>SECRETARIA: 03 JEFE DE GABINETE</text:p>
          </table:table-cell>
          <table:table-cell office:value-type="string">
            <text:p>1562-202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QUN8B</text:p>
          </table:table-cell>
          <table:table-cell office:value-type="string">
            <text:p>202400003677OP</text:p>
          </table:table-cell>
          <table:table-cell office:value-type="string">
            <text:p>CENTRO ELECTRICO BARILOCHE S.R</text:p>
          </table:table-cell>
          <table:table-cell office:value-type="float" office:value="111000">
            <text:p>111000</text:p>
          </table:table-cell>
          <table:table-cell office:value-type="string">
            <text:p>25/06/2024</text:p>
          </table:table-cell>
          <table:table-cell office:value-type="float" office:value="202400002092">
            <text:p>202400002092</text:p>
          </table:table-cell>
          <table:table-cell office:value-type="float" office:value="202400001449">
            <text:p>202400001449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1449-202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QUN8B</text:p>
          </table:table-cell>
          <table:table-cell office:value-type="string">
            <text:p>202400003678OP</text:p>
          </table:table-cell>
          <table:table-cell office:value-type="string">
            <text:p>CENTRO ELECTRICO BARILOCHE S.R</text:p>
          </table:table-cell>
          <table:table-cell office:value-type="float" office:value="205367.87">
            <text:p>205367.87</text:p>
          </table:table-cell>
          <table:table-cell office:value-type="string">
            <text:p>25/06/2024</text:p>
          </table:table-cell>
          <table:table-cell office:value-type="float" office:value="202400002361">
            <text:p>202400002361</text:p>
          </table:table-cell>
          <table:table-cell office:value-type="float" office:value="202400001719">
            <text:p>202400001719</text:p>
          </table:table-cell>
          <table:table-cell office:value-type="string">
            <text:p>110010100190782207 <text:s text:c="2"/>ARTÍCULOS DE ILUMINACIÓN Y ELECTRICIDAD <text:s text:c="11"/>PROGRAMA: 078 ADMINISTRACION TURISMO <text:s text:c="28"/>SECRETARIA: 10 SECRETARÍA DE TURISMO <text:s text:c="29"/>110010100190782207 <text:s text:c="2"/>ARTÍCULOS DE ILUMINACIÓN Y ELECTRICIDAD <text:s text:c="11"/>PROGRAMA: 078 ADMINISTRACION TURISMO <text:s text:c="28"/>SECRETARIA: 10 SECRETARIA FISCALIZACION <text:s text:c="26"/>110010100190782207 <text:s text:c="2"/>ARTÍCULOS DE ILUMINACIÓN Y ELECTRICIDAD <text:s text:c="11"/>PROGRAMA: 078 APOYO INSTITUCIONAL <text:s text:c="31"/>SECRETARIA: 10 SECRETARÍA DE TURISMO <text:s text:c="29"/>110010100190782207 <text:s text:c="2"/>ARTÍCULOS DE ILUMINACIÓN Y ELECTRICIDAD <text:s text:c="11"/>PROGRAMA: 078 APOYO INSTITUCIONAL <text:s text:c="31"/>SECRETARIA: 10 SECRETARIA FISCALIZACION</text:p>
          </table:table-cell>
          <table:table-cell office:value-type="string">
            <text:p>1719-202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QUN8B</text:p>
          </table:table-cell>
          <table:table-cell office:value-type="string">
            <text:p>202400003679OP</text:p>
          </table:table-cell>
          <table:table-cell office:value-type="string">
            <text:p>CENTRO ELECTRICO BARILOCHE S.R</text:p>
          </table:table-cell>
          <table:table-cell office:value-type="float" office:value="1057245.23">
            <text:p>1057245.23</text:p>
          </table:table-cell>
          <table:table-cell office:value-type="string">
            <text:p>25/06/2024</text:p>
          </table:table-cell>
          <table:table-cell office:value-type="float" office:value="202400002443">
            <text:p>202400002443</text:p>
          </table:table-cell>
          <table:table-cell office:value-type="float" office:value="202400001542">
            <text:p>202400001542</text:p>
          </table:table-cell>
          <table:table-cell office:value-type="string">
            <text:p>103010100400082 <text:s text:c="5"/>TRANSFERENCIA RECURSOS PROPIOS <text:s text:c="20"/>PROGRAMA: 008 ADMINISTRACIÓN CENTRAL JEFE DE GABINETE <text:s text:c="11"/>SECRETARIA: 03 JEFATURA DE GABINETE <text:s text:c="30"/>103010100400082 <text:s text:c="5"/>TRANSFERENCIA RECURSOS PROPIOS <text:s text:c="20"/>PROGRAMA: 008 ADMINISTRACIÓN CENTRAL JEFE DE GABINETE <text:s text:c="11"/>SECRETARIA: 03 JEFE DE GABINETE <text:s text:c="34"/>103010100400082 <text:s text:c="5"/>TRANSFERENCIA RECURSOS PROPIOS <text:s text:c="20"/>PROGRAMA: 008 GUARDAVIDAS PROTECCION CIVIL <text:s text:c="22"/>SECRETARIA: 03 JEFATURA DE GABINETE <text:s text:c="30"/>103010100400082 <text:s text:c="5"/>TRANSFERENCIA RECURSOS PROPIOS <text:s text:c="20"/>PROGRAMA: 008 GUARDAVIDAS PROTECCION CIVIL <text:s text:c="22"/>SECRETARIA: 03 JEFE DE GABINETE <text:s text:c="34"/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1542-202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QUN8B</text:p>
          </table:table-cell>
          <table:table-cell office:value-type="string">
            <text:p>202400003680OP</text:p>
          </table:table-cell>
          <table:table-cell office:value-type="string">
            <text:p>CENTRO ELECTRICO BARILOCHE S.R</text:p>
          </table:table-cell>
          <table:table-cell office:value-type="float" office:value="2625437.02">
            <text:p>2625437.02</text:p>
          </table:table-cell>
          <table:table-cell office:value-type="string">
            <text:p>25/06/2024</text:p>
          </table:table-cell>
          <table:table-cell office:value-type="float" office:value="202400002383">
            <text:p>202400002383</text:p>
          </table:table-cell>
          <table:table-cell office:value-type="float" office:value="202400001436">
            <text:p>202400001436</text:p>
          </table:table-cell>
          <table:table-cell office:value-type="string">
            <text:p>103010100400082 <text:s text:c="5"/>TRANSFERENCIA RECURSOS PROPIOS <text:s text:c="20"/>PROGRAMA: 008 ADMINISTRACIÓN CENTRAL JEFE DE GABINETE <text:s text:c="11"/>SECRETARIA: 03 JEFATURA DE GABINETE <text:s text:c="30"/>103010100400082 <text:s text:c="5"/>TRANSFERENCIA RECURSOS PROPIOS <text:s text:c="20"/>PROGRAMA: 008 ADMINISTRACIÓN CENTRAL JEFE DE GABINETE <text:s text:c="11"/>SECRETARIA: 03 JEFE DE GABINETE <text:s text:c="34"/>103010100400082 <text:s text:c="5"/>TRANSFERENCIA RECURSOS PROPIOS <text:s text:c="20"/>PROGRAMA: 008 GUARDAVIDAS PROTECCION CIVIL <text:s text:c="22"/>SECRETARIA: 03 JEFATURA DE GABINETE <text:s text:c="30"/>103010100400082 <text:s text:c="5"/>TRANSFERENCIA RECURSOS PROPIOS <text:s text:c="20"/>PROGRAMA: 008 GUARDAVIDAS PROTECCION CIVIL <text:s text:c="22"/>SECRETARIA: 03 JEFE DE GABINETE <text:s text:c="34"/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436-202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QUN8B</text:p>
          </table:table-cell>
          <table:table-cell office:value-type="string">
            <text:p>202400003681OP</text:p>
          </table:table-cell>
          <table:table-cell office:value-type="string">
            <text:p>CENTRO ELECTRICO BARILOCHE S.R</text:p>
          </table:table-cell>
          <table:table-cell office:value-type="float" office:value="619180.91">
            <text:p>619180.91</text:p>
          </table:table-cell>
          <table:table-cell office:value-type="string">
            <text:p>25/06/2024</text:p>
          </table:table-cell>
          <table:table-cell office:value-type="float" office:value="202400001647">
            <text:p>202400001647</text:p>
          </table:table-cell>
          <table:table-cell office:value-type="float" office:value="202400000875">
            <text:p>202400000875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875-202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QUN8B</text:p>
          </table:table-cell>
          <table:table-cell office:value-type="string">
            <text:p>202400003682OP</text:p>
          </table:table-cell>
          <table:table-cell office:value-type="string">
            <text:p>CENTRO ELECTRICO BARILOCHE S.R</text:p>
          </table:table-cell>
          <table:table-cell office:value-type="float" office:value="42941.6">
            <text:p>42941.6</text:p>
          </table:table-cell>
          <table:table-cell office:value-type="string">
            <text:p>26/06/2024</text:p>
          </table:table-cell>
          <table:table-cell office:value-type="float" office:value="202400002092">
            <text:p>202400002092</text:p>
          </table:table-cell>
          <table:table-cell office:value-type="float" office:value="202400001449">
            <text:p>202400001449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1449-202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QUN8B</text:p>
          </table:table-cell>
          <table:table-cell office:value-type="string">
            <text:p>202400003683OP</text:p>
          </table:table-cell>
          <table:table-cell office:value-type="string">
            <text:p>ELVIRA <text:s text:c="23"/>JORGE DANIEL</text:p>
          </table:table-cell>
          <table:table-cell office:value-type="float" office:value="761999">
            <text:p>761999</text:p>
          </table:table-cell>
          <table:table-cell office:value-type="string">
            <text:p>26/06/2024</text:p>
          </table:table-cell>
          <table:table-cell office:value-type="float" office:value="202400002060">
            <text:p>202400002060</text:p>
          </table:table-cell>
          <table:table-cell office:value-type="float" office:value="202400001214">
            <text:p>202400001214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214-202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QUN8B</text:p>
          </table:table-cell>
          <table:table-cell office:value-type="string">
            <text:p>202400003684OP</text:p>
          </table:table-cell>
          <table:table-cell office:value-type="string">
            <text:p>ELVIRA <text:s text:c="23"/>JORGE DANIEL</text:p>
          </table:table-cell>
          <table:table-cell office:value-type="float" office:value="926875">
            <text:p>926875</text:p>
          </table:table-cell>
          <table:table-cell office:value-type="string">
            <text:p>26/06/2024</text:p>
          </table:table-cell>
          <table:table-cell office:value-type="float" office:value="202400002051">
            <text:p>202400002051</text:p>
          </table:table-cell>
          <table:table-cell office:value-type="float" office:value="202400001178">
            <text:p>202400001178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178-202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QUN8B</text:p>
          </table:table-cell>
          <table:table-cell office:value-type="string">
            <text:p>202400003685OP</text:p>
          </table:table-cell>
          <table:table-cell office:value-type="string">
            <text:p>ELVIRA <text:s text:c="23"/>JORGE DANIEL</text:p>
          </table:table-cell>
          <table:table-cell office:value-type="float" office:value="2063990">
            <text:p>2063990</text:p>
          </table:table-cell>
          <table:table-cell office:value-type="string">
            <text:p>26/06/2024</text:p>
          </table:table-cell>
          <table:table-cell office:value-type="float" office:value="202400002054">
            <text:p>202400002054</text:p>
          </table:table-cell>
          <table:table-cell office:value-type="float" office:value="202400001179">
            <text:p>202400001179</text:p>
          </table:table-cell>
          <table:table-cell office:value-type="string">
            <text:p>102010100400072426 <text:s text:c="2"/>EQUIPAMIENTO DE COMPUTACIÓN Y MUEBLES DE OFICINA <text:s text:c="2"/>PROGRAMA: 007 ADMINISTRACION ASESORIA LETRADA <text:s text:c="19"/>SECRETARIA: 02 ASESORIA LETRADA <text:s text:c="34"/>102010100400072426 <text:s text:c="2"/>EQUIPAMIENTO DE COMPUTACIÓN Y MUEBLES DE OFICINA <text:s text:c="2"/>PROGRAMA: 007 ADMINISTRACION ASESORIA LETRADA <text:s text:c="19"/>SECRETARIA: 02 SECRETARIA LEGAL Y TECNICA <text:s text:c="24"/>102010100400072426 <text:s text:c="2"/>EQUIPAMIENTO DE COMPUTACIÓN Y MUEBLES DE OFICINA <text:s text:c="2"/>PROGRAMA: 007 SIMBOV <text:s text:c="44"/>SECRETARIA: 02 ASESORIA LETRADA <text:s text:c="34"/>102010100400072426 <text:s text:c="2"/>EQUIPAMIENTO DE COMPUTACIÓN Y MUEBLES DE OFICINA <text:s text:c="2"/>PROGRAMA: 007 SIMBOV <text:s text:c="44"/>SECRETARIA: 02 SECRETARIA LEGAL Y TECNICA</text:p>
          </table:table-cell>
          <table:table-cell office:value-type="string">
            <text:p>1179-202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QUN8B</text:p>
          </table:table-cell>
          <table:table-cell office:value-type="string">
            <text:p>202400003687OP</text:p>
          </table:table-cell>
          <table:table-cell office:value-type="string">
            <text:p>PUELCHE SOCIEDAD ANONIMA INDUS</text:p>
          </table:table-cell>
          <table:table-cell office:value-type="float" office:value="615608.74">
            <text:p>615608.74</text:p>
          </table:table-cell>
          <table:table-cell office:value-type="string">
            <text:p>26/06/2024</text:p>
          </table:table-cell>
          <table:table-cell office:value-type="float" office:value="202400002336">
            <text:p>202400002336</text:p>
          </table:table-cell>
          <table:table-cell office:value-type="float" office:value="202400001409">
            <text:p>202400001409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409-202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QUN8B</text:p>
          </table:table-cell>
          <table:table-cell office:value-type="string">
            <text:p>202400003688OP</text:p>
          </table:table-cell>
          <table:table-cell office:value-type="string">
            <text:p>GONZALEZ <text:s text:c="21"/>JORGE ALBERTO</text:p>
          </table:table-cell>
          <table:table-cell office:value-type="float" office:value="17230">
            <text:p>17230</text:p>
          </table:table-cell>
          <table:table-cell office:value-type="string">
            <text:p>26/06/2024</text:p>
          </table:table-cell>
          <table:table-cell office:value-type="float" office:value="202400001925">
            <text:p>202400001925</text:p>
          </table:table-cell>
          <table:table-cell office:value-type="float" office:value="202400001106">
            <text:p>202400001106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106-202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QUN8B</text:p>
          </table:table-cell>
          <table:table-cell office:value-type="string">
            <text:p>202400003689OP</text:p>
          </table:table-cell>
          <table:table-cell office:value-type="string">
            <text:p>VENTIMIGLIA S.R.L</text:p>
          </table:table-cell>
          <table:table-cell office:value-type="float" office:value="204037.33">
            <text:p>204037.33</text:p>
          </table:table-cell>
          <table:table-cell office:value-type="string">
            <text:p>26/06/2024</text:p>
          </table:table-cell>
          <table:table-cell office:value-type="float" office:value="202400001781">
            <text:p>202400001781</text:p>
          </table:table-cell>
          <table:table-cell office:value-type="float" office:value="202400000917">
            <text:p>202400000917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917-202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QUN8B</text:p>
          </table:table-cell>
          <table:table-cell office:value-type="string">
            <text:p>202400003691OP</text:p>
          </table:table-cell>
          <table:table-cell office:value-type="string">
            <text:p>AGUA Y GAS S.R.L.</text:p>
          </table:table-cell>
          <table:table-cell office:value-type="float" office:value="126330.58">
            <text:p>126330.58</text:p>
          </table:table-cell>
          <table:table-cell office:value-type="string">
            <text:p>26/06/2024</text:p>
          </table:table-cell>
          <table:table-cell office:value-type="float" office:value="202400002563">
            <text:p>202400002563</text:p>
          </table:table-cell>
          <table:table-cell office:value-type="float" office:value="202400001641">
            <text:p>202400001641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641-202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QUN8B</text:p>
          </table:table-cell>
          <table:table-cell office:value-type="string">
            <text:p>202400003692OP</text:p>
          </table:table-cell>
          <table:table-cell office:value-type="string">
            <text:p>AGUA Y GAS S.R.L.</text:p>
          </table:table-cell>
          <table:table-cell office:value-type="float" office:value="414936.12">
            <text:p>414936.12</text:p>
          </table:table-cell>
          <table:table-cell office:value-type="string">
            <text:p>26/06/2024</text:p>
          </table:table-cell>
          <table:table-cell office:value-type="float" office:value="202400002468">
            <text:p>202400002468</text:p>
          </table:table-cell>
          <table:table-cell office:value-type="float" office:value="202400001577">
            <text:p>202400001577</text:p>
          </table:table-cell>
          <table:table-cell office:value-type="string">
            <text:p>105010100400292427 <text:s text:c="2"/>BIENES SIN DISCRIMINAR <text:s text:c="28"/>PROGRAMA: 029 PERSPECTIVAS TRANSVERSALES E INTEGRALES <text:s text:c="11"/>SECRETARIA: 05 SECRETARIA AMBIENTE Y DESARROLLO URBANO <text:s text:c="11"/>105010100400292427 <text:s text:c="2"/>BIENES SIN DISCRIMINAR <text:s text:c="28"/>PROGRAMA: 029 PERSPECTIVAS TRANSVERSALES E INTEGRALES <text:s text:c="11"/>SECRETARIA: 05 SECRETARÍA DE OBRAS Y SERVICIOS PUBLICOS <text:s text:c="10"/>105010100400292427 <text:s text:c="2"/>BIENES SIN DISCRIMINAR <text:s text:c="28"/>PROGRAMA: 029 SECRETARIA DE OBRAS Y SERVICIOS PUBLICOS <text:s text:c="10"/>SECRETARIA: 05 SECRETARIA AMBIENTE Y DESARROLLO URBANO <text:s text:c="11"/>105010100400292427 <text:s text:c="2"/>BIENES SIN DISCRIMINAR <text:s text:c="28"/>PROGRAMA: 029 SECRETARIA DE OBRAS Y SERVICIOS PUBLICOS <text:s text:c="10"/>SECRETARIA: 05 SECRETARÍA DE OBRAS Y SERVICIOS PUBLICOS</text:p>
          </table:table-cell>
          <table:table-cell office:value-type="string">
            <text:p>1577-202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QUN8B</text:p>
          </table:table-cell>
          <table:table-cell office:value-type="string">
            <text:p>202400003693OP</text:p>
          </table:table-cell>
          <table:table-cell office:value-type="string">
            <text:p>FRIGORIFICO GILIO S.A.C.E.I.</text:p>
          </table:table-cell>
          <table:table-cell office:value-type="float" office:value="5920202.71">
            <text:p>5920202.71</text:p>
          </table:table-cell>
          <table:table-cell office:value-type="string">
            <text:p>26/06/2024</text:p>
          </table:table-cell>
          <table:table-cell office:value-type="float" office:value="202400001917">
            <text:p>202400001917</text:p>
          </table:table-cell>
          <table:table-cell office:value-type="float" office:value="202400001100">
            <text:p>20240000110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100-202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QUN8B</text:p>
          </table:table-cell>
          <table:table-cell office:value-type="string">
            <text:p>202400003694OP</text:p>
          </table:table-cell>
          <table:table-cell office:value-type="string">
            <text:p>B.O.B. S.A.S.</text:p>
          </table:table-cell>
          <table:table-cell office:value-type="float" office:value="42000">
            <text:p>42000</text:p>
          </table:table-cell>
          <table:table-cell office:value-type="string">
            <text:p>26/06/2024</text:p>
          </table:table-cell>
          <table:table-cell office:value-type="float" office:value="202400002495">
            <text:p>202400002495</text:p>
          </table:table-cell>
          <table:table-cell office:value-type="float" office:value="202400001585">
            <text:p>202400001585</text:p>
          </table:table-cell>
          <table:table-cell office:value-type="string">
            <text:p>103020200400092207 <text:s text:c="2"/>ARTÍCULOS DE ILUMINACIÓN Y ELECTRICIDAD <text:s text:c="11"/>PROGRAMA: 009 ADMINISTRACION VICE JEFE DE GABINETE <text:s text:c="14"/>SECRETARIA: 03 JEFATURA DE GABINETE <text:s text:c="30"/>103020200400092207 <text:s text:c="2"/>ARTÍCULOS DE ILUMINACIÓN Y ELECTRICIDAD <text:s text:c="11"/>PROGRAMA: 009 ADMINISTRACION VICE JEFE DE GABINETE <text:s text:c="14"/>SECRETARIA: 03 JEFE DE GABINETE <text:s text:c="34"/>103020200400092207 <text:s text:c="2"/>ARTÍCULOS DE ILUMINACIÓN Y ELECTRICIDAD <text:s text:c="11"/>PROGRAMA: 009 SEGURIDAD CIUDADANA <text:s text:c="31"/>SECRETARIA: 03 JEFATURA DE GABINETE <text:s text:c="30"/>103020200400092207 <text:s text:c="2"/>ARTÍCULOS DE ILUMINACIÓN Y ELECTRICIDAD <text:s text:c="11"/>PROGRAMA: 009 SEGURIDAD CIUDADANA <text:s text:c="31"/>SECRETARIA: 03 JEFE DE GABINETE</text:p>
          </table:table-cell>
          <table:table-cell office:value-type="string">
            <text:p>1585-202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QUN8B</text:p>
          </table:table-cell>
          <table:table-cell office:value-type="string">
            <text:p>202400003695OP</text:p>
          </table:table-cell>
          <table:table-cell office:value-type="string">
            <text:p>FERRETERIA BARBERIS S.R.L.</text:p>
          </table:table-cell>
          <table:table-cell office:value-type="float" office:value="24278">
            <text:p>24278</text:p>
          </table:table-cell>
          <table:table-cell office:value-type="string">
            <text:p>26/06/2024</text:p>
          </table:table-cell>
          <table:table-cell office:value-type="float" office:value="202400002590">
            <text:p>202400002590</text:p>
          </table:table-cell>
          <table:table-cell office:value-type="float" office:value="202400001647">
            <text:p>202400001647</text:p>
          </table:table-cell>
          <table:table-cell office:value-type="string">
            <text:p>107011700400552208 <text:s text:c="2"/>REPUESTOS MENORES Y ACCESORIOS <text:s text:c="20"/>PROGRAMA: 055 DIRECCION DE INSTITUCIONES <text:s text:c="24"/>SECRETARIA: 07 SEC. DE CAPITAL HUMANO <text:s/>ACCION SOCIAL Y DEPORTES <text:s text:c="2"/>107011700400552208 <text:s text:c="2"/>REPUESTOS MENORES Y ACCESORIOS <text:s text:c="20"/>PROGRAMA: 055 DIRECCION DE INSTITUCIONES <text:s text:c="24"/>SECRETARIA: 07 SECRETARIA PRODUCCION <text:s/>INNOV. Y EMPLEO <text:s text:c="12"/>107011700400552208 <text:s text:c="2"/>REPUESTOS MENORES Y ACCESORIOS <text:s text:c="20"/>PROGRAMA: 055 SISTEMA ESTADISTICO LOCAL (SEL) <text:s text:c="19"/>SECRETARIA: 07 SEC. DE CAPITAL HUMANO <text:s/>ACCION SOCIAL Y DEPORTES <text:s text:c="2"/>107011700400552208 <text:s text:c="2"/>REPUESTOS MENORES Y ACCESORIOS <text:s text:c="20"/>PROGRAMA: 055 SISTEMA ESTADISTICO LOCAL (SEL) <text:s text:c="19"/>SECRETARIA: 07 SECRETARIA PRODUCCION <text:s/>INNOV. Y EMPLEO</text:p>
          </table:table-cell>
          <table:table-cell office:value-type="string">
            <text:p>1647-202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QUN8B</text:p>
          </table:table-cell>
          <table:table-cell office:value-type="string">
            <text:p>202400003696OP</text:p>
          </table:table-cell>
          <table:table-cell office:value-type="string">
            <text:p>NALDO LOMBARDI S.A</text:p>
          </table:table-cell>
          <table:table-cell office:value-type="float" office:value="61798.97">
            <text:p>61798.97</text:p>
          </table:table-cell>
          <table:table-cell office:value-type="string">
            <text:p>26/06/2024</text:p>
          </table:table-cell>
          <table:table-cell office:value-type="float" office:value="202400001271">
            <text:p>202400001271</text:p>
          </table:table-cell>
          <table:table-cell office:value-type="float" office:value="202400000692">
            <text:p>202400000692</text:p>
          </table:table-cell>
          <table:table-cell office:value-type="string">
            <text:p>107011700400552426 <text:s text:c="2"/>EQUIPAMIENTO DE COMPUTACIÓN Y MUEBLES DE OFICINA <text:s text:c="2"/>PROGRAMA: 055 DIRECCION DE INSTITUCIONES <text:s text:c="24"/>SECRETARIA: 07 SEC. DE CAPITAL HUMANO <text:s/>ACCION SOCIAL Y DEPORTES <text:s text:c="2"/>107011700400552426 <text:s text:c="2"/>EQUIPAMIENTO DE COMPUTACIÓN Y MUEBLES DE OFICINA <text:s text:c="2"/>PROGRAMA: 055 DIRECCION DE INSTITUCIONES <text:s text:c="24"/>SECRETARIA: 07 SECRETARIA PRODUCCION <text:s/>INNOV. Y EMPLEO <text:s text:c="12"/>107011700400552426 <text:s text:c="2"/>EQUIPAMIENTO DE COMPUTACIÓN Y MUEBLES DE OFICINA <text:s text:c="2"/>PROGRAMA: 055 SISTEMA ESTADISTICO LOCAL (SEL) <text:s text:c="19"/>SECRETARIA: 07 SEC. DE CAPITAL HUMANO <text:s/>ACCION SOCIAL Y DEPORTES <text:s text:c="2"/>107011700400552426 <text:s text:c="2"/>EQUIPAMIENTO DE COMPUTACIÓN Y MUEBLES DE OFICINA <text:s text:c="2"/>PROGRAMA: 055 SISTEMA ESTADISTICO LOCAL (SEL) <text:s text:c="19"/>SECRETARIA: 07 SECRETARIA PRODUCCION <text:s/>INNOV. Y EMPLEO</text:p>
          </table:table-cell>
          <table:table-cell office:value-type="string">
            <text:p>692-202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QUN8B</text:p>
          </table:table-cell>
          <table:table-cell office:value-type="string">
            <text:p>202400003697OP</text:p>
          </table:table-cell>
          <table:table-cell office:value-type="string">
            <text:p>NALDO LOMBARDI S.A</text:p>
          </table:table-cell>
          <table:table-cell office:value-type="float" office:value="185396.91">
            <text:p>185396.91</text:p>
          </table:table-cell>
          <table:table-cell office:value-type="string">
            <text:p>26/06/2024</text:p>
          </table:table-cell>
          <table:table-cell office:value-type="float" office:value="202400001754">
            <text:p>202400001754</text:p>
          </table:table-cell>
          <table:table-cell office:value-type="float" office:value="202400000998">
            <text:p>202400000998</text:p>
          </table:table-cell>
          <table:table-cell office:value-type="string">
            <text:p>106150200090452427 <text:s text:c="2"/>BIENES SIN DISCRIMINAR <text:s text:c="28"/>PROGRAMA: 045 PLANEAMIENTO <text:s text:c="38"/>SECRETARIA: 06 SECRETARÍA DE PLANEAMIENTO TERRITORIAL <text:s text:c="12"/>106150200090452427 <text:s text:c="2"/>BIENES SIN DISCRIMINAR <text:s text:c="28"/>PROGRAMA: 045 PLANEAMIENTO <text:s text:c="38"/>SECRETARIA: 06 SECRETARIA DESARROLLO HUMANO INTEGRAL <text:s text:c="13"/>106150200090452427 <text:s text:c="2"/>BIENES SIN DISCRIMINAR <text:s text:c="28"/>PROGRAMA: 045 SOPORTE OPERATIVO RRHH-CG <text:s text:c="25"/>SECRETARIA: 06 SECRETARÍA DE PLANEAMIENTO TERRITORIAL <text:s text:c="12"/>106150200090452427 <text:s text:c="2"/>BIENES SIN DISCRIMINAR <text:s text:c="28"/>PROGRAMA: 045 SOPORTE OPERATIVO RRHH-CG <text:s text:c="25"/>SECRETARIA: 06 SECRETARIA DESARROLLO HUMANO INTEGRAL</text:p>
          </table:table-cell>
          <table:table-cell office:value-type="string">
            <text:p>998-202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QUN8B</text:p>
          </table:table-cell>
          <table:table-cell office:value-type="string">
            <text:p>202400003698OP</text:p>
          </table:table-cell>
          <table:table-cell office:value-type="string">
            <text:p>NALDO LOMBARDI S.A</text:p>
          </table:table-cell>
          <table:table-cell office:value-type="float" office:value="61798.97">
            <text:p>61798.97</text:p>
          </table:table-cell>
          <table:table-cell office:value-type="string">
            <text:p>26/06/2024</text:p>
          </table:table-cell>
          <table:table-cell office:value-type="float" office:value="202400001213">
            <text:p>202400001213</text:p>
          </table:table-cell>
          <table:table-cell office:value-type="float" office:value="202400000691">
            <text:p>202400000691</text:p>
          </table:table-cell>
          <table:table-cell office:value-type="string">
            <text:p>107011700400552426 <text:s text:c="2"/>EQUIPAMIENTO DE COMPUTACIÓN Y MUEBLES DE OFICINA <text:s text:c="2"/>PROGRAMA: 055 DIRECCION DE INSTITUCIONES <text:s text:c="24"/>SECRETARIA: 07 SEC. DE CAPITAL HUMANO <text:s/>ACCION SOCIAL Y DEPORTES <text:s text:c="2"/>107011700400552426 <text:s text:c="2"/>EQUIPAMIENTO DE COMPUTACIÓN Y MUEBLES DE OFICINA <text:s text:c="2"/>PROGRAMA: 055 DIRECCION DE INSTITUCIONES <text:s text:c="24"/>SECRETARIA: 07 SECRETARIA PRODUCCION <text:s/>INNOV. Y EMPLEO <text:s text:c="12"/>107011700400552426 <text:s text:c="2"/>EQUIPAMIENTO DE COMPUTACIÓN Y MUEBLES DE OFICINA <text:s text:c="2"/>PROGRAMA: 055 SISTEMA ESTADISTICO LOCAL (SEL) <text:s text:c="19"/>SECRETARIA: 07 SEC. DE CAPITAL HUMANO <text:s/>ACCION SOCIAL Y DEPORTES <text:s text:c="2"/>107011700400552426 <text:s text:c="2"/>EQUIPAMIENTO DE COMPUTACIÓN Y MUEBLES DE OFICINA <text:s text:c="2"/>PROGRAMA: 055 SISTEMA ESTADISTICO LOCAL (SEL) <text:s text:c="19"/>SECRETARIA: 07 SECRETARIA PRODUCCION <text:s/>INNOV. Y EMPLEO</text:p>
          </table:table-cell>
          <table:table-cell office:value-type="string">
            <text:p>691-202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QUN8B</text:p>
          </table:table-cell>
          <table:table-cell office:value-type="string">
            <text:p>202400003700OP</text:p>
          </table:table-cell>
          <table:table-cell office:value-type="string">
            <text:p>NEUMATICOS MYD S.R.L.</text:p>
          </table:table-cell>
          <table:table-cell office:value-type="float" office:value="2793200">
            <text:p>2793200</text:p>
          </table:table-cell>
          <table:table-cell office:value-type="string">
            <text:p>26/06/2024</text:p>
          </table:table-cell>
          <table:table-cell office:value-type="float" office:value="202400002618">
            <text:p>202400002618</text:p>
          </table:table-cell>
          <table:table-cell office:value-type="float" office:value="202400001683">
            <text:p>202400001683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1683-202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QUN8B</text:p>
          </table:table-cell>
          <table:table-cell office:value-type="string">
            <text:p>202400003701OP</text:p>
          </table:table-cell>
          <table:table-cell office:value-type="string">
            <text:p>SOLUCIONES E IMPRESIONES S.R.L</text:p>
          </table:table-cell>
          <table:table-cell office:value-type="float" office:value="32031">
            <text:p>32031</text:p>
          </table:table-cell>
          <table:table-cell office:value-type="string">
            <text:p>26/06/2024</text:p>
          </table:table-cell>
          <table:table-cell office:value-type="float" office:value="202400000708">
            <text:p>202400000708</text:p>
          </table:table-cell>
          <table:table-cell office:value-type="float" office:value="202400001376">
            <text:p>202400001376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1376-202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QUN8B</text:p>
          </table:table-cell>
          <table:table-cell office:value-type="string">
            <text:p>202400003702OP</text:p>
          </table:table-cell>
          <table:table-cell office:value-type="string">
            <text:p>FERRETERIA BARBERIS S.R.L.</text:p>
          </table:table-cell>
          <table:table-cell office:value-type="float" office:value="18335.68">
            <text:p>18335.68</text:p>
          </table:table-cell>
          <table:table-cell office:value-type="string">
            <text:p>26/06/2024</text:p>
          </table:table-cell>
          <table:table-cell office:value-type="float" office:value="202400002480">
            <text:p>202400002480</text:p>
          </table:table-cell>
          <table:table-cell office:value-type="float" office:value="202400001581">
            <text:p>202400001581</text:p>
          </table:table-cell>
          <table:table-cell office:value-type="string">
            <text:p>109220200400742324 <text:s text:c="2"/>OTROS SERVICIOS SIN CLASIFICAR <text:s text:c="20"/>PROGRAMA: 074 LABORATORIO DE PRUEBAS DE SUELOS Y PAVIMENTOS <text:s text:c="5"/>SECRETARIA: 09 SECRETARÍA DE PROTECCION CIUDADANA <text:s text:c="16"/>109220200400742324 <text:s text:c="2"/>OTROS SERVICIOS SIN CLASIFICAR <text:s text:c="20"/>PROGRAMA: 074 LABORATORIO DE PRUEBAS DE SUELOS Y PAVIMENTOS <text:s text:c="5"/>SECRETARIA: 09 SECRETARIA SERVICIOS PUBLICOS <text:s text:c="21"/>109220200400742324 <text:s text:c="2"/>OTROS SERVICIOS SIN CLASIFICAR <text:s text:c="20"/>PROGRAMA: 074 OMIDUC <text:s text:c="44"/>SECRETARIA: 09 SECRETARÍA DE PROTECCION CIUDADANA <text:s text:c="16"/>109220200400742324 <text:s text:c="2"/>OTROS SERVICIOS SIN CLASIFICAR <text:s text:c="20"/>PROGRAMA: 074 OMIDUC <text:s text:c="44"/>SECRETARIA: 09 SECRETARIA SERVICIOS PUBLICOS</text:p>
          </table:table-cell>
          <table:table-cell office:value-type="string">
            <text:p>1582-202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QUN8B</text:p>
          </table:table-cell>
          <table:table-cell office:value-type="string">
            <text:p>202400003703OP</text:p>
          </table:table-cell>
          <table:table-cell office:value-type="string">
            <text:p>FERNANDEZ <text:s text:c="20"/>HUGO JACOBO</text:p>
          </table:table-cell>
          <table:table-cell office:value-type="float" office:value="2430000">
            <text:p>2430000</text:p>
          </table:table-cell>
          <table:table-cell office:value-type="string">
            <text:p>26/06/2024</text:p>
          </table:table-cell>
          <table:table-cell office:value-type="float" office:value="202400002561">
            <text:p>202400002561</text:p>
          </table:table-cell>
          <table:table-cell office:value-type="float" office:value="202400001640">
            <text:p>20240000164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640-202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QUN8B</text:p>
          </table:table-cell>
          <table:table-cell office:value-type="string">
            <text:p>202400003704OP</text:p>
          </table:table-cell>
          <table:table-cell office:value-type="string">
            <text:p>MICIUDAS <text:s text:c="21"/>GRACIELA JUANA</text:p>
          </table:table-cell>
          <table:table-cell office:value-type="float" office:value="5000">
            <text:p>5000</text:p>
          </table:table-cell>
          <table:table-cell office:value-type="string">
            <text:p>26/06/2024</text:p>
          </table:table-cell>
          <table:table-cell office:value-type="float" office:value="202400002461">
            <text:p>202400002461</text:p>
          </table:table-cell>
          <table:table-cell office:value-type="float" office:value="202400001573">
            <text:p>202400001573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1573-202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1QUN8B</text:p>
          </table:table-cell>
          <table:table-cell office:value-type="string">
            <text:p>202400003705OP</text:p>
          </table:table-cell>
          <table:table-cell office:value-type="string">
            <text:p>FERNANDEZ <text:s text:c="20"/>HUGO JACOBO</text:p>
          </table:table-cell>
          <table:table-cell office:value-type="float" office:value="1272300">
            <text:p>1272300</text:p>
          </table:table-cell>
          <table:table-cell office:value-type="string">
            <text:p>26/06/2024</text:p>
          </table:table-cell>
          <table:table-cell office:value-type="float" office:value="202400002554">
            <text:p>202400002554</text:p>
          </table:table-cell>
          <table:table-cell office:value-type="float" office:value="202400001637">
            <text:p>202400001637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1637-2024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1QUN8B</text:p>
          </table:table-cell>
          <table:table-cell office:value-type="string">
            <text:p>202400003707OP</text:p>
          </table:table-cell>
          <table:table-cell office:value-type="string">
            <text:p>PINTURERIA ARGENTINA S.H</text:p>
          </table:table-cell>
          <table:table-cell office:value-type="float" office:value="17982">
            <text:p>17982</text:p>
          </table:table-cell>
          <table:table-cell office:value-type="string">
            <text:p>26/06/2024</text:p>
          </table:table-cell>
          <table:table-cell office:value-type="float" office:value="202400002478">
            <text:p>202400002478</text:p>
          </table:table-cell>
          <table:table-cell office:value-type="float" office:value="202400001656">
            <text:p>202400001656</text:p>
          </table:table-cell>
          <table:table-cell office:value-type="string">
            <text:p>109012100130762213 <text:s text:c="2"/>OTROS CONSUMOS SIN CLASIFICAR <text:s text:c="21"/>PROGRAMA: 076 ADMINISTRACIÓN VETERINARIA Y ZOONOSIS <text:s text:c="13"/>SECRETARIA: 09 SECRETARÍA DE PROTECCION CIUDADANA <text:s text:c="16"/>109012100130762213 <text:s text:c="2"/>OTROS CONSUMOS SIN CLASIFICAR <text:s text:c="21"/>PROGRAMA: 076 ADMINISTRACIÓN VETERINARIA Y ZOONOSIS <text:s text:c="13"/>SECRETARIA: 09 SECRETARIA SERVICIOS PUBLICOS <text:s text:c="21"/>109012100130762213 <text:s text:c="2"/>OTROS CONSUMOS SIN CLASIFICAR <text:s text:c="21"/>PROGRAMA: 076 ESTACIONAMIENTO MEDIDO <text:s text:c="28"/>SECRETARIA: 09 SECRETARÍA DE PROTECCION CIUDADANA <text:s text:c="16"/>109012100130762213 <text:s text:c="2"/>OTROS CONSUMOS SIN CLASIFICAR <text:s text:c="21"/>PROGRAMA: 076 ESTACIONAMIENTO MEDIDO <text:s text:c="28"/>SECRETARIA: 09 SECRETARIA SERVICIOS PUBLICOS</text:p>
          </table:table-cell>
          <table:table-cell office:value-type="string">
            <text:p>1656-202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1QUN8B</text:p>
          </table:table-cell>
          <table:table-cell office:value-type="string">
            <text:p>202400003713OP</text:p>
          </table:table-cell>
          <table:table-cell office:value-type="string">
            <text:p>PAPER Y <text:s/>TOYS S.R.L.</text:p>
          </table:table-cell>
          <table:table-cell office:value-type="float" office:value="63628.2">
            <text:p>63628.2</text:p>
          </table:table-cell>
          <table:table-cell office:value-type="string">
            <text:p>26/06/2024</text:p>
          </table:table-cell>
          <table:table-cell office:value-type="float" office:value="202400002483">
            <text:p>202400002483</text:p>
          </table:table-cell>
          <table:table-cell office:value-type="float" office:value="202400001633">
            <text:p>202400001633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633-2024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1QUN8B</text:p>
          </table:table-cell>
          <table:table-cell office:value-type="string">
            <text:p>202400003714OP</text:p>
          </table:table-cell>
          <table:table-cell office:value-type="string">
            <text:p>PAPER Y <text:s/>TOYS S.R.L.</text:p>
          </table:table-cell>
          <table:table-cell office:value-type="float" office:value="30631.9">
            <text:p>30631.9</text:p>
          </table:table-cell>
          <table:table-cell office:value-type="string">
            <text:p>26/06/2024</text:p>
          </table:table-cell>
          <table:table-cell office:value-type="float" office:value="202400002529">
            <text:p>202400002529</text:p>
          </table:table-cell>
          <table:table-cell office:value-type="float" office:value="202400001613">
            <text:p>202400001613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613-202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1QUN8B</text:p>
          </table:table-cell>
          <table:table-cell office:value-type="string">
            <text:p>202400003715OP</text:p>
          </table:table-cell>
          <table:table-cell office:value-type="string">
            <text:p>BURCAM SRL</text:p>
          </table:table-cell>
          <table:table-cell office:value-type="float" office:value="113500">
            <text:p>113500</text:p>
          </table:table-cell>
          <table:table-cell office:value-type="string">
            <text:p>26/06/2024</text:p>
          </table:table-cell>
          <table:table-cell office:value-type="float" office:value="202400002266">
            <text:p>202400002266</text:p>
          </table:table-cell>
          <table:table-cell office:value-type="float" office:value="202400001650">
            <text:p>202400001650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650-202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1QUN8B</text:p>
          </table:table-cell>
          <table:table-cell office:value-type="string">
            <text:p>202400003717OP</text:p>
          </table:table-cell>
          <table:table-cell office:value-type="string">
            <text:p>BURCAM SRL</text:p>
          </table:table-cell>
          <table:table-cell office:value-type="float" office:value="470080">
            <text:p>470080</text:p>
          </table:table-cell>
          <table:table-cell office:value-type="string">
            <text:p>26/06/2024</text:p>
          </table:table-cell>
          <table:table-cell office:value-type="float" office:value="202400002351">
            <text:p>202400002351</text:p>
          </table:table-cell>
          <table:table-cell office:value-type="float" office:value="202400001718">
            <text:p>20240000171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18-202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1QUN8B</text:p>
          </table:table-cell>
          <table:table-cell office:value-type="string">
            <text:p>202400003718OP</text:p>
          </table:table-cell>
          <table:table-cell office:value-type="string">
            <text:p>PETTACHI <text:s text:c="21"/>VERONICA SUSANA</text:p>
          </table:table-cell>
          <table:table-cell office:value-type="float" office:value="40000">
            <text:p>40000</text:p>
          </table:table-cell>
          <table:table-cell office:value-type="string">
            <text:p>26/06/2024</text:p>
          </table:table-cell>
          <table:table-cell office:value-type="float" office:value="202400002686">
            <text:p>202400002686</text:p>
          </table:table-cell>
          <table:table-cell office:value-type="float" office:value="202400001752">
            <text:p>202400001752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1752-2024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1QUN8B</text:p>
          </table:table-cell>
          <table:table-cell office:value-type="string">
            <text:p>202400003719OP</text:p>
          </table:table-cell>
          <table:table-cell office:value-type="string">
            <text:p>BURCAM SRL</text:p>
          </table:table-cell>
          <table:table-cell office:value-type="float" office:value="133200">
            <text:p>133200</text:p>
          </table:table-cell>
          <table:table-cell office:value-type="string">
            <text:p>26/06/2024</text:p>
          </table:table-cell>
          <table:table-cell office:value-type="float" office:value="202400002438">
            <text:p>202400002438</text:p>
          </table:table-cell>
          <table:table-cell office:value-type="float" office:value="202400001571">
            <text:p>202400001571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571-2024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1QUN8B</text:p>
          </table:table-cell>
          <table:table-cell office:value-type="string">
            <text:p>202400003720OP</text:p>
          </table:table-cell>
          <table:table-cell office:value-type="string">
            <text:p>AGUA Y GAS S.R.L.</text:p>
          </table:table-cell>
          <table:table-cell office:value-type="float" office:value="560699.98">
            <text:p>560699.98</text:p>
          </table:table-cell>
          <table:table-cell office:value-type="string">
            <text:p>26/06/2024</text:p>
          </table:table-cell>
          <table:table-cell office:value-type="float" office:value="202400002259">
            <text:p>202400002259</text:p>
          </table:table-cell>
          <table:table-cell office:value-type="float" office:value="202400001374">
            <text:p>202400001374</text:p>
          </table:table-cell>
          <table:table-cell office:value-type="string">
            <text:p>105101000010382207 <text:s text:c="2"/>ARTÍCULOS DE ILUMINACIÓN Y ELECTRICIDAD <text:s text:c="11"/>PROGRAMA: 038 ADMINISTRACION S.S. COMUNIDAD Y TERRITORIO <text:s text:c="8"/>SECRETARIA: 05 SECRETARIA AMBIENTE Y DESARROLLO URBANO <text:s text:c="11"/>105101000010382207 <text:s text:c="2"/>ARTÍCULOS DE ILUMINACIÓN Y ELECTRICIDAD <text:s text:c="11"/>PROGRAMA: 038 ADMINISTRACION S.S. COMUNIDAD Y TERRITORIO <text:s text:c="8"/>SECRETARIA: 05 SECRETARÍA DE OBRAS Y SERVICIOS PUBLICOS <text:s text:c="10"/>105101000010382207 <text:s text:c="2"/>ARTÍCULOS DE ILUMINACIÓN Y ELECTRICIDAD <text:s text:c="11"/>PROGRAMA: 038 DELEGACION SUR <text:s text:c="36"/>SECRETARIA: 05 SECRETARIA AMBIENTE Y DESARROLLO URBANO <text:s text:c="11"/>105101000010382207 <text:s text:c="2"/>ARTÍCULOS DE ILUMINACIÓN Y ELECTRICIDAD <text:s text:c="11"/>PROGRAMA: 038 DELEGACION SUR <text:s text:c="36"/>SECRETARIA: 05 SECRETARÍA DE OBRAS Y SERVICIOS PUBLICOS</text:p>
          </table:table-cell>
          <table:table-cell office:value-type="string">
            <text:p>1374-2024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1QUN8B</text:p>
          </table:table-cell>
          <table:table-cell office:value-type="string">
            <text:p>202400003721OP</text:p>
          </table:table-cell>
          <table:table-cell office:value-type="string">
            <text:p>BLACHE <text:s text:c="23"/>CARLOS ALBERTO</text:p>
          </table:table-cell>
          <table:table-cell office:value-type="float" office:value="180000">
            <text:p>180000</text:p>
          </table:table-cell>
          <table:table-cell office:value-type="string">
            <text:p>26/06/2024</text:p>
          </table:table-cell>
          <table:table-cell office:value-type="float" office:value="202400002466">
            <text:p>202400002466</text:p>
          </table:table-cell>
          <table:table-cell office:value-type="float" office:value="202400001575">
            <text:p>202400001575</text:p>
          </table:table-cell>
          <table:table-cell office:value-type="string">
            <text:p>107010100400522208 <text:s text:c="2"/>REPUESTOS MENORES Y ACCESORIOS <text:s text:c="20"/>PROGRAMA: 052 ACCESIBILIDAD INTEGRAL INCLUSIVA AL EMPLEO PUBLICO SECRETARIA: 07 SEC. DE CAPITAL HUMANO <text:s/>ACCION SOCIAL Y DEPORTES <text:s text:c="2"/>107010100400522208 <text:s text:c="2"/>REPUESTOS MENORES Y ACCESORIOS <text:s text:c="20"/>PROGRAMA: 052 ACCESIBILIDAD INTEGRAL INCLUSIVA AL EMPLEO PUBLICO SECRETARIA: 07 SECRETARIA PRODUCCION <text:s/>INNOV. Y EMPLEO <text:s text:c="12"/>107010100400522208 <text:s text:c="2"/>REPUESTOS MENORES Y ACCESORIOS <text:s text:c="20"/>PROGRAMA: 052 ADMINISTRACION ACCION SOCIAL Y DEPORTIVO <text:s text:c="10"/>SECRETARIA: 07 SEC. DE CAPITAL HUMANO <text:s/>ACCION SOCIAL Y DEPORTES <text:s text:c="2"/>107010100400522208 <text:s text:c="2"/>REPUESTOS MENORES Y ACCESORIOS <text:s text:c="20"/>PROGRAMA: 052 ADMINISTRACION ACCION SOCIAL Y DEPORTIVO <text:s text:c="10"/>SECRETARIA: 07 SECRETARIA PRODUCCION <text:s/>INNOV. Y EMPLEO</text:p>
          </table:table-cell>
          <table:table-cell office:value-type="string">
            <text:p>1575-2024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1QUN8B</text:p>
          </table:table-cell>
          <table:table-cell office:value-type="string">
            <text:p>202400003722OP</text:p>
          </table:table-cell>
          <table:table-cell office:value-type="string">
            <text:p>CASPANI Y CIA S.R.L.</text:p>
          </table:table-cell>
          <table:table-cell office:value-type="float" office:value="23900">
            <text:p>23900</text:p>
          </table:table-cell>
          <table:table-cell office:value-type="string">
            <text:p>26/06/2024</text:p>
          </table:table-cell>
          <table:table-cell office:value-type="float" office:value="202400002012">
            <text:p>202400002012</text:p>
          </table:table-cell>
          <table:table-cell office:value-type="float" office:value="202400001142">
            <text:p>202400001142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142-202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1QUN8B</text:p>
          </table:table-cell>
          <table:table-cell office:value-type="string">
            <text:p>202400003723OP</text:p>
          </table:table-cell>
          <table:table-cell office:value-type="string">
            <text:p>CALLEGARI <text:s text:c="20"/>ADRIAN EDGARDO</text:p>
          </table:table-cell>
          <table:table-cell office:value-type="float" office:value="520000">
            <text:p>520000</text:p>
          </table:table-cell>
          <table:table-cell office:value-type="string">
            <text:p>26/06/2024</text:p>
          </table:table-cell>
          <table:table-cell office:value-type="float" office:value="202400002487">
            <text:p>202400002487</text:p>
          </table:table-cell>
          <table:table-cell office:value-type="float" office:value="202400001723">
            <text:p>20240000172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23-202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1QUN8B</text:p>
          </table:table-cell>
          <table:table-cell office:value-type="string">
            <text:p>202400003724OP</text:p>
          </table:table-cell>
          <table:table-cell office:value-type="string">
            <text:p>PAPER Y <text:s/>TOYS S.R.L.</text:p>
          </table:table-cell>
          <table:table-cell office:value-type="float" office:value="62724.1">
            <text:p>62724.1</text:p>
          </table:table-cell>
          <table:table-cell office:value-type="string">
            <text:p>26/06/2024</text:p>
          </table:table-cell>
          <table:table-cell office:value-type="float" office:value="202400002628">
            <text:p>202400002628</text:p>
          </table:table-cell>
          <table:table-cell office:value-type="float" office:value="202400001691">
            <text:p>202400001691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691-2024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1QUN8B</text:p>
          </table:table-cell>
          <table:table-cell office:value-type="string">
            <text:p>202400003735OP</text:p>
          </table:table-cell>
          <table:table-cell office:value-type="string">
            <text:p>PINTURERIA ARGENTINA S.H</text:p>
          </table:table-cell>
          <table:table-cell office:value-type="float" office:value="627392.66">
            <text:p>627392.66</text:p>
          </table:table-cell>
          <table:table-cell office:value-type="string">
            <text:p>28/06/2024</text:p>
          </table:table-cell>
          <table:table-cell office:value-type="float" office:value="202400002690">
            <text:p>202400002690</text:p>
          </table:table-cell>
          <table:table-cell office:value-type="float" office:value="202400001757">
            <text:p>202400001757</text:p>
          </table:table-cell>
          <table:table-cell office:value-type="string">
            <text:p>109012100130762213 <text:s text:c="2"/>OTROS CONSUMOS SIN CLASIFICAR <text:s text:c="21"/>PROGRAMA: 076 ADMINISTRACIÓN VETERINARIA Y ZOONOSIS <text:s text:c="13"/>SECRETARIA: 09 SECRETARÍA DE PROTECCION CIUDADANA <text:s text:c="16"/>109012100130762213 <text:s text:c="2"/>OTROS CONSUMOS SIN CLASIFICAR <text:s text:c="21"/>PROGRAMA: 076 ADMINISTRACIÓN VETERINARIA Y ZOONOSIS <text:s text:c="13"/>SECRETARIA: 09 SECRETARIA SERVICIOS PUBLICOS <text:s text:c="21"/>109012100130762213 <text:s text:c="2"/>OTROS CONSUMOS SIN CLASIFICAR <text:s text:c="21"/>PROGRAMA: 076 ESTACIONAMIENTO MEDIDO <text:s text:c="28"/>SECRETARIA: 09 SECRETARÍA DE PROTECCION CIUDADANA <text:s text:c="16"/>109012100130762213 <text:s text:c="2"/>OTROS CONSUMOS SIN CLASIFICAR <text:s text:c="21"/>PROGRAMA: 076 ESTACIONAMIENTO MEDIDO <text:s text:c="28"/>SECRETARIA: 09 SECRETARIA SERVICIOS PUBLICOS</text:p>
          </table:table-cell>
          <table:table-cell office:value-type="string">
            <text:p>1757-2024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1QUN8B</text:p>
          </table:table-cell>
          <table:table-cell office:value-type="string">
            <text:p>202400003740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165000.01">
            <text:p>165000.01</text:p>
          </table:table-cell>
          <table:table-cell office:value-type="string">
            <text:p>28/06/2024</text:p>
          </table:table-cell>
          <table:table-cell office:value-type="float" office:value="202400002069">
            <text:p>202400002069</text:p>
          </table:table-cell>
          <table:table-cell office:value-type="float" office:value="202400001183">
            <text:p>202400001183</text:p>
          </table:table-cell>
          <table:table-cell office:value-type="string">
            <text:p>517292800400902 <text:s text:c="5"/>TRANSFERENCIA RECURSOS PROPIOS <text:s text:c="20"/>PROGRAMA: 090 ENTE PARQUE MUNICIPAL LLAO LLAO <text:s text:c="19"/>SECRETARIA: 17 ENTES AUTARQUICOS <text:s text:c="33"/>517292800400902 <text:s text:c="5"/>TRANSFERENCIA RECURSOS PROPIOS <text:s text:c="20"/>PROGRAMA: 090 ENTE PARQUE MUNICIPAL LLAO LLAO <text:s text:c="19"/>SECRETARIA: 17 TRIBUNAL DE CONTRALOR <text:s text:c="29"/>517292800400902 <text:s text:c="5"/>TRANSFERENCIA RECURSOS PROPIOS <text:s text:c="20"/>PROGRAMA: 090 PROYECTOS TERRITORIALES <text:s text:c="27"/>SECRETARIA: 17 ENTES AUTARQUICOS <text:s text:c="33"/>517292800400902 <text:s text:c="5"/>TRANSFERENCIA RECURSOS PROPIOS <text:s text:c="20"/>PROGRAMA: 090 PROYECTOS TERRITORIALES <text:s text:c="27"/>SECRETARIA: 17 TRIBUNAL DE CONTRALOR</text:p>
          </table:table-cell>
          <table:table-cell office:value-type="string">
            <text:p>1183-2024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1QUN8B</text:p>
          </table:table-cell>
          <table:table-cell office:value-type="string">
            <text:p>202400003742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15000">
            <text:p>15000</text:p>
          </table:table-cell>
          <table:table-cell office:value-type="string">
            <text:p>28/06/2024</text:p>
          </table:table-cell>
          <table:table-cell office:value-type="float" office:value="202400000866">
            <text:p>202400000866</text:p>
          </table:table-cell>
          <table:table-cell office:value-type="float" office:value="202400000455">
            <text:p>202400000455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455-2024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1QUN8B</text:p>
          </table:table-cell>
          <table:table-cell office:value-type="string">
            <text:p>202400003745OP</text:p>
          </table:table-cell>
          <table:table-cell office:value-type="string">
            <text:p>FERECHIAN <text:s text:c="20"/>ARIEL LEONARDO</text:p>
          </table:table-cell>
          <table:table-cell office:value-type="float" office:value="202000">
            <text:p>202000</text:p>
          </table:table-cell>
          <table:table-cell office:value-type="string">
            <text:p>28/06/2024</text:p>
          </table:table-cell>
          <table:table-cell office:value-type="float" office:value="202400002683">
            <text:p>202400002683</text:p>
          </table:table-cell>
          <table:table-cell office:value-type="float" office:value="202400001750">
            <text:p>202400001750</text:p>
          </table:table-cell>
          <table:table-cell office:value-type="string">
            <text:p>103040230370142205 <text:s text:c="2"/>VESTUARIO Y ELEMENTOS DE SEGURIDAD <text:s text:c="16"/>PROGRAMA: 014 COMISION GENERAL DE TRANSACCIONES <text:s text:c="17"/>SECRETARIA: 03 JEFATURA DE GABINETE <text:s text:c="30"/>103040230370142205 <text:s text:c="2"/>VESTUARIO Y ELEMENTOS DE SEGURIDAD <text:s text:c="16"/>PROGRAMA: 014 COMISION GENERAL DE TRANSACCIONES <text:s text:c="17"/>SECRETARIA: 03 JEFE DE GABINETE <text:s text:c="34"/>103040230370142205 <text:s text:c="2"/>VESTUARIO Y ELEMENTOS DE SEGURIDAD <text:s text:c="16"/>PROGRAMA: 014 CONTROL DE TRÁNSITO <text:s text:c="31"/>SECRETARIA: 03 JEFATURA DE GABINETE <text:s text:c="30"/>103040230370142205 <text:s text:c="2"/>VESTUARIO Y ELEMENTOS DE SEGURIDAD <text:s text:c="16"/>PROGRAMA: 014 CONTROL DE TRÁNSITO <text:s text:c="31"/>SECRETARIA: 03 JEFE DE GABINETE</text:p>
          </table:table-cell>
          <table:table-cell office:value-type="string">
            <text:p>1750-202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1QUN8B</text:p>
          </table:table-cell>
          <table:table-cell office:value-type="string">
            <text:p>202400003746OP</text:p>
          </table:table-cell>
          <table:table-cell office:value-type="string">
            <text:p>SCANDINAVIAN OUTDOORS SA</text:p>
          </table:table-cell>
          <table:table-cell office:value-type="float" office:value="1096668">
            <text:p>1096668</text:p>
          </table:table-cell>
          <table:table-cell office:value-type="string">
            <text:p>28/06/2024</text:p>
          </table:table-cell>
          <table:table-cell office:value-type="float" office:value="202400002440">
            <text:p>202400002440</text:p>
          </table:table-cell>
          <table:table-cell office:value-type="float" office:value="202400001512">
            <text:p>202400001512</text:p>
          </table:table-cell>
          <table:table-cell office:value-type="string">
            <text:p>105101200010342205 <text:s text:c="2"/>VESTUARIO Y ELEMENTOS DE SEGURIDAD <text:s text:c="16"/>PROGRAMA: 034 DELEGACION CERRO CATEDRAL <text:s text:c="25"/>SECRETARIA: 05 SECRETARIA AMBIENTE Y DESARROLLO URBANO <text:s text:c="11"/>105101200010342205 <text:s text:c="2"/>VESTUARIO Y ELEMENTOS DE SEGURIDAD <text:s text:c="16"/>PROGRAMA: 034 DELEGACION CERRO CATEDRAL <text:s text:c="25"/>SECRETARIA: 05 SECRETARÍA DE OBRAS Y SERVICIOS PUBLICOS <text:s text:c="10"/>105101200010342205 <text:s text:c="2"/>VESTUARIO Y ELEMENTOS DE SEGURIDAD <text:s text:c="16"/>PROGRAMA: 034 DELEGACION OESTE CATEDRAL <text:s text:c="25"/>SECRETARIA: 05 SECRETARIA AMBIENTE Y DESARROLLO URBANO <text:s text:c="11"/>105101200010342205 <text:s text:c="2"/>VESTUARIO Y ELEMENTOS DE SEGURIDAD <text:s text:c="16"/>PROGRAMA: 034 DELEGACION OESTE CATEDRAL <text:s text:c="25"/>SECRETARIA: 05 SECRETARÍA DE OBRAS Y SERVICIOS PUBLICOS</text:p>
          </table:table-cell>
          <table:table-cell office:value-type="string">
            <text:p>1512-202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1QUN8B</text:p>
          </table:table-cell>
          <table:table-cell office:value-type="string">
            <text:p>202400003747OP</text:p>
          </table:table-cell>
          <table:table-cell office:value-type="string">
            <text:p>B.O.B. S.A.S.</text:p>
          </table:table-cell>
          <table:table-cell office:value-type="float" office:value="109800">
            <text:p>109800</text:p>
          </table:table-cell>
          <table:table-cell office:value-type="string">
            <text:p>28/06/2024</text:p>
          </table:table-cell>
          <table:table-cell office:value-type="float" office:value="202400000996">
            <text:p>202400000996</text:p>
          </table:table-cell>
          <table:table-cell office:value-type="float" office:value="202400001193">
            <text:p>202400001193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193-2024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1QUN8B</text:p>
          </table:table-cell>
          <table:table-cell office:value-type="string">
            <text:p>202400003748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15000">
            <text:p>15000</text:p>
          </table:table-cell>
          <table:table-cell office:value-type="string">
            <text:p>28/06/2024</text:p>
          </table:table-cell>
          <table:table-cell office:value-type="float" office:value="202400002036">
            <text:p>202400002036</text:p>
          </table:table-cell>
          <table:table-cell office:value-type="float" office:value="202400001176">
            <text:p>202400001176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1176-2024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1QUN8B</text:p>
          </table:table-cell>
          <table:table-cell office:value-type="string">
            <text:p>202400003749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30000">
            <text:p>30000</text:p>
          </table:table-cell>
          <table:table-cell office:value-type="string">
            <text:p>28/06/2024</text:p>
          </table:table-cell>
          <table:table-cell office:value-type="float" office:value="202400001317">
            <text:p>202400001317</text:p>
          </table:table-cell>
          <table:table-cell office:value-type="float" office:value="202400000562">
            <text:p>202400000562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562-2024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1QUN8B</text:p>
          </table:table-cell>
          <table:table-cell office:value-type="string">
            <text:p>202400003753OP</text:p>
          </table:table-cell>
          <table:table-cell office:value-type="string">
            <text:p>BURCAM SRL</text:p>
          </table:table-cell>
          <table:table-cell office:value-type="float" office:value="101890">
            <text:p>101890</text:p>
          </table:table-cell>
          <table:table-cell office:value-type="string">
            <text:p>28/06/2024</text:p>
          </table:table-cell>
          <table:table-cell office:value-type="float" office:value="202400001726">
            <text:p>202400001726</text:p>
          </table:table-cell>
          <table:table-cell office:value-type="float" office:value="202400001052">
            <text:p>20240000105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052-2024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1QUN8B</text:p>
          </table:table-cell>
          <table:table-cell office:value-type="string">
            <text:p>202400003755OP</text:p>
          </table:table-cell>
          <table:table-cell office:value-type="string">
            <text:p>ORLANDO GUILLERMO ARIEL</text:p>
          </table:table-cell>
          <table:table-cell office:value-type="float" office:value="16500">
            <text:p>16500</text:p>
          </table:table-cell>
          <table:table-cell office:value-type="string">
            <text:p>28/06/2024</text:p>
          </table:table-cell>
          <table:table-cell office:value-type="float" office:value="202400002604">
            <text:p>202400002604</text:p>
          </table:table-cell>
          <table:table-cell office:value-type="float" office:value="202400001666">
            <text:p>202400001666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666-202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1QUN8B</text:p>
          </table:table-cell>
          <table:table-cell office:value-type="string">
            <text:p>202400003759OP</text:p>
          </table:table-cell>
          <table:table-cell office:value-type="string">
            <text:p>TROYON <text:s text:c="23"/>DARIO</text:p>
          </table:table-cell>
          <table:table-cell office:value-type="float" office:value="699400">
            <text:p>699400</text:p>
          </table:table-cell>
          <table:table-cell office:value-type="string">
            <text:p>28/06/2024</text:p>
          </table:table-cell>
          <table:table-cell office:value-type="float" office:value="202400002038">
            <text:p>202400002038</text:p>
          </table:table-cell>
          <table:table-cell office:value-type="float" office:value="202400001447">
            <text:p>202400001447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</text:p>
          </table:table-cell>
          <table:table-cell office:value-type="string">
            <text:p>1447-202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1QUN8B</text:p>
          </table:table-cell>
          <table:table-cell office:value-type="string">
            <text:p>202400003760OP</text:p>
          </table:table-cell>
          <table:table-cell office:value-type="string">
            <text:p>COOP.DE TRABAJO MICELIO LTDA.</text:p>
          </table:table-cell>
          <table:table-cell office:value-type="float" office:value="324690">
            <text:p>324690</text:p>
          </table:table-cell>
          <table:table-cell office:value-type="string">
            <text:p>28/06/2024</text:p>
          </table:table-cell>
          <table:table-cell office:value-type="float" office:value="202400001528">
            <text:p>202400001528</text:p>
          </table:table-cell>
          <table:table-cell office:value-type="float" office:value="202400001195">
            <text:p>202400001195</text:p>
          </table:table-cell>
          <table:table-cell office:value-type="string">
            <text:p>110010100190782205 <text:s text:c="2"/>VESTUARIO Y ELEMENTOS DE SEGURIDAD <text:s text:c="16"/>PROGRAMA: 078 ADMINISTRACION TURISMO <text:s text:c="28"/>SECRETARIA: 10 SECRETARÍA DE TURISMO <text:s text:c="29"/>110010100190782205 <text:s text:c="2"/>VESTUARIO Y ELEMENTOS DE SEGURIDAD <text:s text:c="16"/>PROGRAMA: 078 ADMINISTRACION TURISMO <text:s text:c="28"/>SECRETARIA: 10 SECRETARIA FISCALIZACION <text:s text:c="26"/>110010100190782205 <text:s text:c="2"/>VESTUARIO Y ELEMENTOS DE SEGURIDAD <text:s text:c="16"/>PROGRAMA: 078 APOYO INSTITUCIONAL <text:s text:c="31"/>SECRETARIA: 10 SECRETARÍA DE TURISMO <text:s text:c="29"/>110010100190782205 <text:s text:c="2"/>VESTUARIO Y ELEMENTOS DE SEGURIDAD <text:s text:c="16"/>PROGRAMA: 078 APOYO INSTITUCIONAL <text:s text:c="31"/>SECRETARIA: 10 SECRETARIA FISCALIZACION</text:p>
          </table:table-cell>
          <table:table-cell office:value-type="string">
            <text:p>1195-2024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1QUN8B</text:p>
          </table:table-cell>
          <table:table-cell office:value-type="string">
            <text:p>202400003763OP</text:p>
          </table:table-cell>
          <table:table-cell office:value-type="string">
            <text:p>CASA PALM S.A.C.I.I. Y A.</text:p>
          </table:table-cell>
          <table:table-cell office:value-type="float" office:value="3163098.6">
            <text:p>3163098.6</text:p>
          </table:table-cell>
          <table:table-cell office:value-type="string">
            <text:p>28/06/2024</text:p>
          </table:table-cell>
          <table:table-cell office:value-type="float" office:value="202400002573">
            <text:p>202400002573</text:p>
          </table:table-cell>
          <table:table-cell office:value-type="float" office:value="202400001644">
            <text:p>202400001644</text:p>
          </table:table-cell>
          <table:table-cell office:value-type="string">
            <text:p>103010100400082427 <text:s text:c="2"/>BIENES SIN DISCRIMINAR <text:s text:c="28"/>PROGRAMA: 008 ADMINISTRACIÓN CENTRAL JEFE DE GABINETE <text:s text:c="11"/>SECRETARIA: 03 JEFATURA DE GABINETE <text:s text:c="30"/>103010100400082427 <text:s text:c="2"/>BIENES SIN DISCRIMINAR <text:s text:c="28"/>PROGRAMA: 008 ADMINISTRACIÓN CENTRAL JEFE DE GABINETE <text:s text:c="11"/>SECRETARIA: 03 JEFE DE GABINETE <text:s text:c="34"/>103010100400082427 <text:s text:c="2"/>BIENES SIN DISCRIMINAR <text:s text:c="28"/>PROGRAMA: 008 GUARDAVIDAS PROTECCION CIVIL <text:s text:c="22"/>SECRETARIA: 03 JEFATURA DE GABINETE <text:s text:c="30"/>103010100400082427 <text:s text:c="2"/>BIENES SIN DISCRIMINAR <text:s text:c="28"/>PROGRAMA: 008 GUARDAVIDAS PROTECCION CIVIL <text:s text:c="22"/>SECRETARIA: 03 JEFE DE GABINETE <text:s text:c="34"/>103010500400192427 <text:s text:c="2"/>BIENES SIN DISCRIMINAR <text:s text:c="28"/>PROGRAMA: 019 ADMINISTRACION MAYORDOMIA <text:s text:c="25"/>SECRETARIA: 03 JEFATURA DE GABINETE <text:s text:c="30"/>103010500400192427 <text:s text:c="2"/>BIENES SIN DISCRIMINAR <text:s text:c="28"/>PROGRAMA: 019 ADMINISTRACION MAYORDOMIA <text:s text:c="25"/>SECRETARIA: 03 JEFE DE GABINETE <text:s text:c="34"/>103010500400192427 <text:s text:c="2"/>BIENES SIN DISCRIMINAR <text:s text:c="28"/>PROGRAMA: 019 MANT. REFACCION Y REPARACION EDIFICIOS MUNICIPALES SECRETARIA: 03 JEFATURA DE GABINETE <text:s text:c="30"/>103010500400192427 <text:s text:c="2"/>BIENES SIN DISCRIMINAR <text:s text:c="28"/>PROGRAMA: 019 MANT. REFACCION Y REPARACION EDIFICIOS MUNICIPALES SECRETARIA: 03 JEFE DE GABINETE</text:p>
          </table:table-cell>
          <table:table-cell office:value-type="string">
            <text:p>1644-20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8">07/18/2024</text:date>, <text:time>10:4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8T10:44:30.54</meta:creation-date>
    <dc:date>2024-07-18T10:45:38.12</dc:date>
    <meta:editing-duration>PT1M11S</meta:editing-duration>
    <meta:editing-cycles>1</meta:editing-cycles>
    <meta:document-statistic meta:table-count="3" meta:cell-count="3770" meta:object-count="0"/>
    <meta:generator>OpenOffice/4.1.3$Win32 OpenOffice.org_project/413m1$Build-9783</meta:generator>
  </office:meta>
</office:document-meta>
</file>