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4673in"/>
    </style:style>
    <style:style style:name="co3" style:family="table-column">
      <style:table-column-properties fo:break-before="auto" style:column-width="3.7665in"/>
    </style:style>
    <style:style style:name="co4" style:family="table-column">
      <style:table-column-properties fo:break-before="auto" style:column-width="1.35in"/>
    </style:style>
    <style:style style:name="co5" style:family="table-column">
      <style:table-column-properties fo:break-before="auto" style:column-width="2.0839in"/>
    </style:style>
    <style:style style:name="co6" style:family="table-column">
      <style:table-column-properties fo:break-before="auto" style:column-width="1.7252in"/>
    </style:style>
    <style:style style:name="co7" style:family="table-column">
      <style:table-column-properties fo:break-before="auto" style:column-width="1.0402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Hoja1" table:style-name="ta1" table:print="false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default-cell-style-name="Default"/>
        <table:table-column table:style-name="co7" table:default-cell-style-name="Default"/>
        <table:table-row table:style-name="ro1">
          <table:table-cell office:value-type="string">
            <text:p>Nro.</text:p>
          </table:table-cell>
          <table:table-cell office:value-type="string">
            <text:p>ID_PROCESS</text:p>
          </table:table-cell>
          <table:table-cell office:value-type="string">
            <text:p>ORDEN_PAGO</text:p>
          </table:table-cell>
          <table:table-cell office:value-type="string">
            <text:p>PROVEEDOR</text:p>
          </table:table-cell>
          <table:table-cell office:value-type="string">
            <text:p>MONTO_APAGAR</text:p>
          </table:table-cell>
          <table:table-cell office:value-type="string">
            <text:p>FECHA_ORDEN_DE_PAGO</text:p>
          </table:table-cell>
          <table:table-cell office:value-type="string">
            <text:p>PEDIDO_ABASTECIMIENTO</text:p>
          </table:table-cell>
          <table:table-cell office:value-type="string">
            <text:p>PEDIDO_SUMINISTRO</text:p>
          </table:table-cell>
          <table:table-cell office:value-type="string">
            <text:p>PARTIDA_PRESUPUESTARIA/PROGRAMA/SECRETARÍA</text:p>
          </table:table-cell>
          <table:table-cell office:value-type="string">
            <text:p>EXPEDIENTE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Y01PYVO4</text:p>
          </table:table-cell>
          <table:table-cell office:value-type="string">
            <text:p>202400001521OP</text:p>
          </table:table-cell>
          <table:table-cell office:value-type="string">
            <text:p>CENTRO ELECTRICO BARILOCHE S.R</text:p>
          </table:table-cell>
          <table:table-cell office:value-type="float" office:value="2232763.77">
            <text:p>2232763.77</text:p>
          </table:table-cell>
          <table:table-cell office:value-type="string">
            <text:p>03/04/2024</text:p>
          </table:table-cell>
          <table:table-cell office:value-type="float" office:value="202400000639">
            <text:p>202400000639</text:p>
          </table:table-cell>
          <table:table-cell office:value-type="float" office:value="202400000428">
            <text:p>202400000428</text:p>
          </table:table-cell>
          <table:table-cell office:value-type="string">
            <text:p>107190200160562207 <text:s text:c="2"/>ARTÍCULOS DE ILUMINACIÓN Y ELECTRICIDAD <text:s text:c="11"/>PROGRAMA: 056 DEPORTES <text:s text:c="42"/>SECRETARIA: 07 SEC. DE CAPITAL HUMANO <text:s/>ACCION SOCIAL Y DEPORTES <text:s text:c="2"/>107190200160562207 <text:s text:c="2"/>ARTÍCULOS DE ILUMINACIÓN Y ELECTRICIDAD <text:s text:c="11"/>PROGRAMA: 056 DEPORTES <text:s text:c="42"/>SECRETARIA: 07 SECRETARIA PRODUCCION <text:s/>INNOV. Y EMPLEO <text:s text:c="12"/>107190200160562207 <text:s text:c="2"/>ARTÍCULOS DE ILUMINACIÓN Y ELECTRICIDAD <text:s text:c="11"/>PROGRAMA: 056 MANTENIMIENTO DE SISTEMAS <text:s text:c="25"/>SECRETARIA: 07 SEC. DE CAPITAL HUMANO <text:s/>ACCION SOCIAL Y DEPORTES <text:s text:c="2"/>107190200160562207 <text:s text:c="2"/>ARTÍCULOS DE ILUMINACIÓN Y ELECTRICIDAD <text:s text:c="11"/>PROGRAMA: 056 MANTENIMIENTO DE SISTEMAS <text:s text:c="25"/>SECRETARIA: 07 SECRETARIA PRODUCCION <text:s/>INNOV. Y EMPLEO</text:p>
          </table:table-cell>
          <table:table-cell office:value-type="string">
            <text:p>428-2024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Y01PYVO4</text:p>
          </table:table-cell>
          <table:table-cell office:value-type="string">
            <text:p>202400001522OP</text:p>
          </table:table-cell>
          <table:table-cell office:value-type="string">
            <text:p>CENTRO ELECTRICO BARILOCHE S.R</text:p>
          </table:table-cell>
          <table:table-cell office:value-type="float" office:value="3154571.55">
            <text:p>3154571.55</text:p>
          </table:table-cell>
          <table:table-cell office:value-type="string">
            <text:p>03/04/2024</text:p>
          </table:table-cell>
          <table:table-cell office:value-type="float" office:value="202400000641">
            <text:p>202400000641</text:p>
          </table:table-cell>
          <table:table-cell office:value-type="float" office:value="202400000429">
            <text:p>202400000429</text:p>
          </table:table-cell>
          <table:table-cell office:value-type="string">
            <text:p>107190200160562207 <text:s text:c="2"/>ARTÍCULOS DE ILUMINACIÓN Y ELECTRICIDAD <text:s text:c="11"/>PROGRAMA: 056 DEPORTES <text:s text:c="42"/>SECRETARIA: 07 SEC. DE CAPITAL HUMANO <text:s/>ACCION SOCIAL Y DEPORTES <text:s text:c="2"/>107190200160562207 <text:s text:c="2"/>ARTÍCULOS DE ILUMINACIÓN Y ELECTRICIDAD <text:s text:c="11"/>PROGRAMA: 056 DEPORTES <text:s text:c="42"/>SECRETARIA: 07 SECRETARIA PRODUCCION <text:s/>INNOV. Y EMPLEO <text:s text:c="12"/>107190200160562207 <text:s text:c="2"/>ARTÍCULOS DE ILUMINACIÓN Y ELECTRICIDAD <text:s text:c="11"/>PROGRAMA: 056 MANTENIMIENTO DE SISTEMAS <text:s text:c="25"/>SECRETARIA: 07 SEC. DE CAPITAL HUMANO <text:s/>ACCION SOCIAL Y DEPORTES <text:s text:c="2"/>107190200160562207 <text:s text:c="2"/>ARTÍCULOS DE ILUMINACIÓN Y ELECTRICIDAD <text:s text:c="11"/>PROGRAMA: 056 MANTENIMIENTO DE SISTEMAS <text:s text:c="25"/>SECRETARIA: 07 SECRETARIA PRODUCCION <text:s/>INNOV. Y EMPLEO</text:p>
          </table:table-cell>
          <table:table-cell office:value-type="string">
            <text:p>429-2024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Y01PYVO4</text:p>
          </table:table-cell>
          <table:table-cell office:value-type="string">
            <text:p>202400001533OP</text:p>
          </table:table-cell>
          <table:table-cell office:value-type="string">
            <text:p>SZCZYGIEL <text:s text:c="20"/>MARIANO <text:s/>SIMON</text:p>
          </table:table-cell>
          <table:table-cell office:value-type="float" office:value="1430550">
            <text:p>1430550</text:p>
          </table:table-cell>
          <table:table-cell office:value-type="string">
            <text:p>03/04/2024</text:p>
          </table:table-cell>
          <table:table-cell office:value-type="float" office:value="202400001054">
            <text:p>202400001054</text:p>
          </table:table-cell>
          <table:table-cell office:value-type="float" office:value="202400000418">
            <text:p>202400000418</text:p>
          </table:table-cell>
          <table:table-cell office:value-type="string">
            <text:p>105120200010412205 <text:s text:c="2"/>VESTUARIO Y ELEMENTOS DE SEGURIDAD <text:s text:c="16"/>PROGRAMA: 041 GESTION DE RESIDUOS <text:s text:c="31"/>SECRETARIA: 05 SECRETARIA AMBIENTE Y DESARROLLO URBANO <text:s text:c="11"/>105120200010412205 <text:s text:c="2"/>VESTUARIO Y ELEMENTOS DE SEGURIDAD <text:s text:c="16"/>PROGRAMA: 041 GESTION DE RESIDUOS <text:s text:c="31"/>SECRETARIA: 05 SECRETARÍA DE OBRAS Y SERVICIOS PUBLICOS <text:s text:c="10"/>105120200010412205 <text:s text:c="2"/>VESTUARIO Y ELEMENTOS DE SEGURIDAD <text:s text:c="16"/>PROGRAMA: 041 INFRAESTRUCTURA URBANA <text:s text:c="28"/>SECRETARIA: 05 SECRETARIA AMBIENTE Y DESARROLLO URBANO <text:s text:c="11"/>105120200010412205 <text:s text:c="2"/>VESTUARIO Y ELEMENTOS DE SEGURIDAD <text:s text:c="16"/>PROGRAMA: 041 INFRAESTRUCTURA URBANA <text:s text:c="28"/>SECRETARIA: 05 SECRETARÍA DE OBRAS Y SERVICIOS PUBLICOS</text:p>
          </table:table-cell>
          <table:table-cell office:value-type="string">
            <text:p>418-2024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Y01PYVO4</text:p>
          </table:table-cell>
          <table:table-cell office:value-type="string">
            <text:p>202400001534OP</text:p>
          </table:table-cell>
          <table:table-cell office:value-type="string">
            <text:p>CASA PALM S.A.C.I.I. Y A.</text:p>
          </table:table-cell>
          <table:table-cell office:value-type="float" office:value="270188.5">
            <text:p>270188.5</text:p>
          </table:table-cell>
          <table:table-cell office:value-type="string">
            <text:p>03/04/2024</text:p>
          </table:table-cell>
          <table:table-cell office:value-type="float" office:value="202400001183">
            <text:p>202400001183</text:p>
          </table:table-cell>
          <table:table-cell office:value-type="float" office:value="202400000520">
            <text:p>202400000520</text:p>
          </table:table-cell>
          <table:table-cell office:value-type="string">
            <text:p>105100200400322208 <text:s text:c="2"/>REPUESTOS MENORES Y ACCESORIOS <text:s text:c="20"/>PROGRAMA: 032 DELEGACION LAGO MORENO <text:s text:c="28"/>SECRETARIA: 05 SECRETARIA AMBIENTE Y DESARROLLO URBANO <text:s text:c="11"/>105100200400322208 <text:s text:c="2"/>REPUESTOS MENORES Y ACCESORIOS <text:s text:c="20"/>PROGRAMA: 032 DELEGACION LAGO MORENO <text:s text:c="28"/>SECRETARIA: 05 SECRETARÍA DE OBRAS Y SERVICIOS PUBLICOS <text:s text:c="10"/>105100200400322208 <text:s text:c="2"/>REPUESTOS MENORES Y ACCESORIOS <text:s text:c="20"/>PROGRAMA: 032 SERVICIOS GENERALES <text:s text:c="31"/>SECRETARIA: 05 SECRETARIA AMBIENTE Y DESARROLLO URBANO <text:s text:c="11"/>105100200400322208 <text:s text:c="2"/>REPUESTOS MENORES Y ACCESORIOS <text:s text:c="20"/>PROGRAMA: 032 SERVICIOS GENERALES <text:s text:c="31"/>SECRETARIA: 05 SECRETARÍA DE OBRAS Y SERVICIOS PUBLICOS</text:p>
          </table:table-cell>
          <table:table-cell office:value-type="string">
            <text:p>520-2024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Y01PYVO4</text:p>
          </table:table-cell>
          <table:table-cell office:value-type="string">
            <text:p>202400001540OP</text:p>
          </table:table-cell>
          <table:table-cell office:value-type="string">
            <text:p>POWER SYSTEMS ARGENTINA S.A</text:p>
          </table:table-cell>
          <table:table-cell office:value-type="float" office:value="6250443.68">
            <text:p>6250443.68</text:p>
          </table:table-cell>
          <table:table-cell office:value-type="string">
            <text:p>03/04/2024</text:p>
          </table:table-cell>
          <table:table-cell office:value-type="float" office:value="202400000841">
            <text:p>202400000841</text:p>
          </table:table-cell>
          <table:table-cell office:value-type="float" office:value="202400000327">
            <text:p>202400000327</text:p>
          </table:table-cell>
          <table:table-cell office:value-type="string">
            <text:p>109200200170702206 <text:s text:c="2"/>PAPELERÍA Y UTILES DE OFICINA <text:s/>INFORMÁTICA <text:s text:c="8"/>PROGRAMA: 070 PLANIFICACIÓN Y GESTIÓN TERRITORIAL <text:s text:c="15"/>SECRETARIA: 09 SECRETARÍA DE PROTECCION CIUDADANA <text:s text:c="16"/>109200200170702206 <text:s text:c="2"/>PAPELERÍA Y UTILES DE OFICINA <text:s/>INFORMÁTICA <text:s text:c="8"/>PROGRAMA: 070 PLANIFICACIÓN Y GESTIÓN TERRITORIAL <text:s text:c="15"/>SECRETARIA: 09 SECRETARIA SERVICIOS PUBLICOS <text:s text:c="21"/>109200200170702206 <text:s text:c="2"/>PAPELERÍA Y UTILES DE OFICINA <text:s/>INFORMÁTICA <text:s text:c="8"/>PROGRAMA: 070 SEGURIDAD CIUDADANA <text:s text:c="31"/>SECRETARIA: 09 SECRETARÍA DE PROTECCION CIUDADANA <text:s text:c="16"/>109200200170702206 <text:s text:c="2"/>PAPELERÍA Y UTILES DE OFICINA <text:s/>INFORMÁTICA <text:s text:c="8"/>PROGRAMA: 070 SEGURIDAD CIUDADANA <text:s text:c="31"/>SECRETARIA: 09 SECRETARIA SERVICIOS PUBLICOS</text:p>
          </table:table-cell>
          <table:table-cell office:value-type="string">
            <text:p>327-2024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Y01PYVO4</text:p>
          </table:table-cell>
          <table:table-cell office:value-type="string">
            <text:p>202400001543OP</text:p>
          </table:table-cell>
          <table:table-cell office:value-type="string">
            <text:p>BURCAM SRL</text:p>
          </table:table-cell>
          <table:table-cell office:value-type="float" office:value="23805">
            <text:p>23805</text:p>
          </table:table-cell>
          <table:table-cell office:value-type="string">
            <text:p>04/04/2024</text:p>
          </table:table-cell>
          <table:table-cell office:value-type="float" office:value="202400001430">
            <text:p>202400001430</text:p>
          </table:table-cell>
          <table:table-cell office:value-type="float" office:value="202400000564">
            <text:p>202400000564</text:p>
          </table:table-cell>
          <table:table-cell office:value-type="string">
            <text:p>105100200400322 <text:s text:c="5"/>TRANSFERENCIA RECURSOS PROPIOS <text:s text:c="20"/>PROGRAMA: 032 DELEGACION LAGO MORENO <text:s text:c="28"/>SECRETARIA: 05 SECRETARIA AMBIENTE Y DESARROLLO URBANO <text:s text:c="11"/>105100200400322 <text:s text:c="5"/>TRANSFERENCIA RECURSOS PROPIOS <text:s text:c="20"/>PROGRAMA: 032 DELEGACION LAGO MORENO <text:s text:c="28"/>SECRETARIA: 05 SECRETARÍA DE OBRAS Y SERVICIOS PUBLICOS <text:s text:c="10"/>105100200400322 <text:s text:c="5"/>TRANSFERENCIA RECURSOS PROPIOS <text:s text:c="20"/>PROGRAMA: 032 SERVICIOS GENERALES <text:s text:c="31"/>SECRETARIA: 05 SECRETARIA AMBIENTE Y DESARROLLO URBANO <text:s text:c="11"/>105100200400322 <text:s text:c="5"/>TRANSFERENCIA RECURSOS PROPIOS <text:s text:c="20"/>PROGRAMA: 032 SERVICIOS GENERALES <text:s text:c="31"/>SECRETARIA: 05 SECRETARÍA DE OBRAS Y SERVICIOS PUBLICOS</text:p>
          </table:table-cell>
          <table:table-cell office:value-type="string">
            <text:p>564-2024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Y01PYVO4</text:p>
          </table:table-cell>
          <table:table-cell office:value-type="string">
            <text:p>202400001544OP</text:p>
          </table:table-cell>
          <table:table-cell office:value-type="string">
            <text:p>BURCAM SRL</text:p>
          </table:table-cell>
          <table:table-cell office:value-type="float" office:value="43350">
            <text:p>43350</text:p>
          </table:table-cell>
          <table:table-cell office:value-type="string">
            <text:p>04/04/2024</text:p>
          </table:table-cell>
          <table:table-cell office:value-type="float" office:value="202400001415">
            <text:p>202400001415</text:p>
          </table:table-cell>
          <table:table-cell office:value-type="float" office:value="202400000552">
            <text:p>202400000552</text:p>
          </table:table-cell>
          <table:table-cell office:value-type="string">
            <text:p>105100200400322208 <text:s text:c="2"/>REPUESTOS MENORES Y ACCESORIOS <text:s text:c="20"/>PROGRAMA: 032 DELEGACION LAGO MORENO <text:s text:c="28"/>SECRETARIA: 05 SECRETARIA AMBIENTE Y DESARROLLO URBANO <text:s text:c="11"/>105100200400322208 <text:s text:c="2"/>REPUESTOS MENORES Y ACCESORIOS <text:s text:c="20"/>PROGRAMA: 032 DELEGACION LAGO MORENO <text:s text:c="28"/>SECRETARIA: 05 SECRETARÍA DE OBRAS Y SERVICIOS PUBLICOS <text:s text:c="10"/>105100200400322208 <text:s text:c="2"/>REPUESTOS MENORES Y ACCESORIOS <text:s text:c="20"/>PROGRAMA: 032 SERVICIOS GENERALES <text:s text:c="31"/>SECRETARIA: 05 SECRETARIA AMBIENTE Y DESARROLLO URBANO <text:s text:c="11"/>105100200400322208 <text:s text:c="2"/>REPUESTOS MENORES Y ACCESORIOS <text:s text:c="20"/>PROGRAMA: 032 SERVICIOS GENERALES <text:s text:c="31"/>SECRETARIA: 05 SECRETARÍA DE OBRAS Y SERVICIOS PUBLICOS</text:p>
          </table:table-cell>
          <table:table-cell office:value-type="string">
            <text:p>552-2024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Y01PYVO4</text:p>
          </table:table-cell>
          <table:table-cell office:value-type="string">
            <text:p>202400001545OP</text:p>
          </table:table-cell>
          <table:table-cell office:value-type="string">
            <text:p>BURCAM SRL</text:p>
          </table:table-cell>
          <table:table-cell office:value-type="float" office:value="29310">
            <text:p>29310</text:p>
          </table:table-cell>
          <table:table-cell office:value-type="string">
            <text:p>04/04/2024</text:p>
          </table:table-cell>
          <table:table-cell office:value-type="float" office:value="202400001405">
            <text:p>202400001405</text:p>
          </table:table-cell>
          <table:table-cell office:value-type="float" office:value="202400000543">
            <text:p>202400000543</text:p>
          </table:table-cell>
          <table:table-cell office:value-type="string">
            <text:p>105100200400322208 <text:s text:c="2"/>REPUESTOS MENORES Y ACCESORIOS <text:s text:c="20"/>PROGRAMA: 032 DELEGACION LAGO MORENO <text:s text:c="28"/>SECRETARIA: 05 SECRETARIA AMBIENTE Y DESARROLLO URBANO <text:s text:c="11"/>105100200400322208 <text:s text:c="2"/>REPUESTOS MENORES Y ACCESORIOS <text:s text:c="20"/>PROGRAMA: 032 DELEGACION LAGO MORENO <text:s text:c="28"/>SECRETARIA: 05 SECRETARÍA DE OBRAS Y SERVICIOS PUBLICOS <text:s text:c="10"/>105100200400322208 <text:s text:c="2"/>REPUESTOS MENORES Y ACCESORIOS <text:s text:c="20"/>PROGRAMA: 032 SERVICIOS GENERALES <text:s text:c="31"/>SECRETARIA: 05 SECRETARIA AMBIENTE Y DESARROLLO URBANO <text:s text:c="11"/>105100200400322208 <text:s text:c="2"/>REPUESTOS MENORES Y ACCESORIOS <text:s text:c="20"/>PROGRAMA: 032 SERVICIOS GENERALES <text:s text:c="31"/>SECRETARIA: 05 SECRETARÍA DE OBRAS Y SERVICIOS PUBLICOS</text:p>
          </table:table-cell>
          <table:table-cell office:value-type="string">
            <text:p>543-2024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Y01PYVO4</text:p>
          </table:table-cell>
          <table:table-cell office:value-type="string">
            <text:p>202400001546OP</text:p>
          </table:table-cell>
          <table:table-cell office:value-type="string">
            <text:p>BURCAM SRL</text:p>
          </table:table-cell>
          <table:table-cell office:value-type="float" office:value="37560">
            <text:p>37560</text:p>
          </table:table-cell>
          <table:table-cell office:value-type="string">
            <text:p>04/04/2024</text:p>
          </table:table-cell>
          <table:table-cell office:value-type="float" office:value="202400001404">
            <text:p>202400001404</text:p>
          </table:table-cell>
          <table:table-cell office:value-type="float" office:value="202400000542">
            <text:p>202400000542</text:p>
          </table:table-cell>
          <table:table-cell office:value-type="string">
            <text:p>105100200400322208 <text:s text:c="2"/>REPUESTOS MENORES Y ACCESORIOS <text:s text:c="20"/>PROGRAMA: 032 DELEGACION LAGO MORENO <text:s text:c="28"/>SECRETARIA: 05 SECRETARIA AMBIENTE Y DESARROLLO URBANO <text:s text:c="11"/>105100200400322208 <text:s text:c="2"/>REPUESTOS MENORES Y ACCESORIOS <text:s text:c="20"/>PROGRAMA: 032 DELEGACION LAGO MORENO <text:s text:c="28"/>SECRETARIA: 05 SECRETARÍA DE OBRAS Y SERVICIOS PUBLICOS <text:s text:c="10"/>105100200400322208 <text:s text:c="2"/>REPUESTOS MENORES Y ACCESORIOS <text:s text:c="20"/>PROGRAMA: 032 SERVICIOS GENERALES <text:s text:c="31"/>SECRETARIA: 05 SECRETARIA AMBIENTE Y DESARROLLO URBANO <text:s text:c="11"/>105100200400322208 <text:s text:c="2"/>REPUESTOS MENORES Y ACCESORIOS <text:s text:c="20"/>PROGRAMA: 032 SERVICIOS GENERALES <text:s text:c="31"/>SECRETARIA: 05 SECRETARÍA DE OBRAS Y SERVICIOS PUBLICOS</text:p>
          </table:table-cell>
          <table:table-cell office:value-type="string">
            <text:p>542-2024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Y01PYVO4</text:p>
          </table:table-cell>
          <table:table-cell office:value-type="string">
            <text:p>202400001547OP</text:p>
          </table:table-cell>
          <table:table-cell office:value-type="string">
            <text:p>SOLUCIONES E IMPRESIONES S.R.L</text:p>
          </table:table-cell>
          <table:table-cell office:value-type="float" office:value="331000">
            <text:p>331000</text:p>
          </table:table-cell>
          <table:table-cell office:value-type="string">
            <text:p>04/04/2024</text:p>
          </table:table-cell>
          <table:table-cell office:value-type="float" office:value="202400001120">
            <text:p>202400001120</text:p>
          </table:table-cell>
          <table:table-cell office:value-type="float" office:value="202400000349">
            <text:p>202400000349</text:p>
          </table:table-cell>
          <table:table-cell office:value-type="string">
            <text:p>103010400400182323 <text:s text:c="2"/>PUBLICIDAD Y PROPAGANDA <text:s text:c="27"/>PROGRAMA: 018 AUTORIDAD DE REGISTRO FIRMA DIGITAL <text:s text:c="15"/>SECRETARIA: 03 JEFATURA DE GABINETE <text:s text:c="30"/>103010400400182323 <text:s text:c="2"/>PUBLICIDAD Y PROPAGANDA <text:s text:c="27"/>PROGRAMA: 018 AUTORIDAD DE REGISTRO FIRMA DIGITAL <text:s text:c="15"/>SECRETARIA: 03 JEFE DE GABINETE <text:s text:c="34"/>103010400400182323 <text:s text:c="2"/>PUBLICIDAD Y PROPAGANDA <text:s text:c="27"/>PROGRAMA: 018 COMUNICACIÓN Y GOBIERNO ABIERTO <text:s text:c="19"/>SECRETARIA: 03 JEFATURA DE GABINETE <text:s text:c="30"/>103010400400182323 <text:s text:c="2"/>PUBLICIDAD Y PROPAGANDA <text:s text:c="27"/>PROGRAMA: 018 COMUNICACIÓN Y GOBIERNO ABIERTO <text:s text:c="19"/>SECRETARIA: 03 JEFE DE GABINETE</text:p>
          </table:table-cell>
          <table:table-cell office:value-type="string">
            <text:p>349-2024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Y01PYVO4</text:p>
          </table:table-cell>
          <table:table-cell office:value-type="string">
            <text:p>202400001551OP</text:p>
          </table:table-cell>
          <table:table-cell office:value-type="string">
            <text:p>BURCAM SRL</text:p>
          </table:table-cell>
          <table:table-cell office:value-type="float" office:value="197680">
            <text:p>197680</text:p>
          </table:table-cell>
          <table:table-cell office:value-type="string">
            <text:p>04/04/2024</text:p>
          </table:table-cell>
          <table:table-cell office:value-type="float" office:value="202400001432">
            <text:p>202400001432</text:p>
          </table:table-cell>
          <table:table-cell office:value-type="float" office:value="202400000566">
            <text:p>202400000566</text:p>
          </table:table-cell>
          <table:table-cell office:value-type="string">
            <text:p>105100200400322208 <text:s text:c="2"/>REPUESTOS MENORES Y ACCESORIOS <text:s text:c="20"/>PROGRAMA: 032 DELEGACION LAGO MORENO <text:s text:c="28"/>SECRETARIA: 05 SECRETARIA AMBIENTE Y DESARROLLO URBANO <text:s text:c="11"/>105100200400322208 <text:s text:c="2"/>REPUESTOS MENORES Y ACCESORIOS <text:s text:c="20"/>PROGRAMA: 032 DELEGACION LAGO MORENO <text:s text:c="28"/>SECRETARIA: 05 SECRETARÍA DE OBRAS Y SERVICIOS PUBLICOS <text:s text:c="10"/>105100200400322208 <text:s text:c="2"/>REPUESTOS MENORES Y ACCESORIOS <text:s text:c="20"/>PROGRAMA: 032 SERVICIOS GENERALES <text:s text:c="31"/>SECRETARIA: 05 SECRETARIA AMBIENTE Y DESARROLLO URBANO <text:s text:c="11"/>105100200400322208 <text:s text:c="2"/>REPUESTOS MENORES Y ACCESORIOS <text:s text:c="20"/>PROGRAMA: 032 SERVICIOS GENERALES <text:s text:c="31"/>SECRETARIA: 05 SECRETARÍA DE OBRAS Y SERVICIOS PUBLICOS</text:p>
          </table:table-cell>
          <table:table-cell office:value-type="string">
            <text:p>566-2024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Y01PYVO4</text:p>
          </table:table-cell>
          <table:table-cell office:value-type="string">
            <text:p>202400001553OP</text:p>
          </table:table-cell>
          <table:table-cell office:value-type="string">
            <text:p>BURCAM SRL</text:p>
          </table:table-cell>
          <table:table-cell office:value-type="float" office:value="131800">
            <text:p>131800</text:p>
          </table:table-cell>
          <table:table-cell office:value-type="string">
            <text:p>04/04/2024</text:p>
          </table:table-cell>
          <table:table-cell office:value-type="float" office:value="202400001431">
            <text:p>202400001431</text:p>
          </table:table-cell>
          <table:table-cell office:value-type="float" office:value="202400000565">
            <text:p>202400000565</text:p>
          </table:table-cell>
          <table:table-cell office:value-type="string">
            <text:p>105100200400322208 <text:s text:c="2"/>REPUESTOS MENORES Y ACCESORIOS <text:s text:c="20"/>PROGRAMA: 032 DELEGACION LAGO MORENO <text:s text:c="28"/>SECRETARIA: 05 SECRETARIA AMBIENTE Y DESARROLLO URBANO <text:s text:c="11"/>105100200400322208 <text:s text:c="2"/>REPUESTOS MENORES Y ACCESORIOS <text:s text:c="20"/>PROGRAMA: 032 DELEGACION LAGO MORENO <text:s text:c="28"/>SECRETARIA: 05 SECRETARÍA DE OBRAS Y SERVICIOS PUBLICOS <text:s text:c="10"/>105100200400322208 <text:s text:c="2"/>REPUESTOS MENORES Y ACCESORIOS <text:s text:c="20"/>PROGRAMA: 032 SERVICIOS GENERALES <text:s text:c="31"/>SECRETARIA: 05 SECRETARIA AMBIENTE Y DESARROLLO URBANO <text:s text:c="11"/>105100200400322208 <text:s text:c="2"/>REPUESTOS MENORES Y ACCESORIOS <text:s text:c="20"/>PROGRAMA: 032 SERVICIOS GENERALES <text:s text:c="31"/>SECRETARIA: 05 SECRETARÍA DE OBRAS Y SERVICIOS PUBLICOS</text:p>
          </table:table-cell>
          <table:table-cell office:value-type="string">
            <text:p>565-2024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Y01PYVO4</text:p>
          </table:table-cell>
          <table:table-cell office:value-type="string">
            <text:p>202400001555OP</text:p>
          </table:table-cell>
          <table:table-cell office:value-type="string">
            <text:p>CARAMICHOS <text:s text:c="19"/>ELIAN BERNABE</text:p>
          </table:table-cell>
          <table:table-cell office:value-type="float" office:value="17000">
            <text:p>17000</text:p>
          </table:table-cell>
          <table:table-cell office:value-type="string">
            <text:p>04/04/2024</text:p>
          </table:table-cell>
          <table:table-cell office:value-type="float" office:value="202400001245">
            <text:p>202400001245</text:p>
          </table:table-cell>
          <table:table-cell office:value-type="float" office:value="202400000405">
            <text:p>202400000405</text:p>
          </table:table-cell>
          <table:table-cell office:value-type="string">
            <text:p>103010400400182213 <text:s text:c="2"/>OTROS CONSUMOS SIN CLASIFICAR <text:s text:c="21"/>PROGRAMA: 018 AUTORIDAD DE REGISTRO FIRMA DIGITAL <text:s text:c="15"/>SECRETARIA: 03 JEFATURA DE GABINETE <text:s text:c="30"/>103010400400182213 <text:s text:c="2"/>OTROS CONSUMOS SIN CLASIFICAR <text:s text:c="21"/>PROGRAMA: 018 AUTORIDAD DE REGISTRO FIRMA DIGITAL <text:s text:c="15"/>SECRETARIA: 03 JEFE DE GABINETE <text:s text:c="34"/>103010400400182213 <text:s text:c="2"/>OTROS CONSUMOS SIN CLASIFICAR <text:s text:c="21"/>PROGRAMA: 018 COMUNICACIÓN Y GOBIERNO ABIERTO <text:s text:c="19"/>SECRETARIA: 03 JEFATURA DE GABINETE <text:s text:c="30"/>103010400400182213 <text:s text:c="2"/>OTROS CONSUMOS SIN CLASIFICAR <text:s text:c="21"/>PROGRAMA: 018 COMUNICACIÓN Y GOBIERNO ABIERTO <text:s text:c="19"/>SECRETARIA: 03 JEFE DE GABINETE</text:p>
          </table:table-cell>
          <table:table-cell office:value-type="string">
            <text:p>405-2024</text:p>
          </table:table-cell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Y01PYVO4</text:p>
          </table:table-cell>
          <table:table-cell office:value-type="string">
            <text:p>202400001559OP</text:p>
          </table:table-cell>
          <table:table-cell office:value-type="string">
            <text:p>NORDEMAQ SA</text:p>
          </table:table-cell>
          <table:table-cell office:value-type="float" office:value="739101.28">
            <text:p>739101.28</text:p>
          </table:table-cell>
          <table:table-cell office:value-type="string">
            <text:p>04/04/2024</text:p>
          </table:table-cell>
          <table:table-cell office:value-type="float" office:value="202400001320">
            <text:p>202400001320</text:p>
          </table:table-cell>
          <table:table-cell office:value-type="float" office:value="202400000523">
            <text:p>202400000523</text:p>
          </table:table-cell>
          <table:table-cell office:value-type="string">
            <text:p>105141500010432208 <text:s text:c="2"/>REPUESTOS MENORES Y ACCESORIOS <text:s text:c="20"/>PROGRAMA: 043 SLYT COMPROMISOS JUICIOS PENDIENTES <text:s text:c="15"/>SECRETARIA: 05 SECRETARIA AMBIENTE Y DESARROLLO URBANO <text:s text:c="11"/>105141500010432208 <text:s text:c="2"/>REPUESTOS MENORES Y ACCESORIOS <text:s text:c="20"/>PROGRAMA: 043 SLYT COMPROMISOS JUICIOS PENDIENTES <text:s text:c="15"/>SECRETARIA: 05 SECRETARÍA DE OBRAS Y SERVICIOS PUBLICOS <text:s text:c="10"/>105141500010432208 <text:s text:c="2"/>REPUESTOS MENORES Y ACCESORIOS <text:s text:c="20"/>PROGRAMA: 043 VIALIDAD <text:s text:c="42"/>SECRETARIA: 05 SECRETARIA AMBIENTE Y DESARROLLO URBANO <text:s text:c="11"/>105141500010432208 <text:s text:c="2"/>REPUESTOS MENORES Y ACCESORIOS <text:s text:c="20"/>PROGRAMA: 043 VIALIDAD <text:s text:c="42"/>SECRETARIA: 05 SECRETARÍA DE OBRAS Y SERVICIOS PUBLICOS</text:p>
          </table:table-cell>
          <table:table-cell office:value-type="string">
            <text:p>523-2024</text:p>
          </table:table-cell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Y01PYVO4</text:p>
          </table:table-cell>
          <table:table-cell office:value-type="string">
            <text:p>202400001561OP</text:p>
          </table:table-cell>
          <table:table-cell office:value-type="string">
            <text:p>TROYON DARIO</text:p>
          </table:table-cell>
          <table:table-cell office:value-type="float" office:value="2057600">
            <text:p>2057600</text:p>
          </table:table-cell>
          <table:table-cell office:value-type="string">
            <text:p>04/04/2024</text:p>
          </table:table-cell>
          <table:table-cell office:value-type="float" office:value="202400001099">
            <text:p>202400001099</text:p>
          </table:table-cell>
          <table:table-cell office:value-type="float" office:value="202400000321">
            <text:p>202400000321</text:p>
          </table:table-cell>
          <table:table-cell office:value-type="string">
            <text:p>103040200400122205 <text:s text:c="2"/>VESTUARIO Y ELEMENTOS DE SEGURIDAD <text:s text:c="16"/>PROGRAMA: 012 DIFUSIÓN <text:s text:c="42"/>SECRETARIA: 03 JEFATURA DE GABINETE <text:s text:c="30"/>103040200400122205 <text:s text:c="2"/>VESTUARIO Y ELEMENTOS DE SEGURIDAD <text:s text:c="16"/>PROGRAMA: 012 DIFUSIÓN <text:s text:c="42"/>SECRETARIA: 03 JEFE DE GABINETE <text:s text:c="34"/>103040200400122205 <text:s text:c="2"/>VESTUARIO Y ELEMENTOS DE SEGURIDAD <text:s text:c="16"/>PROGRAMA: 012 SUBSECRETARÍA DE TRÁNSITO Y TRANSPORTE <text:s text:c="12"/>SECRETARIA: 03 JEFATURA DE GABINETE <text:s text:c="30"/>103040200400122205 <text:s text:c="2"/>VESTUARIO Y ELEMENTOS DE SEGURIDAD <text:s text:c="16"/>PROGRAMA: 012 SUBSECRETARÍA DE TRÁNSITO Y TRANSPORTE <text:s text:c="12"/>SECRETARIA: 03 JEFE DE GABINETE <text:s text:c="34"/>105010100400292205 <text:s text:c="2"/>VESTUARIO Y ELEMENTOS DE SEGURIDAD <text:s text:c="16"/>PROGRAMA: 029 PERSPECTIVAS TRANSVERSALES E INTEGRALES <text:s text:c="11"/>SECRETARIA: 05 SECRETARIA AMBIENTE Y DESARROLLO URBANO <text:s text:c="11"/>105010100400292205 <text:s text:c="2"/>VESTUARIO Y ELEMENTOS DE SEGURIDAD <text:s text:c="16"/>PROGRAMA: 029 PERSPECTIVAS TRANSVERSALES E INTEGRALES <text:s text:c="11"/>SECRETARIA: 05 SECRETARÍA DE OBRAS Y SERVICIOS PUBLICOS <text:s text:c="10"/>105010100400292205 <text:s text:c="2"/>VESTUARIO Y ELEMENTOS DE SEGURIDAD <text:s text:c="16"/>PROGRAMA: 029 SECRETARIA DE OBRAS Y SERVICIOS PUBLICOS <text:s text:c="10"/>SECRETARIA: 05 SECRETARIA AMBIENTE Y DESARROLLO URBANO <text:s text:c="11"/>105010100400292205 <text:s text:c="2"/>VESTUARIO Y ELEMENTOS DE SEGURIDAD <text:s text:c="16"/>PROGRAMA: 029 SECRETARIA DE OBRAS Y SERVICIOS PUBLICOS <text:s text:c="10"/>SECRETARIA: 05 SECRETARÍA DE OBRAS Y SERVICIOS PUBLICOS <text:s text:c="10"/>107010100010512205 <text:s text:c="2"/>VESTUARIO Y ELEMENTOS DE SEGURIDAD <text:s text:c="16"/>PROGRAMA: 051 ASISTENCIA DIRECTA EMERGENCIA <text:s text:c="21"/>SECRETARIA: 07 SEC. DE CAPITAL HUMANO <text:s/>ACCION SOCIAL Y DEPORTES <text:s text:c="2"/>107010100010512205 <text:s text:c="2"/>VESTUARIO Y ELEMENTOS DE SEGURIDAD <text:s text:c="16"/>PROGRAMA: 051 ASISTENCIA DIRECTA EMERGENCIA <text:s text:c="21"/>SECRETARIA: 07 SECRETARIA PRODUCCION <text:s/>INNOV. Y EMPLEO <text:s text:c="12"/>107010100010512205 <text:s text:c="2"/>VESTUARIO Y ELEMENTOS DE SEGURIDAD <text:s text:c="16"/>PROGRAMA: 051 NUEVO ESCALAFON MUNICIPAL <text:s text:c="25"/>SECRETARIA: 07 SEC. DE CAPITAL HUMANO <text:s/>ACCION SOCIAL Y DEPORTES <text:s text:c="2"/>107010100010512205 <text:s text:c="2"/>VESTUARIO Y ELEMENTOS DE SEGURIDAD <text:s text:c="16"/>PROGRAMA: 051 NUEVO ESCALAFON MUNICIPAL <text:s text:c="25"/>SECRETARIA: 07 SECRETARIA PRODUCCION <text:s/>INNOV. Y EMPLEO</text:p>
          </table:table-cell>
          <table:table-cell office:value-type="string">
            <text:p>321-2024</text:p>
          </table:table-cell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Y01PYVO4</text:p>
          </table:table-cell>
          <table:table-cell office:value-type="string">
            <text:p>202400001564OP</text:p>
          </table:table-cell>
          <table:table-cell office:value-type="string">
            <text:p>AGUA Y GAS S.R.L.</text:p>
          </table:table-cell>
          <table:table-cell office:value-type="float" office:value="233486.25">
            <text:p>233486.25</text:p>
          </table:table-cell>
          <table:table-cell office:value-type="string">
            <text:p>04/04/2024</text:p>
          </table:table-cell>
          <table:table-cell office:value-type="float" office:value="202400001289">
            <text:p>202400001289</text:p>
          </table:table-cell>
          <table:table-cell office:value-type="float" office:value="202400000491">
            <text:p>202400000491</text:p>
          </table:table-cell>
          <table:table-cell office:value-type="string">
            <text:p>107011700400552208 <text:s text:c="2"/>REPUESTOS MENORES Y ACCESORIOS <text:s text:c="20"/>PROGRAMA: 055 DIRECCION DE INSTITUCIONES <text:s text:c="24"/>SECRETARIA: 07 SEC. DE CAPITAL HUMANO <text:s/>ACCION SOCIAL Y DEPORTES <text:s text:c="2"/>107011700400552208 <text:s text:c="2"/>REPUESTOS MENORES Y ACCESORIOS <text:s text:c="20"/>PROGRAMA: 055 DIRECCION DE INSTITUCIONES <text:s text:c="24"/>SECRETARIA: 07 SECRETARIA PRODUCCION <text:s/>INNOV. Y EMPLEO <text:s text:c="12"/>107011700400552208 <text:s text:c="2"/>REPUESTOS MENORES Y ACCESORIOS <text:s text:c="20"/>PROGRAMA: 055 SISTEMA ESTADISTICO LOCAL (SEL) <text:s text:c="19"/>SECRETARIA: 07 SEC. DE CAPITAL HUMANO <text:s/>ACCION SOCIAL Y DEPORTES <text:s text:c="2"/>107011700400552208 <text:s text:c="2"/>REPUESTOS MENORES Y ACCESORIOS <text:s text:c="20"/>PROGRAMA: 055 SISTEMA ESTADISTICO LOCAL (SEL) <text:s text:c="19"/>SECRETARIA: 07 SECRETARIA PRODUCCION <text:s/>INNOV. Y EMPLEO</text:p>
          </table:table-cell>
          <table:table-cell office:value-type="string">
            <text:p>491-2024</text:p>
          </table:table-cell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Y01PYVO4</text:p>
          </table:table-cell>
          <table:table-cell office:value-type="string">
            <text:p>202400001568OP</text:p>
          </table:table-cell>
          <table:table-cell office:value-type="string">
            <text:p>AGUA Y GAS S.R.L.</text:p>
          </table:table-cell>
          <table:table-cell office:value-type="float" office:value="35013.15">
            <text:p>35013.15</text:p>
          </table:table-cell>
          <table:table-cell office:value-type="string">
            <text:p>04/04/2024</text:p>
          </table:table-cell>
          <table:table-cell office:value-type="float" office:value="202400001356">
            <text:p>202400001356</text:p>
          </table:table-cell>
          <table:table-cell office:value-type="float" office:value="202400000500">
            <text:p>202400000500</text:p>
          </table:table-cell>
          <table:table-cell office:value-type="string">
            <text:p>105101100010362208 <text:s text:c="2"/>REPUESTOS MENORES Y ACCESORIOS <text:s text:c="20"/>PROGRAMA: 036 DELEGACION ESTE <text:s text:c="35"/>SECRETARIA: 05 SECRETARIA AMBIENTE Y DESARROLLO URBANO <text:s text:c="11"/>105101100010362208 <text:s text:c="2"/>REPUESTOS MENORES Y ACCESORIOS <text:s text:c="20"/>PROGRAMA: 036 DELEGACION ESTE <text:s text:c="35"/>SECRETARIA: 05 SECRETARÍA DE OBRAS Y SERVICIOS PUBLICOS <text:s text:c="10"/>105101100010362208 <text:s text:c="2"/>REPUESTOS MENORES Y ACCESORIOS <text:s text:c="20"/>PROGRAMA: 036 FERIAS SIN FRONTERAS/PEATONAL <text:s text:c="21"/>SECRETARIA: 05 SECRETARIA AMBIENTE Y DESARROLLO URBANO <text:s text:c="11"/>105101100010362208 <text:s text:c="2"/>REPUESTOS MENORES Y ACCESORIOS <text:s text:c="20"/>PROGRAMA: 036 FERIAS SIN FRONTERAS/PEATONAL <text:s text:c="21"/>SECRETARIA: 05 SECRETARÍA DE OBRAS Y SERVICIOS PUBLICOS</text:p>
          </table:table-cell>
          <table:table-cell office:value-type="string">
            <text:p>500-2024</text:p>
          </table:table-cell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Y01PYVO4</text:p>
          </table:table-cell>
          <table:table-cell office:value-type="string">
            <text:p>202400001570OP</text:p>
          </table:table-cell>
          <table:table-cell office:value-type="string">
            <text:p>B.O.B. S.A.S.</text:p>
          </table:table-cell>
          <table:table-cell office:value-type="float" office:value="192000">
            <text:p>192000</text:p>
          </table:table-cell>
          <table:table-cell office:value-type="string">
            <text:p>04/04/2024</text:p>
          </table:table-cell>
          <table:table-cell office:value-type="float" office:value="202400000835">
            <text:p>202400000835</text:p>
          </table:table-cell>
          <table:table-cell office:value-type="float" office:value="202400000281">
            <text:p>202400000281</text:p>
          </table:table-cell>
          <table:table-cell office:value-type="string">
            <text:p>105110200400402212 <text:s text:c="2"/>INSUMOS PARQUES Y JARDINES <text:s text:c="24"/>PROGRAMA: 040 CUADRILLA DE ASISTENCIA COMUNIDAD Y TERRITORIO <text:s text:c="4"/>SECRETARIA: 05 SECRETARIA AMBIENTE Y DESARROLLO URBANO <text:s text:c="11"/>105110200400402212 <text:s text:c="2"/>INSUMOS PARQUES Y JARDINES <text:s text:c="24"/>PROGRAMA: 040 CUADRILLA DE ASISTENCIA COMUNIDAD Y TERRITORIO <text:s text:c="4"/>SECRETARIA: 05 SECRETARÍA DE OBRAS Y SERVICIOS PUBLICOS <text:s text:c="10"/>105110200400402212 <text:s text:c="2"/>INSUMOS PARQUES Y JARDINES <text:s text:c="24"/>PROGRAMA: 040 ESPACIOS VERDES PARQUES Y JARDINES <text:s text:c="16"/>SECRETARIA: 05 SECRETARIA AMBIENTE Y DESARROLLO URBANO <text:s text:c="11"/>105110200400402212 <text:s text:c="2"/>INSUMOS PARQUES Y JARDINES <text:s text:c="24"/>PROGRAMA: 040 ESPACIOS VERDES PARQUES Y JARDINES <text:s text:c="16"/>SECRETARIA: 05 SECRETARÍA DE OBRAS Y SERVICIOS PUBLICOS</text:p>
          </table:table-cell>
          <table:table-cell office:value-type="string">
            <text:p>281-2024</text:p>
          </table:table-cell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Y01PYVO4</text:p>
          </table:table-cell>
          <table:table-cell office:value-type="string">
            <text:p>202400001572OP</text:p>
          </table:table-cell>
          <table:table-cell office:value-type="string">
            <text:p>B.O.B. S.A.S.</text:p>
          </table:table-cell>
          <table:table-cell office:value-type="float" office:value="240000">
            <text:p>240000</text:p>
          </table:table-cell>
          <table:table-cell office:value-type="string">
            <text:p>04/04/2024</text:p>
          </table:table-cell>
          <table:table-cell office:value-type="float" office:value="202400000940">
            <text:p>202400000940</text:p>
          </table:table-cell>
          <table:table-cell office:value-type="float" office:value="202400000360">
            <text:p>202400000360</text:p>
          </table:table-cell>
          <table:table-cell office:value-type="string">
            <text:p>103060200400162425 <text:s text:c="2"/>MAQUINARIAS REPUESTOS HERRAMIENTAS Y VEHICULOS <text:s text:c="4"/>PROGRAMA: 016 ADMINISTRACION CULTURA <text:s text:c="28"/>SECRETARIA: 03 JEFATURA DE GABINETE <text:s text:c="30"/>103060200400162425 <text:s text:c="2"/>MAQUINARIAS REPUESTOS HERRAMIENTAS Y VEHICULOS <text:s text:c="4"/>PROGRAMA: 016 ADMINISTRACION CULTURA <text:s text:c="28"/>SECRETARIA: 03 JEFE DE GABINETE <text:s text:c="34"/>103060200400162425 <text:s text:c="2"/>MAQUINARIAS REPUESTOS HERRAMIENTAS Y VEHICULOS <text:s text:c="4"/>PROGRAMA: 016 DIRECCION DE DESPACHO LEGAL Y TECNICA <text:s text:c="13"/>SECRETARIA: 03 JEFATURA DE GABINETE <text:s text:c="30"/>103060200400162425 <text:s text:c="2"/>MAQUINARIAS REPUESTOS HERRAMIENTAS Y VEHICULOS <text:s text:c="4"/>PROGRAMA: 016 DIRECCION DE DESPACHO LEGAL Y TECNICA <text:s text:c="13"/>SECRETARIA: 03 JEFE DE GABINETE</text:p>
          </table:table-cell>
          <table:table-cell office:value-type="string">
            <text:p>360-2024</text:p>
          </table:table-cell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Y01PYVO4</text:p>
          </table:table-cell>
          <table:table-cell office:value-type="string">
            <text:p>202400001575OP</text:p>
          </table:table-cell>
          <table:table-cell office:value-type="string">
            <text:p>B.O.B. S.A.S.</text:p>
          </table:table-cell>
          <table:table-cell office:value-type="float" office:value="109700.01">
            <text:p>109700.01</text:p>
          </table:table-cell>
          <table:table-cell office:value-type="string">
            <text:p>04/04/2024</text:p>
          </table:table-cell>
          <table:table-cell office:value-type="float" office:value="202400000764">
            <text:p>202400000764</text:p>
          </table:table-cell>
          <table:table-cell office:value-type="float" office:value="202400000235">
            <text:p>202400000235</text:p>
          </table:table-cell>
          <table:table-cell office:value-type="string">
            <text:p>105101100010362212 <text:s text:c="2"/>INSUMOS PARQUES Y JARDINES <text:s text:c="24"/>PROGRAMA: 036 DELEGACION ESTE <text:s text:c="35"/>SECRETARIA: 05 SECRETARIA AMBIENTE Y DESARROLLO URBANO <text:s text:c="11"/>105101100010362212 <text:s text:c="2"/>INSUMOS PARQUES Y JARDINES <text:s text:c="24"/>PROGRAMA: 036 DELEGACION ESTE <text:s text:c="35"/>SECRETARIA: 05 SECRETARÍA DE OBRAS Y SERVICIOS PUBLICOS <text:s text:c="10"/>105101100010362212 <text:s text:c="2"/>INSUMOS PARQUES Y JARDINES <text:s text:c="24"/>PROGRAMA: 036 FERIAS SIN FRONTERAS/PEATONAL <text:s text:c="21"/>SECRETARIA: 05 SECRETARIA AMBIENTE Y DESARROLLO URBANO <text:s text:c="11"/>105101100010362212 <text:s text:c="2"/>INSUMOS PARQUES Y JARDINES <text:s text:c="24"/>PROGRAMA: 036 FERIAS SIN FRONTERAS/PEATONAL <text:s text:c="21"/>SECRETARIA: 05 SECRETARÍA DE OBRAS Y SERVICIOS PUBLICOS</text:p>
          </table:table-cell>
          <table:table-cell office:value-type="string">
            <text:p>235-2024</text:p>
          </table:table-cell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Y01PYVO4</text:p>
          </table:table-cell>
          <table:table-cell office:value-type="string">
            <text:p>202400001576OP</text:p>
          </table:table-cell>
          <table:table-cell office:value-type="string">
            <text:p>B.O.B. S.A.S.</text:p>
          </table:table-cell>
          <table:table-cell office:value-type="float" office:value="75000">
            <text:p>75000</text:p>
          </table:table-cell>
          <table:table-cell office:value-type="string">
            <text:p>04/04/2024</text:p>
          </table:table-cell>
          <table:table-cell office:value-type="float" office:value="202400000819">
            <text:p>202400000819</text:p>
          </table:table-cell>
          <table:table-cell office:value-type="float" office:value="202400000280">
            <text:p>202400000280</text:p>
          </table:table-cell>
          <table:table-cell office:value-type="string">
            <text:p>105110200400402212 <text:s text:c="2"/>INSUMOS PARQUES Y JARDINES <text:s text:c="24"/>PROGRAMA: 040 CUADRILLA DE ASISTENCIA COMUNIDAD Y TERRITORIO <text:s text:c="4"/>SECRETARIA: 05 SECRETARIA AMBIENTE Y DESARROLLO URBANO <text:s text:c="11"/>105110200400402212 <text:s text:c="2"/>INSUMOS PARQUES Y JARDINES <text:s text:c="24"/>PROGRAMA: 040 CUADRILLA DE ASISTENCIA COMUNIDAD Y TERRITORIO <text:s text:c="4"/>SECRETARIA: 05 SECRETARÍA DE OBRAS Y SERVICIOS PUBLICOS <text:s text:c="10"/>105110200400402212 <text:s text:c="2"/>INSUMOS PARQUES Y JARDINES <text:s text:c="24"/>PROGRAMA: 040 ESPACIOS VERDES PARQUES Y JARDINES <text:s text:c="16"/>SECRETARIA: 05 SECRETARIA AMBIENTE Y DESARROLLO URBANO <text:s text:c="11"/>105110200400402212 <text:s text:c="2"/>INSUMOS PARQUES Y JARDINES <text:s text:c="24"/>PROGRAMA: 040 ESPACIOS VERDES PARQUES Y JARDINES <text:s text:c="16"/>SECRETARIA: 05 SECRETARÍA DE OBRAS Y SERVICIOS PUBLICOS</text:p>
          </table:table-cell>
          <table:table-cell office:value-type="string">
            <text:p>280-2024</text:p>
          </table:table-cell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Y01PYVO4</text:p>
          </table:table-cell>
          <table:table-cell office:value-type="string">
            <text:p>202400001578OP</text:p>
          </table:table-cell>
          <table:table-cell office:value-type="string">
            <text:p>GONZALEZ <text:s text:c="21"/>JORGE ALBERTO</text:p>
          </table:table-cell>
          <table:table-cell office:value-type="float" office:value="48060">
            <text:p>48060</text:p>
          </table:table-cell>
          <table:table-cell office:value-type="string">
            <text:p>04/04/2024</text:p>
          </table:table-cell>
          <table:table-cell office:value-type="float" office:value="202400000021">
            <text:p>202400000021</text:p>
          </table:table-cell>
          <table:table-cell office:value-type="float" office:value="202400000060">
            <text:p>202400000060</text:p>
          </table:table-cell>
          <table:table-cell office:value-type="string">
            <text:p>107180200400572204 <text:s text:c="2"/>PRODUCTOS ALIMENTICIOS <text:s text:c="28"/>PROGRAMA: 057 ACCION SOCIAL <text:s text:c="37"/>SECRETARIA: 07 SEC. DE CAPITAL HUMANO <text:s/>ACCION SOCIAL Y DEPORTES <text:s text:c="2"/>107180200400572204 <text:s text:c="2"/>PRODUCTOS ALIMENTICIOS <text:s text:c="28"/>PROGRAMA: 057 ACCION SOCIAL <text:s text:c="37"/>SECRETARIA: 07 SECRETARIA PRODUCCION <text:s/>INNOV. Y EMPLEO <text:s text:c="12"/>107180200400572204 <text:s text:c="2"/>PRODUCTOS ALIMENTICIOS <text:s text:c="28"/>PROGRAMA: 057 MEJORAMIENTO DE COMUNICACIONES DE DATOS <text:s text:c="11"/>SECRETARIA: 07 SEC. DE CAPITAL HUMANO <text:s/>ACCION SOCIAL Y DEPORTES <text:s text:c="2"/>107180200400572204 <text:s text:c="2"/>PRODUCTOS ALIMENTICIOS <text:s text:c="28"/>PROGRAMA: 057 MEJORAMIENTO DE COMUNICACIONES DE DATOS <text:s text:c="11"/>SECRETARIA: 07 SECRETARIA PRODUCCION <text:s/>INNOV. Y EMPLEO</text:p>
          </table:table-cell>
          <table:table-cell office:value-type="string">
            <text:p>60-2024</text:p>
          </table:table-cell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Y01PYVO4</text:p>
          </table:table-cell>
          <table:table-cell office:value-type="string">
            <text:p>202400001585OP</text:p>
          </table:table-cell>
          <table:table-cell office:value-type="string">
            <text:p>GONZALEZ <text:s text:c="21"/>JORGE ALBERTO</text:p>
          </table:table-cell>
          <table:table-cell office:value-type="float" office:value="23100">
            <text:p>23100</text:p>
          </table:table-cell>
          <table:table-cell office:value-type="string">
            <text:p>04/04/2024</text:p>
          </table:table-cell>
          <table:table-cell office:value-type="float" office:value="202400000017">
            <text:p>202400000017</text:p>
          </table:table-cell>
          <table:table-cell office:value-type="float" office:value="202400000057">
            <text:p>202400000057</text:p>
          </table:table-cell>
          <table:table-cell office:value-type="string">
            <text:p>107180200400572204 <text:s text:c="2"/>PRODUCTOS ALIMENTICIOS <text:s text:c="28"/>PROGRAMA: 057 ACCION SOCIAL <text:s text:c="37"/>SECRETARIA: 07 SEC. DE CAPITAL HUMANO <text:s/>ACCION SOCIAL Y DEPORTES <text:s text:c="2"/>107180200400572204 <text:s text:c="2"/>PRODUCTOS ALIMENTICIOS <text:s text:c="28"/>PROGRAMA: 057 ACCION SOCIAL <text:s text:c="37"/>SECRETARIA: 07 SECRETARIA PRODUCCION <text:s/>INNOV. Y EMPLEO <text:s text:c="12"/>107180200400572204 <text:s text:c="2"/>PRODUCTOS ALIMENTICIOS <text:s text:c="28"/>PROGRAMA: 057 MEJORAMIENTO DE COMUNICACIONES DE DATOS <text:s text:c="11"/>SECRETARIA: 07 SEC. DE CAPITAL HUMANO <text:s/>ACCION SOCIAL Y DEPORTES <text:s text:c="2"/>107180200400572204 <text:s text:c="2"/>PRODUCTOS ALIMENTICIOS <text:s text:c="28"/>PROGRAMA: 057 MEJORAMIENTO DE COMUNICACIONES DE DATOS <text:s text:c="11"/>SECRETARIA: 07 SECRETARIA PRODUCCION <text:s/>INNOV. Y EMPLEO</text:p>
          </table:table-cell>
          <table:table-cell office:value-type="string">
            <text:p>57-2024</text:p>
          </table:table-cell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Y01PYVO4</text:p>
          </table:table-cell>
          <table:table-cell office:value-type="string">
            <text:p>202400001586OP</text:p>
          </table:table-cell>
          <table:table-cell office:value-type="string">
            <text:p>AMPUERO <text:s text:c="22"/>JUAN CARLOS</text:p>
          </table:table-cell>
          <table:table-cell office:value-type="float" office:value="378012">
            <text:p>378012</text:p>
          </table:table-cell>
          <table:table-cell office:value-type="string">
            <text:p>04/04/2024</text:p>
          </table:table-cell>
          <table:table-cell office:value-type="float" office:value="202400000805">
            <text:p>202400000805</text:p>
          </table:table-cell>
          <table:table-cell office:value-type="float" office:value="202400000454">
            <text:p>202400000454</text:p>
          </table:table-cell>
          <table:table-cell office:value-type="string">
            <text:p>107190200160562211 <text:s text:c="2"/>MATERIALES DE CONSTRUCCIÓN <text:s text:c="24"/>PROGRAMA: 056 DEPORTES <text:s text:c="42"/>SECRETARIA: 07 SEC. DE CAPITAL HUMANO <text:s/>ACCION SOCIAL Y DEPORTES <text:s text:c="2"/>107190200160562211 <text:s text:c="2"/>MATERIALES DE CONSTRUCCIÓN <text:s text:c="24"/>PROGRAMA: 056 DEPORTES <text:s text:c="42"/>SECRETARIA: 07 SECRETARIA PRODUCCION <text:s/>INNOV. Y EMPLEO <text:s text:c="12"/>107190200160562211 <text:s text:c="2"/>MATERIALES DE CONSTRUCCIÓN <text:s text:c="24"/>PROGRAMA: 056 MANTENIMIENTO DE SISTEMAS <text:s text:c="25"/>SECRETARIA: 07 SEC. DE CAPITAL HUMANO <text:s/>ACCION SOCIAL Y DEPORTES <text:s text:c="2"/>107190200160562211 <text:s text:c="2"/>MATERIALES DE CONSTRUCCIÓN <text:s text:c="24"/>PROGRAMA: 056 MANTENIMIENTO DE SISTEMAS <text:s text:c="25"/>SECRETARIA: 07 SECRETARIA PRODUCCION <text:s/>INNOV. Y EMPLEO</text:p>
          </table:table-cell>
          <table:table-cell office:value-type="string">
            <text:p>454-2024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Y01PYVO4</text:p>
          </table:table-cell>
          <table:table-cell office:value-type="string">
            <text:p>202400001587OP</text:p>
          </table:table-cell>
          <table:table-cell office:value-type="string">
            <text:p>PAPER Y <text:s/>TOYS S.R.L.</text:p>
          </table:table-cell>
          <table:table-cell office:value-type="float" office:value="223594.9">
            <text:p>223594.9</text:p>
          </table:table-cell>
          <table:table-cell office:value-type="string">
            <text:p>04/04/2024</text:p>
          </table:table-cell>
          <table:table-cell office:value-type="float" office:value="202400000898">
            <text:p>202400000898</text:p>
          </table:table-cell>
          <table:table-cell office:value-type="float" office:value="202400000430">
            <text:p>202400000430</text:p>
          </table:table-cell>
          <table:table-cell office:value-type="string">
            <text:p>109220200080732206 <text:s text:c="2"/>PAPELERÍA Y UTILES DE OFICINA <text:s/>INFORMÁTICA <text:s text:c="8"/>PROGRAMA: 073 ADMINISTRACIÓN Y GESTIÓN DE OBRAS PÚBLICAS <text:s text:c="8"/>SECRETARIA: 09 SECRETARÍA DE PROTECCION CIUDADANA <text:s text:c="16"/>109220200080732206 <text:s text:c="2"/>PAPELERÍA Y UTILES DE OFICINA <text:s/>INFORMÁTICA <text:s text:c="8"/>PROGRAMA: 073 ADMINISTRACIÓN Y GESTIÓN DE OBRAS PÚBLICAS <text:s text:c="8"/>SECRETARIA: 09 SECRETARIA SERVICIOS PUBLICOS <text:s text:c="21"/>109220200080732206 <text:s text:c="2"/>PAPELERÍA Y UTILES DE OFICINA <text:s/>INFORMÁTICA <text:s text:c="8"/>PROGRAMA: 073 INSPECCION GENERAL <text:s text:c="32"/>SECRETARIA: 09 SECRETARÍA DE PROTECCION CIUDADANA <text:s text:c="16"/>109220200080732206 <text:s text:c="2"/>PAPELERÍA Y UTILES DE OFICINA <text:s/>INFORMÁTICA <text:s text:c="8"/>PROGRAMA: 073 INSPECCION GENERAL <text:s text:c="32"/>SECRETARIA: 09 SECRETARIA SERVICIOS PUBLICOS</text:p>
          </table:table-cell>
          <table:table-cell office:value-type="string">
            <text:p>430-2024</text:p>
          </table:table-cell>
        </table:table-row>
        <table:table-row table:style-name="ro1">
          <table:table-cell office:value-type="float" office:value="26">
            <text:p>26</text:p>
          </table:table-cell>
          <table:table-cell office:value-type="string">
            <text:p>Y01PYVO4</text:p>
          </table:table-cell>
          <table:table-cell office:value-type="string">
            <text:p>202400001588OP</text:p>
          </table:table-cell>
          <table:table-cell office:value-type="string">
            <text:p>DROGUERIA INSA SAS</text:p>
          </table:table-cell>
          <table:table-cell office:value-type="float" office:value="72515.6">
            <text:p>72515.6</text:p>
          </table:table-cell>
          <table:table-cell office:value-type="string">
            <text:p>04/04/2024</text:p>
          </table:table-cell>
          <table:table-cell office:value-type="float" office:value="202400000691">
            <text:p>202400000691</text:p>
          </table:table-cell>
          <table:table-cell office:value-type="float" office:value="202400000511">
            <text:p>202400000511</text:p>
          </table:table-cell>
          <table:table-cell office:value-type="string">
            <text:p>107180200400572210 <text:s text:c="2"/>UTILES Y MATERIALES DE ASEO Y LIMPIEZA <text:s text:c="12"/>PROGRAMA: 057 ACCION SOCIAL <text:s text:c="37"/>SECRETARIA: 07 SEC. DE CAPITAL HUMANO <text:s/>ACCION SOCIAL Y DEPORTES <text:s text:c="2"/>107180200400572210 <text:s text:c="2"/>UTILES Y MATERIALES DE ASEO Y LIMPIEZA <text:s text:c="12"/>PROGRAMA: 057 ACCION SOCIAL <text:s text:c="37"/>SECRETARIA: 07 SECRETARIA PRODUCCION <text:s/>INNOV. Y EMPLEO <text:s text:c="12"/>107180200400572210 <text:s text:c="2"/>UTILES Y MATERIALES DE ASEO Y LIMPIEZA <text:s text:c="12"/>PROGRAMA: 057 MEJORAMIENTO DE COMUNICACIONES DE DATOS <text:s text:c="11"/>SECRETARIA: 07 SEC. DE CAPITAL HUMANO <text:s/>ACCION SOCIAL Y DEPORTES <text:s text:c="2"/>107180200400572210 <text:s text:c="2"/>UTILES Y MATERIALES DE ASEO Y LIMPIEZA <text:s text:c="12"/>PROGRAMA: 057 MEJORAMIENTO DE COMUNICACIONES DE DATOS <text:s text:c="11"/>SECRETARIA: 07 SECRETARIA PRODUCCION <text:s/>INNOV. Y EMPLEO</text:p>
          </table:table-cell>
          <table:table-cell office:value-type="string">
            <text:p>511-2024</text:p>
          </table:table-cell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Y01PYVO4</text:p>
          </table:table-cell>
          <table:table-cell office:value-type="string">
            <text:p>202400001590OP</text:p>
          </table:table-cell>
          <table:table-cell office:value-type="string">
            <text:p>ORLANDO GUILLERMO ARIEL</text:p>
          </table:table-cell>
          <table:table-cell office:value-type="float" office:value="28200">
            <text:p>28200</text:p>
          </table:table-cell>
          <table:table-cell office:value-type="string">
            <text:p>04/04/2024</text:p>
          </table:table-cell>
          <table:table-cell office:value-type="float" office:value="202400001264">
            <text:p>202400001264</text:p>
          </table:table-cell>
          <table:table-cell office:value-type="float" office:value="202400000490">
            <text:p>202400000490</text:p>
          </table:table-cell>
          <table:table-cell office:value-type="string">
            <text:p>101010100350012206 <text:s text:c="2"/>PAPELERÍA Y UTILES DE OFICINA <text:s/>INFORMÁTICA <text:s text:c="8"/>PROGRAMA: 001 SECRETARIA PRIVADA <text:s text:c="32"/>SECRETARIA: 01 INTENDENCIA <text:s text:c="39"/>101010100350012206 <text:s text:c="2"/>PAPELERÍA Y UTILES DE OFICINA <text:s/>INFORMÁTICA <text:s text:c="8"/>PROGRAMA: 001 TRIBUNAL DE FALTAS I <text:s text:c="30"/>SECRETARIA: 01 INTENDENCIA</text:p>
          </table:table-cell>
          <table:table-cell office:value-type="string">
            <text:p>490-2024</text:p>
          </table:table-cell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Y01PYVO4</text:p>
          </table:table-cell>
          <table:table-cell office:value-type="string">
            <text:p>202400001591OP</text:p>
          </table:table-cell>
          <table:table-cell office:value-type="string">
            <text:p>ALDEBARAN S.R.L.</text:p>
          </table:table-cell>
          <table:table-cell office:value-type="float" office:value="47512">
            <text:p>47512</text:p>
          </table:table-cell>
          <table:table-cell office:value-type="string">
            <text:p>04/04/2024</text:p>
          </table:table-cell>
          <table:table-cell office:value-type="float" office:value="202400001264">
            <text:p>202400001264</text:p>
          </table:table-cell>
          <table:table-cell office:value-type="float" office:value="202400000490">
            <text:p>202400000490</text:p>
          </table:table-cell>
          <table:table-cell office:value-type="string">
            <text:p>101010100350012206 <text:s text:c="2"/>PAPELERÍA Y UTILES DE OFICINA <text:s/>INFORMÁTICA <text:s text:c="8"/>PROGRAMA: 001 SECRETARIA PRIVADA <text:s text:c="32"/>SECRETARIA: 01 INTENDENCIA <text:s text:c="39"/>101010100350012206 <text:s text:c="2"/>PAPELERÍA Y UTILES DE OFICINA <text:s/>INFORMÁTICA <text:s text:c="8"/>PROGRAMA: 001 TRIBUNAL DE FALTAS I <text:s text:c="30"/>SECRETARIA: 01 INTENDENCIA</text:p>
          </table:table-cell>
          <table:table-cell office:value-type="string">
            <text:p>490-2024</text:p>
          </table:table-cell>
        </table:table-row>
        <table:table-row table:style-name="ro1">
          <table:table-cell office:value-type="float" office:value="29">
            <text:p>29</text:p>
          </table:table-cell>
          <table:table-cell office:value-type="string">
            <text:p>Y01PYVO4</text:p>
          </table:table-cell>
          <table:table-cell office:value-type="string">
            <text:p>202400001592OP</text:p>
          </table:table-cell>
          <table:table-cell office:value-type="string">
            <text:p>AMPUERO <text:s text:c="22"/>JUAN CARLOS</text:p>
          </table:table-cell>
          <table:table-cell office:value-type="float" office:value="100690">
            <text:p>100690</text:p>
          </table:table-cell>
          <table:table-cell office:value-type="string">
            <text:p>04/04/2024</text:p>
          </table:table-cell>
          <table:table-cell office:value-type="float" office:value="202400001004">
            <text:p>202400001004</text:p>
          </table:table-cell>
          <table:table-cell office:value-type="float" office:value="202400000456">
            <text:p>202400000456</text:p>
          </table:table-cell>
          <table:table-cell office:value-type="string">
            <text:p>107180200400572211 <text:s text:c="2"/>MATERIALES DE CONSTRUCCIÓN <text:s text:c="24"/>PROGRAMA: 057 ACCION SOCIAL <text:s text:c="37"/>SECRETARIA: 07 SEC. DE CAPITAL HUMANO <text:s/>ACCION SOCIAL Y DEPORTES <text:s text:c="2"/>107180200400572211 <text:s text:c="2"/>MATERIALES DE CONSTRUCCIÓN <text:s text:c="24"/>PROGRAMA: 057 ACCION SOCIAL <text:s text:c="37"/>SECRETARIA: 07 SECRETARIA PRODUCCION <text:s/>INNOV. Y EMPLEO <text:s text:c="12"/>107180200400572211 <text:s text:c="2"/>MATERIALES DE CONSTRUCCIÓN <text:s text:c="24"/>PROGRAMA: 057 MEJORAMIENTO DE COMUNICACIONES DE DATOS <text:s text:c="11"/>SECRETARIA: 07 SEC. DE CAPITAL HUMANO <text:s/>ACCION SOCIAL Y DEPORTES <text:s text:c="2"/>107180200400572211 <text:s text:c="2"/>MATERIALES DE CONSTRUCCIÓN <text:s text:c="24"/>PROGRAMA: 057 MEJORAMIENTO DE COMUNICACIONES DE DATOS <text:s text:c="11"/>SECRETARIA: 07 SECRETARIA PRODUCCION <text:s/>INNOV. Y EMPLEO</text:p>
          </table:table-cell>
          <table:table-cell office:value-type="string">
            <text:p>456-2024</text:p>
          </table:table-cell>
        </table:table-row>
        <table:table-row table:style-name="ro1">
          <table:table-cell office:value-type="float" office:value="30">
            <text:p>30</text:p>
          </table:table-cell>
          <table:table-cell office:value-type="string">
            <text:p>Y01PYVO4</text:p>
          </table:table-cell>
          <table:table-cell office:value-type="string">
            <text:p>202400001594OP</text:p>
          </table:table-cell>
          <table:table-cell office:value-type="string">
            <text:p>ALDEBARAN S.R.L.</text:p>
          </table:table-cell>
          <table:table-cell office:value-type="float" office:value="20000">
            <text:p>20000</text:p>
          </table:table-cell>
          <table:table-cell office:value-type="string">
            <text:p>04/04/2024</text:p>
          </table:table-cell>
          <table:table-cell office:value-type="float" office:value="202400001155">
            <text:p>202400001155</text:p>
          </table:table-cell>
          <table:table-cell office:value-type="float" office:value="202400000347">
            <text:p>202400000347</text:p>
          </table:table-cell>
          <table:table-cell office:value-type="string">
            <text:p>104080100400282206 <text:s text:c="2"/>PAPELERÍA Y UTILES DE OFICINA <text:s/>INFORMÁTICA <text:s text:c="8"/>PROGRAMA: 028 ADMINISTRACION GENERAL SUBSECRETARÍA DE HACIENDA <text:s text:c="2"/>SECRETARIA: 04 SECRETARIA DE HACIENDA <text:s text:c="28"/>104080100400282206 <text:s text:c="2"/>PAPELERÍA Y UTILES DE OFICINA <text:s/>INFORMÁTICA <text:s text:c="8"/>PROGRAMA: 028 ADMINISTRACION GENERAL SUBSECRETARÍA DE HACIENDA <text:s text:c="2"/>SECRETARIA: 04 SECRETARIA PYE POLITICAS PUBLICAS <text:s text:c="17"/>104080100400282206 <text:s text:c="2"/>PAPELERÍA Y UTILES DE OFICINA <text:s/>INFORMÁTICA <text:s text:c="8"/>PROGRAMA: 028 SUBSIDIO TRANSPORTE URBANO DE PASAJEROS <text:s text:c="11"/>SECRETARIA: 04 SECRETARIA DE HACIENDA <text:s text:c="28"/>104080100400282206 <text:s text:c="2"/>PAPELERÍA Y UTILES DE OFICINA <text:s/>INFORMÁTICA <text:s text:c="8"/>PROGRAMA: 028 SUBSIDIO TRANSPORTE URBANO DE PASAJEROS <text:s text:c="11"/>SECRETARIA: 04 SECRETARIA PYE POLITICAS PUBLICAS</text:p>
          </table:table-cell>
          <table:table-cell office:value-type="string">
            <text:p>347-2024</text:p>
          </table:table-cell>
        </table:table-row>
        <table:table-row table:style-name="ro1">
          <table:table-cell office:value-type="float" office:value="31">
            <text:p>31</text:p>
          </table:table-cell>
          <table:table-cell office:value-type="string">
            <text:p>Y01PYVO4</text:p>
          </table:table-cell>
          <table:table-cell office:value-type="string">
            <text:p>202400001600OP</text:p>
          </table:table-cell>
          <table:table-cell office:value-type="string">
            <text:p>KIBYSH <text:s text:c="23"/>VIKTOR</text:p>
          </table:table-cell>
          <table:table-cell office:value-type="float" office:value="17000">
            <text:p>17000</text:p>
          </table:table-cell>
          <table:table-cell office:value-type="string">
            <text:p>05/04/2024</text:p>
          </table:table-cell>
          <table:table-cell office:value-type="float" office:value="202400001368">
            <text:p>202400001368</text:p>
          </table:table-cell>
          <table:table-cell office:value-type="float" office:value="202400000539">
            <text:p>202400000539</text:p>
          </table:table-cell>
          <table:table-cell office:value-type="string">
            <text:p>107190200160562208 <text:s text:c="2"/>REPUESTOS MENORES Y ACCESORIOS <text:s text:c="20"/>PROGRAMA: 056 DEPORTES <text:s text:c="42"/>SECRETARIA: 07 SEC. DE CAPITAL HUMANO <text:s/>ACCION SOCIAL Y DEPORTES <text:s text:c="2"/>107190200160562208 <text:s text:c="2"/>REPUESTOS MENORES Y ACCESORIOS <text:s text:c="20"/>PROGRAMA: 056 DEPORTES <text:s text:c="42"/>SECRETARIA: 07 SECRETARIA PRODUCCION <text:s/>INNOV. Y EMPLEO <text:s text:c="12"/>107190200160562208 <text:s text:c="2"/>REPUESTOS MENORES Y ACCESORIOS <text:s text:c="20"/>PROGRAMA: 056 MANTENIMIENTO DE SISTEMAS <text:s text:c="25"/>SECRETARIA: 07 SEC. DE CAPITAL HUMANO <text:s/>ACCION SOCIAL Y DEPORTES <text:s text:c="2"/>107190200160562208 <text:s text:c="2"/>REPUESTOS MENORES Y ACCESORIOS <text:s text:c="20"/>PROGRAMA: 056 MANTENIMIENTO DE SISTEMAS <text:s text:c="25"/>SECRETARIA: 07 SECRETARIA PRODUCCION <text:s/>INNOV. Y EMPLEO</text:p>
          </table:table-cell>
          <table:table-cell office:value-type="string">
            <text:p>539-2024</text:p>
          </table:table-cell>
        </table:table-row>
        <table:table-row table:style-name="ro1">
          <table:table-cell office:value-type="float" office:value="32">
            <text:p>32</text:p>
          </table:table-cell>
          <table:table-cell office:value-type="string">
            <text:p>Y01PYVO4</text:p>
          </table:table-cell>
          <table:table-cell office:value-type="string">
            <text:p>202400001601OP</text:p>
          </table:table-cell>
          <table:table-cell office:value-type="string">
            <text:p>KIBYSH <text:s text:c="23"/>VIKTOR</text:p>
          </table:table-cell>
          <table:table-cell office:value-type="float" office:value="414000">
            <text:p>414000</text:p>
          </table:table-cell>
          <table:table-cell office:value-type="string">
            <text:p>05/04/2024</text:p>
          </table:table-cell>
          <table:table-cell office:value-type="float" office:value="202400001207">
            <text:p>202400001207</text:p>
          </table:table-cell>
          <table:table-cell office:value-type="float" office:value="202400000521">
            <text:p>202400000521</text:p>
          </table:table-cell>
          <table:table-cell office:value-type="string">
            <text:p>105100200400322209 <text:s text:c="2"/>COMBUSTIBLES Y LUBRICANTES <text:s text:c="24"/>PROGRAMA: 032 DELEGACION LAGO MORENO <text:s text:c="28"/>SECRETARIA: 05 SECRETARIA AMBIENTE Y DESARROLLO URBANO <text:s text:c="11"/>105100200400322209 <text:s text:c="2"/>COMBUSTIBLES Y LUBRICANTES <text:s text:c="24"/>PROGRAMA: 032 DELEGACION LAGO MORENO <text:s text:c="28"/>SECRETARIA: 05 SECRETARÍA DE OBRAS Y SERVICIOS PUBLICOS <text:s text:c="10"/>105100200400322209 <text:s text:c="2"/>COMBUSTIBLES Y LUBRICANTES <text:s text:c="24"/>PROGRAMA: 032 SERVICIOS GENERALES <text:s text:c="31"/>SECRETARIA: 05 SECRETARIA AMBIENTE Y DESARROLLO URBANO <text:s text:c="11"/>105100200400322209 <text:s text:c="2"/>COMBUSTIBLES Y LUBRICANTES <text:s text:c="24"/>PROGRAMA: 032 SERVICIOS GENERALES <text:s text:c="31"/>SECRETARIA: 05 SECRETARÍA DE OBRAS Y SERVICIOS PUBLICOS</text:p>
          </table:table-cell>
          <table:table-cell office:value-type="string">
            <text:p>521-2024</text:p>
          </table:table-cell>
        </table:table-row>
        <table:table-row table:style-name="ro1">
          <table:table-cell office:value-type="float" office:value="33">
            <text:p>33</text:p>
          </table:table-cell>
          <table:table-cell office:value-type="string">
            <text:p>Y01PYVO4</text:p>
          </table:table-cell>
          <table:table-cell office:value-type="string">
            <text:p>202400001602OP</text:p>
          </table:table-cell>
          <table:table-cell office:value-type="string">
            <text:p>LOPEZ <text:s text:c="24"/>GUSTAVO CARLOS</text:p>
          </table:table-cell>
          <table:table-cell office:value-type="float" office:value="47674.16">
            <text:p>47674.16</text:p>
          </table:table-cell>
          <table:table-cell office:value-type="string">
            <text:p>05/04/2024</text:p>
          </table:table-cell>
          <table:table-cell office:value-type="float" office:value="202400001414">
            <text:p>202400001414</text:p>
          </table:table-cell>
          <table:table-cell office:value-type="float" office:value="202400000551">
            <text:p>202400000551</text:p>
          </table:table-cell>
          <table:table-cell office:value-type="string">
            <text:p>105101400010352211 <text:s text:c="2"/>MATERIALES DE CONSTRUCCIÓN <text:s text:c="24"/>PROGRAMA: 035 DELEGACION EL CONDOR <text:s text:c="30"/>SECRETARIA: 05 SECRETARIA AMBIENTE Y DESARROLLO URBANO <text:s text:c="11"/>105101400010352211 <text:s text:c="2"/>MATERIALES DE CONSTRUCCIÓN <text:s text:c="24"/>PROGRAMA: 035 DELEGACION EL CONDOR <text:s text:c="30"/>SECRETARIA: 05 SECRETARÍA DE OBRAS Y SERVICIOS PUBLICOS <text:s text:c="10"/>105101400010352211 <text:s text:c="2"/>MATERIALES DE CONSTRUCCIÓN <text:s text:c="24"/>PROGRAMA: 035 DELEGACION MELIPAL <text:s text:c="32"/>SECRETARIA: 05 SECRETARIA AMBIENTE Y DESARROLLO URBANO <text:s text:c="11"/>105101400010352211 <text:s text:c="2"/>MATERIALES DE CONSTRUCCIÓN <text:s text:c="24"/>PROGRAMA: 035 DELEGACION MELIPAL <text:s text:c="32"/>SECRETARIA: 05 SECRETARÍA DE OBRAS Y SERVICIOS PUBLICOS</text:p>
          </table:table-cell>
          <table:table-cell office:value-type="string">
            <text:p>551-2024</text:p>
          </table:table-cell>
        </table:table-row>
        <table:table-row table:style-name="ro1">
          <table:table-cell office:value-type="float" office:value="34">
            <text:p>34</text:p>
          </table:table-cell>
          <table:table-cell office:value-type="string">
            <text:p>Y01PYVO4</text:p>
          </table:table-cell>
          <table:table-cell office:value-type="string">
            <text:p>202400001604OP</text:p>
          </table:table-cell>
          <table:table-cell office:value-type="string">
            <text:p>VENTIMIGLIA S.R.L</text:p>
          </table:table-cell>
          <table:table-cell office:value-type="float" office:value="127070.66">
            <text:p>127070.66</text:p>
          </table:table-cell>
          <table:table-cell office:value-type="string">
            <text:p>05/04/2024</text:p>
          </table:table-cell>
          <table:table-cell office:value-type="float" office:value="202400001031">
            <text:p>202400001031</text:p>
          </table:table-cell>
          <table:table-cell office:value-type="float" office:value="202400000316">
            <text:p>202400000316</text:p>
          </table:table-cell>
          <table:table-cell office:value-type="string">
            <text:p>103040200400122206 <text:s text:c="2"/>PAPELERÍA Y UTILES DE OFICINA <text:s/>INFORMÁTICA <text:s text:c="8"/>PROGRAMA: 012 DIFUSIÓN <text:s text:c="42"/>SECRETARIA: 03 JEFATURA DE GABINETE <text:s text:c="30"/>103040200400122206 <text:s text:c="2"/>PAPELERÍA Y UTILES DE OFICINA <text:s/>INFORMÁTICA <text:s text:c="8"/>PROGRAMA: 012 DIFUSIÓN <text:s text:c="42"/>SECRETARIA: 03 JEFE DE GABINETE <text:s text:c="34"/>103040200400122206 <text:s text:c="2"/>PAPELERÍA Y UTILES DE OFICINA <text:s/>INFORMÁTICA <text:s text:c="8"/>PROGRAMA: 012 SUBSECRETARÍA DE TRÁNSITO Y TRANSPORTE <text:s text:c="12"/>SECRETARIA: 03 JEFATURA DE GABINETE <text:s text:c="30"/>103040200400122206 <text:s text:c="2"/>PAPELERÍA Y UTILES DE OFICINA <text:s/>INFORMÁTICA <text:s text:c="8"/>PROGRAMA: 012 SUBSECRETARÍA DE TRÁNSITO Y TRANSPORTE <text:s text:c="12"/>SECRETARIA: 03 JEFE DE GABINETE</text:p>
          </table:table-cell>
          <table:table-cell office:value-type="string">
            <text:p>316-2024</text:p>
          </table:table-cell>
        </table:table-row>
        <table:table-row table:style-name="ro1">
          <table:table-cell office:value-type="float" office:value="35">
            <text:p>35</text:p>
          </table:table-cell>
          <table:table-cell office:value-type="string">
            <text:p>Y01PYVO4</text:p>
          </table:table-cell>
          <table:table-cell office:value-type="string">
            <text:p>202400001605OP</text:p>
          </table:table-cell>
          <table:table-cell office:value-type="string">
            <text:p>VENTIMIGLIA S.R.L</text:p>
          </table:table-cell>
          <table:table-cell office:value-type="float" office:value="78990.72">
            <text:p>78990.72</text:p>
          </table:table-cell>
          <table:table-cell office:value-type="string">
            <text:p>05/04/2024</text:p>
          </table:table-cell>
          <table:table-cell office:value-type="float" office:value="202400001381">
            <text:p>202400001381</text:p>
          </table:table-cell>
          <table:table-cell office:value-type="float" office:value="202400000508">
            <text:p>202400000508</text:p>
          </table:table-cell>
          <table:table-cell office:value-type="string">
            <text:p>105120200010412206 <text:s text:c="2"/>PAPELERÍA Y UTILES DE OFICINA <text:s/>INFORMÁTICA <text:s text:c="8"/>PROGRAMA: 041 GESTION DE RESIDUOS <text:s text:c="31"/>SECRETARIA: 05 SECRETARIA AMBIENTE Y DESARROLLO URBANO <text:s text:c="11"/>105120200010412206 <text:s text:c="2"/>PAPELERÍA Y UTILES DE OFICINA <text:s/>INFORMÁTICA <text:s text:c="8"/>PROGRAMA: 041 GESTION DE RESIDUOS <text:s text:c="31"/>SECRETARIA: 05 SECRETARÍA DE OBRAS Y SERVICIOS PUBLICOS <text:s text:c="10"/>105120200010412206 <text:s text:c="2"/>PAPELERÍA Y UTILES DE OFICINA <text:s/>INFORMÁTICA <text:s text:c="8"/>PROGRAMA: 041 INFRAESTRUCTURA URBANA <text:s text:c="28"/>SECRETARIA: 05 SECRETARIA AMBIENTE Y DESARROLLO URBANO <text:s text:c="11"/>105120200010412206 <text:s text:c="2"/>PAPELERÍA Y UTILES DE OFICINA <text:s/>INFORMÁTICA <text:s text:c="8"/>PROGRAMA: 041 INFRAESTRUCTURA URBANA <text:s text:c="28"/>SECRETARIA: 05 SECRETARÍA DE OBRAS Y SERVICIOS PUBLICOS</text:p>
          </table:table-cell>
          <table:table-cell office:value-type="string">
            <text:p>508-2024</text:p>
          </table:table-cell>
        </table:table-row>
        <table:table-row table:style-name="ro1">
          <table:table-cell office:value-type="float" office:value="36">
            <text:p>36</text:p>
          </table:table-cell>
          <table:table-cell office:value-type="string">
            <text:p>Y01PYVO4</text:p>
          </table:table-cell>
          <table:table-cell office:value-type="string">
            <text:p>202400001606OP</text:p>
          </table:table-cell>
          <table:table-cell office:value-type="string">
            <text:p>VENTIMIGLIA S.R.L</text:p>
          </table:table-cell>
          <table:table-cell office:value-type="float" office:value="214682.51">
            <text:p>214682.51</text:p>
          </table:table-cell>
          <table:table-cell office:value-type="string">
            <text:p>05/04/2024</text:p>
          </table:table-cell>
          <table:table-cell office:value-type="float" office:value="202400001276">
            <text:p>202400001276</text:p>
          </table:table-cell>
          <table:table-cell office:value-type="float" office:value="202400000522">
            <text:p>202400000522</text:p>
          </table:table-cell>
          <table:table-cell office:value-type="string">
            <text:p>104010100010252206 <text:s text:c="2"/>PAPELERÍA Y UTILES DE OFICINA <text:s/>INFORMÁTICA <text:s text:c="8"/>PROGRAMA: 025 ADMINISTRACIÓN HACIENDA <text:s text:c="27"/>SECRETARIA: 04 SECRETARIA DE HACIENDA <text:s text:c="28"/>104010100010252206 <text:s text:c="2"/>PAPELERÍA Y UTILES DE OFICINA <text:s/>INFORMÁTICA <text:s text:c="8"/>PROGRAMA: 025 ADMINISTRACIÓN HACIENDA <text:s text:c="27"/>SECRETARIA: 04 SECRETARIA PYE POLITICAS PUBLICAS <text:s text:c="17"/>104010100010252206 <text:s text:c="2"/>PAPELERÍA Y UTILES DE OFICINA <text:s/>INFORMÁTICA <text:s text:c="8"/>PROGRAMA: 025 OFICINA DE ATENCION AL CIUDADANO <text:s text:c="18"/>SECRETARIA: 04 SECRETARIA DE HACIENDA <text:s text:c="28"/>104010100010252206 <text:s text:c="2"/>PAPELERÍA Y UTILES DE OFICINA <text:s/>INFORMÁTICA <text:s text:c="8"/>PROGRAMA: 025 OFICINA DE ATENCION AL CIUDADANO <text:s text:c="18"/>SECRETARIA: 04 SECRETARIA PYE POLITICAS PUBLICAS</text:p>
          </table:table-cell>
          <table:table-cell office:value-type="string">
            <text:p>522-2024</text:p>
          </table:table-cell>
        </table:table-row>
        <table:table-row table:style-name="ro1">
          <table:table-cell office:value-type="float" office:value="37">
            <text:p>37</text:p>
          </table:table-cell>
          <table:table-cell office:value-type="string">
            <text:p>Y01PYVO4</text:p>
          </table:table-cell>
          <table:table-cell office:value-type="string">
            <text:p>202400001607OP</text:p>
          </table:table-cell>
          <table:table-cell office:value-type="string">
            <text:p>SOLUCIONES E IMPRESIONES S.R.L</text:p>
          </table:table-cell>
          <table:table-cell office:value-type="float" office:value="71500">
            <text:p>71500</text:p>
          </table:table-cell>
          <table:table-cell office:value-type="string">
            <text:p>05/04/2024</text:p>
          </table:table-cell>
          <table:table-cell office:value-type="float" office:value="202400001367">
            <text:p>202400001367</text:p>
          </table:table-cell>
          <table:table-cell office:value-type="float" office:value="202400000525">
            <text:p>202400000525</text:p>
          </table:table-cell>
          <table:table-cell office:value-type="string">
            <text:p>103010400400182323 <text:s text:c="2"/>PUBLICIDAD Y PROPAGANDA <text:s text:c="27"/>PROGRAMA: 018 AUTORIDAD DE REGISTRO FIRMA DIGITAL <text:s text:c="15"/>SECRETARIA: 03 JEFATURA DE GABINETE <text:s text:c="30"/>103010400400182323 <text:s text:c="2"/>PUBLICIDAD Y PROPAGANDA <text:s text:c="27"/>PROGRAMA: 018 AUTORIDAD DE REGISTRO FIRMA DIGITAL <text:s text:c="15"/>SECRETARIA: 03 JEFE DE GABINETE <text:s text:c="34"/>103010400400182323 <text:s text:c="2"/>PUBLICIDAD Y PROPAGANDA <text:s text:c="27"/>PROGRAMA: 018 COMUNICACIÓN Y GOBIERNO ABIERTO <text:s text:c="19"/>SECRETARIA: 03 JEFATURA DE GABINETE <text:s text:c="30"/>103010400400182323 <text:s text:c="2"/>PUBLICIDAD Y PROPAGANDA <text:s text:c="27"/>PROGRAMA: 018 COMUNICACIÓN Y GOBIERNO ABIERTO <text:s text:c="19"/>SECRETARIA: 03 JEFE DE GABINETE</text:p>
          </table:table-cell>
          <table:table-cell office:value-type="string">
            <text:p>525-2024</text:p>
          </table:table-cell>
        </table:table-row>
        <table:table-row table:style-name="ro1">
          <table:table-cell office:value-type="float" office:value="38">
            <text:p>38</text:p>
          </table:table-cell>
          <table:table-cell office:value-type="string">
            <text:p>Y01PYVO4</text:p>
          </table:table-cell>
          <table:table-cell office:value-type="string">
            <text:p>202400001608OP</text:p>
          </table:table-cell>
          <table:table-cell office:value-type="string">
            <text:p>HOSPITAL PRIVADO <text:s/>REGIONAL DELSUR S.A.</text:p>
          </table:table-cell>
          <table:table-cell office:value-type="float" office:value="793600">
            <text:p>793600</text:p>
          </table:table-cell>
          <table:table-cell office:value-type="string">
            <text:p>05/04/2024</text:p>
          </table:table-cell>
          <table:table-cell office:value-type="float" office:value="202400000065">
            <text:p>202400000065</text:p>
          </table:table-cell>
          <table:table-cell office:value-type="float" office:value="202400000134">
            <text:p>202400000134</text:p>
          </table:table-cell>
          <table:table-cell office:value-type="string">
            <text:p>103050200400152318 <text:s text:c="2"/>SERVICIOS TÉCNICOS Y PROFESIONALES <text:s text:c="16"/>PROGRAMA: 015 ADMINISTRACION SLYT <text:s text:c="31"/>SECRETARIA: 03 JEFATURA DE GABINETE <text:s text:c="30"/>103050200400152318 <text:s text:c="2"/>SERVICIOS TÉCNICOS Y PROFESIONALES <text:s text:c="16"/>PROGRAMA: 015 ADMINISTRACION SLYT <text:s text:c="31"/>SECRETARIA: 03 JEFE DE GABINETE <text:s text:c="34"/>103050200400152318 <text:s text:c="2"/>SERVICIOS TÉCNICOS Y PROFESIONALES <text:s text:c="16"/>PROGRAMA: 015 GESTION RRHH <text:s text:c="38"/>SECRETARIA: 03 JEFATURA DE GABINETE <text:s text:c="30"/>103050200400152318 <text:s text:c="2"/>SERVICIOS TÉCNICOS Y PROFESIONALES <text:s text:c="16"/>PROGRAMA: 015 GESTION RRHH <text:s text:c="38"/>SECRETARIA: 03 JEFE DE GABINETE</text:p>
          </table:table-cell>
          <table:table-cell office:value-type="string">
            <text:p>134-2024</text:p>
          </table:table-cell>
        </table:table-row>
        <table:table-row table:style-name="ro1">
          <table:table-cell office:value-type="float" office:value="39">
            <text:p>39</text:p>
          </table:table-cell>
          <table:table-cell office:value-type="string">
            <text:p>Y01PYVO4</text:p>
          </table:table-cell>
          <table:table-cell office:value-type="string">
            <text:p>202400001609OP</text:p>
          </table:table-cell>
          <table:table-cell office:value-type="string">
            <text:p>PATAGONICA DE LUBRICANTES SRL.</text:p>
          </table:table-cell>
          <table:table-cell office:value-type="float" office:value="102000">
            <text:p>102000</text:p>
          </table:table-cell>
          <table:table-cell office:value-type="string">
            <text:p>05/04/2024</text:p>
          </table:table-cell>
          <table:table-cell office:value-type="float" office:value="202400001524">
            <text:p>202400001524</text:p>
          </table:table-cell>
          <table:table-cell office:value-type="float" office:value="202400000643">
            <text:p>202400000643</text:p>
          </table:table-cell>
          <table:table-cell office:value-type="string">
            <text:p>105100200400322208 <text:s text:c="2"/>REPUESTOS MENORES Y ACCESORIOS <text:s text:c="20"/>PROGRAMA: 032 DELEGACION LAGO MORENO <text:s text:c="28"/>SECRETARIA: 05 SECRETARIA AMBIENTE Y DESARROLLO URBANO <text:s text:c="11"/>105100200400322208 <text:s text:c="2"/>REPUESTOS MENORES Y ACCESORIOS <text:s text:c="20"/>PROGRAMA: 032 DELEGACION LAGO MORENO <text:s text:c="28"/>SECRETARIA: 05 SECRETARÍA DE OBRAS Y SERVICIOS PUBLICOS <text:s text:c="10"/>105100200400322208 <text:s text:c="2"/>REPUESTOS MENORES Y ACCESORIOS <text:s text:c="20"/>PROGRAMA: 032 SERVICIOS GENERALES <text:s text:c="31"/>SECRETARIA: 05 SECRETARIA AMBIENTE Y DESARROLLO URBANO <text:s text:c="11"/>105100200400322208 <text:s text:c="2"/>REPUESTOS MENORES Y ACCESORIOS <text:s text:c="20"/>PROGRAMA: 032 SERVICIOS GENERALES <text:s text:c="31"/>SECRETARIA: 05 SECRETARÍA DE OBRAS Y SERVICIOS PUBLICOS</text:p>
          </table:table-cell>
          <table:table-cell office:value-type="string">
            <text:p>643-2024</text:p>
          </table:table-cell>
        </table:table-row>
        <table:table-row table:style-name="ro1">
          <table:table-cell office:value-type="float" office:value="40">
            <text:p>40</text:p>
          </table:table-cell>
          <table:table-cell office:value-type="string">
            <text:p>Y01PYVO4</text:p>
          </table:table-cell>
          <table:table-cell office:value-type="string">
            <text:p>202400001610OP</text:p>
          </table:table-cell>
          <table:table-cell office:value-type="string">
            <text:p>PATAGONICA DE LUBRICANTES SRL.</text:p>
          </table:table-cell>
          <table:table-cell office:value-type="float" office:value="20000">
            <text:p>20000</text:p>
          </table:table-cell>
          <table:table-cell office:value-type="string">
            <text:p>05/04/2024</text:p>
          </table:table-cell>
          <table:table-cell office:value-type="float" office:value="202400001522">
            <text:p>202400001522</text:p>
          </table:table-cell>
          <table:table-cell office:value-type="float" office:value="202400000642">
            <text:p>202400000642</text:p>
          </table:table-cell>
          <table:table-cell office:value-type="string">
            <text:p>105100200400322208 <text:s text:c="2"/>REPUESTOS MENORES Y ACCESORIOS <text:s text:c="20"/>PROGRAMA: 032 DELEGACION LAGO MORENO <text:s text:c="28"/>SECRETARIA: 05 SECRETARIA AMBIENTE Y DESARROLLO URBANO <text:s text:c="11"/>105100200400322208 <text:s text:c="2"/>REPUESTOS MENORES Y ACCESORIOS <text:s text:c="20"/>PROGRAMA: 032 DELEGACION LAGO MORENO <text:s text:c="28"/>SECRETARIA: 05 SECRETARÍA DE OBRAS Y SERVICIOS PUBLICOS <text:s text:c="10"/>105100200400322208 <text:s text:c="2"/>REPUESTOS MENORES Y ACCESORIOS <text:s text:c="20"/>PROGRAMA: 032 SERVICIOS GENERALES <text:s text:c="31"/>SECRETARIA: 05 SECRETARIA AMBIENTE Y DESARROLLO URBANO <text:s text:c="11"/>105100200400322208 <text:s text:c="2"/>REPUESTOS MENORES Y ACCESORIOS <text:s text:c="20"/>PROGRAMA: 032 SERVICIOS GENERALES <text:s text:c="31"/>SECRETARIA: 05 SECRETARÍA DE OBRAS Y SERVICIOS PUBLICOS</text:p>
          </table:table-cell>
          <table:table-cell office:value-type="string">
            <text:p>642-2024</text:p>
          </table:table-cell>
        </table:table-row>
        <table:table-row table:style-name="ro1">
          <table:table-cell office:value-type="float" office:value="41">
            <text:p>41</text:p>
          </table:table-cell>
          <table:table-cell office:value-type="string">
            <text:p>Y01PYVO4</text:p>
          </table:table-cell>
          <table:table-cell office:value-type="string">
            <text:p>202400001611OP</text:p>
          </table:table-cell>
          <table:table-cell office:value-type="string">
            <text:p>CASA PALM S.A.C.I.I. Y A.</text:p>
          </table:table-cell>
          <table:table-cell office:value-type="float" office:value="695748.62">
            <text:p>695748.62</text:p>
          </table:table-cell>
          <table:table-cell office:value-type="string">
            <text:p>05/04/2024</text:p>
          </table:table-cell>
          <table:table-cell office:value-type="float" office:value="202400000934">
            <text:p>202400000934</text:p>
          </table:table-cell>
          <table:table-cell office:value-type="float" office:value="202400000514">
            <text:p>202400000514</text:p>
          </table:table-cell>
          <table:table-cell office:value-type="string">
            <text:p>105100200400322425 <text:s text:c="2"/>MAQUINARIAS REPUESTOS HERRAMIENTAS Y VEHICULOS <text:s text:c="4"/>PROGRAMA: 032 DELEGACION LAGO MORENO <text:s text:c="28"/>SECRETARIA: 05 SECRETARIA AMBIENTE Y DESARROLLO URBANO <text:s text:c="11"/>105100200400322425 <text:s text:c="2"/>MAQUINARIAS REPUESTOS HERRAMIENTAS Y VEHICULOS <text:s text:c="4"/>PROGRAMA: 032 DELEGACION LAGO MORENO <text:s text:c="28"/>SECRETARIA: 05 SECRETARÍA DE OBRAS Y SERVICIOS PUBLICOS <text:s text:c="10"/>105100200400322425 <text:s text:c="2"/>MAQUINARIAS REPUESTOS HERRAMIENTAS Y VEHICULOS <text:s text:c="4"/>PROGRAMA: 032 SERVICIOS GENERALES <text:s text:c="31"/>SECRETARIA: 05 SECRETARIA AMBIENTE Y DESARROLLO URBANO <text:s text:c="11"/>105100200400322425 <text:s text:c="2"/>MAQUINARIAS REPUESTOS HERRAMIENTAS Y VEHICULOS <text:s text:c="4"/>PROGRAMA: 032 SERVICIOS GENERALES <text:s text:c="31"/>SECRETARIA: 05 SECRETARÍA DE OBRAS Y SERVICIOS PUBLICOS</text:p>
          </table:table-cell>
          <table:table-cell office:value-type="string">
            <text:p>514-2024</text:p>
          </table:table-cell>
        </table:table-row>
        <table:table-row table:style-name="ro1">
          <table:table-cell office:value-type="float" office:value="42">
            <text:p>42</text:p>
          </table:table-cell>
          <table:table-cell office:value-type="string">
            <text:p>Y01PYVO4</text:p>
          </table:table-cell>
          <table:table-cell office:value-type="string">
            <text:p>202400001612OP</text:p>
          </table:table-cell>
          <table:table-cell office:value-type="string">
            <text:p>BURCAM SRL</text:p>
          </table:table-cell>
          <table:table-cell office:value-type="float" office:value="200720">
            <text:p>200720</text:p>
          </table:table-cell>
          <table:table-cell office:value-type="string">
            <text:p>05/04/2024</text:p>
          </table:table-cell>
          <table:table-cell office:value-type="float" office:value="202400001425">
            <text:p>202400001425</text:p>
          </table:table-cell>
          <table:table-cell office:value-type="float" office:value="202400000614">
            <text:p>202400000614</text:p>
          </table:table-cell>
          <table:table-cell office:value-type="string">
            <text:p>105100200400322208 <text:s text:c="2"/>REPUESTOS MENORES Y ACCESORIOS <text:s text:c="20"/>PROGRAMA: 032 DELEGACION LAGO MORENO <text:s text:c="28"/>SECRETARIA: 05 SECRETARIA AMBIENTE Y DESARROLLO URBANO <text:s text:c="11"/>105100200400322208 <text:s text:c="2"/>REPUESTOS MENORES Y ACCESORIOS <text:s text:c="20"/>PROGRAMA: 032 DELEGACION LAGO MORENO <text:s text:c="28"/>SECRETARIA: 05 SECRETARÍA DE OBRAS Y SERVICIOS PUBLICOS <text:s text:c="10"/>105100200400322208 <text:s text:c="2"/>REPUESTOS MENORES Y ACCESORIOS <text:s text:c="20"/>PROGRAMA: 032 SERVICIOS GENERALES <text:s text:c="31"/>SECRETARIA: 05 SECRETARIA AMBIENTE Y DESARROLLO URBANO <text:s text:c="11"/>105100200400322208 <text:s text:c="2"/>REPUESTOS MENORES Y ACCESORIOS <text:s text:c="20"/>PROGRAMA: 032 SERVICIOS GENERALES <text:s text:c="31"/>SECRETARIA: 05 SECRETARÍA DE OBRAS Y SERVICIOS PUBLICOS</text:p>
          </table:table-cell>
          <table:table-cell office:value-type="string">
            <text:p>614-2024</text:p>
          </table:table-cell>
        </table:table-row>
        <table:table-row table:style-name="ro1">
          <table:table-cell office:value-type="float" office:value="43">
            <text:p>43</text:p>
          </table:table-cell>
          <table:table-cell office:value-type="string">
            <text:p>Y01PYVO4</text:p>
          </table:table-cell>
          <table:table-cell office:value-type="string">
            <text:p>202400001613OP</text:p>
          </table:table-cell>
          <table:table-cell office:value-type="string">
            <text:p>BURCAM SRL</text:p>
          </table:table-cell>
          <table:table-cell office:value-type="float" office:value="200720">
            <text:p>200720</text:p>
          </table:table-cell>
          <table:table-cell office:value-type="string">
            <text:p>05/04/2024</text:p>
          </table:table-cell>
          <table:table-cell office:value-type="float" office:value="202400001428">
            <text:p>202400001428</text:p>
          </table:table-cell>
          <table:table-cell office:value-type="float" office:value="202400000616">
            <text:p>202400000616</text:p>
          </table:table-cell>
          <table:table-cell office:value-type="string">
            <text:p>105100200400322208 <text:s text:c="2"/>REPUESTOS MENORES Y ACCESORIOS <text:s text:c="20"/>PROGRAMA: 032 DELEGACION LAGO MORENO <text:s text:c="28"/>SECRETARIA: 05 SECRETARIA AMBIENTE Y DESARROLLO URBANO <text:s text:c="11"/>105100200400322208 <text:s text:c="2"/>REPUESTOS MENORES Y ACCESORIOS <text:s text:c="20"/>PROGRAMA: 032 DELEGACION LAGO MORENO <text:s text:c="28"/>SECRETARIA: 05 SECRETARÍA DE OBRAS Y SERVICIOS PUBLICOS <text:s text:c="10"/>105100200400322208 <text:s text:c="2"/>REPUESTOS MENORES Y ACCESORIOS <text:s text:c="20"/>PROGRAMA: 032 SERVICIOS GENERALES <text:s text:c="31"/>SECRETARIA: 05 SECRETARIA AMBIENTE Y DESARROLLO URBANO <text:s text:c="11"/>105100200400322208 <text:s text:c="2"/>REPUESTOS MENORES Y ACCESORIOS <text:s text:c="20"/>PROGRAMA: 032 SERVICIOS GENERALES <text:s text:c="31"/>SECRETARIA: 05 SECRETARÍA DE OBRAS Y SERVICIOS PUBLICOS</text:p>
          </table:table-cell>
          <table:table-cell office:value-type="string">
            <text:p>616-2024</text:p>
          </table:table-cell>
        </table:table-row>
        <table:table-row table:style-name="ro1">
          <table:table-cell office:value-type="float" office:value="44">
            <text:p>44</text:p>
          </table:table-cell>
          <table:table-cell office:value-type="string">
            <text:p>Y01PYVO4</text:p>
          </table:table-cell>
          <table:table-cell office:value-type="string">
            <text:p>202400001615OP</text:p>
          </table:table-cell>
          <table:table-cell office:value-type="string">
            <text:p>BURCAM SRL</text:p>
          </table:table-cell>
          <table:table-cell office:value-type="float" office:value="200720">
            <text:p>200720</text:p>
          </table:table-cell>
          <table:table-cell office:value-type="string">
            <text:p>05/04/2024</text:p>
          </table:table-cell>
          <table:table-cell office:value-type="float" office:value="202400001427">
            <text:p>202400001427</text:p>
          </table:table-cell>
          <table:table-cell office:value-type="float" office:value="202400000615">
            <text:p>202400000615</text:p>
          </table:table-cell>
          <table:table-cell office:value-type="string">
            <text:p>105100200400322208 <text:s text:c="2"/>REPUESTOS MENORES Y ACCESORIOS <text:s text:c="20"/>PROGRAMA: 032 DELEGACION LAGO MORENO <text:s text:c="28"/>SECRETARIA: 05 SECRETARIA AMBIENTE Y DESARROLLO URBANO <text:s text:c="11"/>105100200400322208 <text:s text:c="2"/>REPUESTOS MENORES Y ACCESORIOS <text:s text:c="20"/>PROGRAMA: 032 DELEGACION LAGO MORENO <text:s text:c="28"/>SECRETARIA: 05 SECRETARÍA DE OBRAS Y SERVICIOS PUBLICOS <text:s text:c="10"/>105100200400322208 <text:s text:c="2"/>REPUESTOS MENORES Y ACCESORIOS <text:s text:c="20"/>PROGRAMA: 032 SERVICIOS GENERALES <text:s text:c="31"/>SECRETARIA: 05 SECRETARIA AMBIENTE Y DESARROLLO URBANO <text:s text:c="11"/>105100200400322208 <text:s text:c="2"/>REPUESTOS MENORES Y ACCESORIOS <text:s text:c="20"/>PROGRAMA: 032 SERVICIOS GENERALES <text:s text:c="31"/>SECRETARIA: 05 SECRETARÍA DE OBRAS Y SERVICIOS PUBLICOS</text:p>
          </table:table-cell>
          <table:table-cell office:value-type="string">
            <text:p>615-2024</text:p>
          </table:table-cell>
        </table:table-row>
        <table:table-row table:style-name="ro1">
          <table:table-cell office:value-type="float" office:value="45">
            <text:p>45</text:p>
          </table:table-cell>
          <table:table-cell office:value-type="string">
            <text:p>Y01PYVO4</text:p>
          </table:table-cell>
          <table:table-cell office:value-type="string">
            <text:p>202400001616OP</text:p>
          </table:table-cell>
          <table:table-cell office:value-type="string">
            <text:p>PATANIA <text:s text:c="22"/>GASTON CESAR</text:p>
          </table:table-cell>
          <table:table-cell office:value-type="float" office:value="1340000">
            <text:p>1340000</text:p>
          </table:table-cell>
          <table:table-cell office:value-type="string">
            <text:p>05/04/2024</text:p>
          </table:table-cell>
          <table:table-cell office:value-type="float" office:value="202400000637">
            <text:p>202400000637</text:p>
          </table:table-cell>
          <table:table-cell office:value-type="float" office:value="202400000439">
            <text:p>202400000439</text:p>
          </table:table-cell>
          <table:table-cell office:value-type="string">
            <text:p>107190200160562211 <text:s text:c="2"/>MATERIALES DE CONSTRUCCIÓN <text:s text:c="24"/>PROGRAMA: 056 DEPORTES <text:s text:c="42"/>SECRETARIA: 07 SEC. DE CAPITAL HUMANO <text:s/>ACCION SOCIAL Y DEPORTES <text:s text:c="2"/>107190200160562211 <text:s text:c="2"/>MATERIALES DE CONSTRUCCIÓN <text:s text:c="24"/>PROGRAMA: 056 DEPORTES <text:s text:c="42"/>SECRETARIA: 07 SECRETARIA PRODUCCION <text:s/>INNOV. Y EMPLEO <text:s text:c="12"/>107190200160562211 <text:s text:c="2"/>MATERIALES DE CONSTRUCCIÓN <text:s text:c="24"/>PROGRAMA: 056 MANTENIMIENTO DE SISTEMAS <text:s text:c="25"/>SECRETARIA: 07 SEC. DE CAPITAL HUMANO <text:s/>ACCION SOCIAL Y DEPORTES <text:s text:c="2"/>107190200160562211 <text:s text:c="2"/>MATERIALES DE CONSTRUCCIÓN <text:s text:c="24"/>PROGRAMA: 056 MANTENIMIENTO DE SISTEMAS <text:s text:c="25"/>SECRETARIA: 07 SECRETARIA PRODUCCION <text:s/>INNOV. Y EMPLEO</text:p>
          </table:table-cell>
          <table:table-cell office:value-type="string">
            <text:p>439-2024</text:p>
          </table:table-cell>
        </table:table-row>
        <table:table-row table:style-name="ro1">
          <table:table-cell office:value-type="float" office:value="46">
            <text:p>46</text:p>
          </table:table-cell>
          <table:table-cell office:value-type="string">
            <text:p>Y01PYVO4</text:p>
          </table:table-cell>
          <table:table-cell office:value-type="string">
            <text:p>202400001617OP</text:p>
          </table:table-cell>
          <table:table-cell office:value-type="string">
            <text:p>PAPER Y <text:s/>TOYS S.R.L.</text:p>
          </table:table-cell>
          <table:table-cell office:value-type="float" office:value="29368.5">
            <text:p>29368.5</text:p>
          </table:table-cell>
          <table:table-cell office:value-type="string">
            <text:p>05/04/2024</text:p>
          </table:table-cell>
          <table:table-cell office:value-type="float" office:value="202400001359">
            <text:p>202400001359</text:p>
          </table:table-cell>
          <table:table-cell office:value-type="float" office:value="202400000501">
            <text:p>202400000501</text:p>
          </table:table-cell>
          <table:table-cell office:value-type="string">
            <text:p>103040230370143 <text:s text:c="5"/>TRANSFERENCIA RECURSOS AFECTADOS <text:s text:c="18"/>PROGRAMA: 014 COMISION GENERAL DE TRANSACCIONES <text:s text:c="17"/>SECRETARIA: 03 JEFATURA DE GABINETE <text:s text:c="30"/>103040230370143 <text:s text:c="5"/>TRANSFERENCIA RECURSOS AFECTADOS <text:s text:c="18"/>PROGRAMA: 014 COMISION GENERAL DE TRANSACCIONES <text:s text:c="17"/>SECRETARIA: 03 JEFE DE GABINETE <text:s text:c="34"/>103040230370143 <text:s text:c="5"/>TRANSFERENCIA RECURSOS AFECTADOS <text:s text:c="18"/>PROGRAMA: 014 CONTROL DE TRÁNSITO <text:s text:c="31"/>SECRETARIA: 03 JEFATURA DE GABINETE <text:s text:c="30"/>103040230370143 <text:s text:c="5"/>TRANSFERENCIA RECURSOS AFECTADOS <text:s text:c="18"/>PROGRAMA: 014 CONTROL DE TRÁNSITO <text:s text:c="31"/>SECRETARIA: 03 JEFE DE GABINETE</text:p>
          </table:table-cell>
          <table:table-cell office:value-type="string">
            <text:p>501-2024</text:p>
          </table:table-cell>
        </table:table-row>
        <table:table-row table:style-name="ro1">
          <table:table-cell office:value-type="float" office:value="47">
            <text:p>47</text:p>
          </table:table-cell>
          <table:table-cell office:value-type="string">
            <text:p>Y01PYVO4</text:p>
          </table:table-cell>
          <table:table-cell office:value-type="string">
            <text:p>202400001618OP</text:p>
          </table:table-cell>
          <table:table-cell office:value-type="string">
            <text:p>PAPER Y <text:s/>TOYS S.R.L.</text:p>
          </table:table-cell>
          <table:table-cell office:value-type="float" office:value="34048">
            <text:p>34048</text:p>
          </table:table-cell>
          <table:table-cell office:value-type="string">
            <text:p>05/04/2024</text:p>
          </table:table-cell>
          <table:table-cell office:value-type="float" office:value="202400001098">
            <text:p>202400001098</text:p>
          </table:table-cell>
          <table:table-cell office:value-type="float" office:value="202400000481">
            <text:p>202400000481</text:p>
          </table:table-cell>
          <table:table-cell office:value-type="string">
            <text:p>103060200400162206 <text:s text:c="2"/>PAPELERÍA Y UTILES DE OFICINA <text:s/>INFORMÁTICA <text:s text:c="8"/>PROGRAMA: 016 ADMINISTRACION CULTURA <text:s text:c="28"/>SECRETARIA: 03 JEFATURA DE GABINETE <text:s text:c="30"/>103060200400162206 <text:s text:c="2"/>PAPELERÍA Y UTILES DE OFICINA <text:s/>INFORMÁTICA <text:s text:c="8"/>PROGRAMA: 016 ADMINISTRACION CULTURA <text:s text:c="28"/>SECRETARIA: 03 JEFE DE GABINETE <text:s text:c="34"/>103060200400162206 <text:s text:c="2"/>PAPELERÍA Y UTILES DE OFICINA <text:s/>INFORMÁTICA <text:s text:c="8"/>PROGRAMA: 016 DIRECCION DE DESPACHO LEGAL Y TECNICA <text:s text:c="13"/>SECRETARIA: 03 JEFATURA DE GABINETE <text:s text:c="30"/>103060200400162206 <text:s text:c="2"/>PAPELERÍA Y UTILES DE OFICINA <text:s/>INFORMÁTICA <text:s text:c="8"/>PROGRAMA: 016 DIRECCION DE DESPACHO LEGAL Y TECNICA <text:s text:c="13"/>SECRETARIA: 03 JEFE DE GABINETE</text:p>
          </table:table-cell>
          <table:table-cell office:value-type="string">
            <text:p>481-2024</text:p>
          </table:table-cell>
        </table:table-row>
        <table:table-row table:style-name="ro1">
          <table:table-cell office:value-type="float" office:value="48">
            <text:p>48</text:p>
          </table:table-cell>
          <table:table-cell office:value-type="string">
            <text:p>Y01PYVO4</text:p>
          </table:table-cell>
          <table:table-cell office:value-type="string">
            <text:p>202400001619OP</text:p>
          </table:table-cell>
          <table:table-cell office:value-type="string">
            <text:p>PAPER Y <text:s/>TOYS S.R.L.</text:p>
          </table:table-cell>
          <table:table-cell office:value-type="float" office:value="98494.8">
            <text:p>98494.8</text:p>
          </table:table-cell>
          <table:table-cell office:value-type="string">
            <text:p>05/04/2024</text:p>
          </table:table-cell>
          <table:table-cell office:value-type="float" office:value="202400000857">
            <text:p>202400000857</text:p>
          </table:table-cell>
          <table:table-cell office:value-type="float" office:value="202400000477">
            <text:p>202400000477</text:p>
          </table:table-cell>
          <table:table-cell office:value-type="string">
            <text:p>109220200080732206 <text:s text:c="2"/>PAPELERÍA Y UTILES DE OFICINA <text:s/>INFORMÁTICA <text:s text:c="8"/>PROGRAMA: 073 ADMINISTRACIÓN Y GESTIÓN DE OBRAS PÚBLICAS <text:s text:c="8"/>SECRETARIA: 09 SECRETARÍA DE PROTECCION CIUDADANA <text:s text:c="16"/>109220200080732206 <text:s text:c="2"/>PAPELERÍA Y UTILES DE OFICINA <text:s/>INFORMÁTICA <text:s text:c="8"/>PROGRAMA: 073 ADMINISTRACIÓN Y GESTIÓN DE OBRAS PÚBLICAS <text:s text:c="8"/>SECRETARIA: 09 SECRETARIA SERVICIOS PUBLICOS <text:s text:c="21"/>109220200080732206 <text:s text:c="2"/>PAPELERÍA Y UTILES DE OFICINA <text:s/>INFORMÁTICA <text:s text:c="8"/>PROGRAMA: 073 INSPECCION GENERAL <text:s text:c="32"/>SECRETARIA: 09 SECRETARÍA DE PROTECCION CIUDADANA <text:s text:c="16"/>109220200080732206 <text:s text:c="2"/>PAPELERÍA Y UTILES DE OFICINA <text:s/>INFORMÁTICA <text:s text:c="8"/>PROGRAMA: 073 INSPECCION GENERAL <text:s text:c="32"/>SECRETARIA: 09 SECRETARIA SERVICIOS PUBLICOS</text:p>
          </table:table-cell>
          <table:table-cell office:value-type="string">
            <text:p>477-2024</text:p>
          </table:table-cell>
        </table:table-row>
        <table:table-row table:style-name="ro1">
          <table:table-cell office:value-type="float" office:value="49">
            <text:p>49</text:p>
          </table:table-cell>
          <table:table-cell office:value-type="string">
            <text:p>Y01PYVO4</text:p>
          </table:table-cell>
          <table:table-cell office:value-type="string">
            <text:p>202400001620OP</text:p>
          </table:table-cell>
          <table:table-cell office:value-type="string">
            <text:p>RECTIFICACIONES BARIN SRL</text:p>
          </table:table-cell>
          <table:table-cell office:value-type="float" office:value="535000">
            <text:p>535000</text:p>
          </table:table-cell>
          <table:table-cell office:value-type="string">
            <text:p>05/04/2024</text:p>
          </table:table-cell>
          <table:table-cell office:value-type="float" office:value="202400000722">
            <text:p>202400000722</text:p>
          </table:table-cell>
          <table:table-cell office:value-type="float" office:value="202400000416">
            <text:p>202400000416</text:p>
          </table:table-cell>
          <table:table-cell office:value-type="string">
            <text:p>105141500010432208 <text:s text:c="2"/>REPUESTOS MENORES Y ACCESORIOS <text:s text:c="20"/>PROGRAMA: 043 SLYT COMPROMISOS JUICIOS PENDIENTES <text:s text:c="15"/>SECRETARIA: 05 SECRETARIA AMBIENTE Y DESARROLLO URBANO <text:s text:c="11"/>105141500010432208 <text:s text:c="2"/>REPUESTOS MENORES Y ACCESORIOS <text:s text:c="20"/>PROGRAMA: 043 SLYT COMPROMISOS JUICIOS PENDIENTES <text:s text:c="15"/>SECRETARIA: 05 SECRETARÍA DE OBRAS Y SERVICIOS PUBLICOS <text:s text:c="10"/>105141500010432208 <text:s text:c="2"/>REPUESTOS MENORES Y ACCESORIOS <text:s text:c="20"/>PROGRAMA: 043 VIALIDAD <text:s text:c="42"/>SECRETARIA: 05 SECRETARIA AMBIENTE Y DESARROLLO URBANO <text:s text:c="11"/>105141500010432208 <text:s text:c="2"/>REPUESTOS MENORES Y ACCESORIOS <text:s text:c="20"/>PROGRAMA: 043 VIALIDAD <text:s text:c="42"/>SECRETARIA: 05 SECRETARÍA DE OBRAS Y SERVICIOS PUBLICOS</text:p>
          </table:table-cell>
          <table:table-cell office:value-type="string">
            <text:p>416-2024</text:p>
          </table:table-cell>
        </table:table-row>
        <table:table-row table:style-name="ro1">
          <table:table-cell office:value-type="float" office:value="50">
            <text:p>50</text:p>
          </table:table-cell>
          <table:table-cell office:value-type="string">
            <text:p>Y01PYVO4</text:p>
          </table:table-cell>
          <table:table-cell office:value-type="string">
            <text:p>202400001622OP</text:p>
          </table:table-cell>
          <table:table-cell office:value-type="string">
            <text:p>VENTIMIGLIA S.R.L</text:p>
          </table:table-cell>
          <table:table-cell office:value-type="float" office:value="149990.7">
            <text:p>149990.7</text:p>
          </table:table-cell>
          <table:table-cell office:value-type="string">
            <text:p>05/04/2024</text:p>
          </table:table-cell>
          <table:table-cell office:value-type="float" office:value="202400000946">
            <text:p>202400000946</text:p>
          </table:table-cell>
          <table:table-cell office:value-type="float" office:value="202400000432">
            <text:p>202400000432</text:p>
          </table:table-cell>
          <table:table-cell office:value-type="string">
            <text:p>109220200080732206 <text:s text:c="2"/>PAPELERÍA Y UTILES DE OFICINA <text:s/>INFORMÁTICA <text:s text:c="8"/>PROGRAMA: 073 ADMINISTRACIÓN Y GESTIÓN DE OBRAS PÚBLICAS <text:s text:c="8"/>SECRETARIA: 09 SECRETARÍA DE PROTECCION CIUDADANA <text:s text:c="16"/>109220200080732206 <text:s text:c="2"/>PAPELERÍA Y UTILES DE OFICINA <text:s/>INFORMÁTICA <text:s text:c="8"/>PROGRAMA: 073 ADMINISTRACIÓN Y GESTIÓN DE OBRAS PÚBLICAS <text:s text:c="8"/>SECRETARIA: 09 SECRETARIA SERVICIOS PUBLICOS <text:s text:c="21"/>109220200080732206 <text:s text:c="2"/>PAPELERÍA Y UTILES DE OFICINA <text:s/>INFORMÁTICA <text:s text:c="8"/>PROGRAMA: 073 INSPECCION GENERAL <text:s text:c="32"/>SECRETARIA: 09 SECRETARÍA DE PROTECCION CIUDADANA <text:s text:c="16"/>109220200080732206 <text:s text:c="2"/>PAPELERÍA Y UTILES DE OFICINA <text:s/>INFORMÁTICA <text:s text:c="8"/>PROGRAMA: 073 INSPECCION GENERAL <text:s text:c="32"/>SECRETARIA: 09 SECRETARIA SERVICIOS PUBLICOS</text:p>
          </table:table-cell>
          <table:table-cell office:value-type="string">
            <text:p>432-2024</text:p>
          </table:table-cell>
        </table:table-row>
        <table:table-row table:style-name="ro1">
          <table:table-cell office:value-type="float" office:value="51">
            <text:p>51</text:p>
          </table:table-cell>
          <table:table-cell office:value-type="string">
            <text:p>Y01PYVO4</text:p>
          </table:table-cell>
          <table:table-cell office:value-type="string">
            <text:p>202400001624OP</text:p>
          </table:table-cell>
          <table:table-cell office:value-type="string">
            <text:p>ORLANDO GUILLERMO ARIEL</text:p>
          </table:table-cell>
          <table:table-cell office:value-type="float" office:value="29900">
            <text:p>29900</text:p>
          </table:table-cell>
          <table:table-cell office:value-type="string">
            <text:p>05/04/2024</text:p>
          </table:table-cell>
          <table:table-cell office:value-type="float" office:value="202400001244">
            <text:p>202400001244</text:p>
          </table:table-cell>
          <table:table-cell office:value-type="float" office:value="202400000489">
            <text:p>202400000489</text:p>
          </table:table-cell>
          <table:table-cell office:value-type="string">
            <text:p>106170200080492426 <text:s text:c="2"/>EQUIPAMIENTO DE COMPUTACIÓN Y MUEBLES DE OFICINA <text:s text:c="2"/>PROGRAMA: 049 EVALUACIÓN Y FISCALIZACIÓN DE OBRAS <text:s text:c="15"/>SECRETARIA: 06 SECRETARÍA DE PLANEAMIENTO TERRITORIAL <text:s text:c="12"/>106170200080492426 <text:s text:c="2"/>EQUIPAMIENTO DE COMPUTACIÓN Y MUEBLES DE OFICINA <text:s text:c="2"/>PROGRAMA: 049 EVALUACIÓN Y FISCALIZACIÓN DE OBRAS <text:s text:c="15"/>SECRETARIA: 06 SECRETARIA DESARROLLO HUMANO INTEGRAL <text:s text:c="13"/>106170200080492426 <text:s text:c="2"/>EQUIPAMIENTO DE COMPUTACIÓN Y MUEBLES DE OFICINA <text:s text:c="2"/>PROGRAMA: 049 GESTION INTEGRAL DE SEGURIDAD E HIGIENE EN EL TRAB SECRETARIA: 06 SECRETARÍA DE PLANEAMIENTO TERRITORIAL <text:s text:c="12"/>106170200080492426 <text:s text:c="2"/>EQUIPAMIENTO DE COMPUTACIÓN Y MUEBLES DE OFICINA <text:s text:c="2"/>PROGRAMA: 049 GESTION INTEGRAL DE SEGURIDAD E HIGIENE EN EL TRAB SECRETARIA: 06 SECRETARIA DESARROLLO HUMANO INTEGRAL</text:p>
          </table:table-cell>
          <table:table-cell office:value-type="string">
            <text:p>489-2024</text:p>
          </table:table-cell>
        </table:table-row>
        <table:table-row table:style-name="ro1">
          <table:table-cell office:value-type="float" office:value="52">
            <text:p>52</text:p>
          </table:table-cell>
          <table:table-cell office:value-type="string">
            <text:p>Y01PYVO4</text:p>
          </table:table-cell>
          <table:table-cell office:value-type="string">
            <text:p>202400001625OP</text:p>
          </table:table-cell>
          <table:table-cell office:value-type="string">
            <text:p>BUFALO SAS</text:p>
          </table:table-cell>
          <table:table-cell office:value-type="float" office:value="2487898.13">
            <text:p>2487898.13</text:p>
          </table:table-cell>
          <table:table-cell office:value-type="string">
            <text:p>05/04/2024</text:p>
          </table:table-cell>
          <table:table-cell office:value-type="float" office:value="202400001256">
            <text:p>202400001256</text:p>
          </table:table-cell>
          <table:table-cell office:value-type="float" office:value="202400000410">
            <text:p>202400000410</text:p>
          </table:table-cell>
          <table:table-cell office:value-type="string">
            <text:p>107011700400552204 <text:s text:c="2"/>PRODUCTOS ALIMENTICIOS <text:s text:c="28"/>PROGRAMA: 055 DIRECCION DE INSTITUCIONES <text:s text:c="24"/>SECRETARIA: 07 SEC. DE CAPITAL HUMANO <text:s/>ACCION SOCIAL Y DEPORTES <text:s text:c="2"/>107011700400552204 <text:s text:c="2"/>PRODUCTOS ALIMENTICIOS <text:s text:c="28"/>PROGRAMA: 055 DIRECCION DE INSTITUCIONES <text:s text:c="24"/>SECRETARIA: 07 SECRETARIA PRODUCCION <text:s/>INNOV. Y EMPLEO <text:s text:c="12"/>107011700400552204 <text:s text:c="2"/>PRODUCTOS ALIMENTICIOS <text:s text:c="28"/>PROGRAMA: 055 SISTEMA ESTADISTICO LOCAL (SEL) <text:s text:c="19"/>SECRETARIA: 07 SEC. DE CAPITAL HUMANO <text:s/>ACCION SOCIAL Y DEPORTES <text:s text:c="2"/>107011700400552204 <text:s text:c="2"/>PRODUCTOS ALIMENTICIOS <text:s text:c="28"/>PROGRAMA: 055 SISTEMA ESTADISTICO LOCAL (SEL) <text:s text:c="19"/>SECRETARIA: 07 SECRETARIA PRODUCCION <text:s/>INNOV. Y EMPLEO</text:p>
          </table:table-cell>
          <table:table-cell office:value-type="string">
            <text:p>410-2024</text:p>
          </table:table-cell>
        </table:table-row>
        <table:table-row table:style-name="ro1">
          <table:table-cell office:value-type="float" office:value="53">
            <text:p>53</text:p>
          </table:table-cell>
          <table:table-cell office:value-type="string">
            <text:p>Y01PYVO4</text:p>
          </table:table-cell>
          <table:table-cell office:value-type="string">
            <text:p>202400001626OP</text:p>
          </table:table-cell>
          <table:table-cell office:value-type="string">
            <text:p>ORLANDO GUILLERMO ARIEL</text:p>
          </table:table-cell>
          <table:table-cell office:value-type="float" office:value="25000">
            <text:p>25000</text:p>
          </table:table-cell>
          <table:table-cell office:value-type="string">
            <text:p>05/04/2024</text:p>
          </table:table-cell>
          <table:table-cell office:value-type="float" office:value="202400001378">
            <text:p>202400001378</text:p>
          </table:table-cell>
          <table:table-cell office:value-type="float" office:value="202400000527">
            <text:p>202400000527</text:p>
          </table:table-cell>
          <table:table-cell office:value-type="string">
            <text:p>103050200400152206 <text:s text:c="2"/>PAPELERÍA Y UTILES DE OFICINA <text:s/>INFORMÁTICA <text:s text:c="8"/>PROGRAMA: 015 ADMINISTRACION SLYT <text:s text:c="31"/>SECRETARIA: 03 JEFATURA DE GABINETE <text:s text:c="30"/>103050200400152206 <text:s text:c="2"/>PAPELERÍA Y UTILES DE OFICINA <text:s/>INFORMÁTICA <text:s text:c="8"/>PROGRAMA: 015 ADMINISTRACION SLYT <text:s text:c="31"/>SECRETARIA: 03 JEFE DE GABINETE <text:s text:c="34"/>103050200400152206 <text:s text:c="2"/>PAPELERÍA Y UTILES DE OFICINA <text:s/>INFORMÁTICA <text:s text:c="8"/>PROGRAMA: 015 GESTION RRHH <text:s text:c="38"/>SECRETARIA: 03 JEFATURA DE GABINETE <text:s text:c="30"/>103050200400152206 <text:s text:c="2"/>PAPELERÍA Y UTILES DE OFICINA <text:s/>INFORMÁTICA <text:s text:c="8"/>PROGRAMA: 015 GESTION RRHH <text:s text:c="38"/>SECRETARIA: 03 JEFE DE GABINETE</text:p>
          </table:table-cell>
          <table:table-cell office:value-type="string">
            <text:p>527-2024</text:p>
          </table:table-cell>
        </table:table-row>
        <table:table-row table:style-name="ro1">
          <table:table-cell office:value-type="float" office:value="54">
            <text:p>54</text:p>
          </table:table-cell>
          <table:table-cell office:value-type="string">
            <text:p>Y01PYVO4</text:p>
          </table:table-cell>
          <table:table-cell office:value-type="string">
            <text:p>202400001628OP</text:p>
          </table:table-cell>
          <table:table-cell office:value-type="string">
            <text:p>ORLANDO GUILLERMO ARIEL</text:p>
          </table:table-cell>
          <table:table-cell office:value-type="float" office:value="10500">
            <text:p>10500</text:p>
          </table:table-cell>
          <table:table-cell office:value-type="string">
            <text:p>05/04/2024</text:p>
          </table:table-cell>
          <table:table-cell office:value-type="float" office:value="202400001175">
            <text:p>202400001175</text:p>
          </table:table-cell>
          <table:table-cell office:value-type="float" office:value="202400000485">
            <text:p>202400000485</text:p>
          </table:table-cell>
          <table:table-cell office:value-type="string">
            <text:p>105100200400322206 <text:s text:c="2"/>PAPELERÍA Y UTILES DE OFICINA <text:s/>INFORMÁTICA <text:s text:c="8"/>PROGRAMA: 032 DELEGACION LAGO MORENO <text:s text:c="28"/>SECRETARIA: 05 SECRETARIA AMBIENTE Y DESARROLLO URBANO <text:s text:c="11"/>105100200400322206 <text:s text:c="2"/>PAPELERÍA Y UTILES DE OFICINA <text:s/>INFORMÁTICA <text:s text:c="8"/>PROGRAMA: 032 DELEGACION LAGO MORENO <text:s text:c="28"/>SECRETARIA: 05 SECRETARÍA DE OBRAS Y SERVICIOS PUBLICOS <text:s text:c="10"/>105100200400322206 <text:s text:c="2"/>PAPELERÍA Y UTILES DE OFICINA <text:s/>INFORMÁTICA <text:s text:c="8"/>PROGRAMA: 032 SERVICIOS GENERALES <text:s text:c="31"/>SECRETARIA: 05 SECRETARIA AMBIENTE Y DESARROLLO URBANO <text:s text:c="11"/>105100200400322206 <text:s text:c="2"/>PAPELERÍA Y UTILES DE OFICINA <text:s/>INFORMÁTICA <text:s text:c="8"/>PROGRAMA: 032 SERVICIOS GENERALES <text:s text:c="31"/>SECRETARIA: 05 SECRETARÍA DE OBRAS Y SERVICIOS PUBLICOS</text:p>
          </table:table-cell>
          <table:table-cell office:value-type="string">
            <text:p>485-2024</text:p>
          </table:table-cell>
        </table:table-row>
        <table:table-row table:style-name="ro1">
          <table:table-cell office:value-type="float" office:value="55">
            <text:p>55</text:p>
          </table:table-cell>
          <table:table-cell office:value-type="string">
            <text:p>Y01PYVO4</text:p>
          </table:table-cell>
          <table:table-cell office:value-type="string">
            <text:p>202400001630OP</text:p>
          </table:table-cell>
          <table:table-cell office:value-type="string">
            <text:p>ORLANDO GUILLERMO ARIEL</text:p>
          </table:table-cell>
          <table:table-cell office:value-type="float" office:value="10500">
            <text:p>10500</text:p>
          </table:table-cell>
          <table:table-cell office:value-type="string">
            <text:p>05/04/2024</text:p>
          </table:table-cell>
          <table:table-cell office:value-type="float" office:value="202400001434">
            <text:p>202400001434</text:p>
          </table:table-cell>
          <table:table-cell office:value-type="float" office:value="202400000567">
            <text:p>202400000567</text:p>
          </table:table-cell>
          <table:table-cell office:value-type="string">
            <text:p>103050200400152206 <text:s text:c="2"/>PAPELERÍA Y UTILES DE OFICINA <text:s/>INFORMÁTICA <text:s text:c="8"/>PROGRAMA: 015 ADMINISTRACION SLYT <text:s text:c="31"/>SECRETARIA: 03 JEFATURA DE GABINETE <text:s text:c="30"/>103050200400152206 <text:s text:c="2"/>PAPELERÍA Y UTILES DE OFICINA <text:s/>INFORMÁTICA <text:s text:c="8"/>PROGRAMA: 015 ADMINISTRACION SLYT <text:s text:c="31"/>SECRETARIA: 03 JEFE DE GABINETE <text:s text:c="34"/>103050200400152206 <text:s text:c="2"/>PAPELERÍA Y UTILES DE OFICINA <text:s/>INFORMÁTICA <text:s text:c="8"/>PROGRAMA: 015 GESTION RRHH <text:s text:c="38"/>SECRETARIA: 03 JEFATURA DE GABINETE <text:s text:c="30"/>103050200400152206 <text:s text:c="2"/>PAPELERÍA Y UTILES DE OFICINA <text:s/>INFORMÁTICA <text:s text:c="8"/>PROGRAMA: 015 GESTION RRHH <text:s text:c="38"/>SECRETARIA: 03 JEFE DE GABINETE</text:p>
          </table:table-cell>
          <table:table-cell office:value-type="string">
            <text:p>567-2024</text:p>
          </table:table-cell>
        </table:table-row>
        <table:table-row table:style-name="ro1">
          <table:table-cell office:value-type="float" office:value="56">
            <text:p>56</text:p>
          </table:table-cell>
          <table:table-cell office:value-type="string">
            <text:p>Y01PYVO4</text:p>
          </table:table-cell>
          <table:table-cell office:value-type="string">
            <text:p>202400001631OP</text:p>
          </table:table-cell>
          <table:table-cell office:value-type="string">
            <text:p>VENTIMIGLIA S.R.L</text:p>
          </table:table-cell>
          <table:table-cell office:value-type="float" office:value="43017.79">
            <text:p>43017.79</text:p>
          </table:table-cell>
          <table:table-cell office:value-type="string">
            <text:p>05/04/2024</text:p>
          </table:table-cell>
          <table:table-cell office:value-type="float" office:value="202400001434">
            <text:p>202400001434</text:p>
          </table:table-cell>
          <table:table-cell office:value-type="float" office:value="202400000567">
            <text:p>202400000567</text:p>
          </table:table-cell>
          <table:table-cell office:value-type="string">
            <text:p>103050200400152206 <text:s text:c="2"/>PAPELERÍA Y UTILES DE OFICINA <text:s/>INFORMÁTICA <text:s text:c="8"/>PROGRAMA: 015 ADMINISTRACION SLYT <text:s text:c="31"/>SECRETARIA: 03 JEFATURA DE GABINETE <text:s text:c="30"/>103050200400152206 <text:s text:c="2"/>PAPELERÍA Y UTILES DE OFICINA <text:s/>INFORMÁTICA <text:s text:c="8"/>PROGRAMA: 015 ADMINISTRACION SLYT <text:s text:c="31"/>SECRETARIA: 03 JEFE DE GABINETE <text:s text:c="34"/>103050200400152206 <text:s text:c="2"/>PAPELERÍA Y UTILES DE OFICINA <text:s/>INFORMÁTICA <text:s text:c="8"/>PROGRAMA: 015 GESTION RRHH <text:s text:c="38"/>SECRETARIA: 03 JEFATURA DE GABINETE <text:s text:c="30"/>103050200400152206 <text:s text:c="2"/>PAPELERÍA Y UTILES DE OFICINA <text:s/>INFORMÁTICA <text:s text:c="8"/>PROGRAMA: 015 GESTION RRHH <text:s text:c="38"/>SECRETARIA: 03 JEFE DE GABINETE</text:p>
          </table:table-cell>
          <table:table-cell office:value-type="string">
            <text:p>567-2024</text:p>
          </table:table-cell>
        </table:table-row>
        <table:table-row table:style-name="ro1">
          <table:table-cell office:value-type="float" office:value="57">
            <text:p>57</text:p>
          </table:table-cell>
          <table:table-cell office:value-type="string">
            <text:p>Y01PYVO4</text:p>
          </table:table-cell>
          <table:table-cell office:value-type="string">
            <text:p>202400001632OP</text:p>
          </table:table-cell>
          <table:table-cell office:value-type="string">
            <text:p>LOPRESTI <text:s text:c="21"/>EDGARDO JAVIER</text:p>
          </table:table-cell>
          <table:table-cell office:value-type="float" office:value="340000">
            <text:p>340000</text:p>
          </table:table-cell>
          <table:table-cell office:value-type="string">
            <text:p>05/04/2024</text:p>
          </table:table-cell>
          <table:table-cell office:value-type="float" office:value="202400001305">
            <text:p>202400001305</text:p>
          </table:table-cell>
          <table:table-cell office:value-type="float" office:value="202400000607">
            <text:p>202400000607</text:p>
          </table:table-cell>
          <table:table-cell office:value-type="string">
            <text:p>108011970020683 <text:s text:c="5"/>TRANSFERENCIA RECURSOS AFECTADOS <text:s text:c="18"/>PROGRAMA: 068 DESARROLLO ARMONICO REMESAS PENDIENTES <text:s text:c="12"/>SECRETARIA: 08 SECRETARÍA DE PRODUCCION Y EMPLEO <text:s text:c="17"/>108011970020683 <text:s text:c="5"/>TRANSFERENCIA RECURSOS AFECTADOS <text:s text:c="18"/>PROGRAMA: 068 DESARROLLO ARMONICO REMESAS PENDIENTES <text:s text:c="12"/>SECRETARIA: 08 SECRETARIA DE TURISMO <text:s text:c="29"/>108011970020683 <text:s text:c="5"/>TRANSFERENCIA RECURSOS AFECTADOS <text:s text:c="18"/>PROGRAMA: 068 PARTICIPACION CIUDADANA <text:s text:c="27"/>SECRETARIA: 08 SECRETARÍA DE PRODUCCION Y EMPLEO <text:s text:c="17"/>108011970020683 <text:s text:c="5"/>TRANSFERENCIA RECURSOS AFECTADOS <text:s text:c="18"/>PROGRAMA: 068 PARTICIPACION CIUDADANA <text:s text:c="27"/>SECRETARIA: 08 SECRETARIA DE TURISMO</text:p>
          </table:table-cell>
          <table:table-cell office:value-type="string">
            <text:p>607-2024</text:p>
          </table:table-cell>
        </table:table-row>
        <table:table-row table:style-name="ro1">
          <table:table-cell office:value-type="float" office:value="58">
            <text:p>58</text:p>
          </table:table-cell>
          <table:table-cell office:value-type="string">
            <text:p>Y01PYVO4</text:p>
          </table:table-cell>
          <table:table-cell office:value-type="string">
            <text:p>202400001633OP</text:p>
          </table:table-cell>
          <table:table-cell office:value-type="string">
            <text:p>GHIGLIA TITACCIA <text:s text:c="13"/>CRISTIAN Y FEDERICO S.H.</text:p>
          </table:table-cell>
          <table:table-cell office:value-type="float" office:value="125823.96">
            <text:p>125823.96</text:p>
          </table:table-cell>
          <table:table-cell office:value-type="string">
            <text:p>05/04/2024</text:p>
          </table:table-cell>
          <table:table-cell office:value-type="float" office:value="202400000947">
            <text:p>202400000947</text:p>
          </table:table-cell>
          <table:table-cell office:value-type="float" office:value="202400000515">
            <text:p>202400000515</text:p>
          </table:table-cell>
          <table:table-cell office:value-type="string">
            <text:p>105100200400322211 <text:s text:c="2"/>MATERIALES DE CONSTRUCCIÓN <text:s text:c="24"/>PROGRAMA: 032 DELEGACION LAGO MORENO <text:s text:c="28"/>SECRETARIA: 05 SECRETARIA AMBIENTE Y DESARROLLO URBANO <text:s text:c="11"/>105100200400322211 <text:s text:c="2"/>MATERIALES DE CONSTRUCCIÓN <text:s text:c="24"/>PROGRAMA: 032 DELEGACION LAGO MORENO <text:s text:c="28"/>SECRETARIA: 05 SECRETARÍA DE OBRAS Y SERVICIOS PUBLICOS <text:s text:c="10"/>105100200400322211 <text:s text:c="2"/>MATERIALES DE CONSTRUCCIÓN <text:s text:c="24"/>PROGRAMA: 032 SERVICIOS GENERALES <text:s text:c="31"/>SECRETARIA: 05 SECRETARIA AMBIENTE Y DESARROLLO URBANO <text:s text:c="11"/>105100200400322211 <text:s text:c="2"/>MATERIALES DE CONSTRUCCIÓN <text:s text:c="24"/>PROGRAMA: 032 SERVICIOS GENERALES <text:s text:c="31"/>SECRETARIA: 05 SECRETARÍA DE OBRAS Y SERVICIOS PUBLICOS</text:p>
          </table:table-cell>
          <table:table-cell office:value-type="string">
            <text:p>515-2024</text:p>
          </table:table-cell>
        </table:table-row>
        <table:table-row table:style-name="ro1">
          <table:table-cell office:value-type="float" office:value="59">
            <text:p>59</text:p>
          </table:table-cell>
          <table:table-cell office:value-type="string">
            <text:p>Y01PYVO4</text:p>
          </table:table-cell>
          <table:table-cell office:value-type="string">
            <text:p>202400001634OP</text:p>
          </table:table-cell>
          <table:table-cell office:value-type="string">
            <text:p>MATCOM SAS</text:p>
          </table:table-cell>
          <table:table-cell office:value-type="float" office:value="143900">
            <text:p>143900</text:p>
          </table:table-cell>
          <table:table-cell office:value-type="string">
            <text:p>05/04/2024</text:p>
          </table:table-cell>
          <table:table-cell office:value-type="float" office:value="202400000947">
            <text:p>202400000947</text:p>
          </table:table-cell>
          <table:table-cell office:value-type="float" office:value="202400000515">
            <text:p>202400000515</text:p>
          </table:table-cell>
          <table:table-cell office:value-type="string">
            <text:p>105100200400322211 <text:s text:c="2"/>MATERIALES DE CONSTRUCCIÓN <text:s text:c="24"/>PROGRAMA: 032 DELEGACION LAGO MORENO <text:s text:c="28"/>SECRETARIA: 05 SECRETARIA AMBIENTE Y DESARROLLO URBANO <text:s text:c="11"/>105100200400322211 <text:s text:c="2"/>MATERIALES DE CONSTRUCCIÓN <text:s text:c="24"/>PROGRAMA: 032 DELEGACION LAGO MORENO <text:s text:c="28"/>SECRETARIA: 05 SECRETARÍA DE OBRAS Y SERVICIOS PUBLICOS <text:s text:c="10"/>105100200400322211 <text:s text:c="2"/>MATERIALES DE CONSTRUCCIÓN <text:s text:c="24"/>PROGRAMA: 032 SERVICIOS GENERALES <text:s text:c="31"/>SECRETARIA: 05 SECRETARIA AMBIENTE Y DESARROLLO URBANO <text:s text:c="11"/>105100200400322211 <text:s text:c="2"/>MATERIALES DE CONSTRUCCIÓN <text:s text:c="24"/>PROGRAMA: 032 SERVICIOS GENERALES <text:s text:c="31"/>SECRETARIA: 05 SECRETARÍA DE OBRAS Y SERVICIOS PUBLICOS</text:p>
          </table:table-cell>
          <table:table-cell office:value-type="string">
            <text:p>515-2024</text:p>
          </table:table-cell>
        </table:table-row>
        <table:table-row table:style-name="ro1">
          <table:table-cell office:value-type="float" office:value="60">
            <text:p>60</text:p>
          </table:table-cell>
          <table:table-cell office:value-type="string">
            <text:p>Y01PYVO4</text:p>
          </table:table-cell>
          <table:table-cell office:value-type="string">
            <text:p>202400001636OP</text:p>
          </table:table-cell>
          <table:table-cell office:value-type="string">
            <text:p>MATCOM SAS</text:p>
          </table:table-cell>
          <table:table-cell office:value-type="float" office:value="903509.5">
            <text:p>903509.5</text:p>
          </table:table-cell>
          <table:table-cell office:value-type="string">
            <text:p>05/04/2024</text:p>
          </table:table-cell>
          <table:table-cell office:value-type="float" office:value="202400001364">
            <text:p>202400001364</text:p>
          </table:table-cell>
          <table:table-cell office:value-type="float" office:value="202400000502">
            <text:p>202400000502</text:p>
          </table:table-cell>
          <table:table-cell office:value-type="string">
            <text:p>105101300010372425 <text:s text:c="2"/>MAQUINARIAS REPUESTOS HERRAMIENTAS Y VEHICULOS <text:s text:c="4"/>PROGRAMA: 037 DELEGACION OESTE PUERTO MORENO <text:s text:c="20"/>SECRETARIA: 05 SECRETARIA AMBIENTE Y DESARROLLO URBANO <text:s text:c="11"/>105101300010372425 <text:s text:c="2"/>MAQUINARIAS REPUESTOS HERRAMIENTAS Y VEHICULOS <text:s text:c="4"/>PROGRAMA: 037 DELEGACION OESTE PUERTO MORENO <text:s text:c="20"/>SECRETARIA: 05 SECRETARÍA DE OBRAS Y SERVICIOS PUBLICOS <text:s text:c="10"/>105101300010372425 <text:s text:c="2"/>MAQUINARIAS REPUESTOS HERRAMIENTAS Y VEHICULOS <text:s text:c="4"/>PROGRAMA: 037 DIRECCION DE JUNTAS VECINALES <text:s text:c="21"/>SECRETARIA: 05 SECRETARIA AMBIENTE Y DESARROLLO URBANO <text:s text:c="11"/>105101300010372425 <text:s text:c="2"/>MAQUINARIAS REPUESTOS HERRAMIENTAS Y VEHICULOS <text:s text:c="4"/>PROGRAMA: 037 DIRECCION DE JUNTAS VECINALES <text:s text:c="21"/>SECRETARIA: 05 SECRETARÍA DE OBRAS Y SERVICIOS PUBLICOS</text:p>
          </table:table-cell>
          <table:table-cell office:value-type="string">
            <text:p>502-2024</text:p>
          </table:table-cell>
        </table:table-row>
        <table:table-row table:style-name="ro1">
          <table:table-cell office:value-type="float" office:value="61">
            <text:p>61</text:p>
          </table:table-cell>
          <table:table-cell office:value-type="string">
            <text:p>Y01PYVO4</text:p>
          </table:table-cell>
          <table:table-cell office:value-type="string">
            <text:p>202400001638OP</text:p>
          </table:table-cell>
          <table:table-cell office:value-type="string">
            <text:p>GHIGLIA TITACCIA <text:s text:c="13"/>CRISTIAN Y FEDERICO S.H.</text:p>
          </table:table-cell>
          <table:table-cell office:value-type="float" office:value="15317.85">
            <text:p>15317.85</text:p>
          </table:table-cell>
          <table:table-cell office:value-type="string">
            <text:p>05/04/2024</text:p>
          </table:table-cell>
          <table:table-cell office:value-type="float" office:value="202400001187">
            <text:p>202400001187</text:p>
          </table:table-cell>
          <table:table-cell office:value-type="float" office:value="202400000587">
            <text:p>202400000587</text:p>
          </table:table-cell>
          <table:table-cell office:value-type="string">
            <text:p>103060200400162211 <text:s text:c="2"/>MATERIALES DE CONSTRUCCIÓN <text:s text:c="24"/>PROGRAMA: 016 ADMINISTRACION CULTURA <text:s text:c="28"/>SECRETARIA: 03 JEFATURA DE GABINETE <text:s text:c="30"/>103060200400162211 <text:s text:c="2"/>MATERIALES DE CONSTRUCCIÓN <text:s text:c="24"/>PROGRAMA: 016 ADMINISTRACION CULTURA <text:s text:c="28"/>SECRETARIA: 03 JEFE DE GABINETE <text:s text:c="34"/>103060200400162211 <text:s text:c="2"/>MATERIALES DE CONSTRUCCIÓN <text:s text:c="24"/>PROGRAMA: 016 DIRECCION DE DESPACHO LEGAL Y TECNICA <text:s text:c="13"/>SECRETARIA: 03 JEFATURA DE GABINETE <text:s text:c="30"/>103060200400162211 <text:s text:c="2"/>MATERIALES DE CONSTRUCCIÓN <text:s text:c="24"/>PROGRAMA: 016 DIRECCION DE DESPACHO LEGAL Y TECNICA <text:s text:c="13"/>SECRETARIA: 03 JEFE DE GABINETE</text:p>
          </table:table-cell>
          <table:table-cell office:value-type="string">
            <text:p>587-2024</text:p>
          </table:table-cell>
        </table:table-row>
        <table:table-row table:style-name="ro1">
          <table:table-cell office:value-type="float" office:value="62">
            <text:p>62</text:p>
          </table:table-cell>
          <table:table-cell office:value-type="string">
            <text:p>Y01PYVO4</text:p>
          </table:table-cell>
          <table:table-cell office:value-type="string">
            <text:p>202400001639OP</text:p>
          </table:table-cell>
          <table:table-cell office:value-type="string">
            <text:p>PINTURERIA ARGENTINA S.H</text:p>
          </table:table-cell>
          <table:table-cell office:value-type="float" office:value="5702.4">
            <text:p>5702.4</text:p>
          </table:table-cell>
          <table:table-cell office:value-type="string">
            <text:p>05/04/2024</text:p>
          </table:table-cell>
          <table:table-cell office:value-type="float" office:value="202400001187">
            <text:p>202400001187</text:p>
          </table:table-cell>
          <table:table-cell office:value-type="float" office:value="202400000587">
            <text:p>202400000587</text:p>
          </table:table-cell>
          <table:table-cell office:value-type="string">
            <text:p>103060200400162211 <text:s text:c="2"/>MATERIALES DE CONSTRUCCIÓN <text:s text:c="24"/>PROGRAMA: 016 ADMINISTRACION CULTURA <text:s text:c="28"/>SECRETARIA: 03 JEFATURA DE GABINETE <text:s text:c="30"/>103060200400162211 <text:s text:c="2"/>MATERIALES DE CONSTRUCCIÓN <text:s text:c="24"/>PROGRAMA: 016 ADMINISTRACION CULTURA <text:s text:c="28"/>SECRETARIA: 03 JEFE DE GABINETE <text:s text:c="34"/>103060200400162211 <text:s text:c="2"/>MATERIALES DE CONSTRUCCIÓN <text:s text:c="24"/>PROGRAMA: 016 DIRECCION DE DESPACHO LEGAL Y TECNICA <text:s text:c="13"/>SECRETARIA: 03 JEFATURA DE GABINETE <text:s text:c="30"/>103060200400162211 <text:s text:c="2"/>MATERIALES DE CONSTRUCCIÓN <text:s text:c="24"/>PROGRAMA: 016 DIRECCION DE DESPACHO LEGAL Y TECNICA <text:s text:c="13"/>SECRETARIA: 03 JEFE DE GABINETE</text:p>
          </table:table-cell>
          <table:table-cell office:value-type="string">
            <text:p>587-2024</text:p>
          </table:table-cell>
        </table:table-row>
        <table:table-row table:style-name="ro1">
          <table:table-cell office:value-type="float" office:value="63">
            <text:p>63</text:p>
          </table:table-cell>
          <table:table-cell office:value-type="string">
            <text:p>Y01PYVO4</text:p>
          </table:table-cell>
          <table:table-cell office:value-type="string">
            <text:p>202400001641OP</text:p>
          </table:table-cell>
          <table:table-cell office:value-type="string">
            <text:p>GHIGLIA TITACCIA <text:s text:c="13"/>CRISTIAN Y FEDERICO S.H.</text:p>
          </table:table-cell>
          <table:table-cell office:value-type="float" office:value="133182.66">
            <text:p>133182.66</text:p>
          </table:table-cell>
          <table:table-cell office:value-type="string">
            <text:p>05/04/2024</text:p>
          </table:table-cell>
          <table:table-cell office:value-type="float" office:value="202400001223">
            <text:p>202400001223</text:p>
          </table:table-cell>
          <table:table-cell office:value-type="float" office:value="202400000561">
            <text:p>202400000561</text:p>
          </table:table-cell>
          <table:table-cell office:value-type="string">
            <text:p>103040230370133 <text:s text:c="5"/>TRANSFERENCIA RECURSOS AFECTADOS <text:s text:c="18"/>PROGRAMA: 013 FONDO SEGURIDAD EDUCACIÓN VIAL <text:s text:c="20"/>SECRETARIA: 03 JEFATURA DE GABINETE <text:s text:c="30"/>103040230370133 <text:s text:c="5"/>TRANSFERENCIA RECURSOS AFECTADOS <text:s text:c="18"/>PROGRAMA: 013 FONDO SEGURIDAD EDUCACIÓN VIAL <text:s text:c="20"/>SECRETARIA: 03 JEFE DE GABINETE <text:s text:c="34"/>103040230370133 <text:s text:c="5"/>TRANSFERENCIA RECURSOS AFECTADOS <text:s text:c="18"/>PROGRAMA: 013 INFRAESTRUCTURA Y LOGISTICA PARA EVENTOS <text:s text:c="10"/>SECRETARIA: 03 JEFATURA DE GABINETE <text:s text:c="30"/>103040230370133 <text:s text:c="5"/>TRANSFERENCIA RECURSOS AFECTADOS <text:s text:c="18"/>PROGRAMA: 013 INFRAESTRUCTURA Y LOGISTICA PARA EVENTOS <text:s text:c="10"/>SECRETARIA: 03 JEFE DE GABINETE</text:p>
          </table:table-cell>
          <table:table-cell office:value-type="string">
            <text:p>561-2024</text:p>
          </table:table-cell>
        </table:table-row>
        <table:table-row table:style-name="ro1">
          <table:table-cell office:value-type="float" office:value="64">
            <text:p>64</text:p>
          </table:table-cell>
          <table:table-cell office:value-type="string">
            <text:p>Y01PYVO4</text:p>
          </table:table-cell>
          <table:table-cell office:value-type="string">
            <text:p>202400001642OP</text:p>
          </table:table-cell>
          <table:table-cell office:value-type="string">
            <text:p>MATCOM SAS</text:p>
          </table:table-cell>
          <table:table-cell office:value-type="float" office:value="141050">
            <text:p>141050</text:p>
          </table:table-cell>
          <table:table-cell office:value-type="string">
            <text:p>05/04/2024</text:p>
          </table:table-cell>
          <table:table-cell office:value-type="float" office:value="202400001223">
            <text:p>202400001223</text:p>
          </table:table-cell>
          <table:table-cell office:value-type="float" office:value="202400000561">
            <text:p>202400000561</text:p>
          </table:table-cell>
          <table:table-cell office:value-type="string">
            <text:p>103040230370133 <text:s text:c="5"/>TRANSFERENCIA RECURSOS AFECTADOS <text:s text:c="18"/>PROGRAMA: 013 FONDO SEGURIDAD EDUCACIÓN VIAL <text:s text:c="20"/>SECRETARIA: 03 JEFATURA DE GABINETE <text:s text:c="30"/>103040230370133 <text:s text:c="5"/>TRANSFERENCIA RECURSOS AFECTADOS <text:s text:c="18"/>PROGRAMA: 013 FONDO SEGURIDAD EDUCACIÓN VIAL <text:s text:c="20"/>SECRETARIA: 03 JEFE DE GABINETE <text:s text:c="34"/>103040230370133 <text:s text:c="5"/>TRANSFERENCIA RECURSOS AFECTADOS <text:s text:c="18"/>PROGRAMA: 013 INFRAESTRUCTURA Y LOGISTICA PARA EVENTOS <text:s text:c="10"/>SECRETARIA: 03 JEFATURA DE GABINETE <text:s text:c="30"/>103040230370133 <text:s text:c="5"/>TRANSFERENCIA RECURSOS AFECTADOS <text:s text:c="18"/>PROGRAMA: 013 INFRAESTRUCTURA Y LOGISTICA PARA EVENTOS <text:s text:c="10"/>SECRETARIA: 03 JEFE DE GABINETE</text:p>
          </table:table-cell>
          <table:table-cell office:value-type="string">
            <text:p>561-2024</text:p>
          </table:table-cell>
        </table:table-row>
        <table:table-row table:style-name="ro1">
          <table:table-cell office:value-type="float" office:value="65">
            <text:p>65</text:p>
          </table:table-cell>
          <table:table-cell office:value-type="string">
            <text:p>Y01PYVO4</text:p>
          </table:table-cell>
          <table:table-cell office:value-type="string">
            <text:p>202400001644OP</text:p>
          </table:table-cell>
          <table:table-cell office:value-type="string">
            <text:p>GHIGLIA TITACCIA <text:s text:c="13"/>CRISTIAN Y FEDERICO S.H.</text:p>
          </table:table-cell>
          <table:table-cell office:value-type="float" office:value="118505.08">
            <text:p>118505.08</text:p>
          </table:table-cell>
          <table:table-cell office:value-type="string">
            <text:p>05/04/2024</text:p>
          </table:table-cell>
          <table:table-cell office:value-type="float" office:value="202400000681">
            <text:p>202400000681</text:p>
          </table:table-cell>
          <table:table-cell office:value-type="float" office:value="202400000387">
            <text:p>202400000387</text:p>
          </table:table-cell>
          <table:table-cell office:value-type="string">
            <text:p>107010100010512425 <text:s text:c="2"/>MAQUINARIAS REPUESTOS HERRAMIENTAS Y VEHICULOS <text:s text:c="4"/>PROGRAMA: 051 ASISTENCIA DIRECTA EMERGENCIA <text:s text:c="21"/>SECRETARIA: 07 SEC. DE CAPITAL HUMANO <text:s/>ACCION SOCIAL Y DEPORTES <text:s text:c="2"/>107010100010512425 <text:s text:c="2"/>MAQUINARIAS REPUESTOS HERRAMIENTAS Y VEHICULOS <text:s text:c="4"/>PROGRAMA: 051 ASISTENCIA DIRECTA EMERGENCIA <text:s text:c="21"/>SECRETARIA: 07 SECRETARIA PRODUCCION <text:s/>INNOV. Y EMPLEO <text:s text:c="12"/>107010100010512425 <text:s text:c="2"/>MAQUINARIAS REPUESTOS HERRAMIENTAS Y VEHICULOS <text:s text:c="4"/>PROGRAMA: 051 NUEVO ESCALAFON MUNICIPAL <text:s text:c="25"/>SECRETARIA: 07 SEC. DE CAPITAL HUMANO <text:s/>ACCION SOCIAL Y DEPORTES <text:s text:c="2"/>107010100010512425 <text:s text:c="2"/>MAQUINARIAS REPUESTOS HERRAMIENTAS Y VEHICULOS <text:s text:c="4"/>PROGRAMA: 051 NUEVO ESCALAFON MUNICIPAL <text:s text:c="25"/>SECRETARIA: 07 SECRETARIA PRODUCCION <text:s/>INNOV. Y EMPLEO</text:p>
          </table:table-cell>
          <table:table-cell office:value-type="string">
            <text:p>387-2024</text:p>
          </table:table-cell>
        </table:table-row>
        <table:table-row table:style-name="ro1">
          <table:table-cell office:value-type="float" office:value="66">
            <text:p>66</text:p>
          </table:table-cell>
          <table:table-cell office:value-type="string">
            <text:p>Y01PYVO4</text:p>
          </table:table-cell>
          <table:table-cell office:value-type="string">
            <text:p>202400001645OP</text:p>
          </table:table-cell>
          <table:table-cell office:value-type="string">
            <text:p>MATCOM SAS</text:p>
          </table:table-cell>
          <table:table-cell office:value-type="float" office:value="93544.56">
            <text:p>93544.56</text:p>
          </table:table-cell>
          <table:table-cell office:value-type="string">
            <text:p>05/04/2024</text:p>
          </table:table-cell>
          <table:table-cell office:value-type="float" office:value="202400001414">
            <text:p>202400001414</text:p>
          </table:table-cell>
          <table:table-cell office:value-type="float" office:value="202400000551">
            <text:p>202400000551</text:p>
          </table:table-cell>
          <table:table-cell office:value-type="string">
            <text:p>105101400010352211 <text:s text:c="2"/>MATERIALES DE CONSTRUCCIÓN <text:s text:c="24"/>PROGRAMA: 035 DELEGACION EL CONDOR <text:s text:c="30"/>SECRETARIA: 05 SECRETARIA AMBIENTE Y DESARROLLO URBANO <text:s text:c="11"/>105101400010352211 <text:s text:c="2"/>MATERIALES DE CONSTRUCCIÓN <text:s text:c="24"/>PROGRAMA: 035 DELEGACION EL CONDOR <text:s text:c="30"/>SECRETARIA: 05 SECRETARÍA DE OBRAS Y SERVICIOS PUBLICOS <text:s text:c="10"/>105101400010352211 <text:s text:c="2"/>MATERIALES DE CONSTRUCCIÓN <text:s text:c="24"/>PROGRAMA: 035 DELEGACION MELIPAL <text:s text:c="32"/>SECRETARIA: 05 SECRETARIA AMBIENTE Y DESARROLLO URBANO <text:s text:c="11"/>105101400010352211 <text:s text:c="2"/>MATERIALES DE CONSTRUCCIÓN <text:s text:c="24"/>PROGRAMA: 035 DELEGACION MELIPAL <text:s text:c="32"/>SECRETARIA: 05 SECRETARÍA DE OBRAS Y SERVICIOS PUBLICOS</text:p>
          </table:table-cell>
          <table:table-cell office:value-type="string">
            <text:p>551-2024</text:p>
          </table:table-cell>
        </table:table-row>
        <table:table-row table:style-name="ro1">
          <table:table-cell office:value-type="float" office:value="67">
            <text:p>67</text:p>
          </table:table-cell>
          <table:table-cell office:value-type="string">
            <text:p>Y01PYVO4</text:p>
          </table:table-cell>
          <table:table-cell office:value-type="string">
            <text:p>202400001647OP</text:p>
          </table:table-cell>
          <table:table-cell office:value-type="string">
            <text:p>GHIGLIA TITACCIA <text:s text:c="13"/>CRISTIAN Y FEDERICO S.H.</text:p>
          </table:table-cell>
          <table:table-cell office:value-type="float" office:value="5924.8">
            <text:p>5924.8</text:p>
          </table:table-cell>
          <table:table-cell office:value-type="string">
            <text:p>05/04/2024</text:p>
          </table:table-cell>
          <table:table-cell office:value-type="float" office:value="202400000890">
            <text:p>202400000890</text:p>
          </table:table-cell>
          <table:table-cell office:value-type="float" office:value="202400000513">
            <text:p>202400000513</text:p>
          </table:table-cell>
          <table:table-cell office:value-type="string">
            <text:p>107180200400572207 <text:s text:c="2"/>ARTÍCULOS DE ILUMINACIÓN Y ELECTRICIDAD <text:s text:c="11"/>PROGRAMA: 057 ACCION SOCIAL <text:s text:c="37"/>SECRETARIA: 07 SEC. DE CAPITAL HUMANO <text:s/>ACCION SOCIAL Y DEPORTES <text:s text:c="2"/>107180200400572207 <text:s text:c="2"/>ARTÍCULOS DE ILUMINACIÓN Y ELECTRICIDAD <text:s text:c="11"/>PROGRAMA: 057 ACCION SOCIAL <text:s text:c="37"/>SECRETARIA: 07 SECRETARIA PRODUCCION <text:s/>INNOV. Y EMPLEO <text:s text:c="12"/>107180200400572207 <text:s text:c="2"/>ARTÍCULOS DE ILUMINACIÓN Y ELECTRICIDAD <text:s text:c="11"/>PROGRAMA: 057 MEJORAMIENTO DE COMUNICACIONES DE DATOS <text:s text:c="11"/>SECRETARIA: 07 SEC. DE CAPITAL HUMANO <text:s/>ACCION SOCIAL Y DEPORTES <text:s text:c="2"/>107180200400572207 <text:s text:c="2"/>ARTÍCULOS DE ILUMINACIÓN Y ELECTRICIDAD <text:s text:c="11"/>PROGRAMA: 057 MEJORAMIENTO DE COMUNICACIONES DE DATOS <text:s text:c="11"/>SECRETARIA: 07 SECRETARIA PRODUCCION <text:s/>INNOV. Y EMPLEO</text:p>
          </table:table-cell>
          <table:table-cell office:value-type="string">
            <text:p>513-2024</text:p>
          </table:table-cell>
        </table:table-row>
        <table:table-row table:style-name="ro1">
          <table:table-cell office:value-type="float" office:value="68">
            <text:p>68</text:p>
          </table:table-cell>
          <table:table-cell office:value-type="string">
            <text:p>Y01PYVO4</text:p>
          </table:table-cell>
          <table:table-cell office:value-type="string">
            <text:p>202400001648OP</text:p>
          </table:table-cell>
          <table:table-cell office:value-type="string">
            <text:p>CENTRO ELECTRICO BARILOCHE S.R</text:p>
          </table:table-cell>
          <table:table-cell office:value-type="float" office:value="265432.39">
            <text:p>265432.39</text:p>
          </table:table-cell>
          <table:table-cell office:value-type="string">
            <text:p>05/04/2024</text:p>
          </table:table-cell>
          <table:table-cell office:value-type="float" office:value="202400000890">
            <text:p>202400000890</text:p>
          </table:table-cell>
          <table:table-cell office:value-type="float" office:value="202400000513">
            <text:p>202400000513</text:p>
          </table:table-cell>
          <table:table-cell office:value-type="string">
            <text:p>107180200400572207 <text:s text:c="2"/>ARTÍCULOS DE ILUMINACIÓN Y ELECTRICIDAD <text:s text:c="11"/>PROGRAMA: 057 ACCION SOCIAL <text:s text:c="37"/>SECRETARIA: 07 SEC. DE CAPITAL HUMANO <text:s/>ACCION SOCIAL Y DEPORTES <text:s text:c="2"/>107180200400572207 <text:s text:c="2"/>ARTÍCULOS DE ILUMINACIÓN Y ELECTRICIDAD <text:s text:c="11"/>PROGRAMA: 057 ACCION SOCIAL <text:s text:c="37"/>SECRETARIA: 07 SECRETARIA PRODUCCION <text:s/>INNOV. Y EMPLEO <text:s text:c="12"/>107180200400572207 <text:s text:c="2"/>ARTÍCULOS DE ILUMINACIÓN Y ELECTRICIDAD <text:s text:c="11"/>PROGRAMA: 057 MEJORAMIENTO DE COMUNICACIONES DE DATOS <text:s text:c="11"/>SECRETARIA: 07 SEC. DE CAPITAL HUMANO <text:s/>ACCION SOCIAL Y DEPORTES <text:s text:c="2"/>107180200400572207 <text:s text:c="2"/>ARTÍCULOS DE ILUMINACIÓN Y ELECTRICIDAD <text:s text:c="11"/>PROGRAMA: 057 MEJORAMIENTO DE COMUNICACIONES DE DATOS <text:s text:c="11"/>SECRETARIA: 07 SECRETARIA PRODUCCION <text:s/>INNOV. Y EMPLEO</text:p>
          </table:table-cell>
          <table:table-cell office:value-type="string">
            <text:p>513-2024</text:p>
          </table:table-cell>
        </table:table-row>
        <table:table-row table:style-name="ro1">
          <table:table-cell office:value-type="float" office:value="69">
            <text:p>69</text:p>
          </table:table-cell>
          <table:table-cell office:value-type="string">
            <text:p>Y01PYVO4</text:p>
          </table:table-cell>
          <table:table-cell office:value-type="string">
            <text:p>202400001652OP</text:p>
          </table:table-cell>
          <table:table-cell office:value-type="string">
            <text:p>VENTIMIGLIA S.R.L</text:p>
          </table:table-cell>
          <table:table-cell office:value-type="float" office:value="271421.64">
            <text:p>271421.64</text:p>
          </table:table-cell>
          <table:table-cell office:value-type="string">
            <text:p>05/04/2024</text:p>
          </table:table-cell>
          <table:table-cell office:value-type="float" office:value="202400001082">
            <text:p>202400001082</text:p>
          </table:table-cell>
          <table:table-cell office:value-type="float" office:value="202400000318">
            <text:p>202400000318</text:p>
          </table:table-cell>
          <table:table-cell office:value-type="string">
            <text:p>103050200400152206 <text:s text:c="2"/>PAPELERÍA Y UTILES DE OFICINA <text:s/>INFORMÁTICA <text:s text:c="8"/>PROGRAMA: 015 ADMINISTRACION SLYT <text:s text:c="31"/>SECRETARIA: 03 JEFATURA DE GABINETE <text:s text:c="30"/>103050200400152206 <text:s text:c="2"/>PAPELERÍA Y UTILES DE OFICINA <text:s/>INFORMÁTICA <text:s text:c="8"/>PROGRAMA: 015 ADMINISTRACION SLYT <text:s text:c="31"/>SECRETARIA: 03 JEFE DE GABINETE <text:s text:c="34"/>103050200400152206 <text:s text:c="2"/>PAPELERÍA Y UTILES DE OFICINA <text:s/>INFORMÁTICA <text:s text:c="8"/>PROGRAMA: 015 GESTION RRHH <text:s text:c="38"/>SECRETARIA: 03 JEFATURA DE GABINETE <text:s text:c="30"/>103050200400152206 <text:s text:c="2"/>PAPELERÍA Y UTILES DE OFICINA <text:s/>INFORMÁTICA <text:s text:c="8"/>PROGRAMA: 015 GESTION RRHH <text:s text:c="38"/>SECRETARIA: 03 JEFE DE GABINETE</text:p>
          </table:table-cell>
          <table:table-cell office:value-type="string">
            <text:p>318-2024</text:p>
          </table:table-cell>
        </table:table-row>
        <table:table-row table:style-name="ro1">
          <table:table-cell office:value-type="float" office:value="70">
            <text:p>70</text:p>
          </table:table-cell>
          <table:table-cell office:value-type="string">
            <text:p>Y01PYVO4</text:p>
          </table:table-cell>
          <table:table-cell office:value-type="string">
            <text:p>202400001653OP</text:p>
          </table:table-cell>
          <table:table-cell office:value-type="string">
            <text:p>VENTIMIGLIA S.R.L</text:p>
          </table:table-cell>
          <table:table-cell office:value-type="float" office:value="104556.92">
            <text:p>104556.92</text:p>
          </table:table-cell>
          <table:table-cell office:value-type="string">
            <text:p>05/04/2024</text:p>
          </table:table-cell>
          <table:table-cell office:value-type="float" office:value="202400001347">
            <text:p>202400001347</text:p>
          </table:table-cell>
          <table:table-cell office:value-type="float" office:value="202400000471">
            <text:p>202400000471</text:p>
          </table:table-cell>
          <table:table-cell office:value-type="string">
            <text:p>105110200400402210 <text:s text:c="2"/>UTILES Y MATERIALES DE ASEO Y LIMPIEZA <text:s text:c="12"/>PROGRAMA: 040 CUADRILLA DE ASISTENCIA COMUNIDAD Y TERRITORIO <text:s text:c="4"/>SECRETARIA: 05 SECRETARIA AMBIENTE Y DESARROLLO URBANO <text:s text:c="11"/>105110200400402210 <text:s text:c="2"/>UTILES Y MATERIALES DE ASEO Y LIMPIEZA <text:s text:c="12"/>PROGRAMA: 040 CUADRILLA DE ASISTENCIA COMUNIDAD Y TERRITORIO <text:s text:c="4"/>SECRETARIA: 05 SECRETARÍA DE OBRAS Y SERVICIOS PUBLICOS <text:s text:c="10"/>105110200400402210 <text:s text:c="2"/>UTILES Y MATERIALES DE ASEO Y LIMPIEZA <text:s text:c="12"/>PROGRAMA: 040 ESPACIOS VERDES PARQUES Y JARDINES <text:s text:c="16"/>SECRETARIA: 05 SECRETARIA AMBIENTE Y DESARROLLO URBANO <text:s text:c="11"/>105110200400402210 <text:s text:c="2"/>UTILES Y MATERIALES DE ASEO Y LIMPIEZA <text:s text:c="12"/>PROGRAMA: 040 ESPACIOS VERDES PARQUES Y JARDINES <text:s text:c="16"/>SECRETARIA: 05 SECRETARÍA DE OBRAS Y SERVICIOS PUBLICOS</text:p>
          </table:table-cell>
          <table:table-cell office:value-type="string">
            <text:p>471-2024</text:p>
          </table:table-cell>
        </table:table-row>
        <table:table-row table:style-name="ro1">
          <table:table-cell office:value-type="float" office:value="71">
            <text:p>71</text:p>
          </table:table-cell>
          <table:table-cell office:value-type="string">
            <text:p>Y01PYVO4</text:p>
          </table:table-cell>
          <table:table-cell office:value-type="string">
            <text:p>202400001654OP</text:p>
          </table:table-cell>
          <table:table-cell office:value-type="string">
            <text:p>BURCAM SRL</text:p>
          </table:table-cell>
          <table:table-cell office:value-type="float" office:value="16920">
            <text:p>16920</text:p>
          </table:table-cell>
          <table:table-cell office:value-type="string">
            <text:p>05/04/2024</text:p>
          </table:table-cell>
          <table:table-cell office:value-type="float" office:value="202400001327">
            <text:p>202400001327</text:p>
          </table:table-cell>
          <table:table-cell office:value-type="float" office:value="202400000498">
            <text:p>202400000498</text:p>
          </table:table-cell>
          <table:table-cell office:value-type="string">
            <text:p>105100200400322208 <text:s text:c="2"/>REPUESTOS MENORES Y ACCESORIOS <text:s text:c="20"/>PROGRAMA: 032 DELEGACION LAGO MORENO <text:s text:c="28"/>SECRETARIA: 05 SECRETARIA AMBIENTE Y DESARROLLO URBANO <text:s text:c="11"/>105100200400322208 <text:s text:c="2"/>REPUESTOS MENORES Y ACCESORIOS <text:s text:c="20"/>PROGRAMA: 032 DELEGACION LAGO MORENO <text:s text:c="28"/>SECRETARIA: 05 SECRETARÍA DE OBRAS Y SERVICIOS PUBLICOS <text:s text:c="10"/>105100200400322208 <text:s text:c="2"/>REPUESTOS MENORES Y ACCESORIOS <text:s text:c="20"/>PROGRAMA: 032 SERVICIOS GENERALES <text:s text:c="31"/>SECRETARIA: 05 SECRETARIA AMBIENTE Y DESARROLLO URBANO <text:s text:c="11"/>105100200400322208 <text:s text:c="2"/>REPUESTOS MENORES Y ACCESORIOS <text:s text:c="20"/>PROGRAMA: 032 SERVICIOS GENERALES <text:s text:c="31"/>SECRETARIA: 05 SECRETARÍA DE OBRAS Y SERVICIOS PUBLICOS</text:p>
          </table:table-cell>
          <table:table-cell office:value-type="string">
            <text:p>498-2024</text:p>
          </table:table-cell>
        </table:table-row>
        <table:table-row table:style-name="ro1">
          <table:table-cell office:value-type="float" office:value="72">
            <text:p>72</text:p>
          </table:table-cell>
          <table:table-cell office:value-type="string">
            <text:p>Y01PYVO4</text:p>
          </table:table-cell>
          <table:table-cell office:value-type="string">
            <text:p>202400001655OP</text:p>
          </table:table-cell>
          <table:table-cell office:value-type="string">
            <text:p>PAINEMIL <text:s text:c="21"/>CESAR OSCAR</text:p>
          </table:table-cell>
          <table:table-cell office:value-type="float" office:value="160000">
            <text:p>160000</text:p>
          </table:table-cell>
          <table:table-cell office:value-type="string">
            <text:p>05/04/2024</text:p>
          </table:table-cell>
          <table:table-cell office:value-type="float" office:value="202400001327">
            <text:p>202400001327</text:p>
          </table:table-cell>
          <table:table-cell office:value-type="float" office:value="202400000498">
            <text:p>202400000498</text:p>
          </table:table-cell>
          <table:table-cell office:value-type="string">
            <text:p>105100200400322208 <text:s text:c="2"/>REPUESTOS MENORES Y ACCESORIOS <text:s text:c="20"/>PROGRAMA: 032 DELEGACION LAGO MORENO <text:s text:c="28"/>SECRETARIA: 05 SECRETARIA AMBIENTE Y DESARROLLO URBANO <text:s text:c="11"/>105100200400322208 <text:s text:c="2"/>REPUESTOS MENORES Y ACCESORIOS <text:s text:c="20"/>PROGRAMA: 032 DELEGACION LAGO MORENO <text:s text:c="28"/>SECRETARIA: 05 SECRETARÍA DE OBRAS Y SERVICIOS PUBLICOS <text:s text:c="10"/>105100200400322208 <text:s text:c="2"/>REPUESTOS MENORES Y ACCESORIOS <text:s text:c="20"/>PROGRAMA: 032 SERVICIOS GENERALES <text:s text:c="31"/>SECRETARIA: 05 SECRETARIA AMBIENTE Y DESARROLLO URBANO <text:s text:c="11"/>105100200400322208 <text:s text:c="2"/>REPUESTOS MENORES Y ACCESORIOS <text:s text:c="20"/>PROGRAMA: 032 SERVICIOS GENERALES <text:s text:c="31"/>SECRETARIA: 05 SECRETARÍA DE OBRAS Y SERVICIOS PUBLICOS</text:p>
          </table:table-cell>
          <table:table-cell office:value-type="string">
            <text:p>498-2024</text:p>
          </table:table-cell>
        </table:table-row>
        <table:table-row table:style-name="ro1">
          <table:table-cell office:value-type="float" office:value="73">
            <text:p>73</text:p>
          </table:table-cell>
          <table:table-cell office:value-type="string">
            <text:p>Y01PYVO4</text:p>
          </table:table-cell>
          <table:table-cell office:value-type="string">
            <text:p>202400001657OP</text:p>
          </table:table-cell>
          <table:table-cell office:value-type="string">
            <text:p>CENTRO ELECTRICO BARILOCHE S.R</text:p>
          </table:table-cell>
          <table:table-cell office:value-type="float" office:value="54348.89">
            <text:p>54348.89</text:p>
          </table:table-cell>
          <table:table-cell office:value-type="string">
            <text:p>05/04/2024</text:p>
          </table:table-cell>
          <table:table-cell office:value-type="float" office:value="202400001342">
            <text:p>202400001342</text:p>
          </table:table-cell>
          <table:table-cell office:value-type="float" office:value="202400000468">
            <text:p>202400000468</text:p>
          </table:table-cell>
          <table:table-cell office:value-type="string">
            <text:p>103060200400162213 <text:s text:c="2"/>OTROS CONSUMOS SIN CLASIFICAR <text:s text:c="21"/>PROGRAMA: 016 ADMINISTRACION CULTURA <text:s text:c="28"/>SECRETARIA: 03 JEFATURA DE GABINETE <text:s text:c="30"/>103060200400162213 <text:s text:c="2"/>OTROS CONSUMOS SIN CLASIFICAR <text:s text:c="21"/>PROGRAMA: 016 ADMINISTRACION CULTURA <text:s text:c="28"/>SECRETARIA: 03 JEFE DE GABINETE <text:s text:c="34"/>103060200400162213 <text:s text:c="2"/>OTROS CONSUMOS SIN CLASIFICAR <text:s text:c="21"/>PROGRAMA: 016 DIRECCION DE DESPACHO LEGAL Y TECNICA <text:s text:c="13"/>SECRETARIA: 03 JEFATURA DE GABINETE <text:s text:c="30"/>103060200400162213 <text:s text:c="2"/>OTROS CONSUMOS SIN CLASIFICAR <text:s text:c="21"/>PROGRAMA: 016 DIRECCION DE DESPACHO LEGAL Y TECNICA <text:s text:c="13"/>SECRETARIA: 03 JEFE DE GABINETE</text:p>
          </table:table-cell>
          <table:table-cell office:value-type="string">
            <text:p>468-2024</text:p>
          </table:table-cell>
        </table:table-row>
        <table:table-row table:style-name="ro1">
          <table:table-cell office:value-type="float" office:value="74">
            <text:p>74</text:p>
          </table:table-cell>
          <table:table-cell office:value-type="string">
            <text:p>Y01PYVO4</text:p>
          </table:table-cell>
          <table:table-cell office:value-type="string">
            <text:p>202400001658OP</text:p>
          </table:table-cell>
          <table:table-cell office:value-type="string">
            <text:p>PINTURERIA ARGENTINA S.H</text:p>
          </table:table-cell>
          <table:table-cell office:value-type="float" office:value="38000">
            <text:p>38000</text:p>
          </table:table-cell>
          <table:table-cell office:value-type="string">
            <text:p>05/04/2024</text:p>
          </table:table-cell>
          <table:table-cell office:value-type="float" office:value="202400001438">
            <text:p>202400001438</text:p>
          </table:table-cell>
          <table:table-cell office:value-type="float" office:value="202400000570">
            <text:p>202400000570</text:p>
          </table:table-cell>
          <table:table-cell office:value-type="string">
            <text:p>104080100400282211 <text:s text:c="2"/>MATERIALES DE CONSTRUCCIÓN <text:s text:c="24"/>PROGRAMA: 028 ADMINISTRACION GENERAL SUBSECRETARÍA DE HACIENDA <text:s text:c="2"/>SECRETARIA: 04 SECRETARIA DE HACIENDA <text:s text:c="28"/>104080100400282211 <text:s text:c="2"/>MATERIALES DE CONSTRUCCIÓN <text:s text:c="24"/>PROGRAMA: 028 ADMINISTRACION GENERAL SUBSECRETARÍA DE HACIENDA <text:s text:c="2"/>SECRETARIA: 04 SECRETARIA PYE POLITICAS PUBLICAS <text:s text:c="17"/>104080100400282211 <text:s text:c="2"/>MATERIALES DE CONSTRUCCIÓN <text:s text:c="24"/>PROGRAMA: 028 SUBSIDIO TRANSPORTE URBANO DE PASAJEROS <text:s text:c="11"/>SECRETARIA: 04 SECRETARIA DE HACIENDA <text:s text:c="28"/>104080100400282211 <text:s text:c="2"/>MATERIALES DE CONSTRUCCIÓN <text:s text:c="24"/>PROGRAMA: 028 SUBSIDIO TRANSPORTE URBANO DE PASAJEROS <text:s text:c="11"/>SECRETARIA: 04 SECRETARIA PYE POLITICAS PUBLICAS</text:p>
          </table:table-cell>
          <table:table-cell office:value-type="string">
            <text:p>570-2024</text:p>
          </table:table-cell>
        </table:table-row>
        <table:table-row table:style-name="ro1">
          <table:table-cell office:value-type="float" office:value="75">
            <text:p>75</text:p>
          </table:table-cell>
          <table:table-cell office:value-type="string">
            <text:p>Y01PYVO4</text:p>
          </table:table-cell>
          <table:table-cell office:value-type="string">
            <text:p>202400001660OP</text:p>
          </table:table-cell>
          <table:table-cell office:value-type="string">
            <text:p>ORLANDO GUILLERMO ARIEL</text:p>
          </table:table-cell>
          <table:table-cell office:value-type="float" office:value="960000">
            <text:p>960000</text:p>
          </table:table-cell>
          <table:table-cell office:value-type="string">
            <text:p>08/04/2024</text:p>
          </table:table-cell>
          <table:table-cell office:value-type="float" office:value="202400001301">
            <text:p>202400001301</text:p>
          </table:table-cell>
          <table:table-cell office:value-type="float" office:value="202400000494">
            <text:p>202400000494</text:p>
          </table:table-cell>
          <table:table-cell office:value-type="string">
            <text:p>103010100400082426 <text:s text:c="2"/>EQUIPAMIENTO DE COMPUTACIÓN Y MUEBLES DE OFICINA <text:s text:c="2"/>PROGRAMA: 008 ADMINISTRACIÓN CENTRAL JEFE DE GABINETE <text:s text:c="11"/>SECRETARIA: 03 JEFATURA DE GABINETE <text:s text:c="30"/>103010100400082426 <text:s text:c="2"/>EQUIPAMIENTO DE COMPUTACIÓN Y MUEBLES DE OFICINA <text:s text:c="2"/>PROGRAMA: 008 ADMINISTRACIÓN CENTRAL JEFE DE GABINETE <text:s text:c="11"/>SECRETARIA: 03 JEFE DE GABINETE <text:s text:c="34"/>103010100400082426 <text:s text:c="2"/>EQUIPAMIENTO DE COMPUTACIÓN Y MUEBLES DE OFICINA <text:s text:c="2"/>PROGRAMA: 008 GUARDAVIDAS PROTECCION CIVIL <text:s text:c="22"/>SECRETARIA: 03 JEFATURA DE GABINETE <text:s text:c="30"/>103010100400082426 <text:s text:c="2"/>EQUIPAMIENTO DE COMPUTACIÓN Y MUEBLES DE OFICINA <text:s text:c="2"/>PROGRAMA: 008 GUARDAVIDAS PROTECCION CIVIL <text:s text:c="22"/>SECRETARIA: 03 JEFE DE GABINETE</text:p>
          </table:table-cell>
          <table:table-cell office:value-type="string">
            <text:p>494-2024</text:p>
          </table:table-cell>
        </table:table-row>
        <table:table-row table:style-name="ro1">
          <table:table-cell office:value-type="float" office:value="76">
            <text:p>76</text:p>
          </table:table-cell>
          <table:table-cell office:value-type="string">
            <text:p>Y01PYVO4</text:p>
          </table:table-cell>
          <table:table-cell office:value-type="string">
            <text:p>202400001661OP</text:p>
          </table:table-cell>
          <table:table-cell office:value-type="string">
            <text:p>VIDRERIA H.C S.A.S</text:p>
          </table:table-cell>
          <table:table-cell office:value-type="float" office:value="68000">
            <text:p>68000</text:p>
          </table:table-cell>
          <table:table-cell office:value-type="string">
            <text:p>08/04/2024</text:p>
          </table:table-cell>
          <table:table-cell office:value-type="float" office:value="202400001145">
            <text:p>202400001145</text:p>
          </table:table-cell>
          <table:table-cell office:value-type="float" office:value="202400000606">
            <text:p>202400000606</text:p>
          </table:table-cell>
          <table:table-cell office:value-type="string">
            <text:p>107180200400572211 <text:s text:c="2"/>MATERIALES DE CONSTRUCCIÓN <text:s text:c="24"/>PROGRAMA: 057 ACCION SOCIAL <text:s text:c="37"/>SECRETARIA: 07 SEC. DE CAPITAL HUMANO <text:s/>ACCION SOCIAL Y DEPORTES <text:s text:c="2"/>107180200400572211 <text:s text:c="2"/>MATERIALES DE CONSTRUCCIÓN <text:s text:c="24"/>PROGRAMA: 057 ACCION SOCIAL <text:s text:c="37"/>SECRETARIA: 07 SECRETARIA PRODUCCION <text:s/>INNOV. Y EMPLEO <text:s text:c="12"/>107180200400572211 <text:s text:c="2"/>MATERIALES DE CONSTRUCCIÓN <text:s text:c="24"/>PROGRAMA: 057 MEJORAMIENTO DE COMUNICACIONES DE DATOS <text:s text:c="11"/>SECRETARIA: 07 SEC. DE CAPITAL HUMANO <text:s/>ACCION SOCIAL Y DEPORTES <text:s text:c="2"/>107180200400572211 <text:s text:c="2"/>MATERIALES DE CONSTRUCCIÓN <text:s text:c="24"/>PROGRAMA: 057 MEJORAMIENTO DE COMUNICACIONES DE DATOS <text:s text:c="11"/>SECRETARIA: 07 SECRETARIA PRODUCCION <text:s/>INNOV. Y EMPLEO</text:p>
          </table:table-cell>
          <table:table-cell office:value-type="string">
            <text:p>606-2024</text:p>
          </table:table-cell>
        </table:table-row>
        <table:table-row table:style-name="ro1">
          <table:table-cell office:value-type="float" office:value="77">
            <text:p>77</text:p>
          </table:table-cell>
          <table:table-cell office:value-type="string">
            <text:p>Y01PYVO4</text:p>
          </table:table-cell>
          <table:table-cell office:value-type="string">
            <text:p>202400001662OP</text:p>
          </table:table-cell>
          <table:table-cell office:value-type="string">
            <text:p>AMPUERO <text:s text:c="22"/>JUAN CARLOS</text:p>
          </table:table-cell>
          <table:table-cell office:value-type="float" office:value="102060">
            <text:p>102060</text:p>
          </table:table-cell>
          <table:table-cell office:value-type="string">
            <text:p>08/04/2024</text:p>
          </table:table-cell>
          <table:table-cell office:value-type="float" office:value="202400001355">
            <text:p>202400001355</text:p>
          </table:table-cell>
          <table:table-cell office:value-type="float" office:value="202400000472">
            <text:p>202400000472</text:p>
          </table:table-cell>
          <table:table-cell office:value-type="string">
            <text:p>107180200400572211 <text:s text:c="2"/>MATERIALES DE CONSTRUCCIÓN <text:s text:c="24"/>PROGRAMA: 057 ACCION SOCIAL <text:s text:c="37"/>SECRETARIA: 07 SEC. DE CAPITAL HUMANO <text:s/>ACCION SOCIAL Y DEPORTES <text:s text:c="2"/>107180200400572211 <text:s text:c="2"/>MATERIALES DE CONSTRUCCIÓN <text:s text:c="24"/>PROGRAMA: 057 ACCION SOCIAL <text:s text:c="37"/>SECRETARIA: 07 SECRETARIA PRODUCCION <text:s/>INNOV. Y EMPLEO <text:s text:c="12"/>107180200400572211 <text:s text:c="2"/>MATERIALES DE CONSTRUCCIÓN <text:s text:c="24"/>PROGRAMA: 057 MEJORAMIENTO DE COMUNICACIONES DE DATOS <text:s text:c="11"/>SECRETARIA: 07 SEC. DE CAPITAL HUMANO <text:s/>ACCION SOCIAL Y DEPORTES <text:s text:c="2"/>107180200400572211 <text:s text:c="2"/>MATERIALES DE CONSTRUCCIÓN <text:s text:c="24"/>PROGRAMA: 057 MEJORAMIENTO DE COMUNICACIONES DE DATOS <text:s text:c="11"/>SECRETARIA: 07 SECRETARIA PRODUCCION <text:s/>INNOV. Y EMPLEO</text:p>
          </table:table-cell>
          <table:table-cell office:value-type="string">
            <text:p>472-2024</text:p>
          </table:table-cell>
        </table:table-row>
        <table:table-row table:style-name="ro1">
          <table:table-cell office:value-type="float" office:value="78">
            <text:p>78</text:p>
          </table:table-cell>
          <table:table-cell office:value-type="string">
            <text:p>Y01PYVO4</text:p>
          </table:table-cell>
          <table:table-cell office:value-type="string">
            <text:p>202400001663OP</text:p>
          </table:table-cell>
          <table:table-cell office:value-type="string">
            <text:p>AMPUERO <text:s text:c="22"/>JUAN CARLOS</text:p>
          </table:table-cell>
          <table:table-cell office:value-type="float" office:value="16970">
            <text:p>16970</text:p>
          </table:table-cell>
          <table:table-cell office:value-type="string">
            <text:p>08/04/2024</text:p>
          </table:table-cell>
          <table:table-cell office:value-type="float" office:value="202400000692">
            <text:p>202400000692</text:p>
          </table:table-cell>
          <table:table-cell office:value-type="float" office:value="202400000388">
            <text:p>202400000388</text:p>
          </table:table-cell>
          <table:table-cell office:value-type="string">
            <text:p>107180200400572425 <text:s text:c="2"/>MAQUINARIAS REPUESTOS HERRAMIENTAS Y VEHICULOS <text:s text:c="4"/>PROGRAMA: 057 ACCION SOCIAL <text:s text:c="37"/>SECRETARIA: 07 SEC. DE CAPITAL HUMANO <text:s/>ACCION SOCIAL Y DEPORTES <text:s text:c="2"/>107180200400572425 <text:s text:c="2"/>MAQUINARIAS REPUESTOS HERRAMIENTAS Y VEHICULOS <text:s text:c="4"/>PROGRAMA: 057 ACCION SOCIAL <text:s text:c="37"/>SECRETARIA: 07 SECRETARIA PRODUCCION <text:s/>INNOV. Y EMPLEO <text:s text:c="12"/>107180200400572425 <text:s text:c="2"/>MAQUINARIAS REPUESTOS HERRAMIENTAS Y VEHICULOS <text:s text:c="4"/>PROGRAMA: 057 MEJORAMIENTO DE COMUNICACIONES DE DATOS <text:s text:c="11"/>SECRETARIA: 07 SEC. DE CAPITAL HUMANO <text:s/>ACCION SOCIAL Y DEPORTES <text:s text:c="2"/>107180200400572425 <text:s text:c="2"/>MAQUINARIAS REPUESTOS HERRAMIENTAS Y VEHICULOS <text:s text:c="4"/>PROGRAMA: 057 MEJORAMIENTO DE COMUNICACIONES DE DATOS <text:s text:c="11"/>SECRETARIA: 07 SECRETARIA PRODUCCION <text:s/>INNOV. Y EMPLEO</text:p>
          </table:table-cell>
          <table:table-cell office:value-type="string">
            <text:p>388-2024</text:p>
          </table:table-cell>
        </table:table-row>
        <table:table-row table:style-name="ro1">
          <table:table-cell office:value-type="float" office:value="79">
            <text:p>79</text:p>
          </table:table-cell>
          <table:table-cell office:value-type="string">
            <text:p>Y01PYVO4</text:p>
          </table:table-cell>
          <table:table-cell office:value-type="string">
            <text:p>202400001664OP</text:p>
          </table:table-cell>
          <table:table-cell office:value-type="string">
            <text:p>AGUA Y GAS S.R.L.</text:p>
          </table:table-cell>
          <table:table-cell office:value-type="float" office:value="215322.52">
            <text:p>215322.52</text:p>
          </table:table-cell>
          <table:table-cell office:value-type="string">
            <text:p>08/04/2024</text:p>
          </table:table-cell>
          <table:table-cell office:value-type="float" office:value="202400000971">
            <text:p>202400000971</text:p>
          </table:table-cell>
          <table:table-cell office:value-type="float" office:value="202400000518">
            <text:p>202400000518</text:p>
          </table:table-cell>
          <table:table-cell office:value-type="string">
            <text:p>107180200400572211 <text:s text:c="2"/>MATERIALES DE CONSTRUCCIÓN <text:s text:c="24"/>PROGRAMA: 057 ACCION SOCIAL <text:s text:c="37"/>SECRETARIA: 07 SEC. DE CAPITAL HUMANO <text:s/>ACCION SOCIAL Y DEPORTES <text:s text:c="2"/>107180200400572211 <text:s text:c="2"/>MATERIALES DE CONSTRUCCIÓN <text:s text:c="24"/>PROGRAMA: 057 ACCION SOCIAL <text:s text:c="37"/>SECRETARIA: 07 SECRETARIA PRODUCCION <text:s/>INNOV. Y EMPLEO <text:s text:c="12"/>107180200400572211 <text:s text:c="2"/>MATERIALES DE CONSTRUCCIÓN <text:s text:c="24"/>PROGRAMA: 057 MEJORAMIENTO DE COMUNICACIONES DE DATOS <text:s text:c="11"/>SECRETARIA: 07 SEC. DE CAPITAL HUMANO <text:s/>ACCION SOCIAL Y DEPORTES <text:s text:c="2"/>107180200400572211 <text:s text:c="2"/>MATERIALES DE CONSTRUCCIÓN <text:s text:c="24"/>PROGRAMA: 057 MEJORAMIENTO DE COMUNICACIONES DE DATOS <text:s text:c="11"/>SECRETARIA: 07 SECRETARIA PRODUCCION <text:s/>INNOV. Y EMPLEO</text:p>
          </table:table-cell>
          <table:table-cell office:value-type="string">
            <text:p>518-2024</text:p>
          </table:table-cell>
        </table:table-row>
        <table:table-row table:style-name="ro1">
          <table:table-cell office:value-type="float" office:value="80">
            <text:p>80</text:p>
          </table:table-cell>
          <table:table-cell office:value-type="string">
            <text:p>Y01PYVO4</text:p>
          </table:table-cell>
          <table:table-cell office:value-type="string">
            <text:p>202400001665OP</text:p>
          </table:table-cell>
          <table:table-cell office:value-type="string">
            <text:p>ROSSI Y ROSSI S.R.L.</text:p>
          </table:table-cell>
          <table:table-cell office:value-type="float" office:value="733310">
            <text:p>733310</text:p>
          </table:table-cell>
          <table:table-cell office:value-type="string">
            <text:p>08/04/2024</text:p>
          </table:table-cell>
          <table:table-cell office:value-type="float" office:value="202400001042">
            <text:p>202400001042</text:p>
          </table:table-cell>
          <table:table-cell office:value-type="float" office:value="202400000441">
            <text:p>202400000441</text:p>
          </table:table-cell>
          <table:table-cell office:value-type="string">
            <text:p>107180200400572204 <text:s text:c="2"/>PRODUCTOS ALIMENTICIOS <text:s text:c="28"/>PROGRAMA: 057 ACCION SOCIAL <text:s text:c="37"/>SECRETARIA: 07 SEC. DE CAPITAL HUMANO <text:s/>ACCION SOCIAL Y DEPORTES <text:s text:c="2"/>107180200400572204 <text:s text:c="2"/>PRODUCTOS ALIMENTICIOS <text:s text:c="28"/>PROGRAMA: 057 ACCION SOCIAL <text:s text:c="37"/>SECRETARIA: 07 SECRETARIA PRODUCCION <text:s/>INNOV. Y EMPLEO <text:s text:c="12"/>107180200400572204 <text:s text:c="2"/>PRODUCTOS ALIMENTICIOS <text:s text:c="28"/>PROGRAMA: 057 MEJORAMIENTO DE COMUNICACIONES DE DATOS <text:s text:c="11"/>SECRETARIA: 07 SEC. DE CAPITAL HUMANO <text:s/>ACCION SOCIAL Y DEPORTES <text:s text:c="2"/>107180200400572204 <text:s text:c="2"/>PRODUCTOS ALIMENTICIOS <text:s text:c="28"/>PROGRAMA: 057 MEJORAMIENTO DE COMUNICACIONES DE DATOS <text:s text:c="11"/>SECRETARIA: 07 SECRETARIA PRODUCCION <text:s/>INNOV. Y EMPLEO</text:p>
          </table:table-cell>
          <table:table-cell office:value-type="string">
            <text:p>441-2024</text:p>
          </table:table-cell>
        </table:table-row>
        <table:table-row table:style-name="ro1">
          <table:table-cell office:value-type="float" office:value="81">
            <text:p>81</text:p>
          </table:table-cell>
          <table:table-cell office:value-type="string">
            <text:p>Y01PYVO4</text:p>
          </table:table-cell>
          <table:table-cell office:value-type="string">
            <text:p>202400001666OP</text:p>
          </table:table-cell>
          <table:table-cell office:value-type="string">
            <text:p>AGUA Y GAS S.R.L.</text:p>
          </table:table-cell>
          <table:table-cell office:value-type="float" office:value="22923.24">
            <text:p>22923.24</text:p>
          </table:table-cell>
          <table:table-cell office:value-type="string">
            <text:p>08/04/2024</text:p>
          </table:table-cell>
          <table:table-cell office:value-type="float" office:value="202400001361">
            <text:p>202400001361</text:p>
          </table:table-cell>
          <table:table-cell office:value-type="float" office:value="202400000524">
            <text:p>202400000524</text:p>
          </table:table-cell>
          <table:table-cell office:value-type="string">
            <text:p>103060200400162207 <text:s text:c="2"/>ARTÍCULOS DE ILUMINACIÓN Y ELECTRICIDAD <text:s text:c="11"/>PROGRAMA: 016 ADMINISTRACION CULTURA <text:s text:c="28"/>SECRETARIA: 03 JEFATURA DE GABINETE <text:s text:c="30"/>103060200400162207 <text:s text:c="2"/>ARTÍCULOS DE ILUMINACIÓN Y ELECTRICIDAD <text:s text:c="11"/>PROGRAMA: 016 ADMINISTRACION CULTURA <text:s text:c="28"/>SECRETARIA: 03 JEFE DE GABINETE <text:s text:c="34"/>103060200400162207 <text:s text:c="2"/>ARTÍCULOS DE ILUMINACIÓN Y ELECTRICIDAD <text:s text:c="11"/>PROGRAMA: 016 DIRECCION DE DESPACHO LEGAL Y TECNICA <text:s text:c="13"/>SECRETARIA: 03 JEFATURA DE GABINETE <text:s text:c="30"/>103060200400162207 <text:s text:c="2"/>ARTÍCULOS DE ILUMINACIÓN Y ELECTRICIDAD <text:s text:c="11"/>PROGRAMA: 016 DIRECCION DE DESPACHO LEGAL Y TECNICA <text:s text:c="13"/>SECRETARIA: 03 JEFE DE GABINETE</text:p>
          </table:table-cell>
          <table:table-cell office:value-type="string">
            <text:p>524-2024</text:p>
          </table:table-cell>
        </table:table-row>
        <table:table-row table:style-name="ro1">
          <table:table-cell office:value-type="float" office:value="82">
            <text:p>82</text:p>
          </table:table-cell>
          <table:table-cell office:value-type="string">
            <text:p>Y01PYVO4</text:p>
          </table:table-cell>
          <table:table-cell office:value-type="string">
            <text:p>202400001667OP</text:p>
          </table:table-cell>
          <table:table-cell office:value-type="string">
            <text:p>PUELCHE SOCIEDAD ANONIMA INDUS</text:p>
          </table:table-cell>
          <table:table-cell office:value-type="float" office:value="349921.98">
            <text:p>349921.98</text:p>
          </table:table-cell>
          <table:table-cell office:value-type="string">
            <text:p>08/04/2024</text:p>
          </table:table-cell>
          <table:table-cell office:value-type="float" office:value="202400001042">
            <text:p>202400001042</text:p>
          </table:table-cell>
          <table:table-cell office:value-type="float" office:value="202400000441">
            <text:p>202400000441</text:p>
          </table:table-cell>
          <table:table-cell office:value-type="string">
            <text:p>107180200400572204 <text:s text:c="2"/>PRODUCTOS ALIMENTICIOS <text:s text:c="28"/>PROGRAMA: 057 ACCION SOCIAL <text:s text:c="37"/>SECRETARIA: 07 SEC. DE CAPITAL HUMANO <text:s/>ACCION SOCIAL Y DEPORTES <text:s text:c="2"/>107180200400572204 <text:s text:c="2"/>PRODUCTOS ALIMENTICIOS <text:s text:c="28"/>PROGRAMA: 057 ACCION SOCIAL <text:s text:c="37"/>SECRETARIA: 07 SECRETARIA PRODUCCION <text:s/>INNOV. Y EMPLEO <text:s text:c="12"/>107180200400572204 <text:s text:c="2"/>PRODUCTOS ALIMENTICIOS <text:s text:c="28"/>PROGRAMA: 057 MEJORAMIENTO DE COMUNICACIONES DE DATOS <text:s text:c="11"/>SECRETARIA: 07 SEC. DE CAPITAL HUMANO <text:s/>ACCION SOCIAL Y DEPORTES <text:s text:c="2"/>107180200400572204 <text:s text:c="2"/>PRODUCTOS ALIMENTICIOS <text:s text:c="28"/>PROGRAMA: 057 MEJORAMIENTO DE COMUNICACIONES DE DATOS <text:s text:c="11"/>SECRETARIA: 07 SECRETARIA PRODUCCION <text:s/>INNOV. Y EMPLEO</text:p>
          </table:table-cell>
          <table:table-cell office:value-type="string">
            <text:p>441-2024</text:p>
          </table:table-cell>
        </table:table-row>
        <table:table-row table:style-name="ro1">
          <table:table-cell office:value-type="float" office:value="83">
            <text:p>83</text:p>
          </table:table-cell>
          <table:table-cell office:value-type="string">
            <text:p>Y01PYVO4</text:p>
          </table:table-cell>
          <table:table-cell office:value-type="string">
            <text:p>202400001671OP</text:p>
          </table:table-cell>
          <table:table-cell office:value-type="string">
            <text:p>ROSSI Y ROSSI S.R.L.</text:p>
          </table:table-cell>
          <table:table-cell office:value-type="float" office:value="8970">
            <text:p>8970</text:p>
          </table:table-cell>
          <table:table-cell office:value-type="string">
            <text:p>08/04/2024</text:p>
          </table:table-cell>
          <table:table-cell office:value-type="float" office:value="202400001472">
            <text:p>202400001472</text:p>
          </table:table-cell>
          <table:table-cell office:value-type="float" office:value="202400000601">
            <text:p>202400000601</text:p>
          </table:table-cell>
          <table:table-cell office:value-type="string">
            <text:p>103060200400162204 <text:s text:c="2"/>PRODUCTOS ALIMENTICIOS <text:s text:c="28"/>PROGRAMA: 016 ADMINISTRACION CULTURA <text:s text:c="28"/>SECRETARIA: 03 JEFATURA DE GABINETE <text:s text:c="30"/>103060200400162204 <text:s text:c="2"/>PRODUCTOS ALIMENTICIOS <text:s text:c="28"/>PROGRAMA: 016 ADMINISTRACION CULTURA <text:s text:c="28"/>SECRETARIA: 03 JEFE DE GABINETE <text:s text:c="34"/>103060200400162204 <text:s text:c="2"/>PRODUCTOS ALIMENTICIOS <text:s text:c="28"/>PROGRAMA: 016 DIRECCION DE DESPACHO LEGAL Y TECNICA <text:s text:c="13"/>SECRETARIA: 03 JEFATURA DE GABINETE <text:s text:c="30"/>103060200400162204 <text:s text:c="2"/>PRODUCTOS ALIMENTICIOS <text:s text:c="28"/>PROGRAMA: 016 DIRECCION DE DESPACHO LEGAL Y TECNICA <text:s text:c="13"/>SECRETARIA: 03 JEFE DE GABINETE</text:p>
          </table:table-cell>
          <table:table-cell office:value-type="string">
            <text:p>601-2024</text:p>
          </table:table-cell>
        </table:table-row>
        <table:table-row table:style-name="ro1">
          <table:table-cell office:value-type="float" office:value="84">
            <text:p>84</text:p>
          </table:table-cell>
          <table:table-cell office:value-type="string">
            <text:p>Y01PYVO4</text:p>
          </table:table-cell>
          <table:table-cell office:value-type="string">
            <text:p>202400001672OP</text:p>
          </table:table-cell>
          <table:table-cell office:value-type="string">
            <text:p>PATAGONICA DE LUBRICANTES SRL.</text:p>
          </table:table-cell>
          <table:table-cell office:value-type="float" office:value="2150000">
            <text:p>2150000</text:p>
          </table:table-cell>
          <table:table-cell office:value-type="string">
            <text:p>08/04/2024</text:p>
          </table:table-cell>
          <table:table-cell office:value-type="float" office:value="202400001491">
            <text:p>202400001491</text:p>
          </table:table-cell>
          <table:table-cell office:value-type="float" office:value="202400000621">
            <text:p>202400000621</text:p>
          </table:table-cell>
          <table:table-cell office:value-type="string">
            <text:p>105100200400322209 <text:s text:c="2"/>COMBUSTIBLES Y LUBRICANTES <text:s text:c="24"/>PROGRAMA: 032 DELEGACION LAGO MORENO <text:s text:c="28"/>SECRETARIA: 05 SECRETARIA AMBIENTE Y DESARROLLO URBANO <text:s text:c="11"/>105100200400322209 <text:s text:c="2"/>COMBUSTIBLES Y LUBRICANTES <text:s text:c="24"/>PROGRAMA: 032 DELEGACION LAGO MORENO <text:s text:c="28"/>SECRETARIA: 05 SECRETARÍA DE OBRAS Y SERVICIOS PUBLICOS <text:s text:c="10"/>105100200400322209 <text:s text:c="2"/>COMBUSTIBLES Y LUBRICANTES <text:s text:c="24"/>PROGRAMA: 032 SERVICIOS GENERALES <text:s text:c="31"/>SECRETARIA: 05 SECRETARIA AMBIENTE Y DESARROLLO URBANO <text:s text:c="11"/>105100200400322209 <text:s text:c="2"/>COMBUSTIBLES Y LUBRICANTES <text:s text:c="24"/>PROGRAMA: 032 SERVICIOS GENERALES <text:s text:c="31"/>SECRETARIA: 05 SECRETARÍA DE OBRAS Y SERVICIOS PUBLICOS</text:p>
          </table:table-cell>
          <table:table-cell office:value-type="string">
            <text:p>621-2024</text:p>
          </table:table-cell>
        </table:table-row>
        <table:table-row table:style-name="ro1">
          <table:table-cell office:value-type="float" office:value="85">
            <text:p>85</text:p>
          </table:table-cell>
          <table:table-cell office:value-type="string">
            <text:p>Y01PYVO4</text:p>
          </table:table-cell>
          <table:table-cell office:value-type="string">
            <text:p>202400001675OP</text:p>
          </table:table-cell>
          <table:table-cell office:value-type="string">
            <text:p>B.O.B. S.A.S.</text:p>
          </table:table-cell>
          <table:table-cell office:value-type="float" office:value="116700">
            <text:p>116700</text:p>
          </table:table-cell>
          <table:table-cell office:value-type="string">
            <text:p>08/04/2024</text:p>
          </table:table-cell>
          <table:table-cell office:value-type="float" office:value="202400001206">
            <text:p>202400001206</text:p>
          </table:table-cell>
          <table:table-cell office:value-type="float" office:value="202400000395">
            <text:p>202400000395</text:p>
          </table:table-cell>
          <table:table-cell office:value-type="string">
            <text:p>105010100400292205 <text:s text:c="2"/>VESTUARIO Y ELEMENTOS DE SEGURIDAD <text:s text:c="16"/>PROGRAMA: 029 PERSPECTIVAS TRANSVERSALES E INTEGRALES <text:s text:c="11"/>SECRETARIA: 05 SECRETARIA AMBIENTE Y DESARROLLO URBANO <text:s text:c="11"/>105010100400292205 <text:s text:c="2"/>VESTUARIO Y ELEMENTOS DE SEGURIDAD <text:s text:c="16"/>PROGRAMA: 029 PERSPECTIVAS TRANSVERSALES E INTEGRALES <text:s text:c="11"/>SECRETARIA: 05 SECRETARÍA DE OBRAS Y SERVICIOS PUBLICOS <text:s text:c="10"/>105010100400292205 <text:s text:c="2"/>VESTUARIO Y ELEMENTOS DE SEGURIDAD <text:s text:c="16"/>PROGRAMA: 029 SECRETARIA DE OBRAS Y SERVICIOS PUBLICOS <text:s text:c="10"/>SECRETARIA: 05 SECRETARIA AMBIENTE Y DESARROLLO URBANO <text:s text:c="11"/>105010100400292205 <text:s text:c="2"/>VESTUARIO Y ELEMENTOS DE SEGURIDAD <text:s text:c="16"/>PROGRAMA: 029 SECRETARIA DE OBRAS Y SERVICIOS PUBLICOS <text:s text:c="10"/>SECRETARIA: 05 SECRETARÍA DE OBRAS Y SERVICIOS PUBLICOS</text:p>
          </table:table-cell>
          <table:table-cell office:value-type="string">
            <text:p>395-2024</text:p>
          </table:table-cell>
        </table:table-row>
        <table:table-row table:style-name="ro1">
          <table:table-cell office:value-type="float" office:value="86">
            <text:p>86</text:p>
          </table:table-cell>
          <table:table-cell office:value-type="string">
            <text:p>Y01PYVO4</text:p>
          </table:table-cell>
          <table:table-cell office:value-type="string">
            <text:p>202400001676OP</text:p>
          </table:table-cell>
          <table:table-cell office:value-type="string">
            <text:p>AMPUERO <text:s text:c="22"/>JUAN CARLOS</text:p>
          </table:table-cell>
          <table:table-cell office:value-type="float" office:value="708000">
            <text:p>708000</text:p>
          </table:table-cell>
          <table:table-cell office:value-type="string">
            <text:p>08/04/2024</text:p>
          </table:table-cell>
          <table:table-cell office:value-type="float" office:value="202400001581">
            <text:p>202400001581</text:p>
          </table:table-cell>
          <table:table-cell office:value-type="float" office:value="202400000649">
            <text:p>202400000649</text:p>
          </table:table-cell>
          <table:table-cell office:value-type="string">
            <text:p>107010100010512211 <text:s text:c="2"/>MATERIALES DE CONSTRUCCIÓN <text:s text:c="24"/>PROGRAMA: 051 ASISTENCIA DIRECTA EMERGENCIA <text:s text:c="21"/>SECRETARIA: 07 SEC. DE CAPITAL HUMANO <text:s/>ACCION SOCIAL Y DEPORTES <text:s text:c="2"/>107010100010512211 <text:s text:c="2"/>MATERIALES DE CONSTRUCCIÓN <text:s text:c="24"/>PROGRAMA: 051 ASISTENCIA DIRECTA EMERGENCIA <text:s text:c="21"/>SECRETARIA: 07 SECRETARIA PRODUCCION <text:s/>INNOV. Y EMPLEO <text:s text:c="12"/>107010100010512211 <text:s text:c="2"/>MATERIALES DE CONSTRUCCIÓN <text:s text:c="24"/>PROGRAMA: 051 NUEVO ESCALAFON MUNICIPAL <text:s text:c="25"/>SECRETARIA: 07 SEC. DE CAPITAL HUMANO <text:s/>ACCION SOCIAL Y DEPORTES <text:s text:c="2"/>107010100010512211 <text:s text:c="2"/>MATERIALES DE CONSTRUCCIÓN <text:s text:c="24"/>PROGRAMA: 051 NUEVO ESCALAFON MUNICIPAL <text:s text:c="25"/>SECRETARIA: 07 SECRETARIA PRODUCCION <text:s/>INNOV. Y EMPLEO</text:p>
          </table:table-cell>
          <table:table-cell office:value-type="string">
            <text:p>649-2024</text:p>
          </table:table-cell>
        </table:table-row>
        <table:table-row table:style-name="ro1">
          <table:table-cell office:value-type="float" office:value="87">
            <text:p>87</text:p>
          </table:table-cell>
          <table:table-cell office:value-type="string">
            <text:p>Y01PYVO4</text:p>
          </table:table-cell>
          <table:table-cell office:value-type="string">
            <text:p>202400001678OP</text:p>
          </table:table-cell>
          <table:table-cell office:value-type="string">
            <text:p>FERNANDEZ <text:s text:c="20"/>HUGO JACOBO</text:p>
          </table:table-cell>
          <table:table-cell office:value-type="float" office:value="65000">
            <text:p>65000</text:p>
          </table:table-cell>
          <table:table-cell office:value-type="string">
            <text:p>08/04/2024</text:p>
          </table:table-cell>
          <table:table-cell office:value-type="float" office:value="202400001471">
            <text:p>202400001471</text:p>
          </table:table-cell>
          <table:table-cell office:value-type="float" office:value="202400000600">
            <text:p>202400000600</text:p>
          </table:table-cell>
          <table:table-cell office:value-type="string">
            <text:p>105100200400322208 <text:s text:c="2"/>REPUESTOS MENORES Y ACCESORIOS <text:s text:c="20"/>PROGRAMA: 032 DELEGACION LAGO MORENO <text:s text:c="28"/>SECRETARIA: 05 SECRETARIA AMBIENTE Y DESARROLLO URBANO <text:s text:c="11"/>105100200400322208 <text:s text:c="2"/>REPUESTOS MENORES Y ACCESORIOS <text:s text:c="20"/>PROGRAMA: 032 DELEGACION LAGO MORENO <text:s text:c="28"/>SECRETARIA: 05 SECRETARÍA DE OBRAS Y SERVICIOS PUBLICOS <text:s text:c="10"/>105100200400322208 <text:s text:c="2"/>REPUESTOS MENORES Y ACCESORIOS <text:s text:c="20"/>PROGRAMA: 032 SERVICIOS GENERALES <text:s text:c="31"/>SECRETARIA: 05 SECRETARIA AMBIENTE Y DESARROLLO URBANO <text:s text:c="11"/>105100200400322208 <text:s text:c="2"/>REPUESTOS MENORES Y ACCESORIOS <text:s text:c="20"/>PROGRAMA: 032 SERVICIOS GENERALES <text:s text:c="31"/>SECRETARIA: 05 SECRETARÍA DE OBRAS Y SERVICIOS PUBLICOS</text:p>
          </table:table-cell>
          <table:table-cell office:value-type="string">
            <text:p>600-2024</text:p>
          </table:table-cell>
        </table:table-row>
        <table:table-row table:style-name="ro1">
          <table:table-cell office:value-type="float" office:value="88">
            <text:p>88</text:p>
          </table:table-cell>
          <table:table-cell office:value-type="string">
            <text:p>Y01PYVO4</text:p>
          </table:table-cell>
          <table:table-cell office:value-type="string">
            <text:p>202400001679OP</text:p>
          </table:table-cell>
          <table:table-cell office:value-type="string">
            <text:p>LA TECNICA SRL</text:p>
          </table:table-cell>
          <table:table-cell office:value-type="float" office:value="248938">
            <text:p>248938</text:p>
          </table:table-cell>
          <table:table-cell office:value-type="string">
            <text:p>08/04/2024</text:p>
          </table:table-cell>
          <table:table-cell office:value-type="float" office:value="202400001318">
            <text:p>202400001318</text:p>
          </table:table-cell>
          <table:table-cell office:value-type="float" office:value="202400000608">
            <text:p>202400000608</text:p>
          </table:table-cell>
          <table:table-cell office:value-type="string">
            <text:p>107180200400572427 <text:s text:c="2"/>BIENES SIN DISCRIMINAR <text:s text:c="28"/>PROGRAMA: 057 ACCION SOCIAL <text:s text:c="37"/>SECRETARIA: 07 SEC. DE CAPITAL HUMANO <text:s/>ACCION SOCIAL Y DEPORTES <text:s text:c="2"/>107180200400572427 <text:s text:c="2"/>BIENES SIN DISCRIMINAR <text:s text:c="28"/>PROGRAMA: 057 ACCION SOCIAL <text:s text:c="37"/>SECRETARIA: 07 SECRETARIA PRODUCCION <text:s/>INNOV. Y EMPLEO <text:s text:c="12"/>107180200400572427 <text:s text:c="2"/>BIENES SIN DISCRIMINAR <text:s text:c="28"/>PROGRAMA: 057 MEJORAMIENTO DE COMUNICACIONES DE DATOS <text:s text:c="11"/>SECRETARIA: 07 SEC. DE CAPITAL HUMANO <text:s/>ACCION SOCIAL Y DEPORTES <text:s text:c="2"/>107180200400572427 <text:s text:c="2"/>BIENES SIN DISCRIMINAR <text:s text:c="28"/>PROGRAMA: 057 MEJORAMIENTO DE COMUNICACIONES DE DATOS <text:s text:c="11"/>SECRETARIA: 07 SECRETARIA PRODUCCION <text:s/>INNOV. Y EMPLEO</text:p>
          </table:table-cell>
          <table:table-cell office:value-type="string">
            <text:p>608-2024</text:p>
          </table:table-cell>
        </table:table-row>
        <table:table-row table:style-name="ro1">
          <table:table-cell office:value-type="float" office:value="89">
            <text:p>89</text:p>
          </table:table-cell>
          <table:table-cell office:value-type="string">
            <text:p>Y01PYVO4</text:p>
          </table:table-cell>
          <table:table-cell office:value-type="string">
            <text:p>202400001680OP</text:p>
          </table:table-cell>
          <table:table-cell office:value-type="string">
            <text:p>FERNANDEZ <text:s text:c="20"/>HUGO JACOBO</text:p>
          </table:table-cell>
          <table:table-cell office:value-type="float" office:value="528600">
            <text:p>528600</text:p>
          </table:table-cell>
          <table:table-cell office:value-type="string">
            <text:p>08/04/2024</text:p>
          </table:table-cell>
          <table:table-cell office:value-type="float" office:value="202400000807">
            <text:p>202400000807</text:p>
          </table:table-cell>
          <table:table-cell office:value-type="float" office:value="202400000575">
            <text:p>202400000575</text:p>
          </table:table-cell>
          <table:table-cell office:value-type="string">
            <text:p>105141500010432208 <text:s text:c="2"/>REPUESTOS MENORES Y ACCESORIOS <text:s text:c="20"/>PROGRAMA: 043 SLYT COMPROMISOS JUICIOS PENDIENTES <text:s text:c="15"/>SECRETARIA: 05 SECRETARIA AMBIENTE Y DESARROLLO URBANO <text:s text:c="11"/>105141500010432208 <text:s text:c="2"/>REPUESTOS MENORES Y ACCESORIOS <text:s text:c="20"/>PROGRAMA: 043 SLYT COMPROMISOS JUICIOS PENDIENTES <text:s text:c="15"/>SECRETARIA: 05 SECRETARÍA DE OBRAS Y SERVICIOS PUBLICOS <text:s text:c="10"/>105141500010432208 <text:s text:c="2"/>REPUESTOS MENORES Y ACCESORIOS <text:s text:c="20"/>PROGRAMA: 043 VIALIDAD <text:s text:c="42"/>SECRETARIA: 05 SECRETARIA AMBIENTE Y DESARROLLO URBANO <text:s text:c="11"/>105141500010432208 <text:s text:c="2"/>REPUESTOS MENORES Y ACCESORIOS <text:s text:c="20"/>PROGRAMA: 043 VIALIDAD <text:s text:c="42"/>SECRETARIA: 05 SECRETARÍA DE OBRAS Y SERVICIOS PUBLICOS</text:p>
          </table:table-cell>
          <table:table-cell office:value-type="string">
            <text:p>575-2024</text:p>
          </table:table-cell>
        </table:table-row>
        <table:table-row table:style-name="ro1">
          <table:table-cell office:value-type="float" office:value="90">
            <text:p>90</text:p>
          </table:table-cell>
          <table:table-cell office:value-type="string">
            <text:p>Y01PYVO4</text:p>
          </table:table-cell>
          <table:table-cell office:value-type="string">
            <text:p>202400001681OP</text:p>
          </table:table-cell>
          <table:table-cell office:value-type="string">
            <text:p>CENTRO ELECTRICO BARILOCHE S.R</text:p>
          </table:table-cell>
          <table:table-cell office:value-type="float" office:value="27039.6">
            <text:p>27039.6</text:p>
          </table:table-cell>
          <table:table-cell office:value-type="string">
            <text:p>08/04/2024</text:p>
          </table:table-cell>
          <table:table-cell office:value-type="float" office:value="202400001375">
            <text:p>202400001375</text:p>
          </table:table-cell>
          <table:table-cell office:value-type="float" office:value="202400000526">
            <text:p>202400000526</text:p>
          </table:table-cell>
          <table:table-cell office:value-type="string">
            <text:p>106010100400462207 <text:s text:c="2"/>ARTÍCULOS DE ILUMINACIÓN Y ELECTRICIDAD <text:s text:c="11"/>PROGRAMA: 046 ADMINISTRACION PLANEAMIENTO TERRITORIAL <text:s text:c="11"/>SECRETARIA: 06 SECRETARÍA DE PLANEAMIENTO TERRITORIAL <text:s text:c="12"/>106010100400462207 <text:s text:c="2"/>ARTÍCULOS DE ILUMINACIÓN Y ELECTRICIDAD <text:s text:c="11"/>PROGRAMA: 046 ADMINISTRACION PLANEAMIENTO TERRITORIAL <text:s text:c="11"/>SECRETARIA: 06 SECRETARIA DESARROLLO HUMANO INTEGRAL <text:s text:c="13"/>106010100400462207 <text:s text:c="2"/>ARTÍCULOS DE ILUMINACIÓN Y ELECTRICIDAD <text:s text:c="11"/>PROGRAMA: 046 COMUNICACIÓN INTERNA <text:s text:c="30"/>SECRETARIA: 06 SECRETARÍA DE PLANEAMIENTO TERRITORIAL <text:s text:c="12"/>106010100400462207 <text:s text:c="2"/>ARTÍCULOS DE ILUMINACIÓN Y ELECTRICIDAD <text:s text:c="11"/>PROGRAMA: 046 COMUNICACIÓN INTERNA <text:s text:c="30"/>SECRETARIA: 06 SECRETARIA DESARROLLO HUMANO INTEGRAL</text:p>
          </table:table-cell>
          <table:table-cell office:value-type="string">
            <text:p>526-2024</text:p>
          </table:table-cell>
        </table:table-row>
        <table:table-row table:style-name="ro1">
          <table:table-cell office:value-type="float" office:value="91">
            <text:p>91</text:p>
          </table:table-cell>
          <table:table-cell office:value-type="string">
            <text:p>Y01PYVO4</text:p>
          </table:table-cell>
          <table:table-cell office:value-type="string">
            <text:p>202400001682OP</text:p>
          </table:table-cell>
          <table:table-cell office:value-type="string">
            <text:p>SOLUCIONES E IMPRESIONES S.R.L</text:p>
          </table:table-cell>
          <table:table-cell office:value-type="float" office:value="47549">
            <text:p>47549</text:p>
          </table:table-cell>
          <table:table-cell office:value-type="string">
            <text:p>08/04/2024</text:p>
          </table:table-cell>
          <table:table-cell office:value-type="float" office:value="202400001204">
            <text:p>202400001204</text:p>
          </table:table-cell>
          <table:table-cell office:value-type="float" office:value="202400000589">
            <text:p>202400000589</text:p>
          </table:table-cell>
          <table:table-cell office:value-type="string">
            <text:p>103060200400162206 <text:s text:c="2"/>PAPELERÍA Y UTILES DE OFICINA <text:s/>INFORMÁTICA <text:s text:c="8"/>PROGRAMA: 016 ADMINISTRACION CULTURA <text:s text:c="28"/>SECRETARIA: 03 JEFATURA DE GABINETE <text:s text:c="30"/>103060200400162206 <text:s text:c="2"/>PAPELERÍA Y UTILES DE OFICINA <text:s/>INFORMÁTICA <text:s text:c="8"/>PROGRAMA: 016 ADMINISTRACION CULTURA <text:s text:c="28"/>SECRETARIA: 03 JEFE DE GABINETE <text:s text:c="34"/>103060200400162206 <text:s text:c="2"/>PAPELERÍA Y UTILES DE OFICINA <text:s/>INFORMÁTICA <text:s text:c="8"/>PROGRAMA: 016 DIRECCION DE DESPACHO LEGAL Y TECNICA <text:s text:c="13"/>SECRETARIA: 03 JEFATURA DE GABINETE <text:s text:c="30"/>103060200400162206 <text:s text:c="2"/>PAPELERÍA Y UTILES DE OFICINA <text:s/>INFORMÁTICA <text:s text:c="8"/>PROGRAMA: 016 DIRECCION DE DESPACHO LEGAL Y TECNICA <text:s text:c="13"/>SECRETARIA: 03 JEFE DE GABINETE</text:p>
          </table:table-cell>
          <table:table-cell office:value-type="string">
            <text:p>589-2024</text:p>
          </table:table-cell>
        </table:table-row>
        <table:table-row table:style-name="ro1">
          <table:table-cell office:value-type="float" office:value="92">
            <text:p>92</text:p>
          </table:table-cell>
          <table:table-cell office:value-type="string">
            <text:p>Y01PYVO4</text:p>
          </table:table-cell>
          <table:table-cell office:value-type="string">
            <text:p>202400001683OP</text:p>
          </table:table-cell>
          <table:table-cell office:value-type="string">
            <text:p>VENTIMIGLIA S.R.L</text:p>
          </table:table-cell>
          <table:table-cell office:value-type="float" office:value="12000">
            <text:p>12000</text:p>
          </table:table-cell>
          <table:table-cell office:value-type="string">
            <text:p>08/04/2024</text:p>
          </table:table-cell>
          <table:table-cell office:value-type="float" office:value="202400001388">
            <text:p>202400001388</text:p>
          </table:table-cell>
          <table:table-cell office:value-type="float" office:value="202400000593">
            <text:p>202400000593</text:p>
          </table:table-cell>
          <table:table-cell office:value-type="string">
            <text:p>103060200400162206 <text:s text:c="2"/>PAPELERÍA Y UTILES DE OFICINA <text:s/>INFORMÁTICA <text:s text:c="8"/>PROGRAMA: 016 ADMINISTRACION CULTURA <text:s text:c="28"/>SECRETARIA: 03 JEFATURA DE GABINETE <text:s text:c="30"/>103060200400162206 <text:s text:c="2"/>PAPELERÍA Y UTILES DE OFICINA <text:s/>INFORMÁTICA <text:s text:c="8"/>PROGRAMA: 016 ADMINISTRACION CULTURA <text:s text:c="28"/>SECRETARIA: 03 JEFE DE GABINETE <text:s text:c="34"/>103060200400162206 <text:s text:c="2"/>PAPELERÍA Y UTILES DE OFICINA <text:s/>INFORMÁTICA <text:s text:c="8"/>PROGRAMA: 016 DIRECCION DE DESPACHO LEGAL Y TECNICA <text:s text:c="13"/>SECRETARIA: 03 JEFATURA DE GABINETE <text:s text:c="30"/>103060200400162206 <text:s text:c="2"/>PAPELERÍA Y UTILES DE OFICINA <text:s/>INFORMÁTICA <text:s text:c="8"/>PROGRAMA: 016 DIRECCION DE DESPACHO LEGAL Y TECNICA <text:s text:c="13"/>SECRETARIA: 03 JEFE DE GABINETE</text:p>
          </table:table-cell>
          <table:table-cell office:value-type="string">
            <text:p>593-2024</text:p>
          </table:table-cell>
        </table:table-row>
        <table:table-row table:style-name="ro1">
          <table:table-cell office:value-type="float" office:value="93">
            <text:p>93</text:p>
          </table:table-cell>
          <table:table-cell office:value-type="string">
            <text:p>Y01PYVO4</text:p>
          </table:table-cell>
          <table:table-cell office:value-type="string">
            <text:p>202400001684OP</text:p>
          </table:table-cell>
          <table:table-cell office:value-type="string">
            <text:p>VENTIMIGLIA S.R.L</text:p>
          </table:table-cell>
          <table:table-cell office:value-type="float" office:value="55339.19">
            <text:p>55339.19</text:p>
          </table:table-cell>
          <table:table-cell office:value-type="string">
            <text:p>08/04/2024</text:p>
          </table:table-cell>
          <table:table-cell office:value-type="float" office:value="202400001177">
            <text:p>202400001177</text:p>
          </table:table-cell>
          <table:table-cell office:value-type="float" office:value="202400000585">
            <text:p>202400000585</text:p>
          </table:table-cell>
          <table:table-cell office:value-type="string">
            <text:p>103060200400162206 <text:s text:c="2"/>PAPELERÍA Y UTILES DE OFICINA <text:s/>INFORMÁTICA <text:s text:c="8"/>PROGRAMA: 016 ADMINISTRACION CULTURA <text:s text:c="28"/>SECRETARIA: 03 JEFATURA DE GABINETE <text:s text:c="30"/>103060200400162206 <text:s text:c="2"/>PAPELERÍA Y UTILES DE OFICINA <text:s/>INFORMÁTICA <text:s text:c="8"/>PROGRAMA: 016 ADMINISTRACION CULTURA <text:s text:c="28"/>SECRETARIA: 03 JEFE DE GABINETE <text:s text:c="34"/>103060200400162206 <text:s text:c="2"/>PAPELERÍA Y UTILES DE OFICINA <text:s/>INFORMÁTICA <text:s text:c="8"/>PROGRAMA: 016 DIRECCION DE DESPACHO LEGAL Y TECNICA <text:s text:c="13"/>SECRETARIA: 03 JEFATURA DE GABINETE <text:s text:c="30"/>103060200400162206 <text:s text:c="2"/>PAPELERÍA Y UTILES DE OFICINA <text:s/>INFORMÁTICA <text:s text:c="8"/>PROGRAMA: 016 DIRECCION DE DESPACHO LEGAL Y TECNICA <text:s text:c="13"/>SECRETARIA: 03 JEFE DE GABINETE</text:p>
          </table:table-cell>
          <table:table-cell office:value-type="string">
            <text:p>585-2024</text:p>
          </table:table-cell>
        </table:table-row>
        <table:table-row table:style-name="ro1">
          <table:table-cell office:value-type="float" office:value="94">
            <text:p>94</text:p>
          </table:table-cell>
          <table:table-cell office:value-type="string">
            <text:p>Y01PYVO4</text:p>
          </table:table-cell>
          <table:table-cell office:value-type="string">
            <text:p>202400001685OP</text:p>
          </table:table-cell>
          <table:table-cell office:value-type="string">
            <text:p>BURCAM SRL</text:p>
          </table:table-cell>
          <table:table-cell office:value-type="float" office:value="200720">
            <text:p>200720</text:p>
          </table:table-cell>
          <table:table-cell office:value-type="string">
            <text:p>08/04/2024</text:p>
          </table:table-cell>
          <table:table-cell office:value-type="float" office:value="202400001424">
            <text:p>202400001424</text:p>
          </table:table-cell>
          <table:table-cell office:value-type="float" office:value="202400000613">
            <text:p>202400000613</text:p>
          </table:table-cell>
          <table:table-cell office:value-type="string">
            <text:p>105100200400322208 <text:s text:c="2"/>REPUESTOS MENORES Y ACCESORIOS <text:s text:c="20"/>PROGRAMA: 032 DELEGACION LAGO MORENO <text:s text:c="28"/>SECRETARIA: 05 SECRETARIA AMBIENTE Y DESARROLLO URBANO <text:s text:c="11"/>105100200400322208 <text:s text:c="2"/>REPUESTOS MENORES Y ACCESORIOS <text:s text:c="20"/>PROGRAMA: 032 DELEGACION LAGO MORENO <text:s text:c="28"/>SECRETARIA: 05 SECRETARÍA DE OBRAS Y SERVICIOS PUBLICOS <text:s text:c="10"/>105100200400322208 <text:s text:c="2"/>REPUESTOS MENORES Y ACCESORIOS <text:s text:c="20"/>PROGRAMA: 032 SERVICIOS GENERALES <text:s text:c="31"/>SECRETARIA: 05 SECRETARIA AMBIENTE Y DESARROLLO URBANO <text:s text:c="11"/>105100200400322208 <text:s text:c="2"/>REPUESTOS MENORES Y ACCESORIOS <text:s text:c="20"/>PROGRAMA: 032 SERVICIOS GENERALES <text:s text:c="31"/>SECRETARIA: 05 SECRETARÍA DE OBRAS Y SERVICIOS PUBLICOS</text:p>
          </table:table-cell>
          <table:table-cell office:value-type="string">
            <text:p>613-2024</text:p>
          </table:table-cell>
        </table:table-row>
        <table:table-row table:style-name="ro1">
          <table:table-cell office:value-type="float" office:value="95">
            <text:p>95</text:p>
          </table:table-cell>
          <table:table-cell office:value-type="string">
            <text:p>Y01PYVO4</text:p>
          </table:table-cell>
          <table:table-cell office:value-type="string">
            <text:p>202400001686OP</text:p>
          </table:table-cell>
          <table:table-cell office:value-type="string">
            <text:p>BURCAM SRL</text:p>
          </table:table-cell>
          <table:table-cell office:value-type="float" office:value="53530">
            <text:p>53530</text:p>
          </table:table-cell>
          <table:table-cell office:value-type="string">
            <text:p>08/04/2024</text:p>
          </table:table-cell>
          <table:table-cell office:value-type="float" office:value="202400001513">
            <text:p>202400001513</text:p>
          </table:table-cell>
          <table:table-cell office:value-type="float" office:value="202400000640">
            <text:p>202400000640</text:p>
          </table:table-cell>
          <table:table-cell office:value-type="string">
            <text:p>105100200400322208 <text:s text:c="2"/>REPUESTOS MENORES Y ACCESORIOS <text:s text:c="20"/>PROGRAMA: 032 DELEGACION LAGO MORENO <text:s text:c="28"/>SECRETARIA: 05 SECRETARIA AMBIENTE Y DESARROLLO URBANO <text:s text:c="11"/>105100200400322208 <text:s text:c="2"/>REPUESTOS MENORES Y ACCESORIOS <text:s text:c="20"/>PROGRAMA: 032 DELEGACION LAGO MORENO <text:s text:c="28"/>SECRETARIA: 05 SECRETARÍA DE OBRAS Y SERVICIOS PUBLICOS <text:s text:c="10"/>105100200400322208 <text:s text:c="2"/>REPUESTOS MENORES Y ACCESORIOS <text:s text:c="20"/>PROGRAMA: 032 SERVICIOS GENERALES <text:s text:c="31"/>SECRETARIA: 05 SECRETARIA AMBIENTE Y DESARROLLO URBANO <text:s text:c="11"/>105100200400322208 <text:s text:c="2"/>REPUESTOS MENORES Y ACCESORIOS <text:s text:c="20"/>PROGRAMA: 032 SERVICIOS GENERALES <text:s text:c="31"/>SECRETARIA: 05 SECRETARÍA DE OBRAS Y SERVICIOS PUBLICOS</text:p>
          </table:table-cell>
          <table:table-cell office:value-type="string">
            <text:p>640-2024</text:p>
          </table:table-cell>
        </table:table-row>
        <table:table-row table:style-name="ro1">
          <table:table-cell office:value-type="float" office:value="96">
            <text:p>96</text:p>
          </table:table-cell>
          <table:table-cell office:value-type="string">
            <text:p>Y01PYVO4</text:p>
          </table:table-cell>
          <table:table-cell office:value-type="string">
            <text:p>202400001690OP</text:p>
          </table:table-cell>
          <table:table-cell office:value-type="string">
            <text:p>BURCAM SRL</text:p>
          </table:table-cell>
          <table:table-cell office:value-type="float" office:value="997375">
            <text:p>997375</text:p>
          </table:table-cell>
          <table:table-cell office:value-type="string">
            <text:p>08/04/2024</text:p>
          </table:table-cell>
          <table:table-cell office:value-type="float" office:value="202400001481">
            <text:p>202400001481</text:p>
          </table:table-cell>
          <table:table-cell office:value-type="float" office:value="202400000619">
            <text:p>202400000619</text:p>
          </table:table-cell>
          <table:table-cell office:value-type="string">
            <text:p>105100200400322208 <text:s text:c="2"/>REPUESTOS MENORES Y ACCESORIOS <text:s text:c="20"/>PROGRAMA: 032 DELEGACION LAGO MORENO <text:s text:c="28"/>SECRETARIA: 05 SECRETARIA AMBIENTE Y DESARROLLO URBANO <text:s text:c="11"/>105100200400322208 <text:s text:c="2"/>REPUESTOS MENORES Y ACCESORIOS <text:s text:c="20"/>PROGRAMA: 032 DELEGACION LAGO MORENO <text:s text:c="28"/>SECRETARIA: 05 SECRETARÍA DE OBRAS Y SERVICIOS PUBLICOS <text:s text:c="10"/>105100200400322208 <text:s text:c="2"/>REPUESTOS MENORES Y ACCESORIOS <text:s text:c="20"/>PROGRAMA: 032 SERVICIOS GENERALES <text:s text:c="31"/>SECRETARIA: 05 SECRETARIA AMBIENTE Y DESARROLLO URBANO <text:s text:c="11"/>105100200400322208 <text:s text:c="2"/>REPUESTOS MENORES Y ACCESORIOS <text:s text:c="20"/>PROGRAMA: 032 SERVICIOS GENERALES <text:s text:c="31"/>SECRETARIA: 05 SECRETARÍA DE OBRAS Y SERVICIOS PUBLICOS</text:p>
          </table:table-cell>
          <table:table-cell office:value-type="string">
            <text:p>619-2024</text:p>
          </table:table-cell>
        </table:table-row>
        <table:table-row table:style-name="ro1">
          <table:table-cell office:value-type="float" office:value="97">
            <text:p>97</text:p>
          </table:table-cell>
          <table:table-cell office:value-type="string">
            <text:p>Y01PYVO4</text:p>
          </table:table-cell>
          <table:table-cell office:value-type="string">
            <text:p>202400001692OP</text:p>
          </table:table-cell>
          <table:table-cell office:value-type="string">
            <text:p>BURCAM SRL</text:p>
          </table:table-cell>
          <table:table-cell office:value-type="float" office:value="610990">
            <text:p>610990</text:p>
          </table:table-cell>
          <table:table-cell office:value-type="string">
            <text:p>08/04/2024</text:p>
          </table:table-cell>
          <table:table-cell office:value-type="float" office:value="202400001423">
            <text:p>202400001423</text:p>
          </table:table-cell>
          <table:table-cell office:value-type="float" office:value="202400000612">
            <text:p>202400000612</text:p>
          </table:table-cell>
          <table:table-cell office:value-type="string">
            <text:p>105100200400322208 <text:s text:c="2"/>REPUESTOS MENORES Y ACCESORIOS <text:s text:c="20"/>PROGRAMA: 032 DELEGACION LAGO MORENO <text:s text:c="28"/>SECRETARIA: 05 SECRETARIA AMBIENTE Y DESARROLLO URBANO <text:s text:c="11"/>105100200400322208 <text:s text:c="2"/>REPUESTOS MENORES Y ACCESORIOS <text:s text:c="20"/>PROGRAMA: 032 DELEGACION LAGO MORENO <text:s text:c="28"/>SECRETARIA: 05 SECRETARÍA DE OBRAS Y SERVICIOS PUBLICOS <text:s text:c="10"/>105100200400322208 <text:s text:c="2"/>REPUESTOS MENORES Y ACCESORIOS <text:s text:c="20"/>PROGRAMA: 032 SERVICIOS GENERALES <text:s text:c="31"/>SECRETARIA: 05 SECRETARIA AMBIENTE Y DESARROLLO URBANO <text:s text:c="11"/>105100200400322208 <text:s text:c="2"/>REPUESTOS MENORES Y ACCESORIOS <text:s text:c="20"/>PROGRAMA: 032 SERVICIOS GENERALES <text:s text:c="31"/>SECRETARIA: 05 SECRETARÍA DE OBRAS Y SERVICIOS PUBLICOS</text:p>
          </table:table-cell>
          <table:table-cell office:value-type="string">
            <text:p>612-2024</text:p>
          </table:table-cell>
        </table:table-row>
        <table:table-row table:style-name="ro1">
          <table:table-cell office:value-type="float" office:value="98">
            <text:p>98</text:p>
          </table:table-cell>
          <table:table-cell office:value-type="string">
            <text:p>Y01PYVO4</text:p>
          </table:table-cell>
          <table:table-cell office:value-type="string">
            <text:p>202400001694OP</text:p>
          </table:table-cell>
          <table:table-cell office:value-type="string">
            <text:p>CLOBAZ <text:s text:c="23"/>MARIO FERNANDO</text:p>
          </table:table-cell>
          <table:table-cell office:value-type="float" office:value="68900">
            <text:p>68900</text:p>
          </table:table-cell>
          <table:table-cell office:value-type="string">
            <text:p>08/04/2024</text:p>
          </table:table-cell>
          <table:table-cell office:value-type="float" office:value="202400001439">
            <text:p>202400001439</text:p>
          </table:table-cell>
          <table:table-cell office:value-type="float" office:value="202400000557">
            <text:p>202400000557</text:p>
          </table:table-cell>
          <table:table-cell office:value-type="string">
            <text:p>107011700400552318 <text:s text:c="2"/>SERVICIOS TÉCNICOS Y PROFESIONALES <text:s text:c="16"/>PROGRAMA: 055 DIRECCION DE INSTITUCIONES <text:s text:c="24"/>SECRETARIA: 07 SEC. DE CAPITAL HUMANO <text:s/>ACCION SOCIAL Y DEPORTES <text:s text:c="2"/>107011700400552318 <text:s text:c="2"/>SERVICIOS TÉCNICOS Y PROFESIONALES <text:s text:c="16"/>PROGRAMA: 055 DIRECCION DE INSTITUCIONES <text:s text:c="24"/>SECRETARIA: 07 SECRETARIA PRODUCCION <text:s/>INNOV. Y EMPLEO <text:s text:c="12"/>107011700400552318 <text:s text:c="2"/>SERVICIOS TÉCNICOS Y PROFESIONALES <text:s text:c="16"/>PROGRAMA: 055 SISTEMA ESTADISTICO LOCAL (SEL) <text:s text:c="19"/>SECRETARIA: 07 SEC. DE CAPITAL HUMANO <text:s/>ACCION SOCIAL Y DEPORTES <text:s text:c="2"/>107011700400552318 <text:s text:c="2"/>SERVICIOS TÉCNICOS Y PROFESIONALES <text:s text:c="16"/>PROGRAMA: 055 SISTEMA ESTADISTICO LOCAL (SEL) <text:s text:c="19"/>SECRETARIA: 07 SECRETARIA PRODUCCION <text:s/>INNOV. Y EMPLEO</text:p>
          </table:table-cell>
          <table:table-cell office:value-type="string">
            <text:p>557-2024</text:p>
          </table:table-cell>
        </table:table-row>
        <table:table-row table:style-name="ro1">
          <table:table-cell office:value-type="float" office:value="99">
            <text:p>99</text:p>
          </table:table-cell>
          <table:table-cell office:value-type="string">
            <text:p>Y01PYVO4</text:p>
          </table:table-cell>
          <table:table-cell office:value-type="string">
            <text:p>202400001696OP</text:p>
          </table:table-cell>
          <table:table-cell office:value-type="string">
            <text:p>CLOBAZ <text:s text:c="23"/>MARIO FERNANDO</text:p>
          </table:table-cell>
          <table:table-cell office:value-type="float" office:value="55000">
            <text:p>55000</text:p>
          </table:table-cell>
          <table:table-cell office:value-type="string">
            <text:p>08/04/2024</text:p>
          </table:table-cell>
          <table:table-cell office:value-type="float" office:value="202400001192">
            <text:p>202400001192</text:p>
          </table:table-cell>
          <table:table-cell office:value-type="float" office:value="202400000487">
            <text:p>202400000487</text:p>
          </table:table-cell>
          <table:table-cell office:value-type="string">
            <text:p>109200200170702318 <text:s text:c="2"/>SERVICIOS TÉCNICOS Y PROFESIONALES <text:s text:c="16"/>PROGRAMA: 070 PLANIFICACIÓN Y GESTIÓN TERRITORIAL <text:s text:c="15"/>SECRETARIA: 09 SECRETARÍA DE PROTECCION CIUDADANA <text:s text:c="16"/>109200200170702318 <text:s text:c="2"/>SERVICIOS TÉCNICOS Y PROFESIONALES <text:s text:c="16"/>PROGRAMA: 070 PLANIFICACIÓN Y GESTIÓN TERRITORIAL <text:s text:c="15"/>SECRETARIA: 09 SECRETARIA SERVICIOS PUBLICOS <text:s text:c="21"/>109200200170702318 <text:s text:c="2"/>SERVICIOS TÉCNICOS Y PROFESIONALES <text:s text:c="16"/>PROGRAMA: 070 SEGURIDAD CIUDADANA <text:s text:c="31"/>SECRETARIA: 09 SECRETARÍA DE PROTECCION CIUDADANA <text:s text:c="16"/>109200200170702318 <text:s text:c="2"/>SERVICIOS TÉCNICOS Y PROFESIONALES <text:s text:c="16"/>PROGRAMA: 070 SEGURIDAD CIUDADANA <text:s text:c="31"/>SECRETARIA: 09 SECRETARIA SERVICIOS PUBLICOS</text:p>
          </table:table-cell>
          <table:table-cell office:value-type="string">
            <text:p>487-2024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office:value-type="string">
            <text:p>Y01PYVO4</text:p>
          </table:table-cell>
          <table:table-cell office:value-type="string">
            <text:p>202400001699OP</text:p>
          </table:table-cell>
          <table:table-cell office:value-type="string">
            <text:p>AGUA Y GAS S.R.L.</text:p>
          </table:table-cell>
          <table:table-cell office:value-type="float" office:value="302715.51">
            <text:p>302715.51</text:p>
          </table:table-cell>
          <table:table-cell office:value-type="string">
            <text:p>08/04/2024</text:p>
          </table:table-cell>
          <table:table-cell office:value-type="float" office:value="202400001096">
            <text:p>202400001096</text:p>
          </table:table-cell>
          <table:table-cell office:value-type="float" office:value="202400000341">
            <text:p>202400000341</text:p>
          </table:table-cell>
          <table:table-cell office:value-type="string">
            <text:p>110010100290814 <text:s text:c="5"/>OBRA PUBLICA RECURSOS PROPIOS <text:s text:c="21"/>PROGRAMA: 081 DIRECCION DE INSTITUCIONES <text:s text:c="24"/>SECRETARIA: 10 SECRETARÍA DE TURISMO <text:s text:c="29"/>110010100290814 <text:s text:c="5"/>OBRA PUBLICA RECURSOS PROPIOS <text:s text:c="21"/>PROGRAMA: 081 DIRECCION DE INSTITUCIONES <text:s text:c="24"/>SECRETARIA: 10 SECRETARIA FISCALIZACION <text:s text:c="26"/>110010100290814 <text:s text:c="5"/>OBRA PUBLICA RECURSOS PROPIOS <text:s text:c="21"/>PROGRAMA: 081 ECOTASA <text:s text:c="43"/>SECRETARIA: 10 SECRETARÍA DE TURISMO <text:s text:c="29"/>110010100290814 <text:s text:c="5"/>OBRA PUBLICA RECURSOS PROPIOS <text:s text:c="21"/>PROGRAMA: 081 ECOTASA <text:s text:c="43"/>SECRETARIA: 10 SECRETARIA FISCALIZACION</text:p>
          </table:table-cell>
          <table:table-cell office:value-type="string">
            <text:p>341-2024</text:p>
          </table:table-cell>
        </table:table-row>
        <table:table-row table:style-name="ro1">
          <table:table-cell office:value-type="float" office:value="101">
            <text:p>101</text:p>
          </table:table-cell>
          <table:table-cell office:value-type="string">
            <text:p>Y01PYVO4</text:p>
          </table:table-cell>
          <table:table-cell office:value-type="string">
            <text:p>202400001701OP</text:p>
          </table:table-cell>
          <table:table-cell office:value-type="string">
            <text:p>AGUA Y GAS S.R.L.</text:p>
          </table:table-cell>
          <table:table-cell office:value-type="float" office:value="100905.17">
            <text:p>100905.17</text:p>
          </table:table-cell>
          <table:table-cell office:value-type="string">
            <text:p>08/04/2024</text:p>
          </table:table-cell>
          <table:table-cell office:value-type="float" office:value="202400001096">
            <text:p>202400001096</text:p>
          </table:table-cell>
          <table:table-cell office:value-type="float" office:value="202400000341">
            <text:p>202400000341</text:p>
          </table:table-cell>
          <table:table-cell office:value-type="string">
            <text:p>110010100290814 <text:s text:c="5"/>OBRA PUBLICA RECURSOS PROPIOS <text:s text:c="21"/>PROGRAMA: 081 DIRECCION DE INSTITUCIONES <text:s text:c="24"/>SECRETARIA: 10 SECRETARÍA DE TURISMO <text:s text:c="29"/>110010100290814 <text:s text:c="5"/>OBRA PUBLICA RECURSOS PROPIOS <text:s text:c="21"/>PROGRAMA: 081 DIRECCION DE INSTITUCIONES <text:s text:c="24"/>SECRETARIA: 10 SECRETARIA FISCALIZACION <text:s text:c="26"/>110010100290814 <text:s text:c="5"/>OBRA PUBLICA RECURSOS PROPIOS <text:s text:c="21"/>PROGRAMA: 081 ECOTASA <text:s text:c="43"/>SECRETARIA: 10 SECRETARÍA DE TURISMO <text:s text:c="29"/>110010100290814 <text:s text:c="5"/>OBRA PUBLICA RECURSOS PROPIOS <text:s text:c="21"/>PROGRAMA: 081 ECOTASA <text:s text:c="43"/>SECRETARIA: 10 SECRETARIA FISCALIZACION</text:p>
          </table:table-cell>
          <table:table-cell office:value-type="string">
            <text:p>341-2024</text:p>
          </table:table-cell>
        </table:table-row>
        <table:table-row table:style-name="ro1">
          <table:table-cell office:value-type="float" office:value="102">
            <text:p>102</text:p>
          </table:table-cell>
          <table:table-cell office:value-type="string">
            <text:p>Y01PYVO4</text:p>
          </table:table-cell>
          <table:table-cell office:value-type="string">
            <text:p>202400001704OP</text:p>
          </table:table-cell>
          <table:table-cell office:value-type="string">
            <text:p>CLOBAZ <text:s text:c="23"/>MARIO FERNANDO</text:p>
          </table:table-cell>
          <table:table-cell office:value-type="float" office:value="90000">
            <text:p>90000</text:p>
          </table:table-cell>
          <table:table-cell office:value-type="string">
            <text:p>08/04/2024</text:p>
          </table:table-cell>
          <table:table-cell office:value-type="float" office:value="202400001211">
            <text:p>202400001211</text:p>
          </table:table-cell>
          <table:table-cell office:value-type="float" office:value="202400000421">
            <text:p>202400000421</text:p>
          </table:table-cell>
          <table:table-cell office:value-type="string">
            <text:p>106010100400462318 <text:s text:c="2"/>SERVICIOS TÉCNICOS Y PROFESIONALES <text:s text:c="16"/>PROGRAMA: 046 ADMINISTRACION PLANEAMIENTO TERRITORIAL <text:s text:c="11"/>SECRETARIA: 06 SECRETARÍA DE PLANEAMIENTO TERRITORIAL <text:s text:c="12"/>106010100400462318 <text:s text:c="2"/>SERVICIOS TÉCNICOS Y PROFESIONALES <text:s text:c="16"/>PROGRAMA: 046 ADMINISTRACION PLANEAMIENTO TERRITORIAL <text:s text:c="11"/>SECRETARIA: 06 SECRETARIA DESARROLLO HUMANO INTEGRAL <text:s text:c="13"/>106010100400462318 <text:s text:c="2"/>SERVICIOS TÉCNICOS Y PROFESIONALES <text:s text:c="16"/>PROGRAMA: 046 COMUNICACIÓN INTERNA <text:s text:c="30"/>SECRETARIA: 06 SECRETARÍA DE PLANEAMIENTO TERRITORIAL <text:s text:c="12"/>106010100400462318 <text:s text:c="2"/>SERVICIOS TÉCNICOS Y PROFESIONALES <text:s text:c="16"/>PROGRAMA: 046 COMUNICACIÓN INTERNA <text:s text:c="30"/>SECRETARIA: 06 SECRETARIA DESARROLLO HUMANO INTEGRAL</text:p>
          </table:table-cell>
          <table:table-cell office:value-type="string">
            <text:p>421-2024</text:p>
          </table:table-cell>
        </table:table-row>
        <table:table-row table:style-name="ro1">
          <table:table-cell office:value-type="float" office:value="103">
            <text:p>103</text:p>
          </table:table-cell>
          <table:table-cell office:value-type="string">
            <text:p>Y01PYVO4</text:p>
          </table:table-cell>
          <table:table-cell office:value-type="string">
            <text:p>202400001706OP</text:p>
          </table:table-cell>
          <table:table-cell office:value-type="string">
            <text:p>ALDEBARAN S.R.L.</text:p>
          </table:table-cell>
          <table:table-cell office:value-type="float" office:value="28000">
            <text:p>28000</text:p>
          </table:table-cell>
          <table:table-cell office:value-type="string">
            <text:p>08/04/2024</text:p>
          </table:table-cell>
          <table:table-cell office:value-type="float" office:value="202400001464">
            <text:p>202400001464</text:p>
          </table:table-cell>
          <table:table-cell office:value-type="float" office:value="202400000598">
            <text:p>202400000598</text:p>
          </table:table-cell>
          <table:table-cell office:value-type="string">
            <text:p>102010100400072206 <text:s text:c="2"/>PAPELERÍA Y UTILES DE OFICINA <text:s/>INFORMÁTICA <text:s text:c="8"/>PROGRAMA: 007 ADMINISTRACION ASESORIA LETRADA <text:s text:c="19"/>SECRETARIA: 02 ASESORIA LETRADA <text:s text:c="34"/>102010100400072206 <text:s text:c="2"/>PAPELERÍA Y UTILES DE OFICINA <text:s/>INFORMÁTICA <text:s text:c="8"/>PROGRAMA: 007 ADMINISTRACION ASESORIA LETRADA <text:s text:c="19"/>SECRETARIA: 02 SECRETARIA LEGAL Y TECNICA <text:s text:c="24"/>102010100400072206 <text:s text:c="2"/>PAPELERÍA Y UTILES DE OFICINA <text:s/>INFORMÁTICA <text:s text:c="8"/>PROGRAMA: 007 SIMBOV <text:s text:c="44"/>SECRETARIA: 02 ASESORIA LETRADA <text:s text:c="34"/>102010100400072206 <text:s text:c="2"/>PAPELERÍA Y UTILES DE OFICINA <text:s/>INFORMÁTICA <text:s text:c="8"/>PROGRAMA: 007 SIMBOV <text:s text:c="44"/>SECRETARIA: 02 SECRETARIA LEGAL Y TECNICA</text:p>
          </table:table-cell>
          <table:table-cell office:value-type="string">
            <text:p>598-2024</text:p>
          </table:table-cell>
        </table:table-row>
        <table:table-row table:style-name="ro1">
          <table:table-cell office:value-type="float" office:value="104">
            <text:p>104</text:p>
          </table:table-cell>
          <table:table-cell office:value-type="string">
            <text:p>Y01PYVO4</text:p>
          </table:table-cell>
          <table:table-cell office:value-type="string">
            <text:p>202400001707OP</text:p>
          </table:table-cell>
          <table:table-cell office:value-type="string">
            <text:p>ALDEBARAN S.R.L.</text:p>
          </table:table-cell>
          <table:table-cell office:value-type="float" office:value="19000">
            <text:p>19000</text:p>
          </table:table-cell>
          <table:table-cell office:value-type="string">
            <text:p>08/04/2024</text:p>
          </table:table-cell>
          <table:table-cell office:value-type="float" office:value="202400001348">
            <text:p>202400001348</text:p>
          </table:table-cell>
          <table:table-cell office:value-type="float" office:value="202400000538">
            <text:p>202400000538</text:p>
          </table:table-cell>
          <table:table-cell office:value-type="string">
            <text:p>101010100350022206 <text:s text:c="2"/>PAPELERÍA Y UTILES DE OFICINA <text:s/>INFORMÁTICA <text:s text:c="8"/>PROGRAMA: 002 ADMINISTRACION INTENDENCIA <text:s text:c="24"/>SECRETARIA: 01 INTENDENCIA <text:s text:c="39"/>101010100350022206 <text:s text:c="2"/>PAPELERÍA Y UTILES DE OFICINA <text:s/>INFORMÁTICA <text:s text:c="8"/>PROGRAMA: 002 TRIBUNAL DE FALTAS II <text:s text:c="29"/>SECRETARIA: 01 INTENDENCIA</text:p>
          </table:table-cell>
          <table:table-cell office:value-type="string">
            <text:p>538-2024</text:p>
          </table:table-cell>
        </table:table-row>
        <table:table-row table:style-name="ro1">
          <table:table-cell office:value-type="float" office:value="105">
            <text:p>105</text:p>
          </table:table-cell>
          <table:table-cell office:value-type="string">
            <text:p>Y01PYVO4</text:p>
          </table:table-cell>
          <table:table-cell office:value-type="string">
            <text:p>202400001708OP</text:p>
          </table:table-cell>
          <table:table-cell office:value-type="string">
            <text:p>ALDEBARAN S.R.L.</text:p>
          </table:table-cell>
          <table:table-cell office:value-type="float" office:value="40800">
            <text:p>40800</text:p>
          </table:table-cell>
          <table:table-cell office:value-type="string">
            <text:p>08/04/2024</text:p>
          </table:table-cell>
          <table:table-cell office:value-type="float" office:value="202400000937">
            <text:p>202400000937</text:p>
          </table:table-cell>
          <table:table-cell office:value-type="float" office:value="202400000580">
            <text:p>202400000580</text:p>
          </table:table-cell>
          <table:table-cell office:value-type="string">
            <text:p>103060200400162206 <text:s text:c="2"/>PAPELERÍA Y UTILES DE OFICINA <text:s/>INFORMÁTICA <text:s text:c="8"/>PROGRAMA: 016 ADMINISTRACION CULTURA <text:s text:c="28"/>SECRETARIA: 03 JEFATURA DE GABINETE <text:s text:c="30"/>103060200400162206 <text:s text:c="2"/>PAPELERÍA Y UTILES DE OFICINA <text:s/>INFORMÁTICA <text:s text:c="8"/>PROGRAMA: 016 ADMINISTRACION CULTURA <text:s text:c="28"/>SECRETARIA: 03 JEFE DE GABINETE <text:s text:c="34"/>103060200400162206 <text:s text:c="2"/>PAPELERÍA Y UTILES DE OFICINA <text:s/>INFORMÁTICA <text:s text:c="8"/>PROGRAMA: 016 DIRECCION DE DESPACHO LEGAL Y TECNICA <text:s text:c="13"/>SECRETARIA: 03 JEFATURA DE GABINETE <text:s text:c="30"/>103060200400162206 <text:s text:c="2"/>PAPELERÍA Y UTILES DE OFICINA <text:s/>INFORMÁTICA <text:s text:c="8"/>PROGRAMA: 016 DIRECCION DE DESPACHO LEGAL Y TECNICA <text:s text:c="13"/>SECRETARIA: 03 JEFE DE GABINETE</text:p>
          </table:table-cell>
          <table:table-cell office:value-type="string">
            <text:p>580-2024</text:p>
          </table:table-cell>
        </table:table-row>
        <table:table-row table:style-name="ro1">
          <table:table-cell office:value-type="float" office:value="106">
            <text:p>106</text:p>
          </table:table-cell>
          <table:table-cell office:value-type="string">
            <text:p>Y01PYVO4</text:p>
          </table:table-cell>
          <table:table-cell office:value-type="string">
            <text:p>202400001709OP</text:p>
          </table:table-cell>
          <table:table-cell office:value-type="string">
            <text:p>FERNANDEZ <text:s text:c="20"/>HUGO JACOBO</text:p>
          </table:table-cell>
          <table:table-cell office:value-type="float" office:value="112000">
            <text:p>112000</text:p>
          </table:table-cell>
          <table:table-cell office:value-type="string">
            <text:p>08/04/2024</text:p>
          </table:table-cell>
          <table:table-cell office:value-type="float" office:value="202400001413">
            <text:p>202400001413</text:p>
          </table:table-cell>
          <table:table-cell office:value-type="float" office:value="202400000550">
            <text:p>202400000550</text:p>
          </table:table-cell>
          <table:table-cell office:value-type="string">
            <text:p>105100200400322208 <text:s text:c="2"/>REPUESTOS MENORES Y ACCESORIOS <text:s text:c="20"/>PROGRAMA: 032 DELEGACION LAGO MORENO <text:s text:c="28"/>SECRETARIA: 05 SECRETARIA AMBIENTE Y DESARROLLO URBANO <text:s text:c="11"/>105100200400322208 <text:s text:c="2"/>REPUESTOS MENORES Y ACCESORIOS <text:s text:c="20"/>PROGRAMA: 032 DELEGACION LAGO MORENO <text:s text:c="28"/>SECRETARIA: 05 SECRETARÍA DE OBRAS Y SERVICIOS PUBLICOS <text:s text:c="10"/>105100200400322208 <text:s text:c="2"/>REPUESTOS MENORES Y ACCESORIOS <text:s text:c="20"/>PROGRAMA: 032 SERVICIOS GENERALES <text:s text:c="31"/>SECRETARIA: 05 SECRETARIA AMBIENTE Y DESARROLLO URBANO <text:s text:c="11"/>105100200400322208 <text:s text:c="2"/>REPUESTOS MENORES Y ACCESORIOS <text:s text:c="20"/>PROGRAMA: 032 SERVICIOS GENERALES <text:s text:c="31"/>SECRETARIA: 05 SECRETARÍA DE OBRAS Y SERVICIOS PUBLICOS</text:p>
          </table:table-cell>
          <table:table-cell office:value-type="string">
            <text:p>550-2024</text:p>
          </table:table-cell>
        </table:table-row>
        <table:table-row table:style-name="ro1">
          <table:table-cell office:value-type="float" office:value="107">
            <text:p>107</text:p>
          </table:table-cell>
          <table:table-cell office:value-type="string">
            <text:p>Y01PYVO4</text:p>
          </table:table-cell>
          <table:table-cell office:value-type="string">
            <text:p>202400001710OP</text:p>
          </table:table-cell>
          <table:table-cell office:value-type="string">
            <text:p>FERNANDEZ <text:s text:c="20"/>HUGO JACOBO</text:p>
          </table:table-cell>
          <table:table-cell office:value-type="float" office:value="116000">
            <text:p>116000</text:p>
          </table:table-cell>
          <table:table-cell office:value-type="string">
            <text:p>08/04/2024</text:p>
          </table:table-cell>
          <table:table-cell office:value-type="float" office:value="202400001440">
            <text:p>202400001440</text:p>
          </table:table-cell>
          <table:table-cell office:value-type="float" office:value="202400000571">
            <text:p>202400000571</text:p>
          </table:table-cell>
          <table:table-cell office:value-type="string">
            <text:p>105100200400322208 <text:s text:c="2"/>REPUESTOS MENORES Y ACCESORIOS <text:s text:c="20"/>PROGRAMA: 032 DELEGACION LAGO MORENO <text:s text:c="28"/>SECRETARIA: 05 SECRETARIA AMBIENTE Y DESARROLLO URBANO <text:s text:c="11"/>105100200400322208 <text:s text:c="2"/>REPUESTOS MENORES Y ACCESORIOS <text:s text:c="20"/>PROGRAMA: 032 DELEGACION LAGO MORENO <text:s text:c="28"/>SECRETARIA: 05 SECRETARÍA DE OBRAS Y SERVICIOS PUBLICOS <text:s text:c="10"/>105100200400322208 <text:s text:c="2"/>REPUESTOS MENORES Y ACCESORIOS <text:s text:c="20"/>PROGRAMA: 032 SERVICIOS GENERALES <text:s text:c="31"/>SECRETARIA: 05 SECRETARIA AMBIENTE Y DESARROLLO URBANO <text:s text:c="11"/>105100200400322208 <text:s text:c="2"/>REPUESTOS MENORES Y ACCESORIOS <text:s text:c="20"/>PROGRAMA: 032 SERVICIOS GENERALES <text:s text:c="31"/>SECRETARIA: 05 SECRETARÍA DE OBRAS Y SERVICIOS PUBLICOS</text:p>
          </table:table-cell>
          <table:table-cell office:value-type="string">
            <text:p>571-2024</text:p>
          </table:table-cell>
        </table:table-row>
        <table:table-row table:style-name="ro1">
          <table:table-cell office:value-type="float" office:value="108">
            <text:p>108</text:p>
          </table:table-cell>
          <table:table-cell office:value-type="string">
            <text:p>Y01PYVO4</text:p>
          </table:table-cell>
          <table:table-cell office:value-type="string">
            <text:p>202400001731OP</text:p>
          </table:table-cell>
          <table:table-cell office:value-type="string">
            <text:p>OSORIO <text:s text:c="23"/>MIGUEL ANDRES</text:p>
          </table:table-cell>
          <table:table-cell office:value-type="float" office:value="300000">
            <text:p>300000</text:p>
          </table:table-cell>
          <table:table-cell office:value-type="string">
            <text:p>09/04/2024</text:p>
          </table:table-cell>
          <table:table-cell office:value-type="float" office:value="202400001172">
            <text:p>202400001172</text:p>
          </table:table-cell>
          <table:table-cell office:value-type="float" office:value="202400000393">
            <text:p>202400000393</text:p>
          </table:table-cell>
          <table:table-cell office:value-type="string">
            <text:p>103040200400122206 <text:s text:c="2"/>PAPELERÍA Y UTILES DE OFICINA <text:s/>INFORMÁTICA <text:s text:c="8"/>PROGRAMA: 012 DIFUSIÓN <text:s text:c="42"/>SECRETARIA: 03 JEFATURA DE GABINETE <text:s text:c="30"/>103040200400122206 <text:s text:c="2"/>PAPELERÍA Y UTILES DE OFICINA <text:s/>INFORMÁTICA <text:s text:c="8"/>PROGRAMA: 012 DIFUSIÓN <text:s text:c="42"/>SECRETARIA: 03 JEFE DE GABINETE <text:s text:c="34"/>103040200400122206 <text:s text:c="2"/>PAPELERÍA Y UTILES DE OFICINA <text:s/>INFORMÁTICA <text:s text:c="8"/>PROGRAMA: 012 SUBSECRETARÍA DE TRÁNSITO Y TRANSPORTE <text:s text:c="12"/>SECRETARIA: 03 JEFATURA DE GABINETE <text:s text:c="30"/>103040200400122206 <text:s text:c="2"/>PAPELERÍA Y UTILES DE OFICINA <text:s/>INFORMÁTICA <text:s text:c="8"/>PROGRAMA: 012 SUBSECRETARÍA DE TRÁNSITO Y TRANSPORTE <text:s text:c="12"/>SECRETARIA: 03 JEFE DE GABINETE</text:p>
          </table:table-cell>
          <table:table-cell office:value-type="string">
            <text:p>393-2024</text:p>
          </table:table-cell>
        </table:table-row>
        <table:table-row table:style-name="ro1">
          <table:table-cell office:value-type="float" office:value="109">
            <text:p>109</text:p>
          </table:table-cell>
          <table:table-cell office:value-type="string">
            <text:p>Y01PYVO4</text:p>
          </table:table-cell>
          <table:table-cell office:value-type="string">
            <text:p>202400001733OP</text:p>
          </table:table-cell>
          <table:table-cell office:value-type="string">
            <text:p>A4 EVOLUCION GRAFICA SAS</text:p>
          </table:table-cell>
          <table:table-cell office:value-type="float" office:value="31500">
            <text:p>31500</text:p>
          </table:table-cell>
          <table:table-cell office:value-type="string">
            <text:p>09/04/2024</text:p>
          </table:table-cell>
          <table:table-cell office:value-type="float" office:value="202400001285">
            <text:p>202400001285</text:p>
          </table:table-cell>
          <table:table-cell office:value-type="float" office:value="202400000451">
            <text:p>202400000451</text:p>
          </table:table-cell>
          <table:table-cell office:value-type="string">
            <text:p>103060200400162323 <text:s text:c="2"/>PUBLICIDAD Y PROPAGANDA <text:s text:c="27"/>PROGRAMA: 016 ADMINISTRACION CULTURA <text:s text:c="28"/>SECRETARIA: 03 JEFATURA DE GABINETE <text:s text:c="30"/>103060200400162323 <text:s text:c="2"/>PUBLICIDAD Y PROPAGANDA <text:s text:c="27"/>PROGRAMA: 016 ADMINISTRACION CULTURA <text:s text:c="28"/>SECRETARIA: 03 JEFE DE GABINETE <text:s text:c="34"/>103060200400162323 <text:s text:c="2"/>PUBLICIDAD Y PROPAGANDA <text:s text:c="27"/>PROGRAMA: 016 DIRECCION DE DESPACHO LEGAL Y TECNICA <text:s text:c="13"/>SECRETARIA: 03 JEFATURA DE GABINETE <text:s text:c="30"/>103060200400162323 <text:s text:c="2"/>PUBLICIDAD Y PROPAGANDA <text:s text:c="27"/>PROGRAMA: 016 DIRECCION DE DESPACHO LEGAL Y TECNICA <text:s text:c="13"/>SECRETARIA: 03 JEFE DE GABINETE</text:p>
          </table:table-cell>
          <table:table-cell office:value-type="string">
            <text:p>451-2024</text:p>
          </table:table-cell>
        </table:table-row>
        <table:table-row table:style-name="ro1">
          <table:table-cell office:value-type="float" office:value="110">
            <text:p>110</text:p>
          </table:table-cell>
          <table:table-cell office:value-type="string">
            <text:p>Y01PYVO4</text:p>
          </table:table-cell>
          <table:table-cell office:value-type="string">
            <text:p>202400001735OP</text:p>
          </table:table-cell>
          <table:table-cell office:value-type="string">
            <text:p>ALVAREZ ORELLANA <text:s text:c="13"/>JAQUELINE MARIA</text:p>
          </table:table-cell>
          <table:table-cell office:value-type="float" office:value="76300">
            <text:p>76300</text:p>
          </table:table-cell>
          <table:table-cell office:value-type="string">
            <text:p>09/04/2024</text:p>
          </table:table-cell>
          <table:table-cell office:value-type="float" office:value="202400000954">
            <text:p>202400000954</text:p>
          </table:table-cell>
          <table:table-cell office:value-type="float" office:value="202400000517">
            <text:p>202400000517</text:p>
          </table:table-cell>
          <table:table-cell office:value-type="string">
            <text:p>107180200400572208 <text:s text:c="2"/>REPUESTOS MENORES Y ACCESORIOS <text:s text:c="20"/>PROGRAMA: 057 ACCION SOCIAL <text:s text:c="37"/>SECRETARIA: 07 SEC. DE CAPITAL HUMANO <text:s/>ACCION SOCIAL Y DEPORTES <text:s text:c="2"/>107180200400572208 <text:s text:c="2"/>REPUESTOS MENORES Y ACCESORIOS <text:s text:c="20"/>PROGRAMA: 057 ACCION SOCIAL <text:s text:c="37"/>SECRETARIA: 07 SECRETARIA PRODUCCION <text:s/>INNOV. Y EMPLEO <text:s text:c="12"/>107180200400572208 <text:s text:c="2"/>REPUESTOS MENORES Y ACCESORIOS <text:s text:c="20"/>PROGRAMA: 057 MEJORAMIENTO DE COMUNICACIONES DE DATOS <text:s text:c="11"/>SECRETARIA: 07 SEC. DE CAPITAL HUMANO <text:s/>ACCION SOCIAL Y DEPORTES <text:s text:c="2"/>107180200400572208 <text:s text:c="2"/>REPUESTOS MENORES Y ACCESORIOS <text:s text:c="20"/>PROGRAMA: 057 MEJORAMIENTO DE COMUNICACIONES DE DATOS <text:s text:c="11"/>SECRETARIA: 07 SECRETARIA PRODUCCION <text:s/>INNOV. Y EMPLEO</text:p>
          </table:table-cell>
          <table:table-cell office:value-type="string">
            <text:p>517-2024</text:p>
          </table:table-cell>
        </table:table-row>
        <table:table-row table:style-name="ro1">
          <table:table-cell office:value-type="float" office:value="111">
            <text:p>111</text:p>
          </table:table-cell>
          <table:table-cell office:value-type="string">
            <text:p>Y01PYVO4</text:p>
          </table:table-cell>
          <table:table-cell office:value-type="string">
            <text:p>202400001737OP</text:p>
          </table:table-cell>
          <table:table-cell office:value-type="string">
            <text:p>LIMPIEZA ZUR S.R.L</text:p>
          </table:table-cell>
          <table:table-cell office:value-type="float" office:value="185522.88">
            <text:p>185522.88</text:p>
          </table:table-cell>
          <table:table-cell office:value-type="string">
            <text:p>09/04/2024</text:p>
          </table:table-cell>
          <table:table-cell office:value-type="float" office:value="202400001544">
            <text:p>202400001544</text:p>
          </table:table-cell>
          <table:table-cell office:value-type="float" office:value="202400000645">
            <text:p>202400000645</text:p>
          </table:table-cell>
          <table:table-cell office:value-type="string">
            <text:p>103010100400082210 <text:s text:c="2"/>UTILES Y MATERIALES DE ASEO Y LIMPIEZA <text:s text:c="12"/>PROGRAMA: 008 ADMINISTRACIÓN CENTRAL JEFE DE GABINETE <text:s text:c="11"/>SECRETARIA: 03 JEFATURA DE GABINETE <text:s text:c="30"/>103010100400082210 <text:s text:c="2"/>UTILES Y MATERIALES DE ASEO Y LIMPIEZA <text:s text:c="12"/>PROGRAMA: 008 ADMINISTRACIÓN CENTRAL JEFE DE GABINETE <text:s text:c="11"/>SECRETARIA: 03 JEFE DE GABINETE <text:s text:c="34"/>103010100400082210 <text:s text:c="2"/>UTILES Y MATERIALES DE ASEO Y LIMPIEZA <text:s text:c="12"/>PROGRAMA: 008 GUARDAVIDAS PROTECCION CIVIL <text:s text:c="22"/>SECRETARIA: 03 JEFATURA DE GABINETE <text:s text:c="30"/>103010100400082210 <text:s text:c="2"/>UTILES Y MATERIALES DE ASEO Y LIMPIEZA <text:s text:c="12"/>PROGRAMA: 008 GUARDAVIDAS PROTECCION CIVIL <text:s text:c="22"/>SECRETARIA: 03 JEFE DE GABINETE</text:p>
          </table:table-cell>
          <table:table-cell office:value-type="string">
            <text:p>645-2024</text:p>
          </table:table-cell>
        </table:table-row>
        <table:table-row table:style-name="ro1">
          <table:table-cell office:value-type="float" office:value="112">
            <text:p>112</text:p>
          </table:table-cell>
          <table:table-cell office:value-type="string">
            <text:p>Y01PYVO4</text:p>
          </table:table-cell>
          <table:table-cell office:value-type="string">
            <text:p>202400001739OP</text:p>
          </table:table-cell>
          <table:table-cell office:value-type="string">
            <text:p>SORIA <text:s text:c="24"/>JUAN CARLOS</text:p>
          </table:table-cell>
          <table:table-cell office:value-type="float" office:value="641020">
            <text:p>641020</text:p>
          </table:table-cell>
          <table:table-cell office:value-type="string">
            <text:p>09/04/2024</text:p>
          </table:table-cell>
          <table:table-cell office:value-type="float" office:value="202400001422">
            <text:p>202400001422</text:p>
          </table:table-cell>
          <table:table-cell office:value-type="float" office:value="202400000611">
            <text:p>202400000611</text:p>
          </table:table-cell>
          <table:table-cell office:value-type="string">
            <text:p>107180200400572204 <text:s text:c="2"/>PRODUCTOS ALIMENTICIOS <text:s text:c="28"/>PROGRAMA: 057 ACCION SOCIAL <text:s text:c="37"/>SECRETARIA: 07 SEC. DE CAPITAL HUMANO <text:s/>ACCION SOCIAL Y DEPORTES <text:s text:c="2"/>107180200400572204 <text:s text:c="2"/>PRODUCTOS ALIMENTICIOS <text:s text:c="28"/>PROGRAMA: 057 ACCION SOCIAL <text:s text:c="37"/>SECRETARIA: 07 SECRETARIA PRODUCCION <text:s/>INNOV. Y EMPLEO <text:s text:c="12"/>107180200400572204 <text:s text:c="2"/>PRODUCTOS ALIMENTICIOS <text:s text:c="28"/>PROGRAMA: 057 MEJORAMIENTO DE COMUNICACIONES DE DATOS <text:s text:c="11"/>SECRETARIA: 07 SEC. DE CAPITAL HUMANO <text:s/>ACCION SOCIAL Y DEPORTES <text:s text:c="2"/>107180200400572204 <text:s text:c="2"/>PRODUCTOS ALIMENTICIOS <text:s text:c="28"/>PROGRAMA: 057 MEJORAMIENTO DE COMUNICACIONES DE DATOS <text:s text:c="11"/>SECRETARIA: 07 SECRETARIA PRODUCCION <text:s/>INNOV. Y EMPLEO</text:p>
          </table:table-cell>
          <table:table-cell office:value-type="string">
            <text:p>611-2024</text:p>
          </table:table-cell>
        </table:table-row>
        <table:table-row table:style-name="ro1">
          <table:table-cell office:value-type="float" office:value="113">
            <text:p>113</text:p>
          </table:table-cell>
          <table:table-cell office:value-type="string">
            <text:p>Y01PYVO4</text:p>
          </table:table-cell>
          <table:table-cell office:value-type="string">
            <text:p>202400001740OP</text:p>
          </table:table-cell>
          <table:table-cell office:value-type="string">
            <text:p>MICIUDAS <text:s text:c="21"/>GRACIELA JUANA</text:p>
          </table:table-cell>
          <table:table-cell office:value-type="float" office:value="9500">
            <text:p>9500</text:p>
          </table:table-cell>
          <table:table-cell office:value-type="string">
            <text:p>09/04/2024</text:p>
          </table:table-cell>
          <table:table-cell office:value-type="float" office:value="202400001383">
            <text:p>202400001383</text:p>
          </table:table-cell>
          <table:table-cell office:value-type="float" office:value="202400000529">
            <text:p>202400000529</text:p>
          </table:table-cell>
          <table:table-cell office:value-type="string">
            <text:p>101010100350012206 <text:s text:c="2"/>PAPELERÍA Y UTILES DE OFICINA <text:s/>INFORMÁTICA <text:s text:c="8"/>PROGRAMA: 001 SECRETARIA PRIVADA <text:s text:c="32"/>SECRETARIA: 01 INTENDENCIA <text:s text:c="39"/>101010100350012206 <text:s text:c="2"/>PAPELERÍA Y UTILES DE OFICINA <text:s/>INFORMÁTICA <text:s text:c="8"/>PROGRAMA: 001 TRIBUNAL DE FALTAS I <text:s text:c="30"/>SECRETARIA: 01 INTENDENCIA</text:p>
          </table:table-cell>
          <table:table-cell office:value-type="string">
            <text:p>529-2024</text:p>
          </table:table-cell>
        </table:table-row>
        <table:table-row table:style-name="ro1">
          <table:table-cell office:value-type="float" office:value="114">
            <text:p>114</text:p>
          </table:table-cell>
          <table:table-cell office:value-type="string">
            <text:p>Y01PYVO4</text:p>
          </table:table-cell>
          <table:table-cell office:value-type="string">
            <text:p>202400001753OP</text:p>
          </table:table-cell>
          <table:table-cell office:value-type="string">
            <text:p>MICIUDAS <text:s text:c="21"/>GRACIELA JUANA</text:p>
          </table:table-cell>
          <table:table-cell office:value-type="float" office:value="9000">
            <text:p>9000</text:p>
          </table:table-cell>
          <table:table-cell office:value-type="string">
            <text:p>09/04/2024</text:p>
          </table:table-cell>
          <table:table-cell office:value-type="float" office:value="202400001384">
            <text:p>202400001384</text:p>
          </table:table-cell>
          <table:table-cell office:value-type="float" office:value="202400000530">
            <text:p>202400000530</text:p>
          </table:table-cell>
          <table:table-cell office:value-type="string">
            <text:p>109220200080732206 <text:s text:c="2"/>PAPELERÍA Y UTILES DE OFICINA <text:s/>INFORMÁTICA <text:s text:c="8"/>PROGRAMA: 073 ADMINISTRACIÓN Y GESTIÓN DE OBRAS PÚBLICAS <text:s text:c="8"/>SECRETARIA: 09 SECRETARÍA DE PROTECCION CIUDADANA <text:s text:c="16"/>109220200080732206 <text:s text:c="2"/>PAPELERÍA Y UTILES DE OFICINA <text:s/>INFORMÁTICA <text:s text:c="8"/>PROGRAMA: 073 ADMINISTRACIÓN Y GESTIÓN DE OBRAS PÚBLICAS <text:s text:c="8"/>SECRETARIA: 09 SECRETARIA SERVICIOS PUBLICOS <text:s text:c="21"/>109220200080732206 <text:s text:c="2"/>PAPELERÍA Y UTILES DE OFICINA <text:s/>INFORMÁTICA <text:s text:c="8"/>PROGRAMA: 073 INSPECCION GENERAL <text:s text:c="32"/>SECRETARIA: 09 SECRETARÍA DE PROTECCION CIUDADANA <text:s text:c="16"/>109220200080732206 <text:s text:c="2"/>PAPELERÍA Y UTILES DE OFICINA <text:s/>INFORMÁTICA <text:s text:c="8"/>PROGRAMA: 073 INSPECCION GENERAL <text:s text:c="32"/>SECRETARIA: 09 SECRETARIA SERVICIOS PUBLICOS</text:p>
          </table:table-cell>
          <table:table-cell office:value-type="string">
            <text:p>530-2024</text:p>
          </table:table-cell>
        </table:table-row>
        <table:table-row table:style-name="ro1">
          <table:table-cell office:value-type="float" office:value="115">
            <text:p>115</text:p>
          </table:table-cell>
          <table:table-cell office:value-type="string">
            <text:p>Y01PYVO4</text:p>
          </table:table-cell>
          <table:table-cell office:value-type="string">
            <text:p>202400001755OP</text:p>
          </table:table-cell>
          <table:table-cell office:value-type="string">
            <text:p>MICIUDAS <text:s text:c="21"/>GRACIELA JUANA</text:p>
          </table:table-cell>
          <table:table-cell office:value-type="float" office:value="8000">
            <text:p>8000</text:p>
          </table:table-cell>
          <table:table-cell office:value-type="string">
            <text:p>09/04/2024</text:p>
          </table:table-cell>
          <table:table-cell office:value-type="float" office:value="202400001396">
            <text:p>202400001396</text:p>
          </table:table-cell>
          <table:table-cell office:value-type="float" office:value="202400000531">
            <text:p>202400000531</text:p>
          </table:table-cell>
          <table:table-cell office:value-type="string">
            <text:p>106160200400502206 <text:s text:c="2"/>PAPELERÍA Y UTILES DE OFICINA <text:s/>INFORMÁTICA <text:s text:c="8"/>PROGRAMA: 050 OBRAS PARTICULARES <text:s text:c="32"/>SECRETARIA: 06 SECRETARÍA DE PLANEAMIENTO TERRITORIAL <text:s text:c="12"/>106160200400502206 <text:s text:c="2"/>PAPELERÍA Y UTILES DE OFICINA <text:s/>INFORMÁTICA <text:s text:c="8"/>PROGRAMA: 050 OBRAS PARTICULARES <text:s text:c="32"/>SECRETARIA: 06 SECRETARIA DESARROLLO HUMANO INTEGRAL <text:s text:c="13"/>106160200400502206 <text:s text:c="2"/>PAPELERÍA Y UTILES DE OFICINA <text:s/>INFORMÁTICA <text:s text:c="8"/>PROGRAMA: 050 PASANTIAS <text:s text:c="41"/>SECRETARIA: 06 SECRETARÍA DE PLANEAMIENTO TERRITORIAL <text:s text:c="12"/>106160200400502206 <text:s text:c="2"/>PAPELERÍA Y UTILES DE OFICINA <text:s/>INFORMÁTICA <text:s text:c="8"/>PROGRAMA: 050 PASANTIAS <text:s text:c="41"/>SECRETARIA: 06 SECRETARIA DESARROLLO HUMANO INTEGRAL</text:p>
          </table:table-cell>
          <table:table-cell office:value-type="string">
            <text:p>531-2024</text:p>
          </table:table-cell>
        </table:table-row>
        <table:table-row table:style-name="ro1">
          <table:table-cell office:value-type="float" office:value="116">
            <text:p>116</text:p>
          </table:table-cell>
          <table:table-cell office:value-type="string">
            <text:p>Y01PYVO4</text:p>
          </table:table-cell>
          <table:table-cell office:value-type="string">
            <text:p>202400001756OP</text:p>
          </table:table-cell>
          <table:table-cell office:value-type="string">
            <text:p>MICIUDAS <text:s text:c="21"/>GRACIELA JUANA</text:p>
          </table:table-cell>
          <table:table-cell office:value-type="float" office:value="8000">
            <text:p>8000</text:p>
          </table:table-cell>
          <table:table-cell office:value-type="string">
            <text:p>09/04/2024</text:p>
          </table:table-cell>
          <table:table-cell office:value-type="float" office:value="202400001407">
            <text:p>202400001407</text:p>
          </table:table-cell>
          <table:table-cell office:value-type="float" office:value="202400000544">
            <text:p>202400000544</text:p>
          </table:table-cell>
          <table:table-cell office:value-type="string">
            <text:p>106010100400462206 <text:s text:c="2"/>PAPELERÍA Y UTILES DE OFICINA <text:s/>INFORMÁTICA <text:s text:c="8"/>PROGRAMA: 046 ADMINISTRACION PLANEAMIENTO TERRITORIAL <text:s text:c="11"/>SECRETARIA: 06 SECRETARÍA DE PLANEAMIENTO TERRITORIAL <text:s text:c="12"/>106010100400462206 <text:s text:c="2"/>PAPELERÍA Y UTILES DE OFICINA <text:s/>INFORMÁTICA <text:s text:c="8"/>PROGRAMA: 046 ADMINISTRACION PLANEAMIENTO TERRITORIAL <text:s text:c="11"/>SECRETARIA: 06 SECRETARIA DESARROLLO HUMANO INTEGRAL <text:s text:c="13"/>106010100400462206 <text:s text:c="2"/>PAPELERÍA Y UTILES DE OFICINA <text:s/>INFORMÁTICA <text:s text:c="8"/>PROGRAMA: 046 COMUNICACIÓN INTERNA <text:s text:c="30"/>SECRETARIA: 06 SECRETARÍA DE PLANEAMIENTO TERRITORIAL <text:s text:c="12"/>106010100400462206 <text:s text:c="2"/>PAPELERÍA Y UTILES DE OFICINA <text:s/>INFORMÁTICA <text:s text:c="8"/>PROGRAMA: 046 COMUNICACIÓN INTERNA <text:s text:c="30"/>SECRETARIA: 06 SECRETARIA DESARROLLO HUMANO INTEGRAL</text:p>
          </table:table-cell>
          <table:table-cell office:value-type="string">
            <text:p>544-2024</text:p>
          </table:table-cell>
        </table:table-row>
        <table:table-row table:style-name="ro1">
          <table:table-cell office:value-type="float" office:value="117">
            <text:p>117</text:p>
          </table:table-cell>
          <table:table-cell office:value-type="string">
            <text:p>Y01PYVO4</text:p>
          </table:table-cell>
          <table:table-cell office:value-type="string">
            <text:p>202400001758OP</text:p>
          </table:table-cell>
          <table:table-cell office:value-type="string">
            <text:p>MICIUDAS <text:s text:c="21"/>GRACIELA JUANA</text:p>
          </table:table-cell>
          <table:table-cell office:value-type="float" office:value="15000">
            <text:p>15000</text:p>
          </table:table-cell>
          <table:table-cell office:value-type="string">
            <text:p>09/04/2024</text:p>
          </table:table-cell>
          <table:table-cell office:value-type="float" office:value="202400001408">
            <text:p>202400001408</text:p>
          </table:table-cell>
          <table:table-cell office:value-type="float" office:value="202400000545">
            <text:p>202400000545</text:p>
          </table:table-cell>
          <table:table-cell office:value-type="string">
            <text:p>106150200090452206 <text:s text:c="2"/>PAPELERÍA Y UTILES DE OFICINA <text:s/>INFORMÁTICA <text:s text:c="8"/>PROGRAMA: 045 PLANEAMIENTO <text:s text:c="38"/>SECRETARIA: 06 SECRETARÍA DE PLANEAMIENTO TERRITORIAL <text:s text:c="12"/>106150200090452206 <text:s text:c="2"/>PAPELERÍA Y UTILES DE OFICINA <text:s/>INFORMÁTICA <text:s text:c="8"/>PROGRAMA: 045 PLANEAMIENTO <text:s text:c="38"/>SECRETARIA: 06 SECRETARIA DESARROLLO HUMANO INTEGRAL <text:s text:c="13"/>106150200090452206 <text:s text:c="2"/>PAPELERÍA Y UTILES DE OFICINA <text:s/>INFORMÁTICA <text:s text:c="8"/>PROGRAMA: 045 SOPORTE OPERATIVO RRHH-CG <text:s text:c="25"/>SECRETARIA: 06 SECRETARÍA DE PLANEAMIENTO TERRITORIAL <text:s text:c="12"/>106150200090452206 <text:s text:c="2"/>PAPELERÍA Y UTILES DE OFICINA <text:s/>INFORMÁTICA <text:s text:c="8"/>PROGRAMA: 045 SOPORTE OPERATIVO RRHH-CG <text:s text:c="25"/>SECRETARIA: 06 SECRETARIA DESARROLLO HUMANO INTEGRAL</text:p>
          </table:table-cell>
          <table:table-cell office:value-type="string">
            <text:p>545-2024</text:p>
          </table:table-cell>
        </table:table-row>
        <table:table-row table:style-name="ro1">
          <table:table-cell office:value-type="float" office:value="118">
            <text:p>118</text:p>
          </table:table-cell>
          <table:table-cell office:value-type="string">
            <text:p>Y01PYVO4</text:p>
          </table:table-cell>
          <table:table-cell office:value-type="string">
            <text:p>202400001760OP</text:p>
          </table:table-cell>
          <table:table-cell office:value-type="string">
            <text:p>MICIUDAS <text:s text:c="21"/>GRACIELA JUANA</text:p>
          </table:table-cell>
          <table:table-cell office:value-type="float" office:value="15000">
            <text:p>15000</text:p>
          </table:table-cell>
          <table:table-cell office:value-type="string">
            <text:p>09/04/2024</text:p>
          </table:table-cell>
          <table:table-cell office:value-type="float" office:value="202400001409">
            <text:p>202400001409</text:p>
          </table:table-cell>
          <table:table-cell office:value-type="float" office:value="202400000546">
            <text:p>202400000546</text:p>
          </table:table-cell>
          <table:table-cell office:value-type="string">
            <text:p>106150200090452206 <text:s text:c="2"/>PAPELERÍA Y UTILES DE OFICINA <text:s/>INFORMÁTICA <text:s text:c="8"/>PROGRAMA: 045 PLANEAMIENTO <text:s text:c="38"/>SECRETARIA: 06 SECRETARÍA DE PLANEAMIENTO TERRITORIAL <text:s text:c="12"/>106150200090452206 <text:s text:c="2"/>PAPELERÍA Y UTILES DE OFICINA <text:s/>INFORMÁTICA <text:s text:c="8"/>PROGRAMA: 045 PLANEAMIENTO <text:s text:c="38"/>SECRETARIA: 06 SECRETARIA DESARROLLO HUMANO INTEGRAL <text:s text:c="13"/>106150200090452206 <text:s text:c="2"/>PAPELERÍA Y UTILES DE OFICINA <text:s/>INFORMÁTICA <text:s text:c="8"/>PROGRAMA: 045 SOPORTE OPERATIVO RRHH-CG <text:s text:c="25"/>SECRETARIA: 06 SECRETARÍA DE PLANEAMIENTO TERRITORIAL <text:s text:c="12"/>106150200090452206 <text:s text:c="2"/>PAPELERÍA Y UTILES DE OFICINA <text:s/>INFORMÁTICA <text:s text:c="8"/>PROGRAMA: 045 SOPORTE OPERATIVO RRHH-CG <text:s text:c="25"/>SECRETARIA: 06 SECRETARIA DESARROLLO HUMANO INTEGRAL</text:p>
          </table:table-cell>
          <table:table-cell office:value-type="string">
            <text:p>546-2024</text:p>
          </table:table-cell>
        </table:table-row>
        <table:table-row table:style-name="ro1">
          <table:table-cell office:value-type="float" office:value="119">
            <text:p>119</text:p>
          </table:table-cell>
          <table:table-cell office:value-type="string">
            <text:p>Y01PYVO4</text:p>
          </table:table-cell>
          <table:table-cell office:value-type="string">
            <text:p>202400001761OP</text:p>
          </table:table-cell>
          <table:table-cell office:value-type="string">
            <text:p>MICIUDAS <text:s text:c="21"/>GRACIELA JUANA</text:p>
          </table:table-cell>
          <table:table-cell office:value-type="float" office:value="8000">
            <text:p>8000</text:p>
          </table:table-cell>
          <table:table-cell office:value-type="string">
            <text:p>09/04/2024</text:p>
          </table:table-cell>
          <table:table-cell office:value-type="float" office:value="202400001412">
            <text:p>202400001412</text:p>
          </table:table-cell>
          <table:table-cell office:value-type="float" office:value="202400000549">
            <text:p>202400000549</text:p>
          </table:table-cell>
          <table:table-cell office:value-type="string">
            <text:p>106170200080492206 <text:s text:c="2"/>PAPELERÍA Y UTILES DE OFICINA <text:s/>INFORMÁTICA <text:s text:c="8"/>PROGRAMA: 049 EVALUACIÓN Y FISCALIZACIÓN DE OBRAS <text:s text:c="15"/>SECRETARIA: 06 SECRETARÍA DE PLANEAMIENTO TERRITORIAL <text:s text:c="12"/>106170200080492206 <text:s text:c="2"/>PAPELERÍA Y UTILES DE OFICINA <text:s/>INFORMÁTICA <text:s text:c="8"/>PROGRAMA: 049 EVALUACIÓN Y FISCALIZACIÓN DE OBRAS <text:s text:c="15"/>SECRETARIA: 06 SECRETARIA DESARROLLO HUMANO INTEGRAL <text:s text:c="13"/>106170200080492206 <text:s text:c="2"/>PAPELERÍA Y UTILES DE OFICINA <text:s/>INFORMÁTICA <text:s text:c="8"/>PROGRAMA: 049 GESTION INTEGRAL DE SEGURIDAD E HIGIENE EN EL TRAB SECRETARIA: 06 SECRETARÍA DE PLANEAMIENTO TERRITORIAL <text:s text:c="12"/>106170200080492206 <text:s text:c="2"/>PAPELERÍA Y UTILES DE OFICINA <text:s/>INFORMÁTICA <text:s text:c="8"/>PROGRAMA: 049 GESTION INTEGRAL DE SEGURIDAD E HIGIENE EN EL TRAB SECRETARIA: 06 SECRETARIA DESARROLLO HUMANO INTEGRAL</text:p>
          </table:table-cell>
          <table:table-cell office:value-type="string">
            <text:p>549-2024</text:p>
          </table:table-cell>
        </table:table-row>
        <table:table-row table:style-name="ro1">
          <table:table-cell office:value-type="float" office:value="120">
            <text:p>120</text:p>
          </table:table-cell>
          <table:table-cell office:value-type="string">
            <text:p>Y01PYVO4</text:p>
          </table:table-cell>
          <table:table-cell office:value-type="string">
            <text:p>202400001764OP</text:p>
          </table:table-cell>
          <table:table-cell office:value-type="string">
            <text:p>MICIUDAS <text:s text:c="21"/>GRACIELA JUANA</text:p>
          </table:table-cell>
          <table:table-cell office:value-type="float" office:value="8000">
            <text:p>8000</text:p>
          </table:table-cell>
          <table:table-cell office:value-type="string">
            <text:p>09/04/2024</text:p>
          </table:table-cell>
          <table:table-cell office:value-type="float" office:value="202400001435">
            <text:p>202400001435</text:p>
          </table:table-cell>
          <table:table-cell office:value-type="float" office:value="202400000568">
            <text:p>202400000568</text:p>
          </table:table-cell>
          <table:table-cell office:value-type="string">
            <text:p>109220200080732206 <text:s text:c="2"/>PAPELERÍA Y UTILES DE OFICINA <text:s/>INFORMÁTICA <text:s text:c="8"/>PROGRAMA: 073 ADMINISTRACIÓN Y GESTIÓN DE OBRAS PÚBLICAS <text:s text:c="8"/>SECRETARIA: 09 SECRETARÍA DE PROTECCION CIUDADANA <text:s text:c="16"/>109220200080732206 <text:s text:c="2"/>PAPELERÍA Y UTILES DE OFICINA <text:s/>INFORMÁTICA <text:s text:c="8"/>PROGRAMA: 073 ADMINISTRACIÓN Y GESTIÓN DE OBRAS PÚBLICAS <text:s text:c="8"/>SECRETARIA: 09 SECRETARIA SERVICIOS PUBLICOS <text:s text:c="21"/>109220200080732206 <text:s text:c="2"/>PAPELERÍA Y UTILES DE OFICINA <text:s/>INFORMÁTICA <text:s text:c="8"/>PROGRAMA: 073 INSPECCION GENERAL <text:s text:c="32"/>SECRETARIA: 09 SECRETARÍA DE PROTECCION CIUDADANA <text:s text:c="16"/>109220200080732206 <text:s text:c="2"/>PAPELERÍA Y UTILES DE OFICINA <text:s/>INFORMÁTICA <text:s text:c="8"/>PROGRAMA: 073 INSPECCION GENERAL <text:s text:c="32"/>SECRETARIA: 09 SECRETARIA SERVICIOS PUBLICOS</text:p>
          </table:table-cell>
          <table:table-cell office:value-type="string">
            <text:p>568-2024</text:p>
          </table:table-cell>
        </table:table-row>
        <table:table-row table:style-name="ro1">
          <table:table-cell office:value-type="float" office:value="121">
            <text:p>121</text:p>
          </table:table-cell>
          <table:table-cell office:value-type="string">
            <text:p>Y01PYVO4</text:p>
          </table:table-cell>
          <table:table-cell office:value-type="string">
            <text:p>202400001765OP</text:p>
          </table:table-cell>
          <table:table-cell office:value-type="string">
            <text:p>PINTURERIA ARGENTINA S.H</text:p>
          </table:table-cell>
          <table:table-cell office:value-type="float" office:value="131446.69">
            <text:p>131446.69</text:p>
          </table:table-cell>
          <table:table-cell office:value-type="string">
            <text:p>09/04/2024</text:p>
          </table:table-cell>
          <table:table-cell office:value-type="float" office:value="202400001195">
            <text:p>202400001195</text:p>
          </table:table-cell>
          <table:table-cell office:value-type="float" office:value="202400000588">
            <text:p>202400000588</text:p>
          </table:table-cell>
          <table:table-cell office:value-type="string">
            <text:p>103060200400162211 <text:s text:c="2"/>MATERIALES DE CONSTRUCCIÓN <text:s text:c="24"/>PROGRAMA: 016 ADMINISTRACION CULTURA <text:s text:c="28"/>SECRETARIA: 03 JEFATURA DE GABINETE <text:s text:c="30"/>103060200400162211 <text:s text:c="2"/>MATERIALES DE CONSTRUCCIÓN <text:s text:c="24"/>PROGRAMA: 016 ADMINISTRACION CULTURA <text:s text:c="28"/>SECRETARIA: 03 JEFE DE GABINETE <text:s text:c="34"/>103060200400162211 <text:s text:c="2"/>MATERIALES DE CONSTRUCCIÓN <text:s text:c="24"/>PROGRAMA: 016 DIRECCION DE DESPACHO LEGAL Y TECNICA <text:s text:c="13"/>SECRETARIA: 03 JEFATURA DE GABINETE <text:s text:c="30"/>103060200400162211 <text:s text:c="2"/>MATERIALES DE CONSTRUCCIÓN <text:s text:c="24"/>PROGRAMA: 016 DIRECCION DE DESPACHO LEGAL Y TECNICA <text:s text:c="13"/>SECRETARIA: 03 JEFE DE GABINETE</text:p>
          </table:table-cell>
          <table:table-cell office:value-type="string">
            <text:p>588-2024</text:p>
          </table:table-cell>
        </table:table-row>
        <table:table-row table:style-name="ro1">
          <table:table-cell office:value-type="float" office:value="122">
            <text:p>122</text:p>
          </table:table-cell>
          <table:table-cell office:value-type="string">
            <text:p>Y01PYVO4</text:p>
          </table:table-cell>
          <table:table-cell office:value-type="string">
            <text:p>202400001767OP</text:p>
          </table:table-cell>
          <table:table-cell office:value-type="string">
            <text:p>KIBYSH <text:s text:c="23"/>VIKTOR</text:p>
          </table:table-cell>
          <table:table-cell office:value-type="float" office:value="276600">
            <text:p>276600</text:p>
          </table:table-cell>
          <table:table-cell office:value-type="string">
            <text:p>09/04/2024</text:p>
          </table:table-cell>
          <table:table-cell office:value-type="float" office:value="202400001033">
            <text:p>202400001033</text:p>
          </table:table-cell>
          <table:table-cell office:value-type="float" office:value="202400000581">
            <text:p>202400000581</text:p>
          </table:table-cell>
          <table:table-cell office:value-type="string">
            <text:p>105101400010352212 <text:s text:c="2"/>INSUMOS PARQUES Y JARDINES <text:s text:c="24"/>PROGRAMA: 035 DELEGACION EL CONDOR <text:s text:c="30"/>SECRETARIA: 05 SECRETARIA AMBIENTE Y DESARROLLO URBANO <text:s text:c="11"/>105101400010352212 <text:s text:c="2"/>INSUMOS PARQUES Y JARDINES <text:s text:c="24"/>PROGRAMA: 035 DELEGACION EL CONDOR <text:s text:c="30"/>SECRETARIA: 05 SECRETARÍA DE OBRAS Y SERVICIOS PUBLICOS <text:s text:c="10"/>105101400010352212 <text:s text:c="2"/>INSUMOS PARQUES Y JARDINES <text:s text:c="24"/>PROGRAMA: 035 DELEGACION MELIPAL <text:s text:c="32"/>SECRETARIA: 05 SECRETARIA AMBIENTE Y DESARROLLO URBANO <text:s text:c="11"/>105101400010352212 <text:s text:c="2"/>INSUMOS PARQUES Y JARDINES <text:s text:c="24"/>PROGRAMA: 035 DELEGACION MELIPAL <text:s text:c="32"/>SECRETARIA: 05 SECRETARÍA DE OBRAS Y SERVICIOS PUBLICOS</text:p>
          </table:table-cell>
          <table:table-cell office:value-type="string">
            <text:p>581-2024</text:p>
          </table:table-cell>
        </table:table-row>
        <table:table-row table:style-name="ro1">
          <table:table-cell office:value-type="float" office:value="123">
            <text:p>123</text:p>
          </table:table-cell>
          <table:table-cell office:value-type="string">
            <text:p>Y01PYVO4</text:p>
          </table:table-cell>
          <table:table-cell office:value-type="string">
            <text:p>202400001768OP</text:p>
          </table:table-cell>
          <table:table-cell office:value-type="string">
            <text:p>BARCOS GOÑI <text:s text:c="18"/>ZAHIRA DENISE</text:p>
          </table:table-cell>
          <table:table-cell office:value-type="float" office:value="198000">
            <text:p>198000</text:p>
          </table:table-cell>
          <table:table-cell office:value-type="string">
            <text:p>09/04/2024</text:p>
          </table:table-cell>
          <table:table-cell office:value-type="float" office:value="202400000773">
            <text:p>202400000773</text:p>
          </table:table-cell>
          <table:table-cell office:value-type="float" office:value="202400000476">
            <text:p>202400000476</text:p>
          </table:table-cell>
          <table:table-cell office:value-type="string">
            <text:p>106010100400462318 <text:s text:c="2"/>SERVICIOS TÉCNICOS Y PROFESIONALES <text:s text:c="16"/>PROGRAMA: 046 ADMINISTRACION PLANEAMIENTO TERRITORIAL <text:s text:c="11"/>SECRETARIA: 06 SECRETARÍA DE PLANEAMIENTO TERRITORIAL <text:s text:c="12"/>106010100400462318 <text:s text:c="2"/>SERVICIOS TÉCNICOS Y PROFESIONALES <text:s text:c="16"/>PROGRAMA: 046 ADMINISTRACION PLANEAMIENTO TERRITORIAL <text:s text:c="11"/>SECRETARIA: 06 SECRETARIA DESARROLLO HUMANO INTEGRAL <text:s text:c="13"/>106010100400462318 <text:s text:c="2"/>SERVICIOS TÉCNICOS Y PROFESIONALES <text:s text:c="16"/>PROGRAMA: 046 COMUNICACIÓN INTERNA <text:s text:c="30"/>SECRETARIA: 06 SECRETARÍA DE PLANEAMIENTO TERRITORIAL <text:s text:c="12"/>106010100400462318 <text:s text:c="2"/>SERVICIOS TÉCNICOS Y PROFESIONALES <text:s text:c="16"/>PROGRAMA: 046 COMUNICACIÓN INTERNA <text:s text:c="30"/>SECRETARIA: 06 SECRETARIA DESARROLLO HUMANO INTEGRAL</text:p>
          </table:table-cell>
          <table:table-cell office:value-type="string">
            <text:p>476-2024</text:p>
          </table:table-cell>
        </table:table-row>
        <table:table-row table:style-name="ro1">
          <table:table-cell office:value-type="float" office:value="124">
            <text:p>124</text:p>
          </table:table-cell>
          <table:table-cell office:value-type="string">
            <text:p>Y01PYVO4</text:p>
          </table:table-cell>
          <table:table-cell office:value-type="string">
            <text:p>202400001769OP</text:p>
          </table:table-cell>
          <table:table-cell office:value-type="string">
            <text:p>MATCOM SAS</text:p>
          </table:table-cell>
          <table:table-cell office:value-type="float" office:value="83205.29">
            <text:p>83205.29</text:p>
          </table:table-cell>
          <table:table-cell office:value-type="string">
            <text:p>09/04/2024</text:p>
          </table:table-cell>
          <table:table-cell office:value-type="float" office:value="202400001311">
            <text:p>202400001311</text:p>
          </table:table-cell>
          <table:table-cell office:value-type="float" office:value="202400000496">
            <text:p>202400000496</text:p>
          </table:table-cell>
          <table:table-cell office:value-type="string">
            <text:p>103040200400122207 <text:s text:c="2"/>ARTÍCULOS DE ILUMINACIÓN Y ELECTRICIDAD <text:s text:c="11"/>PROGRAMA: 012 DIFUSIÓN <text:s text:c="42"/>SECRETARIA: 03 JEFATURA DE GABINETE <text:s text:c="30"/>103040200400122207 <text:s text:c="2"/>ARTÍCULOS DE ILUMINACIÓN Y ELECTRICIDAD <text:s text:c="11"/>PROGRAMA: 012 DIFUSIÓN <text:s text:c="42"/>SECRETARIA: 03 JEFE DE GABINETE <text:s text:c="34"/>103040200400122207 <text:s text:c="2"/>ARTÍCULOS DE ILUMINACIÓN Y ELECTRICIDAD <text:s text:c="11"/>PROGRAMA: 012 SUBSECRETARÍA DE TRÁNSITO Y TRANSPORTE <text:s text:c="12"/>SECRETARIA: 03 JEFATURA DE GABINETE <text:s text:c="30"/>103040200400122207 <text:s text:c="2"/>ARTÍCULOS DE ILUMINACIÓN Y ELECTRICIDAD <text:s text:c="11"/>PROGRAMA: 012 SUBSECRETARÍA DE TRÁNSITO Y TRANSPORTE <text:s text:c="12"/>SECRETARIA: 03 JEFE DE GABINETE</text:p>
          </table:table-cell>
          <table:table-cell office:value-type="string">
            <text:p>496-2024</text:p>
          </table:table-cell>
        </table:table-row>
        <table:table-row table:style-name="ro1">
          <table:table-cell office:value-type="float" office:value="125">
            <text:p>125</text:p>
          </table:table-cell>
          <table:table-cell office:value-type="string">
            <text:p>Y01PYVO4</text:p>
          </table:table-cell>
          <table:table-cell office:value-type="string">
            <text:p>202400001771OP</text:p>
          </table:table-cell>
          <table:table-cell office:value-type="string">
            <text:p>MATCOM SAS</text:p>
          </table:table-cell>
          <table:table-cell office:value-type="float" office:value="54008">
            <text:p>54008</text:p>
          </table:table-cell>
          <table:table-cell office:value-type="string">
            <text:p>09/04/2024</text:p>
          </table:table-cell>
          <table:table-cell office:value-type="float" office:value="202400001294">
            <text:p>202400001294</text:p>
          </table:table-cell>
          <table:table-cell office:value-type="float" office:value="202400000493">
            <text:p>202400000493</text:p>
          </table:table-cell>
          <table:table-cell office:value-type="string">
            <text:p>105100200400322211 <text:s text:c="2"/>MATERIALES DE CONSTRUCCIÓN <text:s text:c="24"/>PROGRAMA: 032 DELEGACION LAGO MORENO <text:s text:c="28"/>SECRETARIA: 05 SECRETARIA AMBIENTE Y DESARROLLO URBANO <text:s text:c="11"/>105100200400322211 <text:s text:c="2"/>MATERIALES DE CONSTRUCCIÓN <text:s text:c="24"/>PROGRAMA: 032 DELEGACION LAGO MORENO <text:s text:c="28"/>SECRETARIA: 05 SECRETARÍA DE OBRAS Y SERVICIOS PUBLICOS <text:s text:c="10"/>105100200400322211 <text:s text:c="2"/>MATERIALES DE CONSTRUCCIÓN <text:s text:c="24"/>PROGRAMA: 032 SERVICIOS GENERALES <text:s text:c="31"/>SECRETARIA: 05 SECRETARIA AMBIENTE Y DESARROLLO URBANO <text:s text:c="11"/>105100200400322211 <text:s text:c="2"/>MATERIALES DE CONSTRUCCIÓN <text:s text:c="24"/>PROGRAMA: 032 SERVICIOS GENERALES <text:s text:c="31"/>SECRETARIA: 05 SECRETARÍA DE OBRAS Y SERVICIOS PUBLICOS</text:p>
          </table:table-cell>
          <table:table-cell office:value-type="string">
            <text:p>493-2024</text:p>
          </table:table-cell>
        </table:table-row>
        <table:table-row table:style-name="ro1">
          <table:table-cell office:value-type="float" office:value="126">
            <text:p>126</text:p>
          </table:table-cell>
          <table:table-cell office:value-type="string">
            <text:p>Y01PYVO4</text:p>
          </table:table-cell>
          <table:table-cell office:value-type="string">
            <text:p>202400001772OP</text:p>
          </table:table-cell>
          <table:table-cell office:value-type="string">
            <text:p>ASOCIACION CIVIL RECICLADORES DE BARILOCHE</text:p>
          </table:table-cell>
          <table:table-cell office:value-type="float" office:value="100000">
            <text:p>100000</text:p>
          </table:table-cell>
          <table:table-cell office:value-type="string">
            <text:p>09/04/2024</text:p>
          </table:table-cell>
          <table:table-cell office:value-type="float" office:value="202400001143">
            <text:p>202400001143</text:p>
          </table:table-cell>
          <table:table-cell office:value-type="float" office:value="202400000367">
            <text:p>202400000367</text:p>
          </table:table-cell>
          <table:table-cell office:value-type="string">
            <text:p>105120200010412210 <text:s text:c="2"/>UTILES Y MATERIALES DE ASEO Y LIMPIEZA <text:s text:c="12"/>PROGRAMA: 041 GESTION DE RESIDUOS <text:s text:c="31"/>SECRETARIA: 05 SECRETARIA AMBIENTE Y DESARROLLO URBANO <text:s text:c="11"/>105120200010412210 <text:s text:c="2"/>UTILES Y MATERIALES DE ASEO Y LIMPIEZA <text:s text:c="12"/>PROGRAMA: 041 GESTION DE RESIDUOS <text:s text:c="31"/>SECRETARIA: 05 SECRETARÍA DE OBRAS Y SERVICIOS PUBLICOS <text:s text:c="10"/>105120200010412210 <text:s text:c="2"/>UTILES Y MATERIALES DE ASEO Y LIMPIEZA <text:s text:c="12"/>PROGRAMA: 041 INFRAESTRUCTURA URBANA <text:s text:c="28"/>SECRETARIA: 05 SECRETARIA AMBIENTE Y DESARROLLO URBANO <text:s text:c="11"/>105120200010412210 <text:s text:c="2"/>UTILES Y MATERIALES DE ASEO Y LIMPIEZA <text:s text:c="12"/>PROGRAMA: 041 INFRAESTRUCTURA URBANA <text:s text:c="28"/>SECRETARIA: 05 SECRETARÍA DE OBRAS Y SERVICIOS PUBLICOS</text:p>
          </table:table-cell>
          <table:table-cell office:value-type="string">
            <text:p>367-2024</text:p>
          </table:table-cell>
        </table:table-row>
        <table:table-row table:style-name="ro1">
          <table:table-cell office:value-type="float" office:value="127">
            <text:p>127</text:p>
          </table:table-cell>
          <table:table-cell office:value-type="string">
            <text:p>Y01PYVO4</text:p>
          </table:table-cell>
          <table:table-cell office:value-type="string">
            <text:p>202400001778OP</text:p>
          </table:table-cell>
          <table:table-cell office:value-type="string">
            <text:p>POPPE <text:s text:c="24"/>FRANCISCO JAVIER</text:p>
          </table:table-cell>
          <table:table-cell office:value-type="float" office:value="40000">
            <text:p>40000</text:p>
          </table:table-cell>
          <table:table-cell office:value-type="string">
            <text:p>10/04/2024</text:p>
          </table:table-cell>
          <table:table-cell office:value-type="float" office:value="202400001401">
            <text:p>202400001401</text:p>
          </table:table-cell>
          <table:table-cell office:value-type="float" office:value="202400000533">
            <text:p>202400000533</text:p>
          </table:table-cell>
          <table:table-cell office:value-type="string">
            <text:p>103010400400182318 <text:s text:c="2"/>SERVICIOS TÉCNICOS Y PROFESIONALES <text:s text:c="16"/>PROGRAMA: 018 AUTORIDAD DE REGISTRO FIRMA DIGITAL <text:s text:c="15"/>SECRETARIA: 03 JEFATURA DE GABINETE <text:s text:c="30"/>103010400400182318 <text:s text:c="2"/>SERVICIOS TÉCNICOS Y PROFESIONALES <text:s text:c="16"/>PROGRAMA: 018 AUTORIDAD DE REGISTRO FIRMA DIGITAL <text:s text:c="15"/>SECRETARIA: 03 JEFE DE GABINETE <text:s text:c="34"/>103010400400182318 <text:s text:c="2"/>SERVICIOS TÉCNICOS Y PROFESIONALES <text:s text:c="16"/>PROGRAMA: 018 COMUNICACIÓN Y GOBIERNO ABIERTO <text:s text:c="19"/>SECRETARIA: 03 JEFATURA DE GABINETE <text:s text:c="30"/>103010400400182318 <text:s text:c="2"/>SERVICIOS TÉCNICOS Y PROFESIONALES <text:s text:c="16"/>PROGRAMA: 018 COMUNICACIÓN Y GOBIERNO ABIERTO <text:s text:c="19"/>SECRETARIA: 03 JEFE DE GABINETE</text:p>
          </table:table-cell>
          <table:table-cell office:value-type="string">
            <text:p>533-2024</text:p>
          </table:table-cell>
        </table:table-row>
        <table:table-row table:style-name="ro1">
          <table:table-cell office:value-type="float" office:value="128">
            <text:p>128</text:p>
          </table:table-cell>
          <table:table-cell office:value-type="string">
            <text:p>Y01PYVO4</text:p>
          </table:table-cell>
          <table:table-cell office:value-type="string">
            <text:p>202400001779OP</text:p>
          </table:table-cell>
          <table:table-cell office:value-type="string">
            <text:p>AGENCIA DE MEDIOS PATAGONIA <text:s text:c="2"/>S.R.L</text:p>
          </table:table-cell>
          <table:table-cell office:value-type="float" office:value="105000">
            <text:p>105000</text:p>
          </table:table-cell>
          <table:table-cell office:value-type="string">
            <text:p>10/04/2024</text:p>
          </table:table-cell>
          <table:table-cell office:value-type="float" office:value="202400001401">
            <text:p>202400001401</text:p>
          </table:table-cell>
          <table:table-cell office:value-type="float" office:value="202400000533">
            <text:p>202400000533</text:p>
          </table:table-cell>
          <table:table-cell office:value-type="string">
            <text:p>103010400400182318 <text:s text:c="2"/>SERVICIOS TÉCNICOS Y PROFESIONALES <text:s text:c="16"/>PROGRAMA: 018 AUTORIDAD DE REGISTRO FIRMA DIGITAL <text:s text:c="15"/>SECRETARIA: 03 JEFATURA DE GABINETE <text:s text:c="30"/>103010400400182318 <text:s text:c="2"/>SERVICIOS TÉCNICOS Y PROFESIONALES <text:s text:c="16"/>PROGRAMA: 018 AUTORIDAD DE REGISTRO FIRMA DIGITAL <text:s text:c="15"/>SECRETARIA: 03 JEFE DE GABINETE <text:s text:c="34"/>103010400400182318 <text:s text:c="2"/>SERVICIOS TÉCNICOS Y PROFESIONALES <text:s text:c="16"/>PROGRAMA: 018 COMUNICACIÓN Y GOBIERNO ABIERTO <text:s text:c="19"/>SECRETARIA: 03 JEFATURA DE GABINETE <text:s text:c="30"/>103010400400182318 <text:s text:c="2"/>SERVICIOS TÉCNICOS Y PROFESIONALES <text:s text:c="16"/>PROGRAMA: 018 COMUNICACIÓN Y GOBIERNO ABIERTO <text:s text:c="19"/>SECRETARIA: 03 JEFE DE GABINETE</text:p>
          </table:table-cell>
          <table:table-cell office:value-type="string">
            <text:p>533-2024</text:p>
          </table:table-cell>
        </table:table-row>
        <table:table-row table:style-name="ro1">
          <table:table-cell office:value-type="float" office:value="129">
            <text:p>129</text:p>
          </table:table-cell>
          <table:table-cell office:value-type="string">
            <text:p>Y01PYVO4</text:p>
          </table:table-cell>
          <table:table-cell office:value-type="string">
            <text:p>202400001781OP</text:p>
          </table:table-cell>
          <table:table-cell office:value-type="string">
            <text:p>POPPE <text:s text:c="24"/>FRANCISCO JAVIER</text:p>
          </table:table-cell>
          <table:table-cell office:value-type="float" office:value="40000">
            <text:p>40000</text:p>
          </table:table-cell>
          <table:table-cell office:value-type="string">
            <text:p>10/04/2024</text:p>
          </table:table-cell>
          <table:table-cell office:value-type="float" office:value="202400001400">
            <text:p>202400001400</text:p>
          </table:table-cell>
          <table:table-cell office:value-type="float" office:value="202400000532">
            <text:p>202400000532</text:p>
          </table:table-cell>
          <table:table-cell office:value-type="string">
            <text:p>103010400400182318 <text:s text:c="2"/>SERVICIOS TÉCNICOS Y PROFESIONALES <text:s text:c="16"/>PROGRAMA: 018 AUTORIDAD DE REGISTRO FIRMA DIGITAL <text:s text:c="15"/>SECRETARIA: 03 JEFATURA DE GABINETE <text:s text:c="30"/>103010400400182318 <text:s text:c="2"/>SERVICIOS TÉCNICOS Y PROFESIONALES <text:s text:c="16"/>PROGRAMA: 018 AUTORIDAD DE REGISTRO FIRMA DIGITAL <text:s text:c="15"/>SECRETARIA: 03 JEFE DE GABINETE <text:s text:c="34"/>103010400400182318 <text:s text:c="2"/>SERVICIOS TÉCNICOS Y PROFESIONALES <text:s text:c="16"/>PROGRAMA: 018 COMUNICACIÓN Y GOBIERNO ABIERTO <text:s text:c="19"/>SECRETARIA: 03 JEFATURA DE GABINETE <text:s text:c="30"/>103010400400182318 <text:s text:c="2"/>SERVICIOS TÉCNICOS Y PROFESIONALES <text:s text:c="16"/>PROGRAMA: 018 COMUNICACIÓN Y GOBIERNO ABIERTO <text:s text:c="19"/>SECRETARIA: 03 JEFE DE GABINETE</text:p>
          </table:table-cell>
          <table:table-cell office:value-type="string">
            <text:p>532-2024</text:p>
          </table:table-cell>
        </table:table-row>
        <table:table-row table:style-name="ro1">
          <table:table-cell office:value-type="float" office:value="130">
            <text:p>130</text:p>
          </table:table-cell>
          <table:table-cell office:value-type="string">
            <text:p>Y01PYVO4</text:p>
          </table:table-cell>
          <table:table-cell office:value-type="string">
            <text:p>202400001782OP</text:p>
          </table:table-cell>
          <table:table-cell office:value-type="string">
            <text:p>WLASIUK <text:s text:c="22"/>RODOLFO CARLOS</text:p>
          </table:table-cell>
          <table:table-cell office:value-type="float" office:value="100000">
            <text:p>100000</text:p>
          </table:table-cell>
          <table:table-cell office:value-type="string">
            <text:p>10/04/2024</text:p>
          </table:table-cell>
          <table:table-cell office:value-type="float" office:value="202400001400">
            <text:p>202400001400</text:p>
          </table:table-cell>
          <table:table-cell office:value-type="float" office:value="202400000532">
            <text:p>202400000532</text:p>
          </table:table-cell>
          <table:table-cell office:value-type="string">
            <text:p>103010400400182318 <text:s text:c="2"/>SERVICIOS TÉCNICOS Y PROFESIONALES <text:s text:c="16"/>PROGRAMA: 018 AUTORIDAD DE REGISTRO FIRMA DIGITAL <text:s text:c="15"/>SECRETARIA: 03 JEFATURA DE GABINETE <text:s text:c="30"/>103010400400182318 <text:s text:c="2"/>SERVICIOS TÉCNICOS Y PROFESIONALES <text:s text:c="16"/>PROGRAMA: 018 AUTORIDAD DE REGISTRO FIRMA DIGITAL <text:s text:c="15"/>SECRETARIA: 03 JEFE DE GABINETE <text:s text:c="34"/>103010400400182318 <text:s text:c="2"/>SERVICIOS TÉCNICOS Y PROFESIONALES <text:s text:c="16"/>PROGRAMA: 018 COMUNICACIÓN Y GOBIERNO ABIERTO <text:s text:c="19"/>SECRETARIA: 03 JEFATURA DE GABINETE <text:s text:c="30"/>103010400400182318 <text:s text:c="2"/>SERVICIOS TÉCNICOS Y PROFESIONALES <text:s text:c="16"/>PROGRAMA: 018 COMUNICACIÓN Y GOBIERNO ABIERTO <text:s text:c="19"/>SECRETARIA: 03 JEFE DE GABINETE</text:p>
          </table:table-cell>
          <table:table-cell office:value-type="string">
            <text:p>532-2024</text:p>
          </table:table-cell>
        </table:table-row>
        <table:table-row table:style-name="ro1">
          <table:table-cell office:value-type="float" office:value="131">
            <text:p>131</text:p>
          </table:table-cell>
          <table:table-cell office:value-type="string">
            <text:p>Y01PYVO4</text:p>
          </table:table-cell>
          <table:table-cell office:value-type="string">
            <text:p>202400001784OP</text:p>
          </table:table-cell>
          <table:table-cell office:value-type="string">
            <text:p>RIQUELME WAGNER <text:s text:c="14"/>LUIS ERWIN</text:p>
          </table:table-cell>
          <table:table-cell office:value-type="float" office:value="110000">
            <text:p>110000</text:p>
          </table:table-cell>
          <table:table-cell office:value-type="string">
            <text:p>10/04/2024</text:p>
          </table:table-cell>
          <table:table-cell office:value-type="float" office:value="202400001346">
            <text:p>202400001346</text:p>
          </table:table-cell>
          <table:table-cell office:value-type="float" office:value="202400000470">
            <text:p>202400000470</text:p>
          </table:table-cell>
          <table:table-cell office:value-type="string">
            <text:p>105110200400402318 <text:s text:c="2"/>SERVICIOS TÉCNICOS Y PROFESIONALES <text:s text:c="16"/>PROGRAMA: 040 CUADRILLA DE ASISTENCIA COMUNIDAD Y TERRITORIO <text:s text:c="4"/>SECRETARIA: 05 SECRETARIA AMBIENTE Y DESARROLLO URBANO <text:s text:c="11"/>105110200400402318 <text:s text:c="2"/>SERVICIOS TÉCNICOS Y PROFESIONALES <text:s text:c="16"/>PROGRAMA: 040 CUADRILLA DE ASISTENCIA COMUNIDAD Y TERRITORIO <text:s text:c="4"/>SECRETARIA: 05 SECRETARÍA DE OBRAS Y SERVICIOS PUBLICOS <text:s text:c="10"/>105110200400402318 <text:s text:c="2"/>SERVICIOS TÉCNICOS Y PROFESIONALES <text:s text:c="16"/>PROGRAMA: 040 ESPACIOS VERDES PARQUES Y JARDINES <text:s text:c="16"/>SECRETARIA: 05 SECRETARIA AMBIENTE Y DESARROLLO URBANO <text:s text:c="11"/>105110200400402318 <text:s text:c="2"/>SERVICIOS TÉCNICOS Y PROFESIONALES <text:s text:c="16"/>PROGRAMA: 040 ESPACIOS VERDES PARQUES Y JARDINES <text:s text:c="16"/>SECRETARIA: 05 SECRETARÍA DE OBRAS Y SERVICIOS PUBLICOS</text:p>
          </table:table-cell>
          <table:table-cell office:value-type="string">
            <text:p>470-2024</text:p>
          </table:table-cell>
        </table:table-row>
        <table:table-row table:style-name="ro1">
          <table:table-cell office:value-type="float" office:value="132">
            <text:p>132</text:p>
          </table:table-cell>
          <table:table-cell office:value-type="string">
            <text:p>Y01PYVO4</text:p>
          </table:table-cell>
          <table:table-cell office:value-type="string">
            <text:p>202400001796OP</text:p>
          </table:table-cell>
          <table:table-cell office:value-type="string">
            <text:p>BEROS <text:s text:c="24"/>CARLOS ANDRES</text:p>
          </table:table-cell>
          <table:table-cell office:value-type="float" office:value="363000">
            <text:p>363000</text:p>
          </table:table-cell>
          <table:table-cell office:value-type="string">
            <text:p>10/04/2024</text:p>
          </table:table-cell>
          <table:table-cell office:value-type="float" office:value="202400001382">
            <text:p>202400001382</text:p>
          </table:table-cell>
          <table:table-cell office:value-type="float" office:value="202400000540">
            <text:p>202400000540</text:p>
          </table:table-cell>
          <table:table-cell office:value-type="string">
            <text:p>105100200400322318 <text:s text:c="2"/>SERVICIOS TÉCNICOS Y PROFESIONALES <text:s text:c="16"/>PROGRAMA: 032 DELEGACION LAGO MORENO <text:s text:c="28"/>SECRETARIA: 05 SECRETARIA AMBIENTE Y DESARROLLO URBANO <text:s text:c="11"/>105100200400322318 <text:s text:c="2"/>SERVICIOS TÉCNICOS Y PROFESIONALES <text:s text:c="16"/>PROGRAMA: 032 DELEGACION LAGO MORENO <text:s text:c="28"/>SECRETARIA: 05 SECRETARÍA DE OBRAS Y SERVICIOS PUBLICOS <text:s text:c="10"/>105100200400322318 <text:s text:c="2"/>SERVICIOS TÉCNICOS Y PROFESIONALES <text:s text:c="16"/>PROGRAMA: 032 SERVICIOS GENERALES <text:s text:c="31"/>SECRETARIA: 05 SECRETARIA AMBIENTE Y DESARROLLO URBANO <text:s text:c="11"/>105100200400322318 <text:s text:c="2"/>SERVICIOS TÉCNICOS Y PROFESIONALES <text:s text:c="16"/>PROGRAMA: 032 SERVICIOS GENERALES <text:s text:c="31"/>SECRETARIA: 05 SECRETARÍA DE OBRAS Y SERVICIOS PUBLICOS</text:p>
          </table:table-cell>
          <table:table-cell office:value-type="string">
            <text:p>540-2024</text:p>
          </table:table-cell>
        </table:table-row>
        <table:table-row table:style-name="ro1">
          <table:table-cell office:value-type="float" office:value="133">
            <text:p>133</text:p>
          </table:table-cell>
          <table:table-cell office:value-type="string">
            <text:p>Y01PYVO4</text:p>
          </table:table-cell>
          <table:table-cell office:value-type="string">
            <text:p>202400001803OP</text:p>
          </table:table-cell>
          <table:table-cell office:value-type="string">
            <text:p>AGUA Y GAS S.R.L.</text:p>
          </table:table-cell>
          <table:table-cell office:value-type="float" office:value="197358.52">
            <text:p>197358.52</text:p>
          </table:table-cell>
          <table:table-cell office:value-type="string">
            <text:p>10/04/2024</text:p>
          </table:table-cell>
          <table:table-cell office:value-type="float" office:value="202400000638">
            <text:p>202400000638</text:p>
          </table:table-cell>
          <table:table-cell office:value-type="float" office:value="202400000440">
            <text:p>202400000440</text:p>
          </table:table-cell>
          <table:table-cell office:value-type="string">
            <text:p>107190200160562211 <text:s text:c="2"/>MATERIALES DE CONSTRUCCIÓN <text:s text:c="24"/>PROGRAMA: 056 DEPORTES <text:s text:c="42"/>SECRETARIA: 07 SEC. DE CAPITAL HUMANO <text:s/>ACCION SOCIAL Y DEPORTES <text:s text:c="2"/>107190200160562211 <text:s text:c="2"/>MATERIALES DE CONSTRUCCIÓN <text:s text:c="24"/>PROGRAMA: 056 DEPORTES <text:s text:c="42"/>SECRETARIA: 07 SECRETARIA PRODUCCION <text:s/>INNOV. Y EMPLEO <text:s text:c="12"/>107190200160562211 <text:s text:c="2"/>MATERIALES DE CONSTRUCCIÓN <text:s text:c="24"/>PROGRAMA: 056 MANTENIMIENTO DE SISTEMAS <text:s text:c="25"/>SECRETARIA: 07 SEC. DE CAPITAL HUMANO <text:s/>ACCION SOCIAL Y DEPORTES <text:s text:c="2"/>107190200160562211 <text:s text:c="2"/>MATERIALES DE CONSTRUCCIÓN <text:s text:c="24"/>PROGRAMA: 056 MANTENIMIENTO DE SISTEMAS <text:s text:c="25"/>SECRETARIA: 07 SECRETARIA PRODUCCION <text:s/>INNOV. Y EMPLEO</text:p>
          </table:table-cell>
          <table:table-cell office:value-type="string">
            <text:p>440-2024</text:p>
          </table:table-cell>
        </table:table-row>
        <table:table-row table:style-name="ro1">
          <table:table-cell office:value-type="float" office:value="134">
            <text:p>134</text:p>
          </table:table-cell>
          <table:table-cell office:value-type="string">
            <text:p>Y01PYVO4</text:p>
          </table:table-cell>
          <table:table-cell office:value-type="string">
            <text:p>202400001807OP</text:p>
          </table:table-cell>
          <table:table-cell office:value-type="string">
            <text:p>GHIGLIA TITACCIA <text:s text:c="13"/>CRISTIAN Y FEDERICO S.H.</text:p>
          </table:table-cell>
          <table:table-cell office:value-type="float" office:value="14559.44">
            <text:p>14559.44</text:p>
          </table:table-cell>
          <table:table-cell office:value-type="string">
            <text:p>10/04/2024</text:p>
          </table:table-cell>
          <table:table-cell office:value-type="float" office:value="202400000734">
            <text:p>202400000734</text:p>
          </table:table-cell>
          <table:table-cell office:value-type="float" office:value="202400000219">
            <text:p>202400000219</text:p>
          </table:table-cell>
          <table:table-cell office:value-type="string">
            <text:p>101010100400042211 <text:s text:c="2"/>MATERIALES DE CONSTRUCCIÓN <text:s text:c="24"/>PROGRAMA: 004 ADMINISTRACION INTENDENCIA <text:s text:c="24"/>SECRETARIA: 01 INTENDENCIA <text:s text:c="39"/>101010100400042211 <text:s text:c="2"/>MATERIALES DE CONSTRUCCIÓN <text:s text:c="24"/>PROGRAMA: 004 TRIBUNAL DE FALTAS I <text:s text:c="30"/>SECRETARIA: 01 INTENDENCIA</text:p>
          </table:table-cell>
          <table:table-cell office:value-type="string">
            <text:p>219-2024</text:p>
          </table:table-cell>
        </table:table-row>
        <table:table-row table:style-name="ro1">
          <table:table-cell office:value-type="float" office:value="135">
            <text:p>135</text:p>
          </table:table-cell>
          <table:table-cell office:value-type="string">
            <text:p>Y01PYVO4</text:p>
          </table:table-cell>
          <table:table-cell office:value-type="string">
            <text:p>202400001808OP</text:p>
          </table:table-cell>
          <table:table-cell office:value-type="string">
            <text:p>B.O.B. S.A.S.</text:p>
          </table:table-cell>
          <table:table-cell office:value-type="float" office:value="1540000">
            <text:p>1540000</text:p>
          </table:table-cell>
          <table:table-cell office:value-type="string">
            <text:p>10/04/2024</text:p>
          </table:table-cell>
          <table:table-cell office:value-type="float" office:value="202400000734">
            <text:p>202400000734</text:p>
          </table:table-cell>
          <table:table-cell office:value-type="float" office:value="202400000219">
            <text:p>202400000219</text:p>
          </table:table-cell>
          <table:table-cell office:value-type="string">
            <text:p>101010100400042211 <text:s text:c="2"/>MATERIALES DE CONSTRUCCIÓN <text:s text:c="24"/>PROGRAMA: 004 ADMINISTRACION INTENDENCIA <text:s text:c="24"/>SECRETARIA: 01 INTENDENCIA <text:s text:c="39"/>101010100400042211 <text:s text:c="2"/>MATERIALES DE CONSTRUCCIÓN <text:s text:c="24"/>PROGRAMA: 004 TRIBUNAL DE FALTAS I <text:s text:c="30"/>SECRETARIA: 01 INTENDENCIA</text:p>
          </table:table-cell>
          <table:table-cell office:value-type="string">
            <text:p>219-2024</text:p>
          </table:table-cell>
        </table:table-row>
        <table:table-row table:style-name="ro1">
          <table:table-cell office:value-type="float" office:value="136">
            <text:p>136</text:p>
          </table:table-cell>
          <table:table-cell office:value-type="string">
            <text:p>Y01PYVO4</text:p>
          </table:table-cell>
          <table:table-cell office:value-type="string">
            <text:p>202400001822OP</text:p>
          </table:table-cell>
          <table:table-cell office:value-type="string">
            <text:p>SOLIDO S.R.L</text:p>
          </table:table-cell>
          <table:table-cell office:value-type="float" office:value="834670">
            <text:p>834670</text:p>
          </table:table-cell>
          <table:table-cell office:value-type="string">
            <text:p>10/04/2024</text:p>
          </table:table-cell>
          <table:table-cell office:value-type="float" office:value="202400000293">
            <text:p>202400000293</text:p>
          </table:table-cell>
          <table:table-cell office:value-type="float" office:value="202400000083">
            <text:p>202400000083</text:p>
          </table:table-cell>
          <table:table-cell office:value-type="string">
            <text:p>105100200400322211 <text:s text:c="2"/>MATERIALES DE CONSTRUCCIÓN <text:s text:c="24"/>PROGRAMA: 032 DELEGACION LAGO MORENO <text:s text:c="28"/>SECRETARIA: 05 SECRETARIA AMBIENTE Y DESARROLLO URBANO <text:s text:c="11"/>105100200400322211 <text:s text:c="2"/>MATERIALES DE CONSTRUCCIÓN <text:s text:c="24"/>PROGRAMA: 032 DELEGACION LAGO MORENO <text:s text:c="28"/>SECRETARIA: 05 SECRETARÍA DE OBRAS Y SERVICIOS PUBLICOS <text:s text:c="10"/>105100200400322211 <text:s text:c="2"/>MATERIALES DE CONSTRUCCIÓN <text:s text:c="24"/>PROGRAMA: 032 SERVICIOS GENERALES <text:s text:c="31"/>SECRETARIA: 05 SECRETARIA AMBIENTE Y DESARROLLO URBANO <text:s text:c="11"/>105100200400322211 <text:s text:c="2"/>MATERIALES DE CONSTRUCCIÓN <text:s text:c="24"/>PROGRAMA: 032 SERVICIOS GENERALES <text:s text:c="31"/>SECRETARIA: 05 SECRETARÍA DE OBRAS Y SERVICIOS PUBLICOS</text:p>
          </table:table-cell>
          <table:table-cell office:value-type="string">
            <text:p>83-2024</text:p>
          </table:table-cell>
        </table:table-row>
        <table:table-row table:style-name="ro1">
          <table:table-cell office:value-type="float" office:value="137">
            <text:p>137</text:p>
          </table:table-cell>
          <table:table-cell office:value-type="string">
            <text:p>Y01PYVO4</text:p>
          </table:table-cell>
          <table:table-cell office:value-type="string">
            <text:p>202400001823OP</text:p>
          </table:table-cell>
          <table:table-cell office:value-type="string">
            <text:p>SOLIDO S.R.L</text:p>
          </table:table-cell>
          <table:table-cell office:value-type="float" office:value="1989707">
            <text:p>1989707</text:p>
          </table:table-cell>
          <table:table-cell office:value-type="string">
            <text:p>10/04/2024</text:p>
          </table:table-cell>
          <table:table-cell office:value-type="float" office:value="202400000317">
            <text:p>202400000317</text:p>
          </table:table-cell>
          <table:table-cell office:value-type="float" office:value="202400000092">
            <text:p>202400000092</text:p>
          </table:table-cell>
          <table:table-cell office:value-type="string">
            <text:p>107190200160562211 <text:s text:c="2"/>MATERIALES DE CONSTRUCCIÓN <text:s text:c="24"/>PROGRAMA: 056 DEPORTES <text:s text:c="42"/>SECRETARIA: 07 SEC. DE CAPITAL HUMANO <text:s/>ACCION SOCIAL Y DEPORTES <text:s text:c="2"/>107190200160562211 <text:s text:c="2"/>MATERIALES DE CONSTRUCCIÓN <text:s text:c="24"/>PROGRAMA: 056 DEPORTES <text:s text:c="42"/>SECRETARIA: 07 SECRETARIA PRODUCCION <text:s/>INNOV. Y EMPLEO <text:s text:c="12"/>107190200160562211 <text:s text:c="2"/>MATERIALES DE CONSTRUCCIÓN <text:s text:c="24"/>PROGRAMA: 056 MANTENIMIENTO DE SISTEMAS <text:s text:c="25"/>SECRETARIA: 07 SEC. DE CAPITAL HUMANO <text:s/>ACCION SOCIAL Y DEPORTES <text:s text:c="2"/>107190200160562211 <text:s text:c="2"/>MATERIALES DE CONSTRUCCIÓN <text:s text:c="24"/>PROGRAMA: 056 MANTENIMIENTO DE SISTEMAS <text:s text:c="25"/>SECRETARIA: 07 SECRETARIA PRODUCCION <text:s/>INNOV. Y EMPLEO</text:p>
          </table:table-cell>
          <table:table-cell office:value-type="string">
            <text:p>92-2024</text:p>
          </table:table-cell>
        </table:table-row>
        <table:table-row table:style-name="ro1">
          <table:table-cell office:value-type="float" office:value="138">
            <text:p>138</text:p>
          </table:table-cell>
          <table:table-cell office:value-type="string">
            <text:p>Y01PYVO4</text:p>
          </table:table-cell>
          <table:table-cell office:value-type="string">
            <text:p>202400001855OP</text:p>
          </table:table-cell>
          <table:table-cell office:value-type="string">
            <text:p>RUCA CURA S.R.L.</text:p>
          </table:table-cell>
          <table:table-cell office:value-type="float" office:value="928200">
            <text:p>928200</text:p>
          </table:table-cell>
          <table:table-cell office:value-type="string">
            <text:p>11/04/2024</text:p>
          </table:table-cell>
          <table:table-cell office:value-type="float" office:value="202400001339">
            <text:p>202400001339</text:p>
          </table:table-cell>
          <table:table-cell office:value-type="float" office:value="202400000467">
            <text:p>202400000467</text:p>
          </table:table-cell>
          <table:table-cell office:value-type="string">
            <text:p>110010100290814 <text:s text:c="5"/>OBRA PUBLICA RECURSOS PROPIOS <text:s text:c="21"/>PROGRAMA: 081 DIRECCION DE INSTITUCIONES <text:s text:c="24"/>SECRETARIA: 10 SECRETARÍA DE TURISMO <text:s text:c="29"/>110010100290814 <text:s text:c="5"/>OBRA PUBLICA RECURSOS PROPIOS <text:s text:c="21"/>PROGRAMA: 081 DIRECCION DE INSTITUCIONES <text:s text:c="24"/>SECRETARIA: 10 SECRETARIA FISCALIZACION <text:s text:c="26"/>110010100290814 <text:s text:c="5"/>OBRA PUBLICA RECURSOS PROPIOS <text:s text:c="21"/>PROGRAMA: 081 ECOTASA <text:s text:c="43"/>SECRETARIA: 10 SECRETARÍA DE TURISMO <text:s text:c="29"/>110010100290814 <text:s text:c="5"/>OBRA PUBLICA RECURSOS PROPIOS <text:s text:c="21"/>PROGRAMA: 081 ECOTASA <text:s text:c="43"/>SECRETARIA: 10 SECRETARIA FISCALIZACION</text:p>
          </table:table-cell>
          <table:table-cell office:value-type="string">
            <text:p>467-2024</text:p>
          </table:table-cell>
        </table:table-row>
        <table:table-row table:style-name="ro1">
          <table:table-cell office:value-type="float" office:value="139">
            <text:p>139</text:p>
          </table:table-cell>
          <table:table-cell office:value-type="string">
            <text:p>Y01PYVO4</text:p>
          </table:table-cell>
          <table:table-cell office:value-type="string">
            <text:p>202400001881OP</text:p>
          </table:table-cell>
          <table:table-cell office:value-type="string">
            <text:p>KIBYSH <text:s text:c="23"/>VIKTOR</text:p>
          </table:table-cell>
          <table:table-cell office:value-type="float" office:value="740200">
            <text:p>740200</text:p>
          </table:table-cell>
          <table:table-cell office:value-type="string">
            <text:p>12/04/2024</text:p>
          </table:table-cell>
          <table:table-cell office:value-type="float" office:value="202400001365">
            <text:p>202400001365</text:p>
          </table:table-cell>
          <table:table-cell office:value-type="float" office:value="202400000592">
            <text:p>202400000592</text:p>
          </table:table-cell>
          <table:table-cell office:value-type="string">
            <text:p>105101400010352425 <text:s text:c="2"/>MAQUINARIAS REPUESTOS HERRAMIENTAS Y VEHICULOS <text:s text:c="4"/>PROGRAMA: 035 DELEGACION EL CONDOR <text:s text:c="30"/>SECRETARIA: 05 SECRETARIA AMBIENTE Y DESARROLLO URBANO <text:s text:c="11"/>105101400010352425 <text:s text:c="2"/>MAQUINARIAS REPUESTOS HERRAMIENTAS Y VEHICULOS <text:s text:c="4"/>PROGRAMA: 035 DELEGACION EL CONDOR <text:s text:c="30"/>SECRETARIA: 05 SECRETARÍA DE OBRAS Y SERVICIOS PUBLICOS <text:s text:c="10"/>105101400010352425 <text:s text:c="2"/>MAQUINARIAS REPUESTOS HERRAMIENTAS Y VEHICULOS <text:s text:c="4"/>PROGRAMA: 035 DELEGACION MELIPAL <text:s text:c="32"/>SECRETARIA: 05 SECRETARIA AMBIENTE Y DESARROLLO URBANO <text:s text:c="11"/>105101400010352425 <text:s text:c="2"/>MAQUINARIAS REPUESTOS HERRAMIENTAS Y VEHICULOS <text:s text:c="4"/>PROGRAMA: 035 DELEGACION MELIPAL <text:s text:c="32"/>SECRETARIA: 05 SECRETARÍA DE OBRAS Y SERVICIOS PUBLICOS</text:p>
          </table:table-cell>
          <table:table-cell office:value-type="string">
            <text:p>592-2024</text:p>
          </table:table-cell>
        </table:table-row>
        <table:table-row table:style-name="ro1">
          <table:table-cell office:value-type="float" office:value="140">
            <text:p>140</text:p>
          </table:table-cell>
          <table:table-cell office:value-type="string">
            <text:p>Y01PYVO4</text:p>
          </table:table-cell>
          <table:table-cell office:value-type="string">
            <text:p>202400001882OP</text:p>
          </table:table-cell>
          <table:table-cell office:value-type="string">
            <text:p>AGUA Y GAS S.R.L.</text:p>
          </table:table-cell>
          <table:table-cell office:value-type="float" office:value="131771.53">
            <text:p>131771.53</text:p>
          </table:table-cell>
          <table:table-cell office:value-type="string">
            <text:p>12/04/2024</text:p>
          </table:table-cell>
          <table:table-cell office:value-type="float" office:value="202400000771">
            <text:p>202400000771</text:p>
          </table:table-cell>
          <table:table-cell office:value-type="float" office:value="202400000628">
            <text:p>202400000628</text:p>
          </table:table-cell>
          <table:table-cell office:value-type="string">
            <text:p>103010500400192211 <text:s text:c="2"/>MATERIALES DE CONSTRUCCIÓN <text:s text:c="24"/>PROGRAMA: 019 ADMINISTRACION MAYORDOMIA <text:s text:c="25"/>SECRETARIA: 03 JEFATURA DE GABINETE <text:s text:c="30"/>103010500400192211 <text:s text:c="2"/>MATERIALES DE CONSTRUCCIÓN <text:s text:c="24"/>PROGRAMA: 019 ADMINISTRACION MAYORDOMIA <text:s text:c="25"/>SECRETARIA: 03 JEFE DE GABINETE <text:s text:c="34"/>103010500400192211 <text:s text:c="2"/>MATERIALES DE CONSTRUCCIÓN <text:s text:c="24"/>PROGRAMA: 019 MANT. REFACCION Y REPARACION EDIFICIOS MUNICIPALES SECRETARIA: 03 JEFATURA DE GABINETE <text:s text:c="30"/>103010500400192211 <text:s text:c="2"/>MATERIALES DE CONSTRUCCIÓN <text:s text:c="24"/>PROGRAMA: 019 MANT. REFACCION Y REPARACION EDIFICIOS MUNICIPALES SECRETARIA: 03 JEFE DE GABINETE</text:p>
          </table:table-cell>
          <table:table-cell office:value-type="string">
            <text:p>628-2024</text:p>
          </table:table-cell>
        </table:table-row>
        <table:table-row table:style-name="ro1">
          <table:table-cell office:value-type="float" office:value="141">
            <text:p>141</text:p>
          </table:table-cell>
          <table:table-cell office:value-type="string">
            <text:p>Y01PYVO4</text:p>
          </table:table-cell>
          <table:table-cell office:value-type="string">
            <text:p>202400001883OP</text:p>
          </table:table-cell>
          <table:table-cell office:value-type="string">
            <text:p>HYD EMPRENDIMIENTOS S.A.S</text:p>
          </table:table-cell>
          <table:table-cell office:value-type="float" office:value="345930">
            <text:p>345930</text:p>
          </table:table-cell>
          <table:table-cell office:value-type="string">
            <text:p>12/04/2024</text:p>
          </table:table-cell>
          <table:table-cell office:value-type="float" office:value="202400001467">
            <text:p>202400001467</text:p>
          </table:table-cell>
          <table:table-cell office:value-type="float" office:value="202400000618">
            <text:p>202400000618</text:p>
          </table:table-cell>
          <table:table-cell office:value-type="string">
            <text:p>105100200400322208 <text:s text:c="2"/>REPUESTOS MENORES Y ACCESORIOS <text:s text:c="20"/>PROGRAMA: 032 DELEGACION LAGO MORENO <text:s text:c="28"/>SECRETARIA: 05 SECRETARIA AMBIENTE Y DESARROLLO URBANO <text:s text:c="11"/>105100200400322208 <text:s text:c="2"/>REPUESTOS MENORES Y ACCESORIOS <text:s text:c="20"/>PROGRAMA: 032 DELEGACION LAGO MORENO <text:s text:c="28"/>SECRETARIA: 05 SECRETARÍA DE OBRAS Y SERVICIOS PUBLICOS <text:s text:c="10"/>105100200400322208 <text:s text:c="2"/>REPUESTOS MENORES Y ACCESORIOS <text:s text:c="20"/>PROGRAMA: 032 SERVICIOS GENERALES <text:s text:c="31"/>SECRETARIA: 05 SECRETARIA AMBIENTE Y DESARROLLO URBANO <text:s text:c="11"/>105100200400322208 <text:s text:c="2"/>REPUESTOS MENORES Y ACCESORIOS <text:s text:c="20"/>PROGRAMA: 032 SERVICIOS GENERALES <text:s text:c="31"/>SECRETARIA: 05 SECRETARÍA DE OBRAS Y SERVICIOS PUBLICOS</text:p>
          </table:table-cell>
          <table:table-cell office:value-type="string">
            <text:p>618-2024</text:p>
          </table:table-cell>
        </table:table-row>
        <table:table-row table:style-name="ro1">
          <table:table-cell office:value-type="float" office:value="142">
            <text:p>142</text:p>
          </table:table-cell>
          <table:table-cell office:value-type="string">
            <text:p>Y01PYVO4</text:p>
          </table:table-cell>
          <table:table-cell office:value-type="string">
            <text:p>202400001884OP</text:p>
          </table:table-cell>
          <table:table-cell office:value-type="string">
            <text:p>HYD EMPRENDIMIENTOS S.A.S</text:p>
          </table:table-cell>
          <table:table-cell office:value-type="float" office:value="386100">
            <text:p>386100</text:p>
          </table:table-cell>
          <table:table-cell office:value-type="string">
            <text:p>12/04/2024</text:p>
          </table:table-cell>
          <table:table-cell office:value-type="float" office:value="202400001323">
            <text:p>202400001323</text:p>
          </table:table-cell>
          <table:table-cell office:value-type="float" office:value="202400000462">
            <text:p>202400000462</text:p>
          </table:table-cell>
          <table:table-cell office:value-type="string">
            <text:p>105100200400322208 <text:s text:c="2"/>REPUESTOS MENORES Y ACCESORIOS <text:s text:c="20"/>PROGRAMA: 032 DELEGACION LAGO MORENO <text:s text:c="28"/>SECRETARIA: 05 SECRETARIA AMBIENTE Y DESARROLLO URBANO <text:s text:c="11"/>105100200400322208 <text:s text:c="2"/>REPUESTOS MENORES Y ACCESORIOS <text:s text:c="20"/>PROGRAMA: 032 DELEGACION LAGO MORENO <text:s text:c="28"/>SECRETARIA: 05 SECRETARÍA DE OBRAS Y SERVICIOS PUBLICOS <text:s text:c="10"/>105100200400322208 <text:s text:c="2"/>REPUESTOS MENORES Y ACCESORIOS <text:s text:c="20"/>PROGRAMA: 032 SERVICIOS GENERALES <text:s text:c="31"/>SECRETARIA: 05 SECRETARIA AMBIENTE Y DESARROLLO URBANO <text:s text:c="11"/>105100200400322208 <text:s text:c="2"/>REPUESTOS MENORES Y ACCESORIOS <text:s text:c="20"/>PROGRAMA: 032 SERVICIOS GENERALES <text:s text:c="31"/>SECRETARIA: 05 SECRETARÍA DE OBRAS Y SERVICIOS PUBLICOS</text:p>
          </table:table-cell>
          <table:table-cell office:value-type="string">
            <text:p>462-2024</text:p>
          </table:table-cell>
        </table:table-row>
        <table:table-row table:style-name="ro1">
          <table:table-cell office:value-type="float" office:value="143">
            <text:p>143</text:p>
          </table:table-cell>
          <table:table-cell office:value-type="string">
            <text:p>Y01PYVO4</text:p>
          </table:table-cell>
          <table:table-cell office:value-type="string">
            <text:p>202400001885OP</text:p>
          </table:table-cell>
          <table:table-cell office:value-type="string">
            <text:p>LOS TRES MOSQUETEROS S.R.L</text:p>
          </table:table-cell>
          <table:table-cell office:value-type="float" office:value="349200.04">
            <text:p>349200.04</text:p>
          </table:table-cell>
          <table:table-cell office:value-type="string">
            <text:p>12/04/2024</text:p>
          </table:table-cell>
          <table:table-cell office:value-type="float" office:value="202400001323">
            <text:p>202400001323</text:p>
          </table:table-cell>
          <table:table-cell office:value-type="float" office:value="202400000462">
            <text:p>202400000462</text:p>
          </table:table-cell>
          <table:table-cell office:value-type="string">
            <text:p>105100200400322208 <text:s text:c="2"/>REPUESTOS MENORES Y ACCESORIOS <text:s text:c="20"/>PROGRAMA: 032 DELEGACION LAGO MORENO <text:s text:c="28"/>SECRETARIA: 05 SECRETARIA AMBIENTE Y DESARROLLO URBANO <text:s text:c="11"/>105100200400322208 <text:s text:c="2"/>REPUESTOS MENORES Y ACCESORIOS <text:s text:c="20"/>PROGRAMA: 032 DELEGACION LAGO MORENO <text:s text:c="28"/>SECRETARIA: 05 SECRETARÍA DE OBRAS Y SERVICIOS PUBLICOS <text:s text:c="10"/>105100200400322208 <text:s text:c="2"/>REPUESTOS MENORES Y ACCESORIOS <text:s text:c="20"/>PROGRAMA: 032 SERVICIOS GENERALES <text:s text:c="31"/>SECRETARIA: 05 SECRETARIA AMBIENTE Y DESARROLLO URBANO <text:s text:c="11"/>105100200400322208 <text:s text:c="2"/>REPUESTOS MENORES Y ACCESORIOS <text:s text:c="20"/>PROGRAMA: 032 SERVICIOS GENERALES <text:s text:c="31"/>SECRETARIA: 05 SECRETARÍA DE OBRAS Y SERVICIOS PUBLICOS</text:p>
          </table:table-cell>
          <table:table-cell office:value-type="string">
            <text:p>462-2024</text:p>
          </table:table-cell>
        </table:table-row>
        <table:table-row table:style-name="ro1">
          <table:table-cell office:value-type="float" office:value="144">
            <text:p>144</text:p>
          </table:table-cell>
          <table:table-cell office:value-type="string">
            <text:p>Y01PYVO4</text:p>
          </table:table-cell>
          <table:table-cell office:value-type="string">
            <text:p>202400001886OP</text:p>
          </table:table-cell>
          <table:table-cell office:value-type="string">
            <text:p>SOLUCIONES E IMPRESIONES S.R.L</text:p>
          </table:table-cell>
          <table:table-cell office:value-type="float" office:value="68160">
            <text:p>68160</text:p>
          </table:table-cell>
          <table:table-cell office:value-type="string">
            <text:p>12/04/2024</text:p>
          </table:table-cell>
          <table:table-cell office:value-type="float" office:value="202400001024">
            <text:p>202400001024</text:p>
          </table:table-cell>
          <table:table-cell office:value-type="float" office:value="202400000479">
            <text:p>202400000479</text:p>
          </table:table-cell>
          <table:table-cell office:value-type="string">
            <text:p>103040200400122318 <text:s text:c="2"/>SERVICIOS TÉCNICOS Y PROFESIONALES <text:s text:c="16"/>PROGRAMA: 012 DIFUSIÓN <text:s text:c="42"/>SECRETARIA: 03 JEFATURA DE GABINETE <text:s text:c="30"/>103040200400122318 <text:s text:c="2"/>SERVICIOS TÉCNICOS Y PROFESIONALES <text:s text:c="16"/>PROGRAMA: 012 DIFUSIÓN <text:s text:c="42"/>SECRETARIA: 03 JEFE DE GABINETE <text:s text:c="34"/>103040200400122318 <text:s text:c="2"/>SERVICIOS TÉCNICOS Y PROFESIONALES <text:s text:c="16"/>PROGRAMA: 012 SUBSECRETARÍA DE TRÁNSITO Y TRANSPORTE <text:s text:c="12"/>SECRETARIA: 03 JEFATURA DE GABINETE <text:s text:c="30"/>103040200400122318 <text:s text:c="2"/>SERVICIOS TÉCNICOS Y PROFESIONALES <text:s text:c="16"/>PROGRAMA: 012 SUBSECRETARÍA DE TRÁNSITO Y TRANSPORTE <text:s text:c="12"/>SECRETARIA: 03 JEFE DE GABINETE</text:p>
          </table:table-cell>
          <table:table-cell office:value-type="string">
            <text:p>479-2024</text:p>
          </table:table-cell>
        </table:table-row>
        <table:table-row table:style-name="ro1">
          <table:table-cell office:value-type="float" office:value="145">
            <text:p>145</text:p>
          </table:table-cell>
          <table:table-cell office:value-type="string">
            <text:p>Y01PYVO4</text:p>
          </table:table-cell>
          <table:table-cell office:value-type="string">
            <text:p>202400001887OP</text:p>
          </table:table-cell>
          <table:table-cell office:value-type="string">
            <text:p>SOLUCIONES E IMPRESIONES S.R.L</text:p>
          </table:table-cell>
          <table:table-cell office:value-type="float" office:value="47800">
            <text:p>47800</text:p>
          </table:table-cell>
          <table:table-cell office:value-type="string">
            <text:p>12/04/2024</text:p>
          </table:table-cell>
          <table:table-cell office:value-type="float" office:value="202400001330">
            <text:p>202400001330</text:p>
          </table:table-cell>
          <table:table-cell office:value-type="float" office:value="202400000537">
            <text:p>202400000537</text:p>
          </table:table-cell>
          <table:table-cell office:value-type="string">
            <text:p>103060200400162206 <text:s text:c="2"/>PAPELERÍA Y UTILES DE OFICINA <text:s/>INFORMÁTICA <text:s text:c="8"/>PROGRAMA: 016 ADMINISTRACION CULTURA <text:s text:c="28"/>SECRETARIA: 03 JEFATURA DE GABINETE <text:s text:c="30"/>103060200400162206 <text:s text:c="2"/>PAPELERÍA Y UTILES DE OFICINA <text:s/>INFORMÁTICA <text:s text:c="8"/>PROGRAMA: 016 ADMINISTRACION CULTURA <text:s text:c="28"/>SECRETARIA: 03 JEFE DE GABINETE <text:s text:c="34"/>103060200400162206 <text:s text:c="2"/>PAPELERÍA Y UTILES DE OFICINA <text:s/>INFORMÁTICA <text:s text:c="8"/>PROGRAMA: 016 DIRECCION DE DESPACHO LEGAL Y TECNICA <text:s text:c="13"/>SECRETARIA: 03 JEFATURA DE GABINETE <text:s text:c="30"/>103060200400162206 <text:s text:c="2"/>PAPELERÍA Y UTILES DE OFICINA <text:s/>INFORMÁTICA <text:s text:c="8"/>PROGRAMA: 016 DIRECCION DE DESPACHO LEGAL Y TECNICA <text:s text:c="13"/>SECRETARIA: 03 JEFE DE GABINETE</text:p>
          </table:table-cell>
          <table:table-cell office:value-type="string">
            <text:p>537-2024</text:p>
          </table:table-cell>
        </table:table-row>
        <table:table-row table:style-name="ro1">
          <table:table-cell office:value-type="float" office:value="146">
            <text:p>146</text:p>
          </table:table-cell>
          <table:table-cell office:value-type="string">
            <text:p>Y01PYVO4</text:p>
          </table:table-cell>
          <table:table-cell office:value-type="string">
            <text:p>202400001888OP</text:p>
          </table:table-cell>
          <table:table-cell office:value-type="string">
            <text:p>ORLANDO GUILLERMO ARIEL</text:p>
          </table:table-cell>
          <table:table-cell office:value-type="float" office:value="31000">
            <text:p>31000</text:p>
          </table:table-cell>
          <table:table-cell office:value-type="string">
            <text:p>12/04/2024</text:p>
          </table:table-cell>
          <table:table-cell office:value-type="float" office:value="202400000668">
            <text:p>202400000668</text:p>
          </table:table-cell>
          <table:table-cell office:value-type="float" office:value="202400000510">
            <text:p>202400000510</text:p>
          </table:table-cell>
          <table:table-cell office:value-type="string">
            <text:p>107180200400572206 <text:s text:c="2"/>PAPELERÍA Y UTILES DE OFICINA <text:s/>INFORMÁTICA <text:s text:c="8"/>PROGRAMA: 057 ACCION SOCIAL <text:s text:c="37"/>SECRETARIA: 07 SEC. DE CAPITAL HUMANO <text:s/>ACCION SOCIAL Y DEPORTES <text:s text:c="2"/>107180200400572206 <text:s text:c="2"/>PAPELERÍA Y UTILES DE OFICINA <text:s/>INFORMÁTICA <text:s text:c="8"/>PROGRAMA: 057 ACCION SOCIAL <text:s text:c="37"/>SECRETARIA: 07 SECRETARIA PRODUCCION <text:s/>INNOV. Y EMPLEO <text:s text:c="12"/>107180200400572206 <text:s text:c="2"/>PAPELERÍA Y UTILES DE OFICINA <text:s/>INFORMÁTICA <text:s text:c="8"/>PROGRAMA: 057 MEJORAMIENTO DE COMUNICACIONES DE DATOS <text:s text:c="11"/>SECRETARIA: 07 SEC. DE CAPITAL HUMANO <text:s/>ACCION SOCIAL Y DEPORTES <text:s text:c="2"/>107180200400572206 <text:s text:c="2"/>PAPELERÍA Y UTILES DE OFICINA <text:s/>INFORMÁTICA <text:s text:c="8"/>PROGRAMA: 057 MEJORAMIENTO DE COMUNICACIONES DE DATOS <text:s text:c="11"/>SECRETARIA: 07 SECRETARIA PRODUCCION <text:s/>INNOV. Y EMPLEO</text:p>
          </table:table-cell>
          <table:table-cell office:value-type="string">
            <text:p>510-2024</text:p>
          </table:table-cell>
        </table:table-row>
        <table:table-row table:style-name="ro1">
          <table:table-cell office:value-type="float" office:value="147">
            <text:p>147</text:p>
          </table:table-cell>
          <table:table-cell office:value-type="string">
            <text:p>Y01PYVO4</text:p>
          </table:table-cell>
          <table:table-cell office:value-type="string">
            <text:p>202400001889OP</text:p>
          </table:table-cell>
          <table:table-cell office:value-type="string">
            <text:p>ORLANDO GUILLERMO ARIEL</text:p>
          </table:table-cell>
          <table:table-cell office:value-type="float" office:value="13800">
            <text:p>13800</text:p>
          </table:table-cell>
          <table:table-cell office:value-type="string">
            <text:p>12/04/2024</text:p>
          </table:table-cell>
          <table:table-cell office:value-type="float" office:value="202400001379">
            <text:p>202400001379</text:p>
          </table:table-cell>
          <table:table-cell office:value-type="float" office:value="202400000528">
            <text:p>202400000528</text:p>
          </table:table-cell>
          <table:table-cell office:value-type="string">
            <text:p>103050200400152206 <text:s text:c="2"/>PAPELERÍA Y UTILES DE OFICINA <text:s/>INFORMÁTICA <text:s text:c="8"/>PROGRAMA: 015 ADMINISTRACION SLYT <text:s text:c="31"/>SECRETARIA: 03 JEFATURA DE GABINETE <text:s text:c="30"/>103050200400152206 <text:s text:c="2"/>PAPELERÍA Y UTILES DE OFICINA <text:s/>INFORMÁTICA <text:s text:c="8"/>PROGRAMA: 015 ADMINISTRACION SLYT <text:s text:c="31"/>SECRETARIA: 03 JEFE DE GABINETE <text:s text:c="34"/>103050200400152206 <text:s text:c="2"/>PAPELERÍA Y UTILES DE OFICINA <text:s/>INFORMÁTICA <text:s text:c="8"/>PROGRAMA: 015 GESTION RRHH <text:s text:c="38"/>SECRETARIA: 03 JEFATURA DE GABINETE <text:s text:c="30"/>103050200400152206 <text:s text:c="2"/>PAPELERÍA Y UTILES DE OFICINA <text:s/>INFORMÁTICA <text:s text:c="8"/>PROGRAMA: 015 GESTION RRHH <text:s text:c="38"/>SECRETARIA: 03 JEFE DE GABINETE</text:p>
          </table:table-cell>
          <table:table-cell office:value-type="string">
            <text:p>528-2024</text:p>
          </table:table-cell>
        </table:table-row>
        <table:table-row table:style-name="ro1">
          <table:table-cell office:value-type="float" office:value="148">
            <text:p>148</text:p>
          </table:table-cell>
          <table:table-cell office:value-type="string">
            <text:p>Y01PYVO4</text:p>
          </table:table-cell>
          <table:table-cell office:value-type="string">
            <text:p>202400001899OP</text:p>
          </table:table-cell>
          <table:table-cell office:value-type="string">
            <text:p>SOLIDO S.R.L</text:p>
          </table:table-cell>
          <table:table-cell office:value-type="float" office:value="1869000">
            <text:p>1869000</text:p>
          </table:table-cell>
          <table:table-cell office:value-type="string">
            <text:p>15/04/2024</text:p>
          </table:table-cell>
          <table:table-cell office:value-type="float" office:value="202400000992">
            <text:p>202400000992</text:p>
          </table:table-cell>
          <table:table-cell office:value-type="float" office:value="202400000287">
            <text:p>202400000287</text:p>
          </table:table-cell>
          <table:table-cell office:value-type="string">
            <text:p>105100200400322211 <text:s text:c="2"/>MATERIALES DE CONSTRUCCIÓN <text:s text:c="24"/>PROGRAMA: 032 DELEGACION LAGO MORENO <text:s text:c="28"/>SECRETARIA: 05 SECRETARIA AMBIENTE Y DESARROLLO URBANO <text:s text:c="11"/>105100200400322211 <text:s text:c="2"/>MATERIALES DE CONSTRUCCIÓN <text:s text:c="24"/>PROGRAMA: 032 DELEGACION LAGO MORENO <text:s text:c="28"/>SECRETARIA: 05 SECRETARÍA DE OBRAS Y SERVICIOS PUBLICOS <text:s text:c="10"/>105100200400322211 <text:s text:c="2"/>MATERIALES DE CONSTRUCCIÓN <text:s text:c="24"/>PROGRAMA: 032 SERVICIOS GENERALES <text:s text:c="31"/>SECRETARIA: 05 SECRETARIA AMBIENTE Y DESARROLLO URBANO <text:s text:c="11"/>105100200400322211 <text:s text:c="2"/>MATERIALES DE CONSTRUCCIÓN <text:s text:c="24"/>PROGRAMA: 032 SERVICIOS GENERALES <text:s text:c="31"/>SECRETARIA: 05 SECRETARÍA DE OBRAS Y SERVICIOS PUBLICOS</text:p>
          </table:table-cell>
          <table:table-cell office:value-type="string">
            <text:p>287-2024</text:p>
          </table:table-cell>
        </table:table-row>
        <table:table-row table:style-name="ro1">
          <table:table-cell office:value-type="float" office:value="149">
            <text:p>149</text:p>
          </table:table-cell>
          <table:table-cell office:value-type="string">
            <text:p>Y01PYVO4</text:p>
          </table:table-cell>
          <table:table-cell office:value-type="string">
            <text:p>202400001903OP</text:p>
          </table:table-cell>
          <table:table-cell office:value-type="string">
            <text:p>TROYON DARIO</text:p>
          </table:table-cell>
          <table:table-cell office:value-type="float" office:value="2839000">
            <text:p>2839000</text:p>
          </table:table-cell>
          <table:table-cell office:value-type="string">
            <text:p>16/04/2024</text:p>
          </table:table-cell>
          <table:table-cell office:value-type="float" office:value="202400001274">
            <text:p>202400001274</text:p>
          </table:table-cell>
          <table:table-cell office:value-type="float" office:value="202400000434">
            <text:p>202400000434</text:p>
          </table:table-cell>
          <table:table-cell office:value-type="string">
            <text:p>103010100400082205 <text:s text:c="2"/>VESTUARIO Y ELEMENTOS DE SEGURIDAD <text:s text:c="16"/>PROGRAMA: 008 ADMINISTRACIÓN CENTRAL JEFE DE GABINETE <text:s text:c="11"/>SECRETARIA: 03 JEFATURA DE GABINETE <text:s text:c="30"/>103010100400082205 <text:s text:c="2"/>VESTUARIO Y ELEMENTOS DE SEGURIDAD <text:s text:c="16"/>PROGRAMA: 008 ADMINISTRACIÓN CENTRAL JEFE DE GABINETE <text:s text:c="11"/>SECRETARIA: 03 JEFE DE GABINETE <text:s text:c="34"/>103010100400082205 <text:s text:c="2"/>VESTUARIO Y ELEMENTOS DE SEGURIDAD <text:s text:c="16"/>PROGRAMA: 008 GUARDAVIDAS PROTECCION CIVIL <text:s text:c="22"/>SECRETARIA: 03 JEFATURA DE GABINETE <text:s text:c="30"/>103010100400082205 <text:s text:c="2"/>VESTUARIO Y ELEMENTOS DE SEGURIDAD <text:s text:c="16"/>PROGRAMA: 008 GUARDAVIDAS PROTECCION CIVIL <text:s text:c="22"/>SECRETARIA: 03 JEFE DE GABINETE <text:s text:c="34"/>105010100400292205 <text:s text:c="2"/>VESTUARIO Y ELEMENTOS DE SEGURIDAD <text:s text:c="16"/>PROGRAMA: 029 PERSPECTIVAS TRANSVERSALES E INTEGRALES <text:s text:c="11"/>SECRETARIA: 05 SECRETARIA AMBIENTE Y DESARROLLO URBANO <text:s text:c="11"/>105010100400292205 <text:s text:c="2"/>VESTUARIO Y ELEMENTOS DE SEGURIDAD <text:s text:c="16"/>PROGRAMA: 029 PERSPECTIVAS TRANSVERSALES E INTEGRALES <text:s text:c="11"/>SECRETARIA: 05 SECRETARÍA DE OBRAS Y SERVICIOS PUBLICOS <text:s text:c="10"/>105010100400292205 <text:s text:c="2"/>VESTUARIO Y ELEMENTOS DE SEGURIDAD <text:s text:c="16"/>PROGRAMA: 029 SECRETARIA DE OBRAS Y SERVICIOS PUBLICOS <text:s text:c="10"/>SECRETARIA: 05 SECRETARIA AMBIENTE Y DESARROLLO URBANO <text:s text:c="11"/>105010100400292205 <text:s text:c="2"/>VESTUARIO Y ELEMENTOS DE SEGURIDAD <text:s text:c="16"/>PROGRAMA: 029 SECRETARIA DE OBRAS Y SERVICIOS PUBLICOS <text:s text:c="10"/>SECRETARIA: 05 SECRETARÍA DE OBRAS Y SERVICIOS PUBLICOS</text:p>
          </table:table-cell>
          <table:table-cell office:value-type="string">
            <text:p>434-2024</text:p>
          </table:table-cell>
        </table:table-row>
        <table:table-row table:style-name="ro1">
          <table:table-cell office:value-type="float" office:value="150">
            <text:p>150</text:p>
          </table:table-cell>
          <table:table-cell office:value-type="string">
            <text:p>Y01PYVO4</text:p>
          </table:table-cell>
          <table:table-cell office:value-type="string">
            <text:p>202400001904OP</text:p>
          </table:table-cell>
          <table:table-cell office:value-type="string">
            <text:p>SUPER CLIN S.R.L.</text:p>
          </table:table-cell>
          <table:table-cell office:value-type="float" office:value="1795005.43">
            <text:p>1795005.43</text:p>
          </table:table-cell>
          <table:table-cell office:value-type="string">
            <text:p>16/04/2024</text:p>
          </table:table-cell>
          <table:table-cell office:value-type="float" office:value="202400001544">
            <text:p>202400001544</text:p>
          </table:table-cell>
          <table:table-cell office:value-type="float" office:value="202400000645">
            <text:p>202400000645</text:p>
          </table:table-cell>
          <table:table-cell office:value-type="string">
            <text:p>103010100400082210 <text:s text:c="2"/>UTILES Y MATERIALES DE ASEO Y LIMPIEZA <text:s text:c="12"/>PROGRAMA: 008 ADMINISTRACIÓN CENTRAL JEFE DE GABINETE <text:s text:c="11"/>SECRETARIA: 03 JEFATURA DE GABINETE <text:s text:c="30"/>103010100400082210 <text:s text:c="2"/>UTILES Y MATERIALES DE ASEO Y LIMPIEZA <text:s text:c="12"/>PROGRAMA: 008 ADMINISTRACIÓN CENTRAL JEFE DE GABINETE <text:s text:c="11"/>SECRETARIA: 03 JEFE DE GABINETE <text:s text:c="34"/>103010100400082210 <text:s text:c="2"/>UTILES Y MATERIALES DE ASEO Y LIMPIEZA <text:s text:c="12"/>PROGRAMA: 008 GUARDAVIDAS PROTECCION CIVIL <text:s text:c="22"/>SECRETARIA: 03 JEFATURA DE GABINETE <text:s text:c="30"/>103010100400082210 <text:s text:c="2"/>UTILES Y MATERIALES DE ASEO Y LIMPIEZA <text:s text:c="12"/>PROGRAMA: 008 GUARDAVIDAS PROTECCION CIVIL <text:s text:c="22"/>SECRETARIA: 03 JEFE DE GABINETE</text:p>
          </table:table-cell>
          <table:table-cell office:value-type="string">
            <text:p>645-2024</text:p>
          </table:table-cell>
        </table:table-row>
        <table:table-row table:style-name="ro1">
          <table:table-cell office:value-type="float" office:value="151">
            <text:p>151</text:p>
          </table:table-cell>
          <table:table-cell office:value-type="string">
            <text:p>Y01PYVO4</text:p>
          </table:table-cell>
          <table:table-cell office:value-type="string">
            <text:p>202400001905OP</text:p>
          </table:table-cell>
          <table:table-cell office:value-type="string">
            <text:p>PATAGONICA DE LUBRICANTES SRL.</text:p>
          </table:table-cell>
          <table:table-cell office:value-type="float" office:value="6480000">
            <text:p>6480000</text:p>
          </table:table-cell>
          <table:table-cell office:value-type="string">
            <text:p>16/04/2024</text:p>
          </table:table-cell>
          <table:table-cell office:value-type="float" office:value="202400001492">
            <text:p>202400001492</text:p>
          </table:table-cell>
          <table:table-cell office:value-type="float" office:value="202400000622">
            <text:p>202400000622</text:p>
          </table:table-cell>
          <table:table-cell office:value-type="string">
            <text:p>105100200400322209 <text:s text:c="2"/>COMBUSTIBLES Y LUBRICANTES <text:s text:c="24"/>PROGRAMA: 032 DELEGACION LAGO MORENO <text:s text:c="28"/>SECRETARIA: 05 SECRETARIA AMBIENTE Y DESARROLLO URBANO <text:s text:c="11"/>105100200400322209 <text:s text:c="2"/>COMBUSTIBLES Y LUBRICANTES <text:s text:c="24"/>PROGRAMA: 032 DELEGACION LAGO MORENO <text:s text:c="28"/>SECRETARIA: 05 SECRETARÍA DE OBRAS Y SERVICIOS PUBLICOS <text:s text:c="10"/>105100200400322209 <text:s text:c="2"/>COMBUSTIBLES Y LUBRICANTES <text:s text:c="24"/>PROGRAMA: 032 SERVICIOS GENERALES <text:s text:c="31"/>SECRETARIA: 05 SECRETARIA AMBIENTE Y DESARROLLO URBANO <text:s text:c="11"/>105100200400322209 <text:s text:c="2"/>COMBUSTIBLES Y LUBRICANTES <text:s text:c="24"/>PROGRAMA: 032 SERVICIOS GENERALES <text:s text:c="31"/>SECRETARIA: 05 SECRETARÍA DE OBRAS Y SERVICIOS PUBLICOS</text:p>
          </table:table-cell>
          <table:table-cell office:value-type="string">
            <text:p>622-2024</text:p>
          </table:table-cell>
        </table:table-row>
        <table:table-row table:style-name="ro1">
          <table:table-cell office:value-type="float" office:value="152">
            <text:p>152</text:p>
          </table:table-cell>
          <table:table-cell office:value-type="string">
            <text:p>Y01PYVO4</text:p>
          </table:table-cell>
          <table:table-cell office:value-type="string">
            <text:p>202400001906OP</text:p>
          </table:table-cell>
          <table:table-cell office:value-type="string">
            <text:p>VELIZ <text:s text:c="24"/>EDGARDO HECTOR</text:p>
          </table:table-cell>
          <table:table-cell office:value-type="float" office:value="79600">
            <text:p>79600</text:p>
          </table:table-cell>
          <table:table-cell office:value-type="string">
            <text:p>16/04/2024</text:p>
          </table:table-cell>
          <table:table-cell office:value-type="float" office:value="202400001544">
            <text:p>202400001544</text:p>
          </table:table-cell>
          <table:table-cell office:value-type="float" office:value="202400000645">
            <text:p>202400000645</text:p>
          </table:table-cell>
          <table:table-cell office:value-type="string">
            <text:p>103010100400082210 <text:s text:c="2"/>UTILES Y MATERIALES DE ASEO Y LIMPIEZA <text:s text:c="12"/>PROGRAMA: 008 ADMINISTRACIÓN CENTRAL JEFE DE GABINETE <text:s text:c="11"/>SECRETARIA: 03 JEFATURA DE GABINETE <text:s text:c="30"/>103010100400082210 <text:s text:c="2"/>UTILES Y MATERIALES DE ASEO Y LIMPIEZA <text:s text:c="12"/>PROGRAMA: 008 ADMINISTRACIÓN CENTRAL JEFE DE GABINETE <text:s text:c="11"/>SECRETARIA: 03 JEFE DE GABINETE <text:s text:c="34"/>103010100400082210 <text:s text:c="2"/>UTILES Y MATERIALES DE ASEO Y LIMPIEZA <text:s text:c="12"/>PROGRAMA: 008 GUARDAVIDAS PROTECCION CIVIL <text:s text:c="22"/>SECRETARIA: 03 JEFATURA DE GABINETE <text:s text:c="30"/>103010100400082210 <text:s text:c="2"/>UTILES Y MATERIALES DE ASEO Y LIMPIEZA <text:s text:c="12"/>PROGRAMA: 008 GUARDAVIDAS PROTECCION CIVIL <text:s text:c="22"/>SECRETARIA: 03 JEFE DE GABINETE</text:p>
          </table:table-cell>
          <table:table-cell office:value-type="string">
            <text:p>645-2024</text:p>
          </table:table-cell>
        </table:table-row>
        <table:table-row table:style-name="ro1">
          <table:table-cell office:value-type="float" office:value="153">
            <text:p>153</text:p>
          </table:table-cell>
          <table:table-cell office:value-type="string">
            <text:p>Y01PYVO4</text:p>
          </table:table-cell>
          <table:table-cell office:value-type="string">
            <text:p>202400001907OP</text:p>
          </table:table-cell>
          <table:table-cell office:value-type="string">
            <text:p>NO RISK S.A</text:p>
          </table:table-cell>
          <table:table-cell office:value-type="float" office:value="10421730">
            <text:p>10421730</text:p>
          </table:table-cell>
          <table:table-cell office:value-type="string">
            <text:p>16/04/2024</text:p>
          </table:table-cell>
          <table:table-cell office:value-type="float" office:value="202400001521">
            <text:p>202400001521</text:p>
          </table:table-cell>
          <table:table-cell office:value-type="float" office:value="202400000703">
            <text:p>202400000703</text:p>
          </table:table-cell>
          <table:table-cell office:value-type="string">
            <text:p>103010100400082205 <text:s text:c="2"/>VESTUARIO Y ELEMENTOS DE SEGURIDAD <text:s text:c="16"/>PROGRAMA: 008 ADMINISTRACIÓN CENTRAL JEFE DE GABINETE <text:s text:c="11"/>SECRETARIA: 03 JEFATURA DE GABINETE <text:s text:c="30"/>103010100400082205 <text:s text:c="2"/>VESTUARIO Y ELEMENTOS DE SEGURIDAD <text:s text:c="16"/>PROGRAMA: 008 ADMINISTRACIÓN CENTRAL JEFE DE GABINETE <text:s text:c="11"/>SECRETARIA: 03 JEFE DE GABINETE <text:s text:c="34"/>103010100400082205 <text:s text:c="2"/>VESTUARIO Y ELEMENTOS DE SEGURIDAD <text:s text:c="16"/>PROGRAMA: 008 GUARDAVIDAS PROTECCION CIVIL <text:s text:c="22"/>SECRETARIA: 03 JEFATURA DE GABINETE <text:s text:c="30"/>103010100400082205 <text:s text:c="2"/>VESTUARIO Y ELEMENTOS DE SEGURIDAD <text:s text:c="16"/>PROGRAMA: 008 GUARDAVIDAS PROTECCION CIVIL <text:s text:c="22"/>SECRETARIA: 03 JEFE DE GABINETE <text:s text:c="34"/>103010100400082206 <text:s text:c="2"/>PAPELERÍA Y UTILES DE OFICINA <text:s/>INFORMÁTICA <text:s text:c="8"/>PROGRAMA: 008 ADMINISTRACIÓN CENTRAL JEFE DE GABINETE <text:s text:c="11"/>SECRETARIA: 03 JEFATURA DE GABINETE <text:s text:c="30"/>103010100400082206 <text:s text:c="2"/>PAPELERÍA Y UTILES DE OFICINA <text:s/>INFORMÁTICA <text:s text:c="8"/>PROGRAMA: 008 ADMINISTRACIÓN CENTRAL JEFE DE GABINETE <text:s text:c="11"/>SECRETARIA: 03 JEFE DE GABINETE <text:s text:c="34"/>103010100400082206 <text:s text:c="2"/>PAPELERÍA Y UTILES DE OFICINA <text:s/>INFORMÁTICA <text:s text:c="8"/>PROGRAMA: 008 GUARDAVIDAS PROTECCION CIVIL <text:s text:c="22"/>SECRETARIA: 03 JEFATURA DE GABINETE <text:s text:c="30"/>103010100400082206 <text:s text:c="2"/>PAPELERÍA Y UTILES DE OFICINA <text:s/>INFORMÁTICA <text:s text:c="8"/>PROGRAMA: 008 GUARDAVIDAS PROTECCION CIVIL <text:s text:c="22"/>SECRETARIA: 03 JEFE DE GABINETE <text:s text:c="34"/>105010100400292205 <text:s text:c="2"/>VESTUARIO Y ELEMENTOS DE SEGURIDAD <text:s text:c="16"/>PROGRAMA: 029 PERSPECTIVAS TRANSVERSALES E INTEGRALES <text:s text:c="11"/>SECRETARIA: 05 SECRETARIA AMBIENTE Y DESARROLLO URBANO <text:s text:c="11"/>105010100400292205 <text:s text:c="2"/>VESTUARIO Y ELEMENTOS DE SEGURIDAD <text:s text:c="16"/>PROGRAMA: 029 PERSPECTIVAS TRANSVERSALES E INTEGRALES <text:s text:c="11"/>SECRETARIA: 05 SECRETARÍA DE OBRAS Y SERVICIOS PUBLICOS <text:s text:c="10"/>105010100400292205 <text:s text:c="2"/>VESTUARIO Y ELEMENTOS DE SEGURIDAD <text:s text:c="16"/>PROGRAMA: 029 SECRETARIA DE OBRAS Y SERVICIOS PUBLICOS <text:s text:c="10"/>SECRETARIA: 05 SECRETARIA AMBIENTE Y DESARROLLO URBANO <text:s text:c="11"/>105010100400292205 <text:s text:c="2"/>VESTUARIO Y ELEMENTOS DE SEGURIDAD <text:s text:c="16"/>PROGRAMA: 029 SECRETARIA DE OBRAS Y SERVICIOS PUBLICOS <text:s text:c="10"/>SECRETARIA: 05 SECRETARÍA DE OBRAS Y SERVICIOS PUBLICOS</text:p>
          </table:table-cell>
          <table:table-cell office:value-type="string">
            <text:p>703-2024</text:p>
          </table:table-cell>
        </table:table-row>
        <table:table-row table:style-name="ro1">
          <table:table-cell office:value-type="float" office:value="154">
            <text:p>154</text:p>
          </table:table-cell>
          <table:table-cell office:value-type="string">
            <text:p>Y01PYVO4</text:p>
          </table:table-cell>
          <table:table-cell office:value-type="string">
            <text:p>202400001908OP</text:p>
          </table:table-cell>
          <table:table-cell office:value-type="string">
            <text:p>SOLIDO S.R.L</text:p>
          </table:table-cell>
          <table:table-cell office:value-type="float" office:value="200579">
            <text:p>200579</text:p>
          </table:table-cell>
          <table:table-cell office:value-type="string">
            <text:p>16/04/2024</text:p>
          </table:table-cell>
          <table:table-cell office:value-type="float" office:value="202400000706">
            <text:p>202400000706</text:p>
          </table:table-cell>
          <table:table-cell office:value-type="float" office:value="202400000579">
            <text:p>202400000579</text:p>
          </table:table-cell>
          <table:table-cell office:value-type="string">
            <text:p>105101400010352212 <text:s text:c="2"/>INSUMOS PARQUES Y JARDINES <text:s text:c="24"/>PROGRAMA: 035 DELEGACION EL CONDOR <text:s text:c="30"/>SECRETARIA: 05 SECRETARIA AMBIENTE Y DESARROLLO URBANO <text:s text:c="11"/>105101400010352212 <text:s text:c="2"/>INSUMOS PARQUES Y JARDINES <text:s text:c="24"/>PROGRAMA: 035 DELEGACION EL CONDOR <text:s text:c="30"/>SECRETARIA: 05 SECRETARÍA DE OBRAS Y SERVICIOS PUBLICOS <text:s text:c="10"/>105101400010352212 <text:s text:c="2"/>INSUMOS PARQUES Y JARDINES <text:s text:c="24"/>PROGRAMA: 035 DELEGACION MELIPAL <text:s text:c="32"/>SECRETARIA: 05 SECRETARIA AMBIENTE Y DESARROLLO URBANO <text:s text:c="11"/>105101400010352212 <text:s text:c="2"/>INSUMOS PARQUES Y JARDINES <text:s text:c="24"/>PROGRAMA: 035 DELEGACION MELIPAL <text:s text:c="32"/>SECRETARIA: 05 SECRETARÍA DE OBRAS Y SERVICIOS PUBLICOS</text:p>
          </table:table-cell>
          <table:table-cell office:value-type="string">
            <text:p>579-2024</text:p>
          </table:table-cell>
        </table:table-row>
        <table:table-row table:style-name="ro1">
          <table:table-cell office:value-type="float" office:value="155">
            <text:p>155</text:p>
          </table:table-cell>
          <table:table-cell office:value-type="string">
            <text:p>Y01PYVO4</text:p>
          </table:table-cell>
          <table:table-cell office:value-type="string">
            <text:p>202400001909OP</text:p>
          </table:table-cell>
          <table:table-cell office:value-type="string">
            <text:p>MATCOM SAS</text:p>
          </table:table-cell>
          <table:table-cell office:value-type="float" office:value="65699.9">
            <text:p>65699.9</text:p>
          </table:table-cell>
          <table:table-cell office:value-type="string">
            <text:p>16/04/2024</text:p>
          </table:table-cell>
          <table:table-cell office:value-type="float" office:value="202400000706">
            <text:p>202400000706</text:p>
          </table:table-cell>
          <table:table-cell office:value-type="float" office:value="202400000579">
            <text:p>202400000579</text:p>
          </table:table-cell>
          <table:table-cell office:value-type="string">
            <text:p>105101400010352212 <text:s text:c="2"/>INSUMOS PARQUES Y JARDINES <text:s text:c="24"/>PROGRAMA: 035 DELEGACION EL CONDOR <text:s text:c="30"/>SECRETARIA: 05 SECRETARIA AMBIENTE Y DESARROLLO URBANO <text:s text:c="11"/>105101400010352212 <text:s text:c="2"/>INSUMOS PARQUES Y JARDINES <text:s text:c="24"/>PROGRAMA: 035 DELEGACION EL CONDOR <text:s text:c="30"/>SECRETARIA: 05 SECRETARÍA DE OBRAS Y SERVICIOS PUBLICOS <text:s text:c="10"/>105101400010352212 <text:s text:c="2"/>INSUMOS PARQUES Y JARDINES <text:s text:c="24"/>PROGRAMA: 035 DELEGACION MELIPAL <text:s text:c="32"/>SECRETARIA: 05 SECRETARIA AMBIENTE Y DESARROLLO URBANO <text:s text:c="11"/>105101400010352212 <text:s text:c="2"/>INSUMOS PARQUES Y JARDINES <text:s text:c="24"/>PROGRAMA: 035 DELEGACION MELIPAL <text:s text:c="32"/>SECRETARIA: 05 SECRETARÍA DE OBRAS Y SERVICIOS PUBLICOS</text:p>
          </table:table-cell>
          <table:table-cell office:value-type="string">
            <text:p>579-2024</text:p>
          </table:table-cell>
        </table:table-row>
        <table:table-row table:style-name="ro1">
          <table:table-cell office:value-type="float" office:value="156">
            <text:p>156</text:p>
          </table:table-cell>
          <table:table-cell office:value-type="string">
            <text:p>Y01PYVO4</text:p>
          </table:table-cell>
          <table:table-cell office:value-type="string">
            <text:p>202400001910OP</text:p>
          </table:table-cell>
          <table:table-cell office:value-type="string">
            <text:p>GHIGLIA TITACCIA <text:s text:c="13"/>CRISTIAN Y FEDERICO S.H.</text:p>
          </table:table-cell>
          <table:table-cell office:value-type="float" office:value="119900">
            <text:p>119900</text:p>
          </table:table-cell>
          <table:table-cell office:value-type="string">
            <text:p>16/04/2024</text:p>
          </table:table-cell>
          <table:table-cell office:value-type="float" office:value="202400000706">
            <text:p>202400000706</text:p>
          </table:table-cell>
          <table:table-cell office:value-type="float" office:value="202400000579">
            <text:p>202400000579</text:p>
          </table:table-cell>
          <table:table-cell office:value-type="string">
            <text:p>105101400010352212 <text:s text:c="2"/>INSUMOS PARQUES Y JARDINES <text:s text:c="24"/>PROGRAMA: 035 DELEGACION EL CONDOR <text:s text:c="30"/>SECRETARIA: 05 SECRETARIA AMBIENTE Y DESARROLLO URBANO <text:s text:c="11"/>105101400010352212 <text:s text:c="2"/>INSUMOS PARQUES Y JARDINES <text:s text:c="24"/>PROGRAMA: 035 DELEGACION EL CONDOR <text:s text:c="30"/>SECRETARIA: 05 SECRETARÍA DE OBRAS Y SERVICIOS PUBLICOS <text:s text:c="10"/>105101400010352212 <text:s text:c="2"/>INSUMOS PARQUES Y JARDINES <text:s text:c="24"/>PROGRAMA: 035 DELEGACION MELIPAL <text:s text:c="32"/>SECRETARIA: 05 SECRETARIA AMBIENTE Y DESARROLLO URBANO <text:s text:c="11"/>105101400010352212 <text:s text:c="2"/>INSUMOS PARQUES Y JARDINES <text:s text:c="24"/>PROGRAMA: 035 DELEGACION MELIPAL <text:s text:c="32"/>SECRETARIA: 05 SECRETARÍA DE OBRAS Y SERVICIOS PUBLICOS</text:p>
          </table:table-cell>
          <table:table-cell office:value-type="string">
            <text:p>579-2024</text:p>
          </table:table-cell>
        </table:table-row>
        <table:table-row table:style-name="ro1">
          <table:table-cell office:value-type="float" office:value="157">
            <text:p>157</text:p>
          </table:table-cell>
          <table:table-cell office:value-type="string">
            <text:p>Y01PYVO4</text:p>
          </table:table-cell>
          <table:table-cell office:value-type="string">
            <text:p>202400001911OP</text:p>
          </table:table-cell>
          <table:table-cell office:value-type="string">
            <text:p>GHIGLIA TITACCIA <text:s text:c="13"/>CRISTIAN Y FEDERICO S.H.</text:p>
          </table:table-cell>
          <table:table-cell office:value-type="float" office:value="125637.06">
            <text:p>125637.06</text:p>
          </table:table-cell>
          <table:table-cell office:value-type="string">
            <text:p>16/04/2024</text:p>
          </table:table-cell>
          <table:table-cell office:value-type="float" office:value="202400000706">
            <text:p>202400000706</text:p>
          </table:table-cell>
          <table:table-cell office:value-type="float" office:value="202400000579">
            <text:p>202400000579</text:p>
          </table:table-cell>
          <table:table-cell office:value-type="string">
            <text:p>105101400010352212 <text:s text:c="2"/>INSUMOS PARQUES Y JARDINES <text:s text:c="24"/>PROGRAMA: 035 DELEGACION EL CONDOR <text:s text:c="30"/>SECRETARIA: 05 SECRETARIA AMBIENTE Y DESARROLLO URBANO <text:s text:c="11"/>105101400010352212 <text:s text:c="2"/>INSUMOS PARQUES Y JARDINES <text:s text:c="24"/>PROGRAMA: 035 DELEGACION EL CONDOR <text:s text:c="30"/>SECRETARIA: 05 SECRETARÍA DE OBRAS Y SERVICIOS PUBLICOS <text:s text:c="10"/>105101400010352212 <text:s text:c="2"/>INSUMOS PARQUES Y JARDINES <text:s text:c="24"/>PROGRAMA: 035 DELEGACION MELIPAL <text:s text:c="32"/>SECRETARIA: 05 SECRETARIA AMBIENTE Y DESARROLLO URBANO <text:s text:c="11"/>105101400010352212 <text:s text:c="2"/>INSUMOS PARQUES Y JARDINES <text:s text:c="24"/>PROGRAMA: 035 DELEGACION MELIPAL <text:s text:c="32"/>SECRETARIA: 05 SECRETARÍA DE OBRAS Y SERVICIOS PUBLICOS</text:p>
          </table:table-cell>
          <table:table-cell office:value-type="string">
            <text:p>579-2024</text:p>
          </table:table-cell>
        </table:table-row>
        <table:table-row table:style-name="ro1">
          <table:table-cell office:value-type="float" office:value="158">
            <text:p>158</text:p>
          </table:table-cell>
          <table:table-cell office:value-type="string">
            <text:p>Y01PYVO4</text:p>
          </table:table-cell>
          <table:table-cell office:value-type="string">
            <text:p>202400001914OP</text:p>
          </table:table-cell>
          <table:table-cell office:value-type="string">
            <text:p>SOLUCIONES E IMPRESIONES S.R.L</text:p>
          </table:table-cell>
          <table:table-cell office:value-type="float" office:value="11080">
            <text:p>11080</text:p>
          </table:table-cell>
          <table:table-cell office:value-type="string">
            <text:p>16/04/2024</text:p>
          </table:table-cell>
          <table:table-cell office:value-type="float" office:value="202400001055">
            <text:p>202400001055</text:p>
          </table:table-cell>
          <table:table-cell office:value-type="float" office:value="202400000583">
            <text:p>202400000583</text:p>
          </table:table-cell>
          <table:table-cell office:value-type="string">
            <text:p>103060200400162208 <text:s text:c="2"/>REPUESTOS MENORES Y ACCESORIOS <text:s text:c="20"/>PROGRAMA: 016 ADMINISTRACION CULTURA <text:s text:c="28"/>SECRETARIA: 03 JEFATURA DE GABINETE <text:s text:c="30"/>103060200400162208 <text:s text:c="2"/>REPUESTOS MENORES Y ACCESORIOS <text:s text:c="20"/>PROGRAMA: 016 ADMINISTRACION CULTURA <text:s text:c="28"/>SECRETARIA: 03 JEFE DE GABINETE <text:s text:c="34"/>103060200400162208 <text:s text:c="2"/>REPUESTOS MENORES Y ACCESORIOS <text:s text:c="20"/>PROGRAMA: 016 DIRECCION DE DESPACHO LEGAL Y TECNICA <text:s text:c="13"/>SECRETARIA: 03 JEFATURA DE GABINETE <text:s text:c="30"/>103060200400162208 <text:s text:c="2"/>REPUESTOS MENORES Y ACCESORIOS <text:s text:c="20"/>PROGRAMA: 016 DIRECCION DE DESPACHO LEGAL Y TECNICA <text:s text:c="13"/>SECRETARIA: 03 JEFE DE GABINETE</text:p>
          </table:table-cell>
          <table:table-cell office:value-type="string">
            <text:p>583-2024</text:p>
          </table:table-cell>
        </table:table-row>
        <table:table-row table:style-name="ro1">
          <table:table-cell office:value-type="float" office:value="159">
            <text:p>159</text:p>
          </table:table-cell>
          <table:table-cell office:value-type="string">
            <text:p>Y01PYVO4</text:p>
          </table:table-cell>
          <table:table-cell office:value-type="string">
            <text:p>202400001916OP</text:p>
          </table:table-cell>
          <table:table-cell office:value-type="string">
            <text:p>SOLUCIONES E IMPRESIONES S.R.L</text:p>
          </table:table-cell>
          <table:table-cell office:value-type="float" office:value="42428">
            <text:p>42428</text:p>
          </table:table-cell>
          <table:table-cell office:value-type="string">
            <text:p>16/04/2024</text:p>
          </table:table-cell>
          <table:table-cell office:value-type="float" office:value="202400001181">
            <text:p>202400001181</text:p>
          </table:table-cell>
          <table:table-cell office:value-type="float" office:value="202400000586">
            <text:p>202400000586</text:p>
          </table:table-cell>
          <table:table-cell office:value-type="string">
            <text:p>103060200400162206 <text:s text:c="2"/>PAPELERÍA Y UTILES DE OFICINA <text:s/>INFORMÁTICA <text:s text:c="8"/>PROGRAMA: 016 ADMINISTRACION CULTURA <text:s text:c="28"/>SECRETARIA: 03 JEFATURA DE GABINETE <text:s text:c="30"/>103060200400162206 <text:s text:c="2"/>PAPELERÍA Y UTILES DE OFICINA <text:s/>INFORMÁTICA <text:s text:c="8"/>PROGRAMA: 016 ADMINISTRACION CULTURA <text:s text:c="28"/>SECRETARIA: 03 JEFE DE GABINETE <text:s text:c="34"/>103060200400162206 <text:s text:c="2"/>PAPELERÍA Y UTILES DE OFICINA <text:s/>INFORMÁTICA <text:s text:c="8"/>PROGRAMA: 016 DIRECCION DE DESPACHO LEGAL Y TECNICA <text:s text:c="13"/>SECRETARIA: 03 JEFATURA DE GABINETE <text:s text:c="30"/>103060200400162206 <text:s text:c="2"/>PAPELERÍA Y UTILES DE OFICINA <text:s/>INFORMÁTICA <text:s text:c="8"/>PROGRAMA: 016 DIRECCION DE DESPACHO LEGAL Y TECNICA <text:s text:c="13"/>SECRETARIA: 03 JEFE DE GABINETE</text:p>
          </table:table-cell>
          <table:table-cell office:value-type="string">
            <text:p>586-2024</text:p>
          </table:table-cell>
        </table:table-row>
        <table:table-row table:style-name="ro1">
          <table:table-cell office:value-type="float" office:value="160">
            <text:p>160</text:p>
          </table:table-cell>
          <table:table-cell office:value-type="string">
            <text:p>Y01PYVO4</text:p>
          </table:table-cell>
          <table:table-cell office:value-type="string">
            <text:p>202400001919OP</text:p>
          </table:table-cell>
          <table:table-cell office:value-type="string">
            <text:p>LOPRESTI <text:s text:c="21"/>EDGARDO JAVIER</text:p>
          </table:table-cell>
          <table:table-cell office:value-type="float" office:value="510000">
            <text:p>510000</text:p>
          </table:table-cell>
          <table:table-cell office:value-type="string">
            <text:p>16/04/2024</text:p>
          </table:table-cell>
          <table:table-cell office:value-type="float" office:value="202400001079">
            <text:p>202400001079</text:p>
          </table:table-cell>
          <table:table-cell office:value-type="float" office:value="202400000604">
            <text:p>202400000604</text:p>
          </table:table-cell>
          <table:table-cell office:value-type="string">
            <text:p>105100200400322425 <text:s text:c="2"/>MAQUINARIAS REPUESTOS HERRAMIENTAS Y VEHICULOS <text:s text:c="4"/>PROGRAMA: 032 DELEGACION LAGO MORENO <text:s text:c="28"/>SECRETARIA: 05 SECRETARIA AMBIENTE Y DESARROLLO URBANO <text:s text:c="11"/>105100200400322425 <text:s text:c="2"/>MAQUINARIAS REPUESTOS HERRAMIENTAS Y VEHICULOS <text:s text:c="4"/>PROGRAMA: 032 DELEGACION LAGO MORENO <text:s text:c="28"/>SECRETARIA: 05 SECRETARÍA DE OBRAS Y SERVICIOS PUBLICOS <text:s text:c="10"/>105100200400322425 <text:s text:c="2"/>MAQUINARIAS REPUESTOS HERRAMIENTAS Y VEHICULOS <text:s text:c="4"/>PROGRAMA: 032 SERVICIOS GENERALES <text:s text:c="31"/>SECRETARIA: 05 SECRETARIA AMBIENTE Y DESARROLLO URBANO <text:s text:c="11"/>105100200400322425 <text:s text:c="2"/>MAQUINARIAS REPUESTOS HERRAMIENTAS Y VEHICULOS <text:s text:c="4"/>PROGRAMA: 032 SERVICIOS GENERALES <text:s text:c="31"/>SECRETARIA: 05 SECRETARÍA DE OBRAS Y SERVICIOS PUBLICOS</text:p>
          </table:table-cell>
          <table:table-cell office:value-type="string">
            <text:p>604-2024</text:p>
          </table:table-cell>
        </table:table-row>
        <table:table-row table:style-name="ro1">
          <table:table-cell office:value-type="float" office:value="161">
            <text:p>161</text:p>
          </table:table-cell>
          <table:table-cell office:value-type="string">
            <text:p>Y01PYVO4</text:p>
          </table:table-cell>
          <table:table-cell office:value-type="string">
            <text:p>202400001920OP</text:p>
          </table:table-cell>
          <table:table-cell office:value-type="string">
            <text:p>PEREZ RONDA <text:s text:c="18"/>ENRIQUE Y EDUARDO</text:p>
          </table:table-cell>
          <table:table-cell office:value-type="float" office:value="1821050">
            <text:p>1821050</text:p>
          </table:table-cell>
          <table:table-cell office:value-type="string">
            <text:p>16/04/2024</text:p>
          </table:table-cell>
          <table:table-cell office:value-type="float" office:value="202400001485">
            <text:p>202400001485</text:p>
          </table:table-cell>
          <table:table-cell office:value-type="float" office:value="202400000620">
            <text:p>202400000620</text:p>
          </table:table-cell>
          <table:table-cell office:value-type="string">
            <text:p>105010100400292213 <text:s text:c="2"/>OTROS CONSUMOS SIN CLASIFICAR <text:s text:c="21"/>PROGRAMA: 029 PERSPECTIVAS TRANSVERSALES E INTEGRALES <text:s text:c="11"/>SECRETARIA: 05 SECRETARIA AMBIENTE Y DESARROLLO URBANO <text:s text:c="11"/>105010100400292213 <text:s text:c="2"/>OTROS CONSUMOS SIN CLASIFICAR <text:s text:c="21"/>PROGRAMA: 029 PERSPECTIVAS TRANSVERSALES E INTEGRALES <text:s text:c="11"/>SECRETARIA: 05 SECRETARÍA DE OBRAS Y SERVICIOS PUBLICOS <text:s text:c="10"/>105010100400292213 <text:s text:c="2"/>OTROS CONSUMOS SIN CLASIFICAR <text:s text:c="21"/>PROGRAMA: 029 SECRETARIA DE OBRAS Y SERVICIOS PUBLICOS <text:s text:c="10"/>SECRETARIA: 05 SECRETARIA AMBIENTE Y DESARROLLO URBANO <text:s text:c="11"/>105010100400292213 <text:s text:c="2"/>OTROS CONSUMOS SIN CLASIFICAR <text:s text:c="21"/>PROGRAMA: 029 SECRETARIA DE OBRAS Y SERVICIOS PUBLICOS <text:s text:c="10"/>SECRETARIA: 05 SECRETARÍA DE OBRAS Y SERVICIOS PUBLICOS</text:p>
          </table:table-cell>
          <table:table-cell office:value-type="string">
            <text:p>620-2024</text:p>
          </table:table-cell>
        </table:table-row>
        <table:table-row table:style-name="ro1">
          <table:table-cell office:value-type="float" office:value="162">
            <text:p>162</text:p>
          </table:table-cell>
          <table:table-cell office:value-type="string">
            <text:p>Y01PYVO4</text:p>
          </table:table-cell>
          <table:table-cell office:value-type="string">
            <text:p>202400001921OP</text:p>
          </table:table-cell>
          <table:table-cell office:value-type="string">
            <text:p>OYARZO <text:s text:c="23"/>GUSTAVO ALBERTO</text:p>
          </table:table-cell>
          <table:table-cell office:value-type="float" office:value="559000">
            <text:p>559000</text:p>
          </table:table-cell>
          <table:table-cell office:value-type="string">
            <text:p>16/04/2024</text:p>
          </table:table-cell>
          <table:table-cell office:value-type="float" office:value="202400001337">
            <text:p>202400001337</text:p>
          </table:table-cell>
          <table:table-cell office:value-type="float" office:value="202400000466">
            <text:p>202400000466</text:p>
          </table:table-cell>
          <table:table-cell office:value-type="string">
            <text:p>107180200400572204 <text:s text:c="2"/>PRODUCTOS ALIMENTICIOS <text:s text:c="28"/>PROGRAMA: 057 ACCION SOCIAL <text:s text:c="37"/>SECRETARIA: 07 SEC. DE CAPITAL HUMANO <text:s/>ACCION SOCIAL Y DEPORTES <text:s text:c="2"/>107180200400572204 <text:s text:c="2"/>PRODUCTOS ALIMENTICIOS <text:s text:c="28"/>PROGRAMA: 057 ACCION SOCIAL <text:s text:c="37"/>SECRETARIA: 07 SECRETARIA PRODUCCION <text:s/>INNOV. Y EMPLEO <text:s text:c="12"/>107180200400572204 <text:s text:c="2"/>PRODUCTOS ALIMENTICIOS <text:s text:c="28"/>PROGRAMA: 057 MEJORAMIENTO DE COMUNICACIONES DE DATOS <text:s text:c="11"/>SECRETARIA: 07 SEC. DE CAPITAL HUMANO <text:s/>ACCION SOCIAL Y DEPORTES <text:s text:c="2"/>107180200400572204 <text:s text:c="2"/>PRODUCTOS ALIMENTICIOS <text:s text:c="28"/>PROGRAMA: 057 MEJORAMIENTO DE COMUNICACIONES DE DATOS <text:s text:c="11"/>SECRETARIA: 07 SECRETARIA PRODUCCION <text:s/>INNOV. Y EMPLEO</text:p>
          </table:table-cell>
          <table:table-cell office:value-type="string">
            <text:p>466-2024</text:p>
          </table:table-cell>
        </table:table-row>
        <table:table-row table:style-name="ro1">
          <table:table-cell office:value-type="float" office:value="163">
            <text:p>163</text:p>
          </table:table-cell>
          <table:table-cell office:value-type="string">
            <text:p>Y01PYVO4</text:p>
          </table:table-cell>
          <table:table-cell office:value-type="string">
            <text:p>202400001923OP</text:p>
          </table:table-cell>
          <table:table-cell office:value-type="string">
            <text:p>BUFALO SAS</text:p>
          </table:table-cell>
          <table:table-cell office:value-type="float" office:value="110250">
            <text:p>110250</text:p>
          </table:table-cell>
          <table:table-cell office:value-type="string">
            <text:p>16/04/2024</text:p>
          </table:table-cell>
          <table:table-cell office:value-type="float" office:value="202400001337">
            <text:p>202400001337</text:p>
          </table:table-cell>
          <table:table-cell office:value-type="float" office:value="202400000466">
            <text:p>202400000466</text:p>
          </table:table-cell>
          <table:table-cell office:value-type="string">
            <text:p>107180200400572204 <text:s text:c="2"/>PRODUCTOS ALIMENTICIOS <text:s text:c="28"/>PROGRAMA: 057 ACCION SOCIAL <text:s text:c="37"/>SECRETARIA: 07 SEC. DE CAPITAL HUMANO <text:s/>ACCION SOCIAL Y DEPORTES <text:s text:c="2"/>107180200400572204 <text:s text:c="2"/>PRODUCTOS ALIMENTICIOS <text:s text:c="28"/>PROGRAMA: 057 ACCION SOCIAL <text:s text:c="37"/>SECRETARIA: 07 SECRETARIA PRODUCCION <text:s/>INNOV. Y EMPLEO <text:s text:c="12"/>107180200400572204 <text:s text:c="2"/>PRODUCTOS ALIMENTICIOS <text:s text:c="28"/>PROGRAMA: 057 MEJORAMIENTO DE COMUNICACIONES DE DATOS <text:s text:c="11"/>SECRETARIA: 07 SEC. DE CAPITAL HUMANO <text:s/>ACCION SOCIAL Y DEPORTES <text:s text:c="2"/>107180200400572204 <text:s text:c="2"/>PRODUCTOS ALIMENTICIOS <text:s text:c="28"/>PROGRAMA: 057 MEJORAMIENTO DE COMUNICACIONES DE DATOS <text:s text:c="11"/>SECRETARIA: 07 SECRETARIA PRODUCCION <text:s/>INNOV. Y EMPLEO</text:p>
          </table:table-cell>
          <table:table-cell office:value-type="string">
            <text:p>466-2024</text:p>
          </table:table-cell>
        </table:table-row>
        <table:table-row table:style-name="ro1">
          <table:table-cell office:value-type="float" office:value="164">
            <text:p>164</text:p>
          </table:table-cell>
          <table:table-cell office:value-type="string">
            <text:p>Y01PYVO4</text:p>
          </table:table-cell>
          <table:table-cell office:value-type="string">
            <text:p>202400001926OP</text:p>
          </table:table-cell>
          <table:table-cell office:value-type="string">
            <text:p>PATAGONICA DE LUBRICANTES SRL.</text:p>
          </table:table-cell>
          <table:table-cell office:value-type="float" office:value="24055">
            <text:p>24055</text:p>
          </table:table-cell>
          <table:table-cell office:value-type="string">
            <text:p>16/04/2024</text:p>
          </table:table-cell>
          <table:table-cell office:value-type="float" office:value="202400001537">
            <text:p>202400001537</text:p>
          </table:table-cell>
          <table:table-cell office:value-type="float" office:value="202400000677">
            <text:p>202400000677</text:p>
          </table:table-cell>
          <table:table-cell office:value-type="string">
            <text:p>105100200400322208 <text:s text:c="2"/>REPUESTOS MENORES Y ACCESORIOS <text:s text:c="20"/>PROGRAMA: 032 DELEGACION LAGO MORENO <text:s text:c="28"/>SECRETARIA: 05 SECRETARIA AMBIENTE Y DESARROLLO URBANO <text:s text:c="11"/>105100200400322208 <text:s text:c="2"/>REPUESTOS MENORES Y ACCESORIOS <text:s text:c="20"/>PROGRAMA: 032 DELEGACION LAGO MORENO <text:s text:c="28"/>SECRETARIA: 05 SECRETARÍA DE OBRAS Y SERVICIOS PUBLICOS <text:s text:c="10"/>105100200400322208 <text:s text:c="2"/>REPUESTOS MENORES Y ACCESORIOS <text:s text:c="20"/>PROGRAMA: 032 SERVICIOS GENERALES <text:s text:c="31"/>SECRETARIA: 05 SECRETARIA AMBIENTE Y DESARROLLO URBANO <text:s text:c="11"/>105100200400322208 <text:s text:c="2"/>REPUESTOS MENORES Y ACCESORIOS <text:s text:c="20"/>PROGRAMA: 032 SERVICIOS GENERALES <text:s text:c="31"/>SECRETARIA: 05 SECRETARÍA DE OBRAS Y SERVICIOS PUBLICOS</text:p>
          </table:table-cell>
          <table:table-cell office:value-type="string">
            <text:p>677-2024</text:p>
          </table:table-cell>
        </table:table-row>
        <table:table-row table:style-name="ro1">
          <table:table-cell office:value-type="float" office:value="165">
            <text:p>165</text:p>
          </table:table-cell>
          <table:table-cell office:value-type="string">
            <text:p>Y01PYVO4</text:p>
          </table:table-cell>
          <table:table-cell office:value-type="string">
            <text:p>202400001927OP</text:p>
          </table:table-cell>
          <table:table-cell office:value-type="string">
            <text:p>PATAGONICA DE LUBRICANTES SRL.</text:p>
          </table:table-cell>
          <table:table-cell office:value-type="float" office:value="25175">
            <text:p>25175</text:p>
          </table:table-cell>
          <table:table-cell office:value-type="string">
            <text:p>16/04/2024</text:p>
          </table:table-cell>
          <table:table-cell office:value-type="float" office:value="202400001539">
            <text:p>202400001539</text:p>
          </table:table-cell>
          <table:table-cell office:value-type="float" office:value="202400000678">
            <text:p>202400000678</text:p>
          </table:table-cell>
          <table:table-cell office:value-type="string">
            <text:p>105100200400322208 <text:s text:c="2"/>REPUESTOS MENORES Y ACCESORIOS <text:s text:c="20"/>PROGRAMA: 032 DELEGACION LAGO MORENO <text:s text:c="28"/>SECRETARIA: 05 SECRETARIA AMBIENTE Y DESARROLLO URBANO <text:s text:c="11"/>105100200400322208 <text:s text:c="2"/>REPUESTOS MENORES Y ACCESORIOS <text:s text:c="20"/>PROGRAMA: 032 DELEGACION LAGO MORENO <text:s text:c="28"/>SECRETARIA: 05 SECRETARÍA DE OBRAS Y SERVICIOS PUBLICOS <text:s text:c="10"/>105100200400322208 <text:s text:c="2"/>REPUESTOS MENORES Y ACCESORIOS <text:s text:c="20"/>PROGRAMA: 032 SERVICIOS GENERALES <text:s text:c="31"/>SECRETARIA: 05 SECRETARIA AMBIENTE Y DESARROLLO URBANO <text:s text:c="11"/>105100200400322208 <text:s text:c="2"/>REPUESTOS MENORES Y ACCESORIOS <text:s text:c="20"/>PROGRAMA: 032 SERVICIOS GENERALES <text:s text:c="31"/>SECRETARIA: 05 SECRETARÍA DE OBRAS Y SERVICIOS PUBLICOS</text:p>
          </table:table-cell>
          <table:table-cell office:value-type="string">
            <text:p>678-2024</text:p>
          </table:table-cell>
        </table:table-row>
        <table:table-row table:style-name="ro1">
          <table:table-cell office:value-type="float" office:value="166">
            <text:p>166</text:p>
          </table:table-cell>
          <table:table-cell office:value-type="string">
            <text:p>Y01PYVO4</text:p>
          </table:table-cell>
          <table:table-cell office:value-type="string">
            <text:p>202400001931OP</text:p>
          </table:table-cell>
          <table:table-cell office:value-type="string">
            <text:p>PATAGONICA DE LUBRICANTES SRL.</text:p>
          </table:table-cell>
          <table:table-cell office:value-type="float" office:value="25175">
            <text:p>25175</text:p>
          </table:table-cell>
          <table:table-cell office:value-type="string">
            <text:p>16/04/2024</text:p>
          </table:table-cell>
          <table:table-cell office:value-type="float" office:value="202400001541">
            <text:p>202400001541</text:p>
          </table:table-cell>
          <table:table-cell office:value-type="float" office:value="202400000679">
            <text:p>202400000679</text:p>
          </table:table-cell>
          <table:table-cell office:value-type="string">
            <text:p>105100200400322208 <text:s text:c="2"/>REPUESTOS MENORES Y ACCESORIOS <text:s text:c="20"/>PROGRAMA: 032 DELEGACION LAGO MORENO <text:s text:c="28"/>SECRETARIA: 05 SECRETARIA AMBIENTE Y DESARROLLO URBANO <text:s text:c="11"/>105100200400322208 <text:s text:c="2"/>REPUESTOS MENORES Y ACCESORIOS <text:s text:c="20"/>PROGRAMA: 032 DELEGACION LAGO MORENO <text:s text:c="28"/>SECRETARIA: 05 SECRETARÍA DE OBRAS Y SERVICIOS PUBLICOS <text:s text:c="10"/>105100200400322208 <text:s text:c="2"/>REPUESTOS MENORES Y ACCESORIOS <text:s text:c="20"/>PROGRAMA: 032 SERVICIOS GENERALES <text:s text:c="31"/>SECRETARIA: 05 SECRETARIA AMBIENTE Y DESARROLLO URBANO <text:s text:c="11"/>105100200400322208 <text:s text:c="2"/>REPUESTOS MENORES Y ACCESORIOS <text:s text:c="20"/>PROGRAMA: 032 SERVICIOS GENERALES <text:s text:c="31"/>SECRETARIA: 05 SECRETARÍA DE OBRAS Y SERVICIOS PUBLICOS</text:p>
          </table:table-cell>
          <table:table-cell office:value-type="string">
            <text:p>679-2024</text:p>
          </table:table-cell>
        </table:table-row>
        <table:table-row table:style-name="ro1">
          <table:table-cell office:value-type="float" office:value="167">
            <text:p>167</text:p>
          </table:table-cell>
          <table:table-cell office:value-type="string">
            <text:p>Y01PYVO4</text:p>
          </table:table-cell>
          <table:table-cell office:value-type="string">
            <text:p>202400001932OP</text:p>
          </table:table-cell>
          <table:table-cell office:value-type="string">
            <text:p>PATAGONICA DE LUBRICANTES SRL.</text:p>
          </table:table-cell>
          <table:table-cell office:value-type="float" office:value="24055">
            <text:p>24055</text:p>
          </table:table-cell>
          <table:table-cell office:value-type="string">
            <text:p>16/04/2024</text:p>
          </table:table-cell>
          <table:table-cell office:value-type="float" office:value="202400001543">
            <text:p>202400001543</text:p>
          </table:table-cell>
          <table:table-cell office:value-type="float" office:value="202400000680">
            <text:p>202400000680</text:p>
          </table:table-cell>
          <table:table-cell office:value-type="string">
            <text:p>105100200400322208 <text:s text:c="2"/>REPUESTOS MENORES Y ACCESORIOS <text:s text:c="20"/>PROGRAMA: 032 DELEGACION LAGO MORENO <text:s text:c="28"/>SECRETARIA: 05 SECRETARIA AMBIENTE Y DESARROLLO URBANO <text:s text:c="11"/>105100200400322208 <text:s text:c="2"/>REPUESTOS MENORES Y ACCESORIOS <text:s text:c="20"/>PROGRAMA: 032 DELEGACION LAGO MORENO <text:s text:c="28"/>SECRETARIA: 05 SECRETARÍA DE OBRAS Y SERVICIOS PUBLICOS <text:s text:c="10"/>105100200400322208 <text:s text:c="2"/>REPUESTOS MENORES Y ACCESORIOS <text:s text:c="20"/>PROGRAMA: 032 SERVICIOS GENERALES <text:s text:c="31"/>SECRETARIA: 05 SECRETARIA AMBIENTE Y DESARROLLO URBANO <text:s text:c="11"/>105100200400322208 <text:s text:c="2"/>REPUESTOS MENORES Y ACCESORIOS <text:s text:c="20"/>PROGRAMA: 032 SERVICIOS GENERALES <text:s text:c="31"/>SECRETARIA: 05 SECRETARÍA DE OBRAS Y SERVICIOS PUBLICOS</text:p>
          </table:table-cell>
          <table:table-cell office:value-type="string">
            <text:p>680-2024</text:p>
          </table:table-cell>
        </table:table-row>
        <table:table-row table:style-name="ro1">
          <table:table-cell office:value-type="float" office:value="168">
            <text:p>168</text:p>
          </table:table-cell>
          <table:table-cell office:value-type="string">
            <text:p>Y01PYVO4</text:p>
          </table:table-cell>
          <table:table-cell office:value-type="string">
            <text:p>202400001933OP</text:p>
          </table:table-cell>
          <table:table-cell office:value-type="string">
            <text:p>VENTIMIGLIA S.R.L</text:p>
          </table:table-cell>
          <table:table-cell office:value-type="float" office:value="30056.7">
            <text:p>30056.7</text:p>
          </table:table-cell>
          <table:table-cell office:value-type="string">
            <text:p>16/04/2024</text:p>
          </table:table-cell>
          <table:table-cell office:value-type="float" office:value="202400001390">
            <text:p>202400001390</text:p>
          </table:table-cell>
          <table:table-cell office:value-type="float" office:value="202400000695">
            <text:p>202400000695</text:p>
          </table:table-cell>
          <table:table-cell office:value-type="string">
            <text:p>103060200400162211 <text:s text:c="2"/>MATERIALES DE CONSTRUCCIÓN <text:s text:c="24"/>PROGRAMA: 016 ADMINISTRACION CULTURA <text:s text:c="28"/>SECRETARIA: 03 JEFATURA DE GABINETE <text:s text:c="30"/>103060200400162211 <text:s text:c="2"/>MATERIALES DE CONSTRUCCIÓN <text:s text:c="24"/>PROGRAMA: 016 ADMINISTRACION CULTURA <text:s text:c="28"/>SECRETARIA: 03 JEFE DE GABINETE <text:s text:c="34"/>103060200400162211 <text:s text:c="2"/>MATERIALES DE CONSTRUCCIÓN <text:s text:c="24"/>PROGRAMA: 016 DIRECCION DE DESPACHO LEGAL Y TECNICA <text:s text:c="13"/>SECRETARIA: 03 JEFATURA DE GABINETE <text:s text:c="30"/>103060200400162211 <text:s text:c="2"/>MATERIALES DE CONSTRUCCIÓN <text:s text:c="24"/>PROGRAMA: 016 DIRECCION DE DESPACHO LEGAL Y TECNICA <text:s text:c="13"/>SECRETARIA: 03 JEFE DE GABINETE</text:p>
          </table:table-cell>
          <table:table-cell office:value-type="string">
            <text:p>695-2024</text:p>
          </table:table-cell>
        </table:table-row>
        <table:table-row table:style-name="ro1">
          <table:table-cell office:value-type="float" office:value="169">
            <text:p>169</text:p>
          </table:table-cell>
          <table:table-cell office:value-type="string">
            <text:p>Y01PYVO4</text:p>
          </table:table-cell>
          <table:table-cell office:value-type="string">
            <text:p>202400001934OP</text:p>
          </table:table-cell>
          <table:table-cell office:value-type="string">
            <text:p>PINTURERIA ARGENTINA S.H</text:p>
          </table:table-cell>
          <table:table-cell office:value-type="float" office:value="1048000">
            <text:p>1048000</text:p>
          </table:table-cell>
          <table:table-cell office:value-type="string">
            <text:p>16/04/2024</text:p>
          </table:table-cell>
          <table:table-cell office:value-type="float" office:value="202400000613">
            <text:p>202400000613</text:p>
          </table:table-cell>
          <table:table-cell office:value-type="float" office:value="202400000651">
            <text:p>202400000651</text:p>
          </table:table-cell>
          <table:table-cell office:value-type="string">
            <text:p>105110200400402211 <text:s text:c="2"/>MATERIALES DE CONSTRUCCIÓN <text:s text:c="24"/>PROGRAMA: 040 CUADRILLA DE ASISTENCIA COMUNIDAD Y TERRITORIO <text:s text:c="4"/>SECRETARIA: 05 SECRETARIA AMBIENTE Y DESARROLLO URBANO <text:s text:c="11"/>105110200400402211 <text:s text:c="2"/>MATERIALES DE CONSTRUCCIÓN <text:s text:c="24"/>PROGRAMA: 040 CUADRILLA DE ASISTENCIA COMUNIDAD Y TERRITORIO <text:s text:c="4"/>SECRETARIA: 05 SECRETARÍA DE OBRAS Y SERVICIOS PUBLICOS <text:s text:c="10"/>105110200400402211 <text:s text:c="2"/>MATERIALES DE CONSTRUCCIÓN <text:s text:c="24"/>PROGRAMA: 040 ESPACIOS VERDES PARQUES Y JARDINES <text:s text:c="16"/>SECRETARIA: 05 SECRETARIA AMBIENTE Y DESARROLLO URBANO <text:s text:c="11"/>105110200400402211 <text:s text:c="2"/>MATERIALES DE CONSTRUCCIÓN <text:s text:c="24"/>PROGRAMA: 040 ESPACIOS VERDES PARQUES Y JARDINES <text:s text:c="16"/>SECRETARIA: 05 SECRETARÍA DE OBRAS Y SERVICIOS PUBLICOS</text:p>
          </table:table-cell>
          <table:table-cell office:value-type="string">
            <text:p>651-2024</text:p>
          </table:table-cell>
        </table:table-row>
        <table:table-row table:style-name="ro1">
          <table:table-cell office:value-type="float" office:value="170">
            <text:p>170</text:p>
          </table:table-cell>
          <table:table-cell office:value-type="string">
            <text:p>Y01PYVO4</text:p>
          </table:table-cell>
          <table:table-cell office:value-type="string">
            <text:p>202400001935OP</text:p>
          </table:table-cell>
          <table:table-cell office:value-type="string">
            <text:p>BURCAM SRL</text:p>
          </table:table-cell>
          <table:table-cell office:value-type="float" office:value="20400">
            <text:p>20400</text:p>
          </table:table-cell>
          <table:table-cell office:value-type="string">
            <text:p>16/04/2024</text:p>
          </table:table-cell>
          <table:table-cell office:value-type="float" office:value="202400001511">
            <text:p>202400001511</text:p>
          </table:table-cell>
          <table:table-cell office:value-type="float" office:value="202400000675">
            <text:p>202400000675</text:p>
          </table:table-cell>
          <table:table-cell office:value-type="string">
            <text:p>105100200400322208 <text:s text:c="2"/>REPUESTOS MENORES Y ACCESORIOS <text:s text:c="20"/>PROGRAMA: 032 DELEGACION LAGO MORENO <text:s text:c="28"/>SECRETARIA: 05 SECRETARIA AMBIENTE Y DESARROLLO URBANO <text:s text:c="11"/>105100200400322208 <text:s text:c="2"/>REPUESTOS MENORES Y ACCESORIOS <text:s text:c="20"/>PROGRAMA: 032 DELEGACION LAGO MORENO <text:s text:c="28"/>SECRETARIA: 05 SECRETARÍA DE OBRAS Y SERVICIOS PUBLICOS <text:s text:c="10"/>105100200400322208 <text:s text:c="2"/>REPUESTOS MENORES Y ACCESORIOS <text:s text:c="20"/>PROGRAMA: 032 SERVICIOS GENERALES <text:s text:c="31"/>SECRETARIA: 05 SECRETARIA AMBIENTE Y DESARROLLO URBANO <text:s text:c="11"/>105100200400322208 <text:s text:c="2"/>REPUESTOS MENORES Y ACCESORIOS <text:s text:c="20"/>PROGRAMA: 032 SERVICIOS GENERALES <text:s text:c="31"/>SECRETARIA: 05 SECRETARÍA DE OBRAS Y SERVICIOS PUBLICOS</text:p>
          </table:table-cell>
          <table:table-cell office:value-type="string">
            <text:p>675-2024</text:p>
          </table:table-cell>
        </table:table-row>
        <table:table-row table:style-name="ro1">
          <table:table-cell office:value-type="float" office:value="171">
            <text:p>171</text:p>
          </table:table-cell>
          <table:table-cell office:value-type="string">
            <text:p>Y01PYVO4</text:p>
          </table:table-cell>
          <table:table-cell office:value-type="string">
            <text:p>202400001936OP</text:p>
          </table:table-cell>
          <table:table-cell office:value-type="string">
            <text:p>BURCAM SRL</text:p>
          </table:table-cell>
          <table:table-cell office:value-type="float" office:value="18800">
            <text:p>18800</text:p>
          </table:table-cell>
          <table:table-cell office:value-type="string">
            <text:p>16/04/2024</text:p>
          </table:table-cell>
          <table:table-cell office:value-type="float" office:value="202400001325">
            <text:p>202400001325</text:p>
          </table:table-cell>
          <table:table-cell office:value-type="float" office:value="202400000662">
            <text:p>202400000662</text:p>
          </table:table-cell>
          <table:table-cell office:value-type="string">
            <text:p>105100200400322208 <text:s text:c="2"/>REPUESTOS MENORES Y ACCESORIOS <text:s text:c="20"/>PROGRAMA: 032 DELEGACION LAGO MORENO <text:s text:c="28"/>SECRETARIA: 05 SECRETARIA AMBIENTE Y DESARROLLO URBANO <text:s text:c="11"/>105100200400322208 <text:s text:c="2"/>REPUESTOS MENORES Y ACCESORIOS <text:s text:c="20"/>PROGRAMA: 032 DELEGACION LAGO MORENO <text:s text:c="28"/>SECRETARIA: 05 SECRETARÍA DE OBRAS Y SERVICIOS PUBLICOS <text:s text:c="10"/>105100200400322208 <text:s text:c="2"/>REPUESTOS MENORES Y ACCESORIOS <text:s text:c="20"/>PROGRAMA: 032 SERVICIOS GENERALES <text:s text:c="31"/>SECRETARIA: 05 SECRETARIA AMBIENTE Y DESARROLLO URBANO <text:s text:c="11"/>105100200400322208 <text:s text:c="2"/>REPUESTOS MENORES Y ACCESORIOS <text:s text:c="20"/>PROGRAMA: 032 SERVICIOS GENERALES <text:s text:c="31"/>SECRETARIA: 05 SECRETARÍA DE OBRAS Y SERVICIOS PUBLICOS</text:p>
          </table:table-cell>
          <table:table-cell office:value-type="string">
            <text:p>662-2024</text:p>
          </table:table-cell>
        </table:table-row>
        <table:table-row table:style-name="ro1">
          <table:table-cell office:value-type="float" office:value="172">
            <text:p>172</text:p>
          </table:table-cell>
          <table:table-cell office:value-type="string">
            <text:p>Y01PYVO4</text:p>
          </table:table-cell>
          <table:table-cell office:value-type="string">
            <text:p>202400001937OP</text:p>
          </table:table-cell>
          <table:table-cell office:value-type="string">
            <text:p>BURCAM SRL</text:p>
          </table:table-cell>
          <table:table-cell office:value-type="float" office:value="23400">
            <text:p>23400</text:p>
          </table:table-cell>
          <table:table-cell office:value-type="string">
            <text:p>16/04/2024</text:p>
          </table:table-cell>
          <table:table-cell office:value-type="float" office:value="202400001593">
            <text:p>202400001593</text:p>
          </table:table-cell>
          <table:table-cell office:value-type="float" office:value="202400000718">
            <text:p>202400000718</text:p>
          </table:table-cell>
          <table:table-cell office:value-type="string">
            <text:p>105100200400322208 <text:s text:c="2"/>REPUESTOS MENORES Y ACCESORIOS <text:s text:c="20"/>PROGRAMA: 032 DELEGACION LAGO MORENO <text:s text:c="28"/>SECRETARIA: 05 SECRETARIA AMBIENTE Y DESARROLLO URBANO <text:s text:c="11"/>105100200400322208 <text:s text:c="2"/>REPUESTOS MENORES Y ACCESORIOS <text:s text:c="20"/>PROGRAMA: 032 DELEGACION LAGO MORENO <text:s text:c="28"/>SECRETARIA: 05 SECRETARÍA DE OBRAS Y SERVICIOS PUBLICOS <text:s text:c="10"/>105100200400322208 <text:s text:c="2"/>REPUESTOS MENORES Y ACCESORIOS <text:s text:c="20"/>PROGRAMA: 032 SERVICIOS GENERALES <text:s text:c="31"/>SECRETARIA: 05 SECRETARIA AMBIENTE Y DESARROLLO URBANO <text:s text:c="11"/>105100200400322208 <text:s text:c="2"/>REPUESTOS MENORES Y ACCESORIOS <text:s text:c="20"/>PROGRAMA: 032 SERVICIOS GENERALES <text:s text:c="31"/>SECRETARIA: 05 SECRETARÍA DE OBRAS Y SERVICIOS PUBLICOS</text:p>
          </table:table-cell>
          <table:table-cell office:value-type="string">
            <text:p>718-2024</text:p>
          </table:table-cell>
        </table:table-row>
        <table:table-row table:style-name="ro1">
          <table:table-cell office:value-type="float" office:value="173">
            <text:p>173</text:p>
          </table:table-cell>
          <table:table-cell office:value-type="string">
            <text:p>Y01PYVO4</text:p>
          </table:table-cell>
          <table:table-cell office:value-type="string">
            <text:p>202400001938OP</text:p>
          </table:table-cell>
          <table:table-cell office:value-type="string">
            <text:p>BURCAM SRL</text:p>
          </table:table-cell>
          <table:table-cell office:value-type="float" office:value="28060">
            <text:p>28060</text:p>
          </table:table-cell>
          <table:table-cell office:value-type="string">
            <text:p>16/04/2024</text:p>
          </table:table-cell>
          <table:table-cell office:value-type="float" office:value="202400001476">
            <text:p>202400001476</text:p>
          </table:table-cell>
          <table:table-cell office:value-type="float" office:value="202400000667">
            <text:p>202400000667</text:p>
          </table:table-cell>
          <table:table-cell office:value-type="string">
            <text:p>105100200400322208 <text:s text:c="2"/>REPUESTOS MENORES Y ACCESORIOS <text:s text:c="20"/>PROGRAMA: 032 DELEGACION LAGO MORENO <text:s text:c="28"/>SECRETARIA: 05 SECRETARIA AMBIENTE Y DESARROLLO URBANO <text:s text:c="11"/>105100200400322208 <text:s text:c="2"/>REPUESTOS MENORES Y ACCESORIOS <text:s text:c="20"/>PROGRAMA: 032 DELEGACION LAGO MORENO <text:s text:c="28"/>SECRETARIA: 05 SECRETARÍA DE OBRAS Y SERVICIOS PUBLICOS <text:s text:c="10"/>105100200400322208 <text:s text:c="2"/>REPUESTOS MENORES Y ACCESORIOS <text:s text:c="20"/>PROGRAMA: 032 SERVICIOS GENERALES <text:s text:c="31"/>SECRETARIA: 05 SECRETARIA AMBIENTE Y DESARROLLO URBANO <text:s text:c="11"/>105100200400322208 <text:s text:c="2"/>REPUESTOS MENORES Y ACCESORIOS <text:s text:c="20"/>PROGRAMA: 032 SERVICIOS GENERALES <text:s text:c="31"/>SECRETARIA: 05 SECRETARÍA DE OBRAS Y SERVICIOS PUBLICOS</text:p>
          </table:table-cell>
          <table:table-cell office:value-type="string">
            <text:p>667-2024</text:p>
          </table:table-cell>
        </table:table-row>
        <table:table-row table:style-name="ro1">
          <table:table-cell office:value-type="float" office:value="174">
            <text:p>174</text:p>
          </table:table-cell>
          <table:table-cell office:value-type="string">
            <text:p>Y01PYVO4</text:p>
          </table:table-cell>
          <table:table-cell office:value-type="string">
            <text:p>202400001939OP</text:p>
          </table:table-cell>
          <table:table-cell office:value-type="string">
            <text:p>GHIGLIA TITACCIA <text:s text:c="13"/>CRISTIAN Y FEDERICO S.H.</text:p>
          </table:table-cell>
          <table:table-cell office:value-type="float" office:value="17444.2">
            <text:p>17444.2</text:p>
          </table:table-cell>
          <table:table-cell office:value-type="string">
            <text:p>16/04/2024</text:p>
          </table:table-cell>
          <table:table-cell office:value-type="float" office:value="202400001336">
            <text:p>202400001336</text:p>
          </table:table-cell>
          <table:table-cell office:value-type="float" office:value="202400000664">
            <text:p>202400000664</text:p>
          </table:table-cell>
          <table:table-cell office:value-type="string">
            <text:p>103060200400162211 <text:s text:c="2"/>MATERIALES DE CONSTRUCCIÓN <text:s text:c="24"/>PROGRAMA: 016 ADMINISTRACION CULTURA <text:s text:c="28"/>SECRETARIA: 03 JEFATURA DE GABINETE <text:s text:c="30"/>103060200400162211 <text:s text:c="2"/>MATERIALES DE CONSTRUCCIÓN <text:s text:c="24"/>PROGRAMA: 016 ADMINISTRACION CULTURA <text:s text:c="28"/>SECRETARIA: 03 JEFE DE GABINETE <text:s text:c="34"/>103060200400162211 <text:s text:c="2"/>MATERIALES DE CONSTRUCCIÓN <text:s text:c="24"/>PROGRAMA: 016 DIRECCION DE DESPACHO LEGAL Y TECNICA <text:s text:c="13"/>SECRETARIA: 03 JEFATURA DE GABINETE <text:s text:c="30"/>103060200400162211 <text:s text:c="2"/>MATERIALES DE CONSTRUCCIÓN <text:s text:c="24"/>PROGRAMA: 016 DIRECCION DE DESPACHO LEGAL Y TECNICA <text:s text:c="13"/>SECRETARIA: 03 JEFE DE GABINETE</text:p>
          </table:table-cell>
          <table:table-cell office:value-type="string">
            <text:p>664-2024</text:p>
          </table:table-cell>
        </table:table-row>
        <table:table-row table:style-name="ro1">
          <table:table-cell office:value-type="float" office:value="175">
            <text:p>175</text:p>
          </table:table-cell>
          <table:table-cell office:value-type="string">
            <text:p>Y01PYVO4</text:p>
          </table:table-cell>
          <table:table-cell office:value-type="string">
            <text:p>202400001940OP</text:p>
          </table:table-cell>
          <table:table-cell office:value-type="string">
            <text:p>TROYON DARIO</text:p>
          </table:table-cell>
          <table:table-cell office:value-type="float" office:value="1203750">
            <text:p>1203750</text:p>
          </table:table-cell>
          <table:table-cell office:value-type="string">
            <text:p>16/04/2024</text:p>
          </table:table-cell>
          <table:table-cell office:value-type="float" office:value="202400001523">
            <text:p>202400001523</text:p>
          </table:table-cell>
          <table:table-cell office:value-type="float" office:value="202400000767">
            <text:p>202400000767</text:p>
          </table:table-cell>
          <table:table-cell office:value-type="string">
            <text:p>105010100400292205 <text:s text:c="2"/>VESTUARIO Y ELEMENTOS DE SEGURIDAD <text:s text:c="16"/>PROGRAMA: 029 PERSPECTIVAS TRANSVERSALES E INTEGRALES <text:s text:c="11"/>SECRETARIA: 05 SECRETARIA AMBIENTE Y DESARROLLO URBANO <text:s text:c="11"/>105010100400292205 <text:s text:c="2"/>VESTUARIO Y ELEMENTOS DE SEGURIDAD <text:s text:c="16"/>PROGRAMA: 029 PERSPECTIVAS TRANSVERSALES E INTEGRALES <text:s text:c="11"/>SECRETARIA: 05 SECRETARÍA DE OBRAS Y SERVICIOS PUBLICOS <text:s text:c="10"/>105010100400292205 <text:s text:c="2"/>VESTUARIO Y ELEMENTOS DE SEGURIDAD <text:s text:c="16"/>PROGRAMA: 029 SECRETARIA DE OBRAS Y SERVICIOS PUBLICOS <text:s text:c="10"/>SECRETARIA: 05 SECRETARIA AMBIENTE Y DESARROLLO URBANO <text:s text:c="11"/>105010100400292205 <text:s text:c="2"/>VESTUARIO Y ELEMENTOS DE SEGURIDAD <text:s text:c="16"/>PROGRAMA: 029 SECRETARIA DE OBRAS Y SERVICIOS PUBLICOS <text:s text:c="10"/>SECRETARIA: 05 SECRETARÍA DE OBRAS Y SERVICIOS PUBLICOS</text:p>
          </table:table-cell>
          <table:table-cell office:value-type="string">
            <text:p>767-2024</text:p>
          </table:table-cell>
        </table:table-row>
        <table:table-row table:style-name="ro1">
          <table:table-cell office:value-type="float" office:value="176">
            <text:p>176</text:p>
          </table:table-cell>
          <table:table-cell office:value-type="string">
            <text:p>Y01PYVO4</text:p>
          </table:table-cell>
          <table:table-cell office:value-type="string">
            <text:p>202400001941OP</text:p>
          </table:table-cell>
          <table:table-cell office:value-type="string">
            <text:p>SOLUCIONES E IMPRESIONES S.R.L</text:p>
          </table:table-cell>
          <table:table-cell office:value-type="float" office:value="371000">
            <text:p>371000</text:p>
          </table:table-cell>
          <table:table-cell office:value-type="string">
            <text:p>16/04/2024</text:p>
          </table:table-cell>
          <table:table-cell office:value-type="float" office:value="202400001589">
            <text:p>202400001589</text:p>
          </table:table-cell>
          <table:table-cell office:value-type="float" office:value="202400000707">
            <text:p>202400000707</text:p>
          </table:table-cell>
          <table:table-cell office:value-type="string">
            <text:p>103010800400232318 <text:s text:c="2"/>SERVICIOS TÉCNICOS Y PROFESIONALES <text:s text:c="16"/>PROGRAMA: 023 ADECUACIONES <text:s/>AYUDAS TÉCNICAS P/ LA VIDA AUTÓNOMA <text:s/>SECRETARIA: 03 JEFATURA DE GABINETE <text:s text:c="30"/>103010800400232318 <text:s text:c="2"/>SERVICIOS TÉCNICOS Y PROFESIONALES <text:s text:c="16"/>PROGRAMA: 023 ADECUACIONES <text:s/>AYUDAS TÉCNICAS P/ LA VIDA AUTÓNOMA <text:s/>SECRETARIA: 03 JEFE DE GABINETE <text:s text:c="34"/>103010800400232318 <text:s text:c="2"/>SERVICIOS TÉCNICOS Y PROFESIONALES <text:s text:c="16"/>PROGRAMA: 023 JUNTAS VECINALES <text:s text:c="34"/>SECRETARIA: 03 JEFATURA DE GABINETE <text:s text:c="30"/>103010800400232318 <text:s text:c="2"/>SERVICIOS TÉCNICOS Y PROFESIONALES <text:s text:c="16"/>PROGRAMA: 023 JUNTAS VECINALES <text:s text:c="34"/>SECRETARIA: 03 JEFE DE GABINETE</text:p>
          </table:table-cell>
          <table:table-cell office:value-type="string">
            <text:p>707-2024</text:p>
          </table:table-cell>
        </table:table-row>
        <table:table-row table:style-name="ro1">
          <table:table-cell office:value-type="float" office:value="177">
            <text:p>177</text:p>
          </table:table-cell>
          <table:table-cell office:value-type="string">
            <text:p>Y01PYVO4</text:p>
          </table:table-cell>
          <table:table-cell office:value-type="string">
            <text:p>202400001942OP</text:p>
          </table:table-cell>
          <table:table-cell office:value-type="string">
            <text:p>TROYON DARIO</text:p>
          </table:table-cell>
          <table:table-cell office:value-type="float" office:value="1203750">
            <text:p>1203750</text:p>
          </table:table-cell>
          <table:table-cell office:value-type="string">
            <text:p>16/04/2024</text:p>
          </table:table-cell>
          <table:table-cell office:value-type="float" office:value="202400001523">
            <text:p>202400001523</text:p>
          </table:table-cell>
          <table:table-cell office:value-type="float" office:value="202400000767">
            <text:p>202400000767</text:p>
          </table:table-cell>
          <table:table-cell office:value-type="string">
            <text:p>105010100400292205 <text:s text:c="2"/>VESTUARIO Y ELEMENTOS DE SEGURIDAD <text:s text:c="16"/>PROGRAMA: 029 PERSPECTIVAS TRANSVERSALES E INTEGRALES <text:s text:c="11"/>SECRETARIA: 05 SECRETARIA AMBIENTE Y DESARROLLO URBANO <text:s text:c="11"/>105010100400292205 <text:s text:c="2"/>VESTUARIO Y ELEMENTOS DE SEGURIDAD <text:s text:c="16"/>PROGRAMA: 029 PERSPECTIVAS TRANSVERSALES E INTEGRALES <text:s text:c="11"/>SECRETARIA: 05 SECRETARÍA DE OBRAS Y SERVICIOS PUBLICOS <text:s text:c="10"/>105010100400292205 <text:s text:c="2"/>VESTUARIO Y ELEMENTOS DE SEGURIDAD <text:s text:c="16"/>PROGRAMA: 029 SECRETARIA DE OBRAS Y SERVICIOS PUBLICOS <text:s text:c="10"/>SECRETARIA: 05 SECRETARIA AMBIENTE Y DESARROLLO URBANO <text:s text:c="11"/>105010100400292205 <text:s text:c="2"/>VESTUARIO Y ELEMENTOS DE SEGURIDAD <text:s text:c="16"/>PROGRAMA: 029 SECRETARIA DE OBRAS Y SERVICIOS PUBLICOS <text:s text:c="10"/>SECRETARIA: 05 SECRETARÍA DE OBRAS Y SERVICIOS PUBLICOS</text:p>
          </table:table-cell>
          <table:table-cell office:value-type="string">
            <text:p>767-2024</text:p>
          </table:table-cell>
        </table:table-row>
        <table:table-row table:style-name="ro1">
          <table:table-cell office:value-type="float" office:value="178">
            <text:p>178</text:p>
          </table:table-cell>
          <table:table-cell office:value-type="string">
            <text:p>Y01PYVO4</text:p>
          </table:table-cell>
          <table:table-cell office:value-type="string">
            <text:p>202400001943OP</text:p>
          </table:table-cell>
          <table:table-cell office:value-type="string">
            <text:p>VISCIGLIO VISCIGLIO S.H.</text:p>
          </table:table-cell>
          <table:table-cell office:value-type="float" office:value="563031">
            <text:p>563031</text:p>
          </table:table-cell>
          <table:table-cell office:value-type="string">
            <text:p>16/04/2024</text:p>
          </table:table-cell>
          <table:table-cell office:value-type="float" office:value="202400000936">
            <text:p>202400000936</text:p>
          </table:table-cell>
          <table:table-cell office:value-type="float" office:value="202400000629">
            <text:p>202400000629</text:p>
          </table:table-cell>
          <table:table-cell office:value-type="string">
            <text:p>103060200400162427 <text:s text:c="2"/>BIENES SIN DISCRIMINAR <text:s text:c="28"/>PROGRAMA: 016 ADMINISTRACION CULTURA <text:s text:c="28"/>SECRETARIA: 03 JEFATURA DE GABINETE <text:s text:c="30"/>103060200400162427 <text:s text:c="2"/>BIENES SIN DISCRIMINAR <text:s text:c="28"/>PROGRAMA: 016 ADMINISTRACION CULTURA <text:s text:c="28"/>SECRETARIA: 03 JEFE DE GABINETE <text:s text:c="34"/>103060200400162427 <text:s text:c="2"/>BIENES SIN DISCRIMINAR <text:s text:c="28"/>PROGRAMA: 016 DIRECCION DE DESPACHO LEGAL Y TECNICA <text:s text:c="13"/>SECRETARIA: 03 JEFATURA DE GABINETE <text:s text:c="30"/>103060200400162427 <text:s text:c="2"/>BIENES SIN DISCRIMINAR <text:s text:c="28"/>PROGRAMA: 016 DIRECCION DE DESPACHO LEGAL Y TECNICA <text:s text:c="13"/>SECRETARIA: 03 JEFE DE GABINETE</text:p>
          </table:table-cell>
          <table:table-cell office:value-type="string">
            <text:p>629-2024</text:p>
          </table:table-cell>
        </table:table-row>
        <table:table-row table:style-name="ro1">
          <table:table-cell office:value-type="float" office:value="179">
            <text:p>179</text:p>
          </table:table-cell>
          <table:table-cell office:value-type="string">
            <text:p>Y01PYVO4</text:p>
          </table:table-cell>
          <table:table-cell office:value-type="string">
            <text:p>202400001944OP</text:p>
          </table:table-cell>
          <table:table-cell office:value-type="string">
            <text:p>VISCIGLIO VISCIGLIO S.H.</text:p>
          </table:table-cell>
          <table:table-cell office:value-type="float" office:value="563031">
            <text:p>563031</text:p>
          </table:table-cell>
          <table:table-cell office:value-type="string">
            <text:p>16/04/2024</text:p>
          </table:table-cell>
          <table:table-cell office:value-type="float" office:value="202400001463">
            <text:p>202400001463</text:p>
          </table:table-cell>
          <table:table-cell office:value-type="float" office:value="202400000631">
            <text:p>202400000631</text:p>
          </table:table-cell>
          <table:table-cell office:value-type="string">
            <text:p>103060200400162427 <text:s text:c="2"/>BIENES SIN DISCRIMINAR <text:s text:c="28"/>PROGRAMA: 016 ADMINISTRACION CULTURA <text:s text:c="28"/>SECRETARIA: 03 JEFATURA DE GABINETE <text:s text:c="30"/>103060200400162427 <text:s text:c="2"/>BIENES SIN DISCRIMINAR <text:s text:c="28"/>PROGRAMA: 016 ADMINISTRACION CULTURA <text:s text:c="28"/>SECRETARIA: 03 JEFE DE GABINETE <text:s text:c="34"/>103060200400162427 <text:s text:c="2"/>BIENES SIN DISCRIMINAR <text:s text:c="28"/>PROGRAMA: 016 DIRECCION DE DESPACHO LEGAL Y TECNICA <text:s text:c="13"/>SECRETARIA: 03 JEFATURA DE GABINETE <text:s text:c="30"/>103060200400162427 <text:s text:c="2"/>BIENES SIN DISCRIMINAR <text:s text:c="28"/>PROGRAMA: 016 DIRECCION DE DESPACHO LEGAL Y TECNICA <text:s text:c="13"/>SECRETARIA: 03 JEFE DE GABINETE</text:p>
          </table:table-cell>
          <table:table-cell office:value-type="string">
            <text:p>631-2024</text:p>
          </table:table-cell>
        </table:table-row>
        <table:table-row table:style-name="ro1">
          <table:table-cell office:value-type="float" office:value="180">
            <text:p>180</text:p>
          </table:table-cell>
          <table:table-cell office:value-type="string">
            <text:p>Y01PYVO4</text:p>
          </table:table-cell>
          <table:table-cell office:value-type="string">
            <text:p>202400001945OP</text:p>
          </table:table-cell>
          <table:table-cell office:value-type="string">
            <text:p>RECTIFICACIONES BARIN SRL</text:p>
          </table:table-cell>
          <table:table-cell office:value-type="float" office:value="278360">
            <text:p>278360</text:p>
          </table:table-cell>
          <table:table-cell office:value-type="string">
            <text:p>16/04/2024</text:p>
          </table:table-cell>
          <table:table-cell office:value-type="float" office:value="202400001389">
            <text:p>202400001389</text:p>
          </table:table-cell>
          <table:table-cell office:value-type="float" office:value="202400000610">
            <text:p>202400000610</text:p>
          </table:table-cell>
          <table:table-cell office:value-type="string">
            <text:p>105100200400322208 <text:s text:c="2"/>REPUESTOS MENORES Y ACCESORIOS <text:s text:c="20"/>PROGRAMA: 032 DELEGACION LAGO MORENO <text:s text:c="28"/>SECRETARIA: 05 SECRETARIA AMBIENTE Y DESARROLLO URBANO <text:s text:c="11"/>105100200400322208 <text:s text:c="2"/>REPUESTOS MENORES Y ACCESORIOS <text:s text:c="20"/>PROGRAMA: 032 DELEGACION LAGO MORENO <text:s text:c="28"/>SECRETARIA: 05 SECRETARÍA DE OBRAS Y SERVICIOS PUBLICOS <text:s text:c="10"/>105100200400322208 <text:s text:c="2"/>REPUESTOS MENORES Y ACCESORIOS <text:s text:c="20"/>PROGRAMA: 032 SERVICIOS GENERALES <text:s text:c="31"/>SECRETARIA: 05 SECRETARIA AMBIENTE Y DESARROLLO URBANO <text:s text:c="11"/>105100200400322208 <text:s text:c="2"/>REPUESTOS MENORES Y ACCESORIOS <text:s text:c="20"/>PROGRAMA: 032 SERVICIOS GENERALES <text:s text:c="31"/>SECRETARIA: 05 SECRETARÍA DE OBRAS Y SERVICIOS PUBLICOS</text:p>
          </table:table-cell>
          <table:table-cell office:value-type="string">
            <text:p>610-2024</text:p>
          </table:table-cell>
        </table:table-row>
        <table:table-row table:style-name="ro1">
          <table:table-cell office:value-type="float" office:value="181">
            <text:p>181</text:p>
          </table:table-cell>
          <table:table-cell office:value-type="string">
            <text:p>Y01PYVO4</text:p>
          </table:table-cell>
          <table:table-cell office:value-type="string">
            <text:p>202400001946OP</text:p>
          </table:table-cell>
          <table:table-cell office:value-type="string">
            <text:p>VENTIMIGLIA S.R.L</text:p>
          </table:table-cell>
          <table:table-cell office:value-type="float" office:value="22341.6">
            <text:p>22341.6</text:p>
          </table:table-cell>
          <table:table-cell office:value-type="string">
            <text:p>16/04/2024</text:p>
          </table:table-cell>
          <table:table-cell office:value-type="float" office:value="202400001515">
            <text:p>202400001515</text:p>
          </table:table-cell>
          <table:table-cell office:value-type="float" office:value="202400000626">
            <text:p>202400000626</text:p>
          </table:table-cell>
          <table:table-cell office:value-type="string">
            <text:p>107011700400552210 <text:s text:c="2"/>UTILES Y MATERIALES DE ASEO Y LIMPIEZA <text:s text:c="12"/>PROGRAMA: 055 DIRECCION DE INSTITUCIONES <text:s text:c="24"/>SECRETARIA: 07 SEC. DE CAPITAL HUMANO <text:s/>ACCION SOCIAL Y DEPORTES <text:s text:c="2"/>107011700400552210 <text:s text:c="2"/>UTILES Y MATERIALES DE ASEO Y LIMPIEZA <text:s text:c="12"/>PROGRAMA: 055 DIRECCION DE INSTITUCIONES <text:s text:c="24"/>SECRETARIA: 07 SECRETARIA PRODUCCION <text:s/>INNOV. Y EMPLEO <text:s text:c="12"/>107011700400552210 <text:s text:c="2"/>UTILES Y MATERIALES DE ASEO Y LIMPIEZA <text:s text:c="12"/>PROGRAMA: 055 SISTEMA ESTADISTICO LOCAL (SEL) <text:s text:c="19"/>SECRETARIA: 07 SEC. DE CAPITAL HUMANO <text:s/>ACCION SOCIAL Y DEPORTES <text:s text:c="2"/>107011700400552210 <text:s text:c="2"/>UTILES Y MATERIALES DE ASEO Y LIMPIEZA <text:s text:c="12"/>PROGRAMA: 055 SISTEMA ESTADISTICO LOCAL (SEL) <text:s text:c="19"/>SECRETARIA: 07 SECRETARIA PRODUCCION <text:s/>INNOV. Y EMPLEO</text:p>
          </table:table-cell>
          <table:table-cell office:value-type="string">
            <text:p>626-2024</text:p>
          </table:table-cell>
        </table:table-row>
        <table:table-row table:style-name="ro1">
          <table:table-cell office:value-type="float" office:value="182">
            <text:p>182</text:p>
          </table:table-cell>
          <table:table-cell office:value-type="string">
            <text:p>Y01PYVO4</text:p>
          </table:table-cell>
          <table:table-cell office:value-type="string">
            <text:p>202400001947OP</text:p>
          </table:table-cell>
          <table:table-cell office:value-type="string">
            <text:p>SOLUCIONES E IMPRESIONES S.R.L</text:p>
          </table:table-cell>
          <table:table-cell office:value-type="float" office:value="133700">
            <text:p>133700</text:p>
          </table:table-cell>
          <table:table-cell office:value-type="string">
            <text:p>16/04/2024</text:p>
          </table:table-cell>
          <table:table-cell office:value-type="float" office:value="202400001624">
            <text:p>202400001624</text:p>
          </table:table-cell>
          <table:table-cell office:value-type="float" office:value="202400000727">
            <text:p>202400000727</text:p>
          </table:table-cell>
          <table:table-cell office:value-type="string">
            <text:p>103010400400182318 <text:s text:c="2"/>SERVICIOS TÉCNICOS Y PROFESIONALES <text:s text:c="16"/>PROGRAMA: 018 AUTORIDAD DE REGISTRO FIRMA DIGITAL <text:s text:c="15"/>SECRETARIA: 03 JEFATURA DE GABINETE <text:s text:c="30"/>103010400400182318 <text:s text:c="2"/>SERVICIOS TÉCNICOS Y PROFESIONALES <text:s text:c="16"/>PROGRAMA: 018 AUTORIDAD DE REGISTRO FIRMA DIGITAL <text:s text:c="15"/>SECRETARIA: 03 JEFE DE GABINETE <text:s text:c="34"/>103010400400182318 <text:s text:c="2"/>SERVICIOS TÉCNICOS Y PROFESIONALES <text:s text:c="16"/>PROGRAMA: 018 COMUNICACIÓN Y GOBIERNO ABIERTO <text:s text:c="19"/>SECRETARIA: 03 JEFATURA DE GABINETE <text:s text:c="30"/>103010400400182318 <text:s text:c="2"/>SERVICIOS TÉCNICOS Y PROFESIONALES <text:s text:c="16"/>PROGRAMA: 018 COMUNICACIÓN Y GOBIERNO ABIERTO <text:s text:c="19"/>SECRETARIA: 03 JEFE DE GABINETE</text:p>
          </table:table-cell>
          <table:table-cell office:value-type="string">
            <text:p>727-2024</text:p>
          </table:table-cell>
        </table:table-row>
        <table:table-row table:style-name="ro1">
          <table:table-cell office:value-type="float" office:value="183">
            <text:p>183</text:p>
          </table:table-cell>
          <table:table-cell office:value-type="string">
            <text:p>Y01PYVO4</text:p>
          </table:table-cell>
          <table:table-cell office:value-type="string">
            <text:p>202400001948OP</text:p>
          </table:table-cell>
          <table:table-cell office:value-type="string">
            <text:p>SOLUCIONES E IMPRESIONES S.R.L</text:p>
          </table:table-cell>
          <table:table-cell office:value-type="float" office:value="13540">
            <text:p>13540</text:p>
          </table:table-cell>
          <table:table-cell office:value-type="string">
            <text:p>16/04/2024</text:p>
          </table:table-cell>
          <table:table-cell office:value-type="float" office:value="202400001442">
            <text:p>202400001442</text:p>
          </table:table-cell>
          <table:table-cell office:value-type="float" office:value="202400000630">
            <text:p>202400000630</text:p>
          </table:table-cell>
          <table:table-cell office:value-type="string">
            <text:p>107190200160562318 <text:s text:c="2"/>SERVICIOS TÉCNICOS Y PROFESIONALES <text:s text:c="16"/>PROGRAMA: 056 DEPORTES <text:s text:c="42"/>SECRETARIA: 07 SEC. DE CAPITAL HUMANO <text:s/>ACCION SOCIAL Y DEPORTES <text:s text:c="2"/>107190200160562318 <text:s text:c="2"/>SERVICIOS TÉCNICOS Y PROFESIONALES <text:s text:c="16"/>PROGRAMA: 056 DEPORTES <text:s text:c="42"/>SECRETARIA: 07 SECRETARIA PRODUCCION <text:s/>INNOV. Y EMPLEO <text:s text:c="12"/>107190200160562318 <text:s text:c="2"/>SERVICIOS TÉCNICOS Y PROFESIONALES <text:s text:c="16"/>PROGRAMA: 056 MANTENIMIENTO DE SISTEMAS <text:s text:c="25"/>SECRETARIA: 07 SEC. DE CAPITAL HUMANO <text:s/>ACCION SOCIAL Y DEPORTES <text:s text:c="2"/>107190200160562318 <text:s text:c="2"/>SERVICIOS TÉCNICOS Y PROFESIONALES <text:s text:c="16"/>PROGRAMA: 056 MANTENIMIENTO DE SISTEMAS <text:s text:c="25"/>SECRETARIA: 07 SECRETARIA PRODUCCION <text:s/>INNOV. Y EMPLEO</text:p>
          </table:table-cell>
          <table:table-cell office:value-type="string">
            <text:p>630-2024</text:p>
          </table:table-cell>
        </table:table-row>
        <table:table-row table:style-name="ro1">
          <table:table-cell office:value-type="float" office:value="184">
            <text:p>184</text:p>
          </table:table-cell>
          <table:table-cell office:value-type="string">
            <text:p>Y01PYVO4</text:p>
          </table:table-cell>
          <table:table-cell office:value-type="string">
            <text:p>202400001949OP</text:p>
          </table:table-cell>
          <table:table-cell office:value-type="string">
            <text:p>BURCAM SRL</text:p>
          </table:table-cell>
          <table:table-cell office:value-type="float" office:value="100400">
            <text:p>100400</text:p>
          </table:table-cell>
          <table:table-cell office:value-type="string">
            <text:p>16/04/2024</text:p>
          </table:table-cell>
          <table:table-cell office:value-type="float" office:value="202400001423">
            <text:p>202400001423</text:p>
          </table:table-cell>
          <table:table-cell office:value-type="float" office:value="202400000612">
            <text:p>202400000612</text:p>
          </table:table-cell>
          <table:table-cell office:value-type="string">
            <text:p>105100200400322208 <text:s text:c="2"/>REPUESTOS MENORES Y ACCESORIOS <text:s text:c="20"/>PROGRAMA: 032 DELEGACION LAGO MORENO <text:s text:c="28"/>SECRETARIA: 05 SECRETARIA AMBIENTE Y DESARROLLO URBANO <text:s text:c="11"/>105100200400322208 <text:s text:c="2"/>REPUESTOS MENORES Y ACCESORIOS <text:s text:c="20"/>PROGRAMA: 032 DELEGACION LAGO MORENO <text:s text:c="28"/>SECRETARIA: 05 SECRETARÍA DE OBRAS Y SERVICIOS PUBLICOS <text:s text:c="10"/>105100200400322208 <text:s text:c="2"/>REPUESTOS MENORES Y ACCESORIOS <text:s text:c="20"/>PROGRAMA: 032 SERVICIOS GENERALES <text:s text:c="31"/>SECRETARIA: 05 SECRETARIA AMBIENTE Y DESARROLLO URBANO <text:s text:c="11"/>105100200400322208 <text:s text:c="2"/>REPUESTOS MENORES Y ACCESORIOS <text:s text:c="20"/>PROGRAMA: 032 SERVICIOS GENERALES <text:s text:c="31"/>SECRETARIA: 05 SECRETARÍA DE OBRAS Y SERVICIOS PUBLICOS</text:p>
          </table:table-cell>
          <table:table-cell office:value-type="string">
            <text:p>612-2024</text:p>
          </table:table-cell>
        </table:table-row>
        <table:table-row table:style-name="ro1">
          <table:table-cell office:value-type="float" office:value="185">
            <text:p>185</text:p>
          </table:table-cell>
          <table:table-cell office:value-type="string">
            <text:p>Y01PYVO4</text:p>
          </table:table-cell>
          <table:table-cell office:value-type="string">
            <text:p>202400002007OP</text:p>
          </table:table-cell>
          <table:table-cell office:value-type="string">
            <text:p>VOXEL <text:s/>MEDIA S.A.S</text:p>
          </table:table-cell>
          <table:table-cell office:value-type="float" office:value="2200000">
            <text:p>2200000</text:p>
          </table:table-cell>
          <table:table-cell office:value-type="string">
            <text:p>17/04/2024</text:p>
          </table:table-cell>
          <table:table-cell office:value-type="float" office:value="202400001494">
            <text:p>202400001494</text:p>
          </table:table-cell>
          <table:table-cell office:value-type="float" office:value="202400000742">
            <text:p>202400000742</text:p>
          </table:table-cell>
          <table:table-cell office:value-type="string">
            <text:p>103010400400182318 <text:s text:c="2"/>SERVICIOS TÉCNICOS Y PROFESIONALES <text:s text:c="16"/>PROGRAMA: 018 AUTORIDAD DE REGISTRO FIRMA DIGITAL <text:s text:c="15"/>SECRETARIA: 03 JEFATURA DE GABINETE <text:s text:c="30"/>103010400400182318 <text:s text:c="2"/>SERVICIOS TÉCNICOS Y PROFESIONALES <text:s text:c="16"/>PROGRAMA: 018 AUTORIDAD DE REGISTRO FIRMA DIGITAL <text:s text:c="15"/>SECRETARIA: 03 JEFE DE GABINETE <text:s text:c="34"/>103010400400182318 <text:s text:c="2"/>SERVICIOS TÉCNICOS Y PROFESIONALES <text:s text:c="16"/>PROGRAMA: 018 COMUNICACIÓN Y GOBIERNO ABIERTO <text:s text:c="19"/>SECRETARIA: 03 JEFATURA DE GABINETE <text:s text:c="30"/>103010400400182318 <text:s text:c="2"/>SERVICIOS TÉCNICOS Y PROFESIONALES <text:s text:c="16"/>PROGRAMA: 018 COMUNICACIÓN Y GOBIERNO ABIERTO <text:s text:c="19"/>SECRETARIA: 03 JEFE DE GABINETE</text:p>
          </table:table-cell>
          <table:table-cell office:value-type="string">
            <text:p>742-2024</text:p>
          </table:table-cell>
        </table:table-row>
        <table:table-row table:style-name="ro1">
          <table:table-cell office:value-type="float" office:value="186">
            <text:p>186</text:p>
          </table:table-cell>
          <table:table-cell office:value-type="string">
            <text:p>Y01PYVO4</text:p>
          </table:table-cell>
          <table:table-cell office:value-type="string">
            <text:p>202400002025OP</text:p>
          </table:table-cell>
          <table:table-cell office:value-type="string">
            <text:p>AGUA Y GAS S.R.L.</text:p>
          </table:table-cell>
          <table:table-cell office:value-type="float" office:value="120049.84">
            <text:p>120049.84</text:p>
          </table:table-cell>
          <table:table-cell office:value-type="string">
            <text:p>18/04/2024</text:p>
          </table:table-cell>
          <table:table-cell office:value-type="float" office:value="202400001507">
            <text:p>202400001507</text:p>
          </table:table-cell>
          <table:table-cell office:value-type="float" office:value="202400000625">
            <text:p>202400000625</text:p>
          </table:table-cell>
          <table:table-cell office:value-type="string">
            <text:p>105100200400322208 <text:s text:c="2"/>REPUESTOS MENORES Y ACCESORIOS <text:s text:c="20"/>PROGRAMA: 032 DELEGACION LAGO MORENO <text:s text:c="28"/>SECRETARIA: 05 SECRETARIA AMBIENTE Y DESARROLLO URBANO <text:s text:c="11"/>105100200400322208 <text:s text:c="2"/>REPUESTOS MENORES Y ACCESORIOS <text:s text:c="20"/>PROGRAMA: 032 DELEGACION LAGO MORENO <text:s text:c="28"/>SECRETARIA: 05 SECRETARÍA DE OBRAS Y SERVICIOS PUBLICOS <text:s text:c="10"/>105100200400322208 <text:s text:c="2"/>REPUESTOS MENORES Y ACCESORIOS <text:s text:c="20"/>PROGRAMA: 032 SERVICIOS GENERALES <text:s text:c="31"/>SECRETARIA: 05 SECRETARIA AMBIENTE Y DESARROLLO URBANO <text:s text:c="11"/>105100200400322208 <text:s text:c="2"/>REPUESTOS MENORES Y ACCESORIOS <text:s text:c="20"/>PROGRAMA: 032 SERVICIOS GENERALES <text:s text:c="31"/>SECRETARIA: 05 SECRETARÍA DE OBRAS Y SERVICIOS PUBLICOS</text:p>
          </table:table-cell>
          <table:table-cell office:value-type="string">
            <text:p>625-2024</text:p>
          </table:table-cell>
        </table:table-row>
        <table:table-row table:style-name="ro1">
          <table:table-cell office:value-type="float" office:value="187">
            <text:p>187</text:p>
          </table:table-cell>
          <table:table-cell office:value-type="string">
            <text:p>Y01PYVO4</text:p>
          </table:table-cell>
          <table:table-cell office:value-type="string">
            <text:p>202400002026OP</text:p>
          </table:table-cell>
          <table:table-cell office:value-type="string">
            <text:p>CENTRO DE ADMINISTRACIONES <text:s text:c="3"/>TRIBUTARIAS SUBNACIONALES</text:p>
          </table:table-cell>
          <table:table-cell office:value-type="float" office:value="282800">
            <text:p>282800</text:p>
          </table:table-cell>
          <table:table-cell office:value-type="string">
            <text:p>18/04/2024</text:p>
          </table:table-cell>
          <table:table-cell office:value-type="float" office:value="202400001393">
            <text:p>202400001393</text:p>
          </table:table-cell>
          <table:table-cell office:value-type="float" office:value="202400000509">
            <text:p>202400000509</text:p>
          </table:table-cell>
          <table:table-cell office:value-type="string">
            <text:p>104010100010252318 <text:s text:c="2"/>SERVICIOS TÉCNICOS Y PROFESIONALES <text:s text:c="16"/>PROGRAMA: 025 ADMINISTRACIÓN HACIENDA <text:s text:c="27"/>SECRETARIA: 04 SECRETARIA DE HACIENDA <text:s text:c="28"/>104010100010252318 <text:s text:c="2"/>SERVICIOS TÉCNICOS Y PROFESIONALES <text:s text:c="16"/>PROGRAMA: 025 ADMINISTRACIÓN HACIENDA <text:s text:c="27"/>SECRETARIA: 04 SECRETARIA PYE POLITICAS PUBLICAS <text:s text:c="17"/>104010100010252318 <text:s text:c="2"/>SERVICIOS TÉCNICOS Y PROFESIONALES <text:s text:c="16"/>PROGRAMA: 025 OFICINA DE ATENCION AL CIUDADANO <text:s text:c="18"/>SECRETARIA: 04 SECRETARIA DE HACIENDA <text:s text:c="28"/>104010100010252318 <text:s text:c="2"/>SERVICIOS TÉCNICOS Y PROFESIONALES <text:s text:c="16"/>PROGRAMA: 025 OFICINA DE ATENCION AL CIUDADANO <text:s text:c="18"/>SECRETARIA: 04 SECRETARIA PYE POLITICAS PUBLICAS</text:p>
          </table:table-cell>
          <table:table-cell office:value-type="string">
            <text:p>509-2024</text:p>
          </table:table-cell>
        </table:table-row>
        <table:table-row table:style-name="ro1">
          <table:table-cell office:value-type="float" office:value="188">
            <text:p>188</text:p>
          </table:table-cell>
          <table:table-cell office:value-type="string">
            <text:p>Y01PYVO4</text:p>
          </table:table-cell>
          <table:table-cell office:value-type="string">
            <text:p>202400002027OP</text:p>
          </table:table-cell>
          <table:table-cell office:value-type="string">
            <text:p>AMPUERO <text:s text:c="22"/>JUAN CARLOS</text:p>
          </table:table-cell>
          <table:table-cell office:value-type="float" office:value="2985000">
            <text:p>2985000</text:p>
          </table:table-cell>
          <table:table-cell office:value-type="string">
            <text:p>18/04/2024</text:p>
          </table:table-cell>
          <table:table-cell office:value-type="float" office:value="202400001216">
            <text:p>202400001216</text:p>
          </table:table-cell>
          <table:table-cell office:value-type="float" office:value="202400000591">
            <text:p>202400000591</text:p>
          </table:table-cell>
          <table:table-cell office:value-type="string">
            <text:p>103040230370133 <text:s text:c="5"/>TRANSFERENCIA RECURSOS AFECTADOS <text:s text:c="18"/>PROGRAMA: 013 FONDO SEGURIDAD EDUCACIÓN VIAL <text:s text:c="20"/>SECRETARIA: 03 JEFATURA DE GABINETE <text:s text:c="30"/>103040230370133 <text:s text:c="5"/>TRANSFERENCIA RECURSOS AFECTADOS <text:s text:c="18"/>PROGRAMA: 013 FONDO SEGURIDAD EDUCACIÓN VIAL <text:s text:c="20"/>SECRETARIA: 03 JEFE DE GABINETE <text:s text:c="34"/>103040230370133 <text:s text:c="5"/>TRANSFERENCIA RECURSOS AFECTADOS <text:s text:c="18"/>PROGRAMA: 013 INFRAESTRUCTURA Y LOGISTICA PARA EVENTOS <text:s text:c="10"/>SECRETARIA: 03 JEFATURA DE GABINETE <text:s text:c="30"/>103040230370133 <text:s text:c="5"/>TRANSFERENCIA RECURSOS AFECTADOS <text:s text:c="18"/>PROGRAMA: 013 INFRAESTRUCTURA Y LOGISTICA PARA EVENTOS <text:s text:c="10"/>SECRETARIA: 03 JEFE DE GABINETE</text:p>
          </table:table-cell>
          <table:table-cell office:value-type="string">
            <text:p>591-2024</text:p>
          </table:table-cell>
        </table:table-row>
        <table:table-row table:style-name="ro1">
          <table:table-cell office:value-type="float" office:value="189">
            <text:p>189</text:p>
          </table:table-cell>
          <table:table-cell office:value-type="string">
            <text:p>Y01PYVO4</text:p>
          </table:table-cell>
          <table:table-cell office:value-type="string">
            <text:p>202400002029OP</text:p>
          </table:table-cell>
          <table:table-cell office:value-type="string">
            <text:p>AMPUERO <text:s text:c="22"/>JUAN CARLOS</text:p>
          </table:table-cell>
          <table:table-cell office:value-type="float" office:value="3308670">
            <text:p>3308670</text:p>
          </table:table-cell>
          <table:table-cell office:value-type="string">
            <text:p>18/04/2024</text:p>
          </table:table-cell>
          <table:table-cell office:value-type="float" office:value="202400001214">
            <text:p>202400001214</text:p>
          </table:table-cell>
          <table:table-cell office:value-type="float" office:value="202400000590">
            <text:p>202400000590</text:p>
          </table:table-cell>
          <table:table-cell office:value-type="string">
            <text:p>103040230370133 <text:s text:c="5"/>TRANSFERENCIA RECURSOS AFECTADOS <text:s text:c="18"/>PROGRAMA: 013 FONDO SEGURIDAD EDUCACIÓN VIAL <text:s text:c="20"/>SECRETARIA: 03 JEFATURA DE GABINETE <text:s text:c="30"/>103040230370133 <text:s text:c="5"/>TRANSFERENCIA RECURSOS AFECTADOS <text:s text:c="18"/>PROGRAMA: 013 FONDO SEGURIDAD EDUCACIÓN VIAL <text:s text:c="20"/>SECRETARIA: 03 JEFE DE GABINETE <text:s text:c="34"/>103040230370133 <text:s text:c="5"/>TRANSFERENCIA RECURSOS AFECTADOS <text:s text:c="18"/>PROGRAMA: 013 INFRAESTRUCTURA Y LOGISTICA PARA EVENTOS <text:s text:c="10"/>SECRETARIA: 03 JEFATURA DE GABINETE <text:s text:c="30"/>103040230370133 <text:s text:c="5"/>TRANSFERENCIA RECURSOS AFECTADOS <text:s text:c="18"/>PROGRAMA: 013 INFRAESTRUCTURA Y LOGISTICA PARA EVENTOS <text:s text:c="10"/>SECRETARIA: 03 JEFE DE GABINETE</text:p>
          </table:table-cell>
          <table:table-cell office:value-type="string">
            <text:p>590-2024</text:p>
          </table:table-cell>
        </table:table-row>
        <table:table-row table:style-name="ro1">
          <table:table-cell office:value-type="float" office:value="190">
            <text:p>190</text:p>
          </table:table-cell>
          <table:table-cell office:value-type="string">
            <text:p>Y01PYVO4</text:p>
          </table:table-cell>
          <table:table-cell office:value-type="string">
            <text:p>202400002030OP</text:p>
          </table:table-cell>
          <table:table-cell office:value-type="string">
            <text:p>AMPUERO <text:s text:c="22"/>JUAN CARLOS</text:p>
          </table:table-cell>
          <table:table-cell office:value-type="float" office:value="177000">
            <text:p>177000</text:p>
          </table:table-cell>
          <table:table-cell office:value-type="string">
            <text:p>18/04/2024</text:p>
          </table:table-cell>
          <table:table-cell office:value-type="float" office:value="202400001496">
            <text:p>202400001496</text:p>
          </table:table-cell>
          <table:table-cell office:value-type="float" office:value="202400000627">
            <text:p>202400000627</text:p>
          </table:table-cell>
          <table:table-cell office:value-type="string">
            <text:p>107010100010512211 <text:s text:c="2"/>MATERIALES DE CONSTRUCCIÓN <text:s text:c="24"/>PROGRAMA: 051 ASISTENCIA DIRECTA EMERGENCIA <text:s text:c="21"/>SECRETARIA: 07 SEC. DE CAPITAL HUMANO <text:s/>ACCION SOCIAL Y DEPORTES <text:s text:c="2"/>107010100010512211 <text:s text:c="2"/>MATERIALES DE CONSTRUCCIÓN <text:s text:c="24"/>PROGRAMA: 051 ASISTENCIA DIRECTA EMERGENCIA <text:s text:c="21"/>SECRETARIA: 07 SECRETARIA PRODUCCION <text:s/>INNOV. Y EMPLEO <text:s text:c="12"/>107010100010512211 <text:s text:c="2"/>MATERIALES DE CONSTRUCCIÓN <text:s text:c="24"/>PROGRAMA: 051 NUEVO ESCALAFON MUNICIPAL <text:s text:c="25"/>SECRETARIA: 07 SEC. DE CAPITAL HUMANO <text:s/>ACCION SOCIAL Y DEPORTES <text:s text:c="2"/>107010100010512211 <text:s text:c="2"/>MATERIALES DE CONSTRUCCIÓN <text:s text:c="24"/>PROGRAMA: 051 NUEVO ESCALAFON MUNICIPAL <text:s text:c="25"/>SECRETARIA: 07 SECRETARIA PRODUCCION <text:s/>INNOV. Y EMPLEO</text:p>
          </table:table-cell>
          <table:table-cell office:value-type="string">
            <text:p>627-2024</text:p>
          </table:table-cell>
        </table:table-row>
        <table:table-row table:style-name="ro1">
          <table:table-cell office:value-type="float" office:value="191">
            <text:p>191</text:p>
          </table:table-cell>
          <table:table-cell office:value-type="string">
            <text:p>Y01PYVO4</text:p>
          </table:table-cell>
          <table:table-cell office:value-type="string">
            <text:p>202400002031OP</text:p>
          </table:table-cell>
          <table:table-cell office:value-type="string">
            <text:p>AMPUERO <text:s text:c="22"/>JUAN CARLOS</text:p>
          </table:table-cell>
          <table:table-cell office:value-type="float" office:value="160000">
            <text:p>160000</text:p>
          </table:table-cell>
          <table:table-cell office:value-type="string">
            <text:p>18/04/2024</text:p>
          </table:table-cell>
          <table:table-cell office:value-type="float" office:value="202400001498">
            <text:p>202400001498</text:p>
          </table:table-cell>
          <table:table-cell office:value-type="float" office:value="202400000623">
            <text:p>202400000623</text:p>
          </table:table-cell>
          <table:table-cell office:value-type="string">
            <text:p>107010100010512211 <text:s text:c="2"/>MATERIALES DE CONSTRUCCIÓN <text:s text:c="24"/>PROGRAMA: 051 ASISTENCIA DIRECTA EMERGENCIA <text:s text:c="21"/>SECRETARIA: 07 SEC. DE CAPITAL HUMANO <text:s/>ACCION SOCIAL Y DEPORTES <text:s text:c="2"/>107010100010512211 <text:s text:c="2"/>MATERIALES DE CONSTRUCCIÓN <text:s text:c="24"/>PROGRAMA: 051 ASISTENCIA DIRECTA EMERGENCIA <text:s text:c="21"/>SECRETARIA: 07 SECRETARIA PRODUCCION <text:s/>INNOV. Y EMPLEO <text:s text:c="12"/>107010100010512211 <text:s text:c="2"/>MATERIALES DE CONSTRUCCIÓN <text:s text:c="24"/>PROGRAMA: 051 NUEVO ESCALAFON MUNICIPAL <text:s text:c="25"/>SECRETARIA: 07 SEC. DE CAPITAL HUMANO <text:s/>ACCION SOCIAL Y DEPORTES <text:s text:c="2"/>107010100010512211 <text:s text:c="2"/>MATERIALES DE CONSTRUCCIÓN <text:s text:c="24"/>PROGRAMA: 051 NUEVO ESCALAFON MUNICIPAL <text:s text:c="25"/>SECRETARIA: 07 SECRETARIA PRODUCCION <text:s/>INNOV. Y EMPLEO</text:p>
          </table:table-cell>
          <table:table-cell office:value-type="string">
            <text:p>623-2024</text:p>
          </table:table-cell>
        </table:table-row>
        <table:table-row table:style-name="ro1">
          <table:table-cell office:value-type="float" office:value="192">
            <text:p>192</text:p>
          </table:table-cell>
          <table:table-cell office:value-type="string">
            <text:p>Y01PYVO4</text:p>
          </table:table-cell>
          <table:table-cell office:value-type="string">
            <text:p>202400002032OP</text:p>
          </table:table-cell>
          <table:table-cell office:value-type="string">
            <text:p>MATCOM SAS</text:p>
          </table:table-cell>
          <table:table-cell office:value-type="float" office:value="547500">
            <text:p>547500</text:p>
          </table:table-cell>
          <table:table-cell office:value-type="string">
            <text:p>18/04/2024</text:p>
          </table:table-cell>
          <table:table-cell office:value-type="float" office:value="202400000816">
            <text:p>202400000816</text:p>
          </table:table-cell>
          <table:table-cell office:value-type="float" office:value="202400000558">
            <text:p>202400000558</text:p>
          </table:table-cell>
          <table:table-cell office:value-type="string">
            <text:p>103040200400122208 <text:s text:c="2"/>REPUESTOS MENORES Y ACCESORIOS <text:s text:c="20"/>PROGRAMA: 012 DIFUSIÓN <text:s text:c="42"/>SECRETARIA: 03 JEFATURA DE GABINETE <text:s text:c="30"/>103040200400122208 <text:s text:c="2"/>REPUESTOS MENORES Y ACCESORIOS <text:s text:c="20"/>PROGRAMA: 012 DIFUSIÓN <text:s text:c="42"/>SECRETARIA: 03 JEFE DE GABINETE <text:s text:c="34"/>103040200400122208 <text:s text:c="2"/>REPUESTOS MENORES Y ACCESORIOS <text:s text:c="20"/>PROGRAMA: 012 SUBSECRETARÍA DE TRÁNSITO Y TRANSPORTE <text:s text:c="12"/>SECRETARIA: 03 JEFATURA DE GABINETE <text:s text:c="30"/>103040200400122208 <text:s text:c="2"/>REPUESTOS MENORES Y ACCESORIOS <text:s text:c="20"/>PROGRAMA: 012 SUBSECRETARÍA DE TRÁNSITO Y TRANSPORTE <text:s text:c="12"/>SECRETARIA: 03 JEFE DE GABINETE</text:p>
          </table:table-cell>
          <table:table-cell office:value-type="string">
            <text:p>558-2024</text:p>
          </table:table-cell>
        </table:table-row>
        <table:table-row table:style-name="ro1">
          <table:table-cell office:value-type="float" office:value="193">
            <text:p>193</text:p>
          </table:table-cell>
          <table:table-cell office:value-type="string">
            <text:p>Y01PYVO4</text:p>
          </table:table-cell>
          <table:table-cell office:value-type="string">
            <text:p>202400002033OP</text:p>
          </table:table-cell>
          <table:table-cell office:value-type="string">
            <text:p>AMPUERO <text:s text:c="22"/>JUAN CARLOS</text:p>
          </table:table-cell>
          <table:table-cell office:value-type="float" office:value="1269650">
            <text:p>1269650</text:p>
          </table:table-cell>
          <table:table-cell office:value-type="string">
            <text:p>18/04/2024</text:p>
          </table:table-cell>
          <table:table-cell office:value-type="float" office:value="202400000816">
            <text:p>202400000816</text:p>
          </table:table-cell>
          <table:table-cell office:value-type="float" office:value="202400000558">
            <text:p>202400000558</text:p>
          </table:table-cell>
          <table:table-cell office:value-type="string">
            <text:p>103040200400122208 <text:s text:c="2"/>REPUESTOS MENORES Y ACCESORIOS <text:s text:c="20"/>PROGRAMA: 012 DIFUSIÓN <text:s text:c="42"/>SECRETARIA: 03 JEFATURA DE GABINETE <text:s text:c="30"/>103040200400122208 <text:s text:c="2"/>REPUESTOS MENORES Y ACCESORIOS <text:s text:c="20"/>PROGRAMA: 012 DIFUSIÓN <text:s text:c="42"/>SECRETARIA: 03 JEFE DE GABINETE <text:s text:c="34"/>103040200400122208 <text:s text:c="2"/>REPUESTOS MENORES Y ACCESORIOS <text:s text:c="20"/>PROGRAMA: 012 SUBSECRETARÍA DE TRÁNSITO Y TRANSPORTE <text:s text:c="12"/>SECRETARIA: 03 JEFATURA DE GABINETE <text:s text:c="30"/>103040200400122208 <text:s text:c="2"/>REPUESTOS MENORES Y ACCESORIOS <text:s text:c="20"/>PROGRAMA: 012 SUBSECRETARÍA DE TRÁNSITO Y TRANSPORTE <text:s text:c="12"/>SECRETARIA: 03 JEFE DE GABINETE</text:p>
          </table:table-cell>
          <table:table-cell office:value-type="string">
            <text:p>558-2024</text:p>
          </table:table-cell>
        </table:table-row>
        <table:table-row table:style-name="ro1">
          <table:table-cell office:value-type="float" office:value="194">
            <text:p>194</text:p>
          </table:table-cell>
          <table:table-cell office:value-type="string">
            <text:p>Y01PYVO4</text:p>
          </table:table-cell>
          <table:table-cell office:value-type="string">
            <text:p>202400002034OP</text:p>
          </table:table-cell>
          <table:table-cell office:value-type="string">
            <text:p>MATCOM SAS</text:p>
          </table:table-cell>
          <table:table-cell office:value-type="float" office:value="558815">
            <text:p>558815</text:p>
          </table:table-cell>
          <table:table-cell office:value-type="string">
            <text:p>18/04/2024</text:p>
          </table:table-cell>
          <table:table-cell office:value-type="float" office:value="202400000821">
            <text:p>202400000821</text:p>
          </table:table-cell>
          <table:table-cell office:value-type="float" office:value="202400000559">
            <text:p>202400000559</text:p>
          </table:table-cell>
          <table:table-cell office:value-type="string">
            <text:p>103040200400122208 <text:s text:c="2"/>REPUESTOS MENORES Y ACCESORIOS <text:s text:c="20"/>PROGRAMA: 012 DIFUSIÓN <text:s text:c="42"/>SECRETARIA: 03 JEFATURA DE GABINETE <text:s text:c="30"/>103040200400122208 <text:s text:c="2"/>REPUESTOS MENORES Y ACCESORIOS <text:s text:c="20"/>PROGRAMA: 012 DIFUSIÓN <text:s text:c="42"/>SECRETARIA: 03 JEFE DE GABINETE <text:s text:c="34"/>103040200400122208 <text:s text:c="2"/>REPUESTOS MENORES Y ACCESORIOS <text:s text:c="20"/>PROGRAMA: 012 SUBSECRETARÍA DE TRÁNSITO Y TRANSPORTE <text:s text:c="12"/>SECRETARIA: 03 JEFATURA DE GABINETE <text:s text:c="30"/>103040200400122208 <text:s text:c="2"/>REPUESTOS MENORES Y ACCESORIOS <text:s text:c="20"/>PROGRAMA: 012 SUBSECRETARÍA DE TRÁNSITO Y TRANSPORTE <text:s text:c="12"/>SECRETARIA: 03 JEFE DE GABINETE</text:p>
          </table:table-cell>
          <table:table-cell office:value-type="string">
            <text:p>559-2024</text:p>
          </table:table-cell>
        </table:table-row>
        <table:table-row table:style-name="ro1">
          <table:table-cell office:value-type="float" office:value="195">
            <text:p>195</text:p>
          </table:table-cell>
          <table:table-cell office:value-type="string">
            <text:p>Y01PYVO4</text:p>
          </table:table-cell>
          <table:table-cell office:value-type="string">
            <text:p>202400002035OP</text:p>
          </table:table-cell>
          <table:table-cell office:value-type="string">
            <text:p>BARCOS GOÑI <text:s text:c="18"/>ZAHIRA DENISE</text:p>
          </table:table-cell>
          <table:table-cell office:value-type="float" office:value="75000">
            <text:p>75000</text:p>
          </table:table-cell>
          <table:table-cell office:value-type="string">
            <text:p>18/04/2024</text:p>
          </table:table-cell>
          <table:table-cell office:value-type="float" office:value="202400001459">
            <text:p>202400001459</text:p>
          </table:table-cell>
          <table:table-cell office:value-type="float" office:value="202400000699">
            <text:p>202400000699</text:p>
          </table:table-cell>
          <table:table-cell office:value-type="string">
            <text:p>107180200400572318 <text:s text:c="2"/>SERVICIOS TÉCNICOS Y PROFESIONALES <text:s text:c="16"/>PROGRAMA: 057 ACCION SOCIAL <text:s text:c="37"/>SECRETARIA: 07 SEC. DE CAPITAL HUMANO <text:s/>ACCION SOCIAL Y DEPORTES <text:s text:c="2"/>107180200400572318 <text:s text:c="2"/>SERVICIOS TÉCNICOS Y PROFESIONALES <text:s text:c="16"/>PROGRAMA: 057 ACCION SOCIAL <text:s text:c="37"/>SECRETARIA: 07 SECRETARIA PRODUCCION <text:s/>INNOV. Y EMPLEO <text:s text:c="12"/>107180200400572318 <text:s text:c="2"/>SERVICIOS TÉCNICOS Y PROFESIONALES <text:s text:c="16"/>PROGRAMA: 057 MEJORAMIENTO DE COMUNICACIONES DE DATOS <text:s text:c="11"/>SECRETARIA: 07 SEC. DE CAPITAL HUMANO <text:s/>ACCION SOCIAL Y DEPORTES <text:s text:c="2"/>107180200400572318 <text:s text:c="2"/>SERVICIOS TÉCNICOS Y PROFESIONALES <text:s text:c="16"/>PROGRAMA: 057 MEJORAMIENTO DE COMUNICACIONES DE DATOS <text:s text:c="11"/>SECRETARIA: 07 SECRETARIA PRODUCCION <text:s/>INNOV. Y EMPLEO</text:p>
          </table:table-cell>
          <table:table-cell office:value-type="string">
            <text:p>699-2024</text:p>
          </table:table-cell>
        </table:table-row>
        <table:table-row table:style-name="ro1">
          <table:table-cell office:value-type="float" office:value="196">
            <text:p>196</text:p>
          </table:table-cell>
          <table:table-cell office:value-type="string">
            <text:p>Y01PYVO4</text:p>
          </table:table-cell>
          <table:table-cell office:value-type="string">
            <text:p>202400002036OP</text:p>
          </table:table-cell>
          <table:table-cell office:value-type="string">
            <text:p>PETTACHI <text:s text:c="21"/>VERONICA SUSANA</text:p>
          </table:table-cell>
          <table:table-cell office:value-type="float" office:value="25000">
            <text:p>25000</text:p>
          </table:table-cell>
          <table:table-cell office:value-type="string">
            <text:p>18/04/2024</text:p>
          </table:table-cell>
          <table:table-cell office:value-type="float" office:value="202400001512">
            <text:p>202400001512</text:p>
          </table:table-cell>
          <table:table-cell office:value-type="float" office:value="202400000639">
            <text:p>202400000639</text:p>
          </table:table-cell>
          <table:table-cell office:value-type="string">
            <text:p>103010400400182318 <text:s text:c="2"/>SERVICIOS TÉCNICOS Y PROFESIONALES <text:s text:c="16"/>PROGRAMA: 018 AUTORIDAD DE REGISTRO FIRMA DIGITAL <text:s text:c="15"/>SECRETARIA: 03 JEFATURA DE GABINETE <text:s text:c="30"/>103010400400182318 <text:s text:c="2"/>SERVICIOS TÉCNICOS Y PROFESIONALES <text:s text:c="16"/>PROGRAMA: 018 AUTORIDAD DE REGISTRO FIRMA DIGITAL <text:s text:c="15"/>SECRETARIA: 03 JEFE DE GABINETE <text:s text:c="34"/>103010400400182318 <text:s text:c="2"/>SERVICIOS TÉCNICOS Y PROFESIONALES <text:s text:c="16"/>PROGRAMA: 018 COMUNICACIÓN Y GOBIERNO ABIERTO <text:s text:c="19"/>SECRETARIA: 03 JEFATURA DE GABINETE <text:s text:c="30"/>103010400400182318 <text:s text:c="2"/>SERVICIOS TÉCNICOS Y PROFESIONALES <text:s text:c="16"/>PROGRAMA: 018 COMUNICACIÓN Y GOBIERNO ABIERTO <text:s text:c="19"/>SECRETARIA: 03 JEFE DE GABINETE</text:p>
          </table:table-cell>
          <table:table-cell office:value-type="string">
            <text:p>639-2024</text:p>
          </table:table-cell>
        </table:table-row>
        <table:table-row table:style-name="ro1">
          <table:table-cell office:value-type="float" office:value="197">
            <text:p>197</text:p>
          </table:table-cell>
          <table:table-cell office:value-type="string">
            <text:p>Y01PYVO4</text:p>
          </table:table-cell>
          <table:table-cell office:value-type="string">
            <text:p>202400002037OP</text:p>
          </table:table-cell>
          <table:table-cell office:value-type="string">
            <text:p>MOLINARI <text:s text:c="21"/>LEONARDO GABRIEL</text:p>
          </table:table-cell>
          <table:table-cell office:value-type="float" office:value="366000">
            <text:p>366000</text:p>
          </table:table-cell>
          <table:table-cell office:value-type="string">
            <text:p>18/04/2024</text:p>
          </table:table-cell>
          <table:table-cell office:value-type="float" office:value="202400001248">
            <text:p>202400001248</text:p>
          </table:table-cell>
          <table:table-cell office:value-type="float" office:value="202400000458">
            <text:p>202400000458</text:p>
          </table:table-cell>
          <table:table-cell office:value-type="string">
            <text:p>105120200010412425 <text:s text:c="2"/>MAQUINARIAS REPUESTOS HERRAMIENTAS Y VEHICULOS <text:s text:c="4"/>PROGRAMA: 041 GESTION DE RESIDUOS <text:s text:c="31"/>SECRETARIA: 05 SECRETARIA AMBIENTE Y DESARROLLO URBANO <text:s text:c="11"/>105120200010412425 <text:s text:c="2"/>MAQUINARIAS REPUESTOS HERRAMIENTAS Y VEHICULOS <text:s text:c="4"/>PROGRAMA: 041 GESTION DE RESIDUOS <text:s text:c="31"/>SECRETARIA: 05 SECRETARÍA DE OBRAS Y SERVICIOS PUBLICOS <text:s text:c="10"/>105120200010412425 <text:s text:c="2"/>MAQUINARIAS REPUESTOS HERRAMIENTAS Y VEHICULOS <text:s text:c="4"/>PROGRAMA: 041 INFRAESTRUCTURA URBANA <text:s text:c="28"/>SECRETARIA: 05 SECRETARIA AMBIENTE Y DESARROLLO URBANO <text:s text:c="11"/>105120200010412425 <text:s text:c="2"/>MAQUINARIAS REPUESTOS HERRAMIENTAS Y VEHICULOS <text:s text:c="4"/>PROGRAMA: 041 INFRAESTRUCTURA URBANA <text:s text:c="28"/>SECRETARIA: 05 SECRETARÍA DE OBRAS Y SERVICIOS PUBLICOS</text:p>
          </table:table-cell>
          <table:table-cell office:value-type="string">
            <text:p>458-2024</text:p>
          </table:table-cell>
        </table:table-row>
        <table:table-row table:style-name="ro1">
          <table:table-cell office:value-type="float" office:value="198">
            <text:p>198</text:p>
          </table:table-cell>
          <table:table-cell office:value-type="string">
            <text:p>Y01PYVO4</text:p>
          </table:table-cell>
          <table:table-cell office:value-type="string">
            <text:p>202400002038OP</text:p>
          </table:table-cell>
          <table:table-cell office:value-type="string">
            <text:p>BOOCK <text:s text:c="24"/>RENATO</text:p>
          </table:table-cell>
          <table:table-cell office:value-type="float" office:value="714400">
            <text:p>714400</text:p>
          </table:table-cell>
          <table:table-cell office:value-type="string">
            <text:p>18/04/2024</text:p>
          </table:table-cell>
          <table:table-cell office:value-type="float" office:value="202400001173">
            <text:p>202400001173</text:p>
          </table:table-cell>
          <table:table-cell office:value-type="float" office:value="202400000444">
            <text:p>202400000444</text:p>
          </table:table-cell>
          <table:table-cell office:value-type="string">
            <text:p>103010100400082204 <text:s text:c="2"/>PRODUCTOS ALIMENTICIOS <text:s text:c="28"/>PROGRAMA: 008 ADMINISTRACIÓN CENTRAL JEFE DE GABINETE <text:s text:c="11"/>SECRETARIA: 03 JEFATURA DE GABINETE <text:s text:c="30"/>103010100400082204 <text:s text:c="2"/>PRODUCTOS ALIMENTICIOS <text:s text:c="28"/>PROGRAMA: 008 ADMINISTRACIÓN CENTRAL JEFE DE GABINETE <text:s text:c="11"/>SECRETARIA: 03 JEFE DE GABINETE <text:s text:c="34"/>103010100400082204 <text:s text:c="2"/>PRODUCTOS ALIMENTICIOS <text:s text:c="28"/>PROGRAMA: 008 GUARDAVIDAS PROTECCION CIVIL <text:s text:c="22"/>SECRETARIA: 03 JEFATURA DE GABINETE <text:s text:c="30"/>103010100400082204 <text:s text:c="2"/>PRODUCTOS ALIMENTICIOS <text:s text:c="28"/>PROGRAMA: 008 GUARDAVIDAS PROTECCION CIVIL <text:s text:c="22"/>SECRETARIA: 03 JEFE DE GABINETE <text:s text:c="34"/>103040200400122204 <text:s text:c="2"/>PRODUCTOS ALIMENTICIOS <text:s text:c="28"/>PROGRAMA: 012 DIFUSIÓN <text:s text:c="42"/>SECRETARIA: 03 JEFATURA DE GABINETE <text:s text:c="30"/>103040200400122204 <text:s text:c="2"/>PRODUCTOS ALIMENTICIOS <text:s text:c="28"/>PROGRAMA: 012 DIFUSIÓN <text:s text:c="42"/>SECRETARIA: 03 JEFE DE GABINETE <text:s text:c="34"/>103040200400122204 <text:s text:c="2"/>PRODUCTOS ALIMENTICIOS <text:s text:c="28"/>PROGRAMA: 012 SUBSECRETARÍA DE TRÁNSITO Y TRANSPORTE <text:s text:c="12"/>SECRETARIA: 03 JEFATURA DE GABINETE <text:s text:c="30"/>103040200400122204 <text:s text:c="2"/>PRODUCTOS ALIMENTICIOS <text:s text:c="28"/>PROGRAMA: 012 SUBSECRETARÍA DE TRÁNSITO Y TRANSPORTE <text:s text:c="12"/>SECRETARIA: 03 JEFE DE GABINETE <text:s text:c="34"/>104010100010252204 <text:s text:c="2"/>PRODUCTOS ALIMENTICIOS <text:s text:c="28"/>PROGRAMA: 025 ADMINISTRACIÓN HACIENDA <text:s text:c="27"/>SECRETARIA: 04 SECRETARIA DE HACIENDA <text:s text:c="28"/>104010100010252204 <text:s text:c="2"/>PRODUCTOS ALIMENTICIOS <text:s text:c="28"/>PROGRAMA: 025 ADMINISTRACIÓN HACIENDA <text:s text:c="27"/>SECRETARIA: 04 SECRETARIA PYE POLITICAS PUBLICAS <text:s text:c="17"/>104010100010252204 <text:s text:c="2"/>PRODUCTOS ALIMENTICIOS <text:s text:c="28"/>PROGRAMA: 025 OFICINA DE ATENCION AL CIUDADANO <text:s text:c="18"/>SECRETARIA: 04 SECRETARIA DE HACIENDA <text:s text:c="28"/>104010100010252204 <text:s text:c="2"/>PRODUCTOS ALIMENTICIOS <text:s text:c="28"/>PROGRAMA: 025 OFICINA DE ATENCION AL CIUDADANO <text:s text:c="18"/>SECRETARIA: 04 SECRETARIA PYE POLITICAS PUBLICAS <text:s text:c="17"/>105010100400292204 <text:s text:c="2"/>PRODUCTOS ALIMENTICIOS <text:s text:c="28"/>PROGRAMA: 029 PERSPECTIVAS TRANSVERSALES E INTEGRALES <text:s text:c="11"/>SECRETARIA: 05 SECRETARIA AMBIENTE Y DESARROLLO URBANO <text:s text:c="11"/>105010100400292204 <text:s text:c="2"/>PRODUCTOS ALIMENTICIOS <text:s text:c="28"/>PROGRAMA: 029 PERSPECTIVAS TRANSVERSALES E INTEGRALES <text:s text:c="11"/>SECRETARIA: 05 SECRETARÍA DE OBRAS Y SERVICIOS PUBLICOS <text:s text:c="10"/>105010100400292204 <text:s text:c="2"/>PRODUCTOS ALIMENTICIOS <text:s text:c="28"/>PROGRAMA: 029 SECRETARIA DE OBRAS Y SERVICIOS PUBLICOS <text:s text:c="10"/>SECRETARIA: 05 SECRETARIA AMBIENTE Y DESARROLLO URBANO <text:s text:c="11"/>105010100400292204 <text:s text:c="2"/>PRODUCTOS ALIMENTICIOS <text:s text:c="28"/>PROGRAMA: 029 SECRETARIA DE OBRAS Y SERVICIOS PUBLICOS <text:s text:c="10"/>SECRETARIA: 05 SECRETARÍA DE OBRAS Y SERVICIOS PUBLICOS <text:s text:c="10"/>105100200400322204 <text:s text:c="2"/>PRODUCTOS ALIMENTICIOS <text:s text:c="28"/>PROGRAMA: 032 DELEGACION LAGO MORENO <text:s text:c="28"/>SECRETARIA: 05 SECRETARIA AMBIENTE Y DESARROLLO URBANO <text:s text:c="11"/>105100200400322204 <text:s text:c="2"/>PRODUCTOS ALIMENTICIOS <text:s text:c="28"/>PROGRAMA: 032 DELEGACION LAGO MORENO <text:s text:c="28"/>SECRETARIA: 05 SECRETARÍA DE OBRAS Y SERVICIOS PUBLICOS <text:s text:c="10"/>105100200400322204 <text:s text:c="2"/>PRODUCTOS ALIMENTICIOS <text:s text:c="28"/>PROGRAMA: 032 SERVICIOS GENERALES <text:s text:c="31"/>SECRETARIA: 05 SECRETARIA AMBIENTE Y DESARROLLO URBANO <text:s text:c="11"/>105100200400322204 <text:s text:c="2"/>PRODUCTOS ALIMENTICIOS <text:s text:c="28"/>PROGRAMA: 032 SERVICIOS GENERALES <text:s text:c="31"/>SECRETARIA: 05 SECRETARÍA DE OBRAS Y SERVICIOS PUBLICOS <text:s text:c="10"/>105101400010352204 <text:s text:c="2"/>PRODUCTOS ALIMENTICIOS <text:s text:c="28"/>PROGRAMA: 035 DELEGACION EL CONDOR <text:s text:c="30"/>SECRETARIA: 05 SECRETARIA AMBIENTE Y DESARROLLO URBANO <text:s text:c="11"/>105101400010352204 <text:s text:c="2"/>PRODUCTOS ALIMENTICIOS <text:s text:c="28"/>PROGRAMA: 035 DELEGACION EL CONDOR <text:s text:c="30"/>SECRETARIA: 05 SECRETARÍA DE OBRAS Y SERVICIOS PUBLICOS <text:s text:c="10"/>105101400010352204 <text:s text:c="2"/>PRODUCTOS ALIMENTICIOS <text:s text:c="28"/>PROGRAMA: 035 DELEGACION MELIPAL <text:s text:c="32"/>SECRETARIA: 05 SECRETARIA AMBIENTE Y DESARROLLO URBANO <text:s text:c="11"/>105101400010352204 <text:s text:c="2"/>PRODUCTOS ALIMENTICIOS <text:s text:c="28"/>PROGRAMA: 035 DELEGACION MELIPAL <text:s text:c="32"/>SECRETARIA: 05 SECRETARÍA DE OBRAS Y SERVICIOS PUBLICOS <text:s text:c="10"/>105120200010412204 <text:s text:c="2"/>PRODUCTOS ALIMENTICIOS <text:s text:c="28"/>PROGRAMA: 041 GESTION DE RESIDUOS</text:p>
          </table:table-cell>
          <table:table-cell office:value-type="string">
            <text:p>444-2024</text:p>
          </table:table-cell>
        </table:table-row>
        <table:table-row table:style-name="ro1">
          <table:table-cell office:value-type="float" office:value="199">
            <text:p>199</text:p>
          </table:table-cell>
          <table:table-cell office:value-type="string">
            <text:p>Y01PYVO4</text:p>
          </table:table-cell>
          <table:table-cell office:value-type="string">
            <text:p>202400002040OP</text:p>
          </table:table-cell>
          <table:table-cell office:value-type="string">
            <text:p>MICIUDAS <text:s text:c="21"/>GRACIELA JUANA</text:p>
          </table:table-cell>
          <table:table-cell office:value-type="float" office:value="8000">
            <text:p>8000</text:p>
          </table:table-cell>
          <table:table-cell office:value-type="string">
            <text:p>18/04/2024</text:p>
          </table:table-cell>
          <table:table-cell office:value-type="float" office:value="202400001509">
            <text:p>202400001509</text:p>
          </table:table-cell>
          <table:table-cell office:value-type="float" office:value="202400000637">
            <text:p>202400000637</text:p>
          </table:table-cell>
          <table:table-cell office:value-type="string">
            <text:p>109220200080732206 <text:s text:c="2"/>PAPELERÍA Y UTILES DE OFICINA <text:s/>INFORMÁTICA <text:s text:c="8"/>PROGRAMA: 073 ADMINISTRACIÓN Y GESTIÓN DE OBRAS PÚBLICAS <text:s text:c="8"/>SECRETARIA: 09 SECRETARÍA DE PROTECCION CIUDADANA <text:s text:c="16"/>109220200080732206 <text:s text:c="2"/>PAPELERÍA Y UTILES DE OFICINA <text:s/>INFORMÁTICA <text:s text:c="8"/>PROGRAMA: 073 ADMINISTRACIÓN Y GESTIÓN DE OBRAS PÚBLICAS <text:s text:c="8"/>SECRETARIA: 09 SECRETARIA SERVICIOS PUBLICOS <text:s text:c="21"/>109220200080732206 <text:s text:c="2"/>PAPELERÍA Y UTILES DE OFICINA <text:s/>INFORMÁTICA <text:s text:c="8"/>PROGRAMA: 073 INSPECCION GENERAL <text:s text:c="32"/>SECRETARIA: 09 SECRETARÍA DE PROTECCION CIUDADANA <text:s text:c="16"/>109220200080732206 <text:s text:c="2"/>PAPELERÍA Y UTILES DE OFICINA <text:s/>INFORMÁTICA <text:s text:c="8"/>PROGRAMA: 073 INSPECCION GENERAL <text:s text:c="32"/>SECRETARIA: 09 SECRETARIA SERVICIOS PUBLICOS</text:p>
          </table:table-cell>
          <table:table-cell office:value-type="string">
            <text:p>637-2024</text:p>
          </table:table-cell>
        </table:table-row>
        <table:table-row table:style-name="ro1">
          <table:table-cell office:value-type="float" office:value="200">
            <text:p>200</text:p>
          </table:table-cell>
          <table:table-cell office:value-type="string">
            <text:p>Y01PYVO4</text:p>
          </table:table-cell>
          <table:table-cell office:value-type="string">
            <text:p>202400002041OP</text:p>
          </table:table-cell>
          <table:table-cell office:value-type="string">
            <text:p>ALDEBARAN S.R.L.</text:p>
          </table:table-cell>
          <table:table-cell office:value-type="float" office:value="42000">
            <text:p>42000</text:p>
          </table:table-cell>
          <table:table-cell office:value-type="string">
            <text:p>18/04/2024</text:p>
          </table:table-cell>
          <table:table-cell office:value-type="float" office:value="202400001553">
            <text:p>202400001553</text:p>
          </table:table-cell>
          <table:table-cell office:value-type="float" office:value="202400000682">
            <text:p>202400000682</text:p>
          </table:table-cell>
          <table:table-cell office:value-type="string">
            <text:p>105100200400322206 <text:s text:c="2"/>PAPELERÍA Y UTILES DE OFICINA <text:s/>INFORMÁTICA <text:s text:c="8"/>PROGRAMA: 032 DELEGACION LAGO MORENO <text:s text:c="28"/>SECRETARIA: 05 SECRETARIA AMBIENTE Y DESARROLLO URBANO <text:s text:c="11"/>105100200400322206 <text:s text:c="2"/>PAPELERÍA Y UTILES DE OFICINA <text:s/>INFORMÁTICA <text:s text:c="8"/>PROGRAMA: 032 DELEGACION LAGO MORENO <text:s text:c="28"/>SECRETARIA: 05 SECRETARÍA DE OBRAS Y SERVICIOS PUBLICOS <text:s text:c="10"/>105100200400322206 <text:s text:c="2"/>PAPELERÍA Y UTILES DE OFICINA <text:s/>INFORMÁTICA <text:s text:c="8"/>PROGRAMA: 032 SERVICIOS GENERALES <text:s text:c="31"/>SECRETARIA: 05 SECRETARIA AMBIENTE Y DESARROLLO URBANO <text:s text:c="11"/>105100200400322206 <text:s text:c="2"/>PAPELERÍA Y UTILES DE OFICINA <text:s/>INFORMÁTICA <text:s text:c="8"/>PROGRAMA: 032 SERVICIOS GENERALES <text:s text:c="31"/>SECRETARIA: 05 SECRETARÍA DE OBRAS Y SERVICIOS PUBLICOS</text:p>
          </table:table-cell>
          <table:table-cell office:value-type="string">
            <text:p>682-2024</text:p>
          </table:table-cell>
        </table:table-row>
        <table:table-row table:style-name="ro1">
          <table:table-cell office:value-type="float" office:value="201">
            <text:p>201</text:p>
          </table:table-cell>
          <table:table-cell office:value-type="string">
            <text:p>Y01PYVO4</text:p>
          </table:table-cell>
          <table:table-cell office:value-type="string">
            <text:p>202400002042OP</text:p>
          </table:table-cell>
          <table:table-cell office:value-type="string">
            <text:p>ALDEBARAN S.R.L.</text:p>
          </table:table-cell>
          <table:table-cell office:value-type="float" office:value="102000">
            <text:p>102000</text:p>
          </table:table-cell>
          <table:table-cell office:value-type="string">
            <text:p>18/04/2024</text:p>
          </table:table-cell>
          <table:table-cell office:value-type="float" office:value="202400001497">
            <text:p>202400001497</text:p>
          </table:table-cell>
          <table:table-cell office:value-type="float" office:value="202400000672">
            <text:p>202400000672</text:p>
          </table:table-cell>
          <table:table-cell office:value-type="string">
            <text:p>109220200080732206 <text:s text:c="2"/>PAPELERÍA Y UTILES DE OFICINA <text:s/>INFORMÁTICA <text:s text:c="8"/>PROGRAMA: 073 ADMINISTRACIÓN Y GESTIÓN DE OBRAS PÚBLICAS <text:s text:c="8"/>SECRETARIA: 09 SECRETARÍA DE PROTECCION CIUDADANA <text:s text:c="16"/>109220200080732206 <text:s text:c="2"/>PAPELERÍA Y UTILES DE OFICINA <text:s/>INFORMÁTICA <text:s text:c="8"/>PROGRAMA: 073 ADMINISTRACIÓN Y GESTIÓN DE OBRAS PÚBLICAS <text:s text:c="8"/>SECRETARIA: 09 SECRETARIA SERVICIOS PUBLICOS <text:s text:c="21"/>109220200080732206 <text:s text:c="2"/>PAPELERÍA Y UTILES DE OFICINA <text:s/>INFORMÁTICA <text:s text:c="8"/>PROGRAMA: 073 INSPECCION GENERAL <text:s text:c="32"/>SECRETARIA: 09 SECRETARÍA DE PROTECCION CIUDADANA <text:s text:c="16"/>109220200080732206 <text:s text:c="2"/>PAPELERÍA Y UTILES DE OFICINA <text:s/>INFORMÁTICA <text:s text:c="8"/>PROGRAMA: 073 INSPECCION GENERAL <text:s text:c="32"/>SECRETARIA: 09 SECRETARIA SERVICIOS PUBLICOS</text:p>
          </table:table-cell>
          <table:table-cell office:value-type="string">
            <text:p>672-2024</text:p>
          </table:table-cell>
        </table:table-row>
        <table:table-row table:style-name="ro1">
          <table:table-cell office:value-type="float" office:value="202">
            <text:p>202</text:p>
          </table:table-cell>
          <table:table-cell office:value-type="string">
            <text:p>Y01PYVO4</text:p>
          </table:table-cell>
          <table:table-cell office:value-type="string">
            <text:p>202400002043OP</text:p>
          </table:table-cell>
          <table:table-cell office:value-type="string">
            <text:p>AGENCIA DE MEDIOS PATAGONIA <text:s text:c="2"/>S.R.L</text:p>
          </table:table-cell>
          <table:table-cell office:value-type="float" office:value="136500">
            <text:p>136500</text:p>
          </table:table-cell>
          <table:table-cell office:value-type="string">
            <text:p>18/04/2024</text:p>
          </table:table-cell>
          <table:table-cell office:value-type="float" office:value="202400001585">
            <text:p>202400001585</text:p>
          </table:table-cell>
          <table:table-cell office:value-type="float" office:value="202400000690">
            <text:p>202400000690</text:p>
          </table:table-cell>
          <table:table-cell office:value-type="string">
            <text:p>103010100400082318 <text:s text:c="2"/>SERVICIOS TÉCNICOS Y PROFESIONALES <text:s text:c="16"/>PROGRAMA: 008 ADMINISTRACIÓN CENTRAL JEFE DE GABINETE <text:s text:c="11"/>SECRETARIA: 03 JEFATURA DE GABINETE <text:s text:c="30"/>103010100400082318 <text:s text:c="2"/>SERVICIOS TÉCNICOS Y PROFESIONALES <text:s text:c="16"/>PROGRAMA: 008 ADMINISTRACIÓN CENTRAL JEFE DE GABINETE <text:s text:c="11"/>SECRETARIA: 03 JEFE DE GABINETE <text:s text:c="34"/>103010100400082318 <text:s text:c="2"/>SERVICIOS TÉCNICOS Y PROFESIONALES <text:s text:c="16"/>PROGRAMA: 008 GUARDAVIDAS PROTECCION CIVIL <text:s text:c="22"/>SECRETARIA: 03 JEFATURA DE GABINETE <text:s text:c="30"/>103010100400082318 <text:s text:c="2"/>SERVICIOS TÉCNICOS Y PROFESIONALES <text:s text:c="16"/>PROGRAMA: 008 GUARDAVIDAS PROTECCION CIVIL <text:s text:c="22"/>SECRETARIA: 03 JEFE DE GABINETE</text:p>
          </table:table-cell>
          <table:table-cell office:value-type="string">
            <text:p>690-2024</text:p>
          </table:table-cell>
        </table:table-row>
        <table:table-row table:style-name="ro1">
          <table:table-cell office:value-type="float" office:value="203">
            <text:p>203</text:p>
          </table:table-cell>
          <table:table-cell office:value-type="string">
            <text:p>Y01PYVO4</text:p>
          </table:table-cell>
          <table:table-cell office:value-type="string">
            <text:p>202400002044OP</text:p>
          </table:table-cell>
          <table:table-cell office:value-type="string">
            <text:p>POPPE <text:s text:c="24"/>FRANCISCO JAVIER</text:p>
          </table:table-cell>
          <table:table-cell office:value-type="float" office:value="90000">
            <text:p>90000</text:p>
          </table:table-cell>
          <table:table-cell office:value-type="string">
            <text:p>18/04/2024</text:p>
          </table:table-cell>
          <table:table-cell office:value-type="float" office:value="202400001585">
            <text:p>202400001585</text:p>
          </table:table-cell>
          <table:table-cell office:value-type="float" office:value="202400000690">
            <text:p>202400000690</text:p>
          </table:table-cell>
          <table:table-cell office:value-type="string">
            <text:p>103010100400082318 <text:s text:c="2"/>SERVICIOS TÉCNICOS Y PROFESIONALES <text:s text:c="16"/>PROGRAMA: 008 ADMINISTRACIÓN CENTRAL JEFE DE GABINETE <text:s text:c="11"/>SECRETARIA: 03 JEFATURA DE GABINETE <text:s text:c="30"/>103010100400082318 <text:s text:c="2"/>SERVICIOS TÉCNICOS Y PROFESIONALES <text:s text:c="16"/>PROGRAMA: 008 ADMINISTRACIÓN CENTRAL JEFE DE GABINETE <text:s text:c="11"/>SECRETARIA: 03 JEFE DE GABINETE <text:s text:c="34"/>103010100400082318 <text:s text:c="2"/>SERVICIOS TÉCNICOS Y PROFESIONALES <text:s text:c="16"/>PROGRAMA: 008 GUARDAVIDAS PROTECCION CIVIL <text:s text:c="22"/>SECRETARIA: 03 JEFATURA DE GABINETE <text:s text:c="30"/>103010100400082318 <text:s text:c="2"/>SERVICIOS TÉCNICOS Y PROFESIONALES <text:s text:c="16"/>PROGRAMA: 008 GUARDAVIDAS PROTECCION CIVIL <text:s text:c="22"/>SECRETARIA: 03 JEFE DE GABINETE</text:p>
          </table:table-cell>
          <table:table-cell office:value-type="string">
            <text:p>690-2024</text:p>
          </table:table-cell>
        </table:table-row>
        <table:table-row table:style-name="ro1">
          <table:table-cell office:value-type="float" office:value="204">
            <text:p>204</text:p>
          </table:table-cell>
          <table:table-cell office:value-type="string">
            <text:p>Y01PYVO4</text:p>
          </table:table-cell>
          <table:table-cell office:value-type="string">
            <text:p>202400002045OP</text:p>
          </table:table-cell>
          <table:table-cell office:value-type="string">
            <text:p>WLASIUK <text:s text:c="22"/>RODOLFO CARLOS</text:p>
          </table:table-cell>
          <table:table-cell office:value-type="float" office:value="100000">
            <text:p>100000</text:p>
          </table:table-cell>
          <table:table-cell office:value-type="string">
            <text:p>18/04/2024</text:p>
          </table:table-cell>
          <table:table-cell office:value-type="float" office:value="202400001585">
            <text:p>202400001585</text:p>
          </table:table-cell>
          <table:table-cell office:value-type="float" office:value="202400000690">
            <text:p>202400000690</text:p>
          </table:table-cell>
          <table:table-cell office:value-type="string">
            <text:p>103010100400082318 <text:s text:c="2"/>SERVICIOS TÉCNICOS Y PROFESIONALES <text:s text:c="16"/>PROGRAMA: 008 ADMINISTRACIÓN CENTRAL JEFE DE GABINETE <text:s text:c="11"/>SECRETARIA: 03 JEFATURA DE GABINETE <text:s text:c="30"/>103010100400082318 <text:s text:c="2"/>SERVICIOS TÉCNICOS Y PROFESIONALES <text:s text:c="16"/>PROGRAMA: 008 ADMINISTRACIÓN CENTRAL JEFE DE GABINETE <text:s text:c="11"/>SECRETARIA: 03 JEFE DE GABINETE <text:s text:c="34"/>103010100400082318 <text:s text:c="2"/>SERVICIOS TÉCNICOS Y PROFESIONALES <text:s text:c="16"/>PROGRAMA: 008 GUARDAVIDAS PROTECCION CIVIL <text:s text:c="22"/>SECRETARIA: 03 JEFATURA DE GABINETE <text:s text:c="30"/>103010100400082318 <text:s text:c="2"/>SERVICIOS TÉCNICOS Y PROFESIONALES <text:s text:c="16"/>PROGRAMA: 008 GUARDAVIDAS PROTECCION CIVIL <text:s text:c="22"/>SECRETARIA: 03 JEFE DE GABINETE</text:p>
          </table:table-cell>
          <table:table-cell office:value-type="string">
            <text:p>690-2024</text:p>
          </table:table-cell>
        </table:table-row>
        <table:table-row table:style-name="ro1">
          <table:table-cell office:value-type="float" office:value="205">
            <text:p>205</text:p>
          </table:table-cell>
          <table:table-cell office:value-type="string">
            <text:p>Y01PYVO4</text:p>
          </table:table-cell>
          <table:table-cell office:value-type="string">
            <text:p>202400002046OP</text:p>
          </table:table-cell>
          <table:table-cell office:value-type="string">
            <text:p>KIBYSH <text:s text:c="23"/>VIKTOR</text:p>
          </table:table-cell>
          <table:table-cell office:value-type="float" office:value="294750">
            <text:p>294750</text:p>
          </table:table-cell>
          <table:table-cell office:value-type="string">
            <text:p>18/04/2024</text:p>
          </table:table-cell>
          <table:table-cell office:value-type="float" office:value="202400001564">
            <text:p>202400001564</text:p>
          </table:table-cell>
          <table:table-cell office:value-type="float" office:value="202400000648">
            <text:p>202400000648</text:p>
          </table:table-cell>
          <table:table-cell office:value-type="string">
            <text:p>107010100010512318 <text:s text:c="2"/>SERVICIOS TÉCNICOS Y PROFESIONALES <text:s text:c="16"/>PROGRAMA: 051 ASISTENCIA DIRECTA EMERGENCIA <text:s text:c="21"/>SECRETARIA: 07 SEC. DE CAPITAL HUMANO <text:s/>ACCION SOCIAL Y DEPORTES <text:s text:c="2"/>107010100010512318 <text:s text:c="2"/>SERVICIOS TÉCNICOS Y PROFESIONALES <text:s text:c="16"/>PROGRAMA: 051 ASISTENCIA DIRECTA EMERGENCIA <text:s text:c="21"/>SECRETARIA: 07 SECRETARIA PRODUCCION <text:s/>INNOV. Y EMPLEO <text:s text:c="12"/>107010100010512318 <text:s text:c="2"/>SERVICIOS TÉCNICOS Y PROFESIONALES <text:s text:c="16"/>PROGRAMA: 051 NUEVO ESCALAFON MUNICIPAL <text:s text:c="25"/>SECRETARIA: 07 SEC. DE CAPITAL HUMANO <text:s/>ACCION SOCIAL Y DEPORTES <text:s text:c="2"/>107010100010512318 <text:s text:c="2"/>SERVICIOS TÉCNICOS Y PROFESIONALES <text:s text:c="16"/>PROGRAMA: 051 NUEVO ESCALAFON MUNICIPAL <text:s text:c="25"/>SECRETARIA: 07 SECRETARIA PRODUCCION <text:s/>INNOV. Y EMPLEO</text:p>
          </table:table-cell>
          <table:table-cell office:value-type="string">
            <text:p>648-2024</text:p>
          </table:table-cell>
        </table:table-row>
        <table:table-row table:style-name="ro1">
          <table:table-cell office:value-type="float" office:value="206">
            <text:p>206</text:p>
          </table:table-cell>
          <table:table-cell office:value-type="string">
            <text:p>Y01PYVO4</text:p>
          </table:table-cell>
          <table:table-cell office:value-type="string">
            <text:p>202400002047OP</text:p>
          </table:table-cell>
          <table:table-cell office:value-type="string">
            <text:p>RAMOS <text:s text:c="24"/>LEANDRO ARIEL</text:p>
          </table:table-cell>
          <table:table-cell office:value-type="float" office:value="175000">
            <text:p>175000</text:p>
          </table:table-cell>
          <table:table-cell office:value-type="string">
            <text:p>18/04/2024</text:p>
          </table:table-cell>
          <table:table-cell office:value-type="float" office:value="202400001373">
            <text:p>202400001373</text:p>
          </table:table-cell>
          <table:table-cell office:value-type="float" office:value="202400000505">
            <text:p>202400000505</text:p>
          </table:table-cell>
          <table:table-cell office:value-type="string">
            <text:p>105100200400322208 <text:s text:c="2"/>REPUESTOS MENORES Y ACCESORIOS <text:s text:c="20"/>PROGRAMA: 032 DELEGACION LAGO MORENO <text:s text:c="28"/>SECRETARIA: 05 SECRETARIA AMBIENTE Y DESARROLLO URBANO <text:s text:c="11"/>105100200400322208 <text:s text:c="2"/>REPUESTOS MENORES Y ACCESORIOS <text:s text:c="20"/>PROGRAMA: 032 DELEGACION LAGO MORENO <text:s text:c="28"/>SECRETARIA: 05 SECRETARÍA DE OBRAS Y SERVICIOS PUBLICOS <text:s text:c="10"/>105100200400322208 <text:s text:c="2"/>REPUESTOS MENORES Y ACCESORIOS <text:s text:c="20"/>PROGRAMA: 032 SERVICIOS GENERALES <text:s text:c="31"/>SECRETARIA: 05 SECRETARIA AMBIENTE Y DESARROLLO URBANO <text:s text:c="11"/>105100200400322208 <text:s text:c="2"/>REPUESTOS MENORES Y ACCESORIOS <text:s text:c="20"/>PROGRAMA: 032 SERVICIOS GENERALES <text:s text:c="31"/>SECRETARIA: 05 SECRETARÍA DE OBRAS Y SERVICIOS PUBLICOS</text:p>
          </table:table-cell>
          <table:table-cell office:value-type="string">
            <text:p>505-2024</text:p>
          </table:table-cell>
        </table:table-row>
        <table:table-row table:style-name="ro1">
          <table:table-cell office:value-type="float" office:value="207">
            <text:p>207</text:p>
          </table:table-cell>
          <table:table-cell office:value-type="string">
            <text:p>Y01PYVO4</text:p>
          </table:table-cell>
          <table:table-cell office:value-type="string">
            <text:p>202400002048OP</text:p>
          </table:table-cell>
          <table:table-cell office:value-type="string">
            <text:p>FORRAJERA SUD S.R.L.</text:p>
          </table:table-cell>
          <table:table-cell office:value-type="float" office:value="666600">
            <text:p>666600</text:p>
          </table:table-cell>
          <table:table-cell office:value-type="string">
            <text:p>18/04/2024</text:p>
          </table:table-cell>
          <table:table-cell office:value-type="float" office:value="202400001128">
            <text:p>202400001128</text:p>
          </table:table-cell>
          <table:table-cell office:value-type="float" office:value="202400000484">
            <text:p>202400000484</text:p>
          </table:table-cell>
          <table:table-cell office:value-type="string">
            <text:p>109012100130762213 <text:s text:c="2"/>OTROS CONSUMOS SIN CLASIFICAR <text:s text:c="21"/>PROGRAMA: 076 ADMINISTRACIÓN VETERINARIA Y ZOONOSIS <text:s text:c="13"/>SECRETARIA: 09 SECRETARÍA DE PROTECCION CIUDADANA <text:s text:c="16"/>109012100130762213 <text:s text:c="2"/>OTROS CONSUMOS SIN CLASIFICAR <text:s text:c="21"/>PROGRAMA: 076 ADMINISTRACIÓN VETERINARIA Y ZOONOSIS <text:s text:c="13"/>SECRETARIA: 09 SECRETARIA SERVICIOS PUBLICOS <text:s text:c="21"/>109012100130762213 <text:s text:c="2"/>OTROS CONSUMOS SIN CLASIFICAR <text:s text:c="21"/>PROGRAMA: 076 ESTACIONAMIENTO MEDIDO <text:s text:c="28"/>SECRETARIA: 09 SECRETARÍA DE PROTECCION CIUDADANA <text:s text:c="16"/>109012100130762213 <text:s text:c="2"/>OTROS CONSUMOS SIN CLASIFICAR <text:s text:c="21"/>PROGRAMA: 076 ESTACIONAMIENTO MEDIDO <text:s text:c="28"/>SECRETARIA: 09 SECRETARIA SERVICIOS PUBLICOS</text:p>
          </table:table-cell>
          <table:table-cell office:value-type="string">
            <text:p>484-2024</text:p>
          </table:table-cell>
        </table:table-row>
        <table:table-row table:style-name="ro1">
          <table:table-cell office:value-type="float" office:value="208">
            <text:p>208</text:p>
          </table:table-cell>
          <table:table-cell office:value-type="string">
            <text:p>Y01PYVO4</text:p>
          </table:table-cell>
          <table:table-cell office:value-type="string">
            <text:p>202400002049OP</text:p>
          </table:table-cell>
          <table:table-cell office:value-type="string">
            <text:p>GRAZIOSI <text:s text:c="21"/>MARCELO ANTONIO</text:p>
          </table:table-cell>
          <table:table-cell office:value-type="float" office:value="216000">
            <text:p>216000</text:p>
          </table:table-cell>
          <table:table-cell office:value-type="string">
            <text:p>18/04/2024</text:p>
          </table:table-cell>
          <table:table-cell office:value-type="float" office:value="202400001265">
            <text:p>202400001265</text:p>
          </table:table-cell>
          <table:table-cell office:value-type="float" office:value="202400000450">
            <text:p>202400000450</text:p>
          </table:table-cell>
          <table:table-cell office:value-type="string">
            <text:p>101010100350012206 <text:s text:c="2"/>PAPELERÍA Y UTILES DE OFICINA <text:s/>INFORMÁTICA <text:s text:c="8"/>PROGRAMA: 001 SECRETARIA PRIVADA <text:s text:c="32"/>SECRETARIA: 01 INTENDENCIA <text:s text:c="39"/>101010100350012206 <text:s text:c="2"/>PAPELERÍA Y UTILES DE OFICINA <text:s/>INFORMÁTICA <text:s text:c="8"/>PROGRAMA: 001 TRIBUNAL DE FALTAS I <text:s text:c="30"/>SECRETARIA: 01 INTENDENCIA</text:p>
          </table:table-cell>
          <table:table-cell office:value-type="string">
            <text:p>450-2024</text:p>
          </table:table-cell>
        </table:table-row>
        <table:table-row table:style-name="ro1">
          <table:table-cell office:value-type="float" office:value="209">
            <text:p>209</text:p>
          </table:table-cell>
          <table:table-cell office:value-type="string">
            <text:p>Y01PYVO4</text:p>
          </table:table-cell>
          <table:table-cell office:value-type="string">
            <text:p>202400002083OP</text:p>
          </table:table-cell>
          <table:table-cell office:value-type="string">
            <text:p>GHIGLIA TITACCIA <text:s text:c="13"/>CRISTIAN Y FEDERICO S.H.</text:p>
          </table:table-cell>
          <table:table-cell office:value-type="float" office:value="908032.98">
            <text:p>908032.98</text:p>
          </table:table-cell>
          <table:table-cell office:value-type="string">
            <text:p>22/04/2024</text:p>
          </table:table-cell>
          <table:table-cell office:value-type="float" office:value="202400001482">
            <text:p>202400001482</text:p>
          </table:table-cell>
          <table:table-cell office:value-type="float" office:value="202400000602">
            <text:p>202400000602</text:p>
          </table:table-cell>
          <table:table-cell office:value-type="string">
            <text:p>105101100010362212 <text:s text:c="2"/>INSUMOS PARQUES Y JARDINES <text:s text:c="24"/>PROGRAMA: 036 DELEGACION ESTE <text:s text:c="35"/>SECRETARIA: 05 SECRETARIA AMBIENTE Y DESARROLLO URBANO <text:s text:c="11"/>105101100010362212 <text:s text:c="2"/>INSUMOS PARQUES Y JARDINES <text:s text:c="24"/>PROGRAMA: 036 DELEGACION ESTE <text:s text:c="35"/>SECRETARIA: 05 SECRETARÍA DE OBRAS Y SERVICIOS PUBLICOS <text:s text:c="10"/>105101100010362212 <text:s text:c="2"/>INSUMOS PARQUES Y JARDINES <text:s text:c="24"/>PROGRAMA: 036 FERIAS SIN FRONTERAS/PEATONAL <text:s text:c="21"/>SECRETARIA: 05 SECRETARIA AMBIENTE Y DESARROLLO URBANO <text:s text:c="11"/>105101100010362212 <text:s text:c="2"/>INSUMOS PARQUES Y JARDINES <text:s text:c="24"/>PROGRAMA: 036 FERIAS SIN FRONTERAS/PEATONAL <text:s text:c="21"/>SECRETARIA: 05 SECRETARÍA DE OBRAS Y SERVICIOS PUBLICOS</text:p>
          </table:table-cell>
          <table:table-cell office:value-type="string">
            <text:p>602-2024</text:p>
          </table:table-cell>
        </table:table-row>
        <table:table-row table:style-name="ro1">
          <table:table-cell office:value-type="float" office:value="210">
            <text:p>210</text:p>
          </table:table-cell>
          <table:table-cell office:value-type="string">
            <text:p>Y01PYVO4</text:p>
          </table:table-cell>
          <table:table-cell office:value-type="string">
            <text:p>202400002084OP</text:p>
          </table:table-cell>
          <table:table-cell office:value-type="string">
            <text:p>OJEDA <text:s text:c="24"/>JULIO</text:p>
          </table:table-cell>
          <table:table-cell office:value-type="float" office:value="450000">
            <text:p>450000</text:p>
          </table:table-cell>
          <table:table-cell office:value-type="string">
            <text:p>22/04/2024</text:p>
          </table:table-cell>
          <table:table-cell office:value-type="float" office:value="202400001697">
            <text:p>202400001697</text:p>
          </table:table-cell>
          <table:table-cell office:value-type="float" office:value="202400000770">
            <text:p>202400000770</text:p>
          </table:table-cell>
          <table:table-cell office:value-type="string">
            <text:p>103010100400082318 <text:s text:c="2"/>SERVICIOS TÉCNICOS Y PROFESIONALES <text:s text:c="16"/>PROGRAMA: 008 ADMINISTRACIÓN CENTRAL JEFE DE GABINETE <text:s text:c="11"/>SECRETARIA: 03 JEFATURA DE GABINETE <text:s text:c="30"/>103010100400082318 <text:s text:c="2"/>SERVICIOS TÉCNICOS Y PROFESIONALES <text:s text:c="16"/>PROGRAMA: 008 ADMINISTRACIÓN CENTRAL JEFE DE GABINETE <text:s text:c="11"/>SECRETARIA: 03 JEFE DE GABINETE <text:s text:c="34"/>103010100400082318 <text:s text:c="2"/>SERVICIOS TÉCNICOS Y PROFESIONALES <text:s text:c="16"/>PROGRAMA: 008 GUARDAVIDAS PROTECCION CIVIL <text:s text:c="22"/>SECRETARIA: 03 JEFATURA DE GABINETE <text:s text:c="30"/>103010100400082318 <text:s text:c="2"/>SERVICIOS TÉCNICOS Y PROFESIONALES <text:s text:c="16"/>PROGRAMA: 008 GUARDAVIDAS PROTECCION CIVIL <text:s text:c="22"/>SECRETARIA: 03 JEFE DE GABINETE</text:p>
          </table:table-cell>
          <table:table-cell office:value-type="string">
            <text:p>770-2024</text:p>
          </table:table-cell>
        </table:table-row>
        <table:table-row table:style-name="ro1">
          <table:table-cell office:value-type="float" office:value="211">
            <text:p>211</text:p>
          </table:table-cell>
          <table:table-cell office:value-type="string">
            <text:p>Y01PYVO4</text:p>
          </table:table-cell>
          <table:table-cell office:value-type="string">
            <text:p>202400002085OP</text:p>
          </table:table-cell>
          <table:table-cell office:value-type="string">
            <text:p>MATCOM SAS</text:p>
          </table:table-cell>
          <table:table-cell office:value-type="float" office:value="24587.62">
            <text:p>24587.62</text:p>
          </table:table-cell>
          <table:table-cell office:value-type="string">
            <text:p>22/04/2024</text:p>
          </table:table-cell>
          <table:table-cell office:value-type="float" office:value="202400001482">
            <text:p>202400001482</text:p>
          </table:table-cell>
          <table:table-cell office:value-type="float" office:value="202400000602">
            <text:p>202400000602</text:p>
          </table:table-cell>
          <table:table-cell office:value-type="string">
            <text:p>105101100010362212 <text:s text:c="2"/>INSUMOS PARQUES Y JARDINES <text:s text:c="24"/>PROGRAMA: 036 DELEGACION ESTE <text:s text:c="35"/>SECRETARIA: 05 SECRETARIA AMBIENTE Y DESARROLLO URBANO <text:s text:c="11"/>105101100010362212 <text:s text:c="2"/>INSUMOS PARQUES Y JARDINES <text:s text:c="24"/>PROGRAMA: 036 DELEGACION ESTE <text:s text:c="35"/>SECRETARIA: 05 SECRETARÍA DE OBRAS Y SERVICIOS PUBLICOS <text:s text:c="10"/>105101100010362212 <text:s text:c="2"/>INSUMOS PARQUES Y JARDINES <text:s text:c="24"/>PROGRAMA: 036 FERIAS SIN FRONTERAS/PEATONAL <text:s text:c="21"/>SECRETARIA: 05 SECRETARIA AMBIENTE Y DESARROLLO URBANO <text:s text:c="11"/>105101100010362212 <text:s text:c="2"/>INSUMOS PARQUES Y JARDINES <text:s text:c="24"/>PROGRAMA: 036 FERIAS SIN FRONTERAS/PEATONAL <text:s text:c="21"/>SECRETARIA: 05 SECRETARÍA DE OBRAS Y SERVICIOS PUBLICOS</text:p>
          </table:table-cell>
          <table:table-cell office:value-type="string">
            <text:p>602-2024</text:p>
          </table:table-cell>
        </table:table-row>
        <table:table-row table:style-name="ro1">
          <table:table-cell office:value-type="float" office:value="212">
            <text:p>212</text:p>
          </table:table-cell>
          <table:table-cell office:value-type="string">
            <text:p>Y01PYVO4</text:p>
          </table:table-cell>
          <table:table-cell office:value-type="string">
            <text:p>202400002089OP</text:p>
          </table:table-cell>
          <table:table-cell office:value-type="string">
            <text:p>MICIUDAS <text:s text:c="21"/>GRACIELA JUANA</text:p>
          </table:table-cell>
          <table:table-cell office:value-type="float" office:value="56000">
            <text:p>56000</text:p>
          </table:table-cell>
          <table:table-cell office:value-type="string">
            <text:p>22/04/2024</text:p>
          </table:table-cell>
          <table:table-cell office:value-type="float" office:value="202400000929">
            <text:p>202400000929</text:p>
          </table:table-cell>
          <table:table-cell office:value-type="float" office:value="202400000735">
            <text:p>202400000735</text:p>
          </table:table-cell>
          <table:table-cell office:value-type="string">
            <text:p>109220200080732206 <text:s text:c="2"/>PAPELERÍA Y UTILES DE OFICINA <text:s/>INFORMÁTICA <text:s text:c="8"/>PROGRAMA: 073 ADMINISTRACIÓN Y GESTIÓN DE OBRAS PÚBLICAS <text:s text:c="8"/>SECRETARIA: 09 SECRETARÍA DE PROTECCION CIUDADANA <text:s text:c="16"/>109220200080732206 <text:s text:c="2"/>PAPELERÍA Y UTILES DE OFICINA <text:s/>INFORMÁTICA <text:s text:c="8"/>PROGRAMA: 073 ADMINISTRACIÓN Y GESTIÓN DE OBRAS PÚBLICAS <text:s text:c="8"/>SECRETARIA: 09 SECRETARIA SERVICIOS PUBLICOS <text:s text:c="21"/>109220200080732206 <text:s text:c="2"/>PAPELERÍA Y UTILES DE OFICINA <text:s/>INFORMÁTICA <text:s text:c="8"/>PROGRAMA: 073 INSPECCION GENERAL <text:s text:c="32"/>SECRETARIA: 09 SECRETARÍA DE PROTECCION CIUDADANA <text:s text:c="16"/>109220200080732206 <text:s text:c="2"/>PAPELERÍA Y UTILES DE OFICINA <text:s/>INFORMÁTICA <text:s text:c="8"/>PROGRAMA: 073 INSPECCION GENERAL <text:s text:c="32"/>SECRETARIA: 09 SECRETARIA SERVICIOS PUBLICOS</text:p>
          </table:table-cell>
          <table:table-cell office:value-type="string">
            <text:p>735-2024</text:p>
          </table:table-cell>
        </table:table-row>
        <table:table-row table:style-name="ro1">
          <table:table-cell office:value-type="float" office:value="213">
            <text:p>213</text:p>
          </table:table-cell>
          <table:table-cell office:value-type="string">
            <text:p>Y01PYVO4</text:p>
          </table:table-cell>
          <table:table-cell office:value-type="string">
            <text:p>202400002092OP</text:p>
          </table:table-cell>
          <table:table-cell office:value-type="string">
            <text:p>MICIUDAS <text:s text:c="21"/>GRACIELA JUANA</text:p>
          </table:table-cell>
          <table:table-cell office:value-type="float" office:value="6000">
            <text:p>6000</text:p>
          </table:table-cell>
          <table:table-cell office:value-type="string">
            <text:p>22/04/2024</text:p>
          </table:table-cell>
          <table:table-cell office:value-type="float" office:value="202400001618">
            <text:p>202400001618</text:p>
          </table:table-cell>
          <table:table-cell office:value-type="float" office:value="202400000709">
            <text:p>202400000709</text:p>
          </table:table-cell>
          <table:table-cell office:value-type="string">
            <text:p>109210200400712206 <text:s text:c="2"/>PAPELERÍA Y UTILES DE OFICINA <text:s/>INFORMÁTICA <text:s text:c="8"/>PROGRAMA: 071 ADMINISTRACIÓN Y GESTIÓN DE ÁREAS PROTEGIDAS <text:s text:c="6"/>SECRETARIA: 09 SECRETARÍA DE PROTECCION CIUDADANA <text:s text:c="16"/>109210200400712206 <text:s text:c="2"/>PAPELERÍA Y UTILES DE OFICINA <text:s/>INFORMÁTICA <text:s text:c="8"/>PROGRAMA: 071 ADMINISTRACIÓN Y GESTIÓN DE ÁREAS PROTEGIDAS <text:s text:c="6"/>SECRETARIA: 09 SECRETARIA SERVICIOS PUBLICOS <text:s text:c="21"/>109210200400712206 <text:s text:c="2"/>PAPELERÍA Y UTILES DE OFICINA <text:s/>INFORMÁTICA <text:s text:c="8"/>PROGRAMA: 071 PROTECCION CIVIL <text:s text:c="34"/>SECRETARIA: 09 SECRETARÍA DE PROTECCION CIUDADANA <text:s text:c="16"/>109210200400712206 <text:s text:c="2"/>PAPELERÍA Y UTILES DE OFICINA <text:s/>INFORMÁTICA <text:s text:c="8"/>PROGRAMA: 071 PROTECCION CIVIL <text:s text:c="34"/>SECRETARIA: 09 SECRETARIA SERVICIOS PUBLICOS</text:p>
          </table:table-cell>
          <table:table-cell office:value-type="string">
            <text:p>709-2024</text:p>
          </table:table-cell>
        </table:table-row>
        <table:table-row table:style-name="ro1">
          <table:table-cell office:value-type="float" office:value="214">
            <text:p>214</text:p>
          </table:table-cell>
          <table:table-cell office:value-type="string">
            <text:p>Y01PYVO4</text:p>
          </table:table-cell>
          <table:table-cell office:value-type="string">
            <text:p>202400002093OP</text:p>
          </table:table-cell>
          <table:table-cell office:value-type="string">
            <text:p>VARGAS <text:s text:c="23"/>JOSE EDUARDO</text:p>
          </table:table-cell>
          <table:table-cell office:value-type="float" office:value="183900">
            <text:p>183900</text:p>
          </table:table-cell>
          <table:table-cell office:value-type="string">
            <text:p>22/04/2024</text:p>
          </table:table-cell>
          <table:table-cell office:value-type="float" office:value="202400001357">
            <text:p>202400001357</text:p>
          </table:table-cell>
          <table:table-cell office:value-type="float" office:value="202400000473">
            <text:p>202400000473</text:p>
          </table:table-cell>
          <table:table-cell office:value-type="string">
            <text:p>109010100400772207 <text:s text:c="2"/>ARTÍCULOS DE ILUMINACIÓN Y ELECTRICIDAD <text:s text:c="11"/>PROGRAMA: 077 ADMINISTRACION SECRETARIA PROTECCION CIUDADANA <text:s text:c="4"/>SECRETARIA: 09 SECRETARÍA DE PROTECCION CIUDADANA <text:s text:c="16"/>109010100400772207 <text:s text:c="2"/>ARTÍCULOS DE ILUMINACIÓN Y ELECTRICIDAD <text:s text:c="11"/>PROGRAMA: 077 ADMINISTRACION SECRETARIA PROTECCION CIUDADANA <text:s text:c="4"/>SECRETARIA: 09 SECRETARIA SERVICIOS PUBLICOS <text:s text:c="21"/>109010100400772207 <text:s text:c="2"/>ARTÍCULOS DE ILUMINACIÓN Y ELECTRICIDAD <text:s text:c="11"/>PROGRAMA: 077 ASISTENCIA DIRECTA EMERGENCIA <text:s text:c="21"/>SECRETARIA: 09 SECRETARÍA DE PROTECCION CIUDADANA <text:s text:c="16"/>109010100400772207 <text:s text:c="2"/>ARTÍCULOS DE ILUMINACIÓN Y ELECTRICIDAD <text:s text:c="11"/>PROGRAMA: 077 ASISTENCIA DIRECTA EMERGENCIA <text:s text:c="21"/>SECRETARIA: 09 SECRETARIA SERVICIOS PUBLICOS</text:p>
          </table:table-cell>
          <table:table-cell office:value-type="string">
            <text:p>473-2024</text:p>
          </table:table-cell>
        </table:table-row>
        <table:table-row table:style-name="ro1">
          <table:table-cell office:value-type="float" office:value="215">
            <text:p>215</text:p>
          </table:table-cell>
          <table:table-cell office:value-type="string">
            <text:p>Y01PYVO4</text:p>
          </table:table-cell>
          <table:table-cell office:value-type="string">
            <text:p>202400002094OP</text:p>
          </table:table-cell>
          <table:table-cell office:value-type="string">
            <text:p>STOPP <text:s text:c="24"/>ELSA LIDIA</text:p>
          </table:table-cell>
          <table:table-cell office:value-type="float" office:value="20000">
            <text:p>20000</text:p>
          </table:table-cell>
          <table:table-cell office:value-type="string">
            <text:p>22/04/2024</text:p>
          </table:table-cell>
          <table:table-cell office:value-type="float" office:value="202400001333">
            <text:p>202400001333</text:p>
          </table:table-cell>
          <table:table-cell office:value-type="float" office:value="202400000464">
            <text:p>202400000464</text:p>
          </table:table-cell>
          <table:table-cell office:value-type="string">
            <text:p>103010400400182318 <text:s text:c="2"/>SERVICIOS TÉCNICOS Y PROFESIONALES <text:s text:c="16"/>PROGRAMA: 018 AUTORIDAD DE REGISTRO FIRMA DIGITAL <text:s text:c="15"/>SECRETARIA: 03 JEFATURA DE GABINETE <text:s text:c="30"/>103010400400182318 <text:s text:c="2"/>SERVICIOS TÉCNICOS Y PROFESIONALES <text:s text:c="16"/>PROGRAMA: 018 AUTORIDAD DE REGISTRO FIRMA DIGITAL <text:s text:c="15"/>SECRETARIA: 03 JEFE DE GABINETE <text:s text:c="34"/>103010400400182318 <text:s text:c="2"/>SERVICIOS TÉCNICOS Y PROFESIONALES <text:s text:c="16"/>PROGRAMA: 018 COMUNICACIÓN Y GOBIERNO ABIERTO <text:s text:c="19"/>SECRETARIA: 03 JEFATURA DE GABINETE <text:s text:c="30"/>103010400400182318 <text:s text:c="2"/>SERVICIOS TÉCNICOS Y PROFESIONALES <text:s text:c="16"/>PROGRAMA: 018 COMUNICACIÓN Y GOBIERNO ABIERTO <text:s text:c="19"/>SECRETARIA: 03 JEFE DE GABINETE</text:p>
          </table:table-cell>
          <table:table-cell office:value-type="string">
            <text:p>464-2024</text:p>
          </table:table-cell>
        </table:table-row>
        <table:table-row table:style-name="ro1">
          <table:table-cell office:value-type="float" office:value="216">
            <text:p>216</text:p>
          </table:table-cell>
          <table:table-cell office:value-type="string">
            <text:p>Y01PYVO4</text:p>
          </table:table-cell>
          <table:table-cell office:value-type="string">
            <text:p>202400002095OP</text:p>
          </table:table-cell>
          <table:table-cell office:value-type="string">
            <text:p>SOLIDO S.R.L</text:p>
          </table:table-cell>
          <table:table-cell office:value-type="float" office:value="116311">
            <text:p>116311</text:p>
          </table:table-cell>
          <table:table-cell office:value-type="string">
            <text:p>22/04/2024</text:p>
          </table:table-cell>
          <table:table-cell office:value-type="float" office:value="202400001014">
            <text:p>202400001014</text:p>
          </table:table-cell>
          <table:table-cell office:value-type="float" office:value="202400000646">
            <text:p>202400000646</text:p>
          </table:table-cell>
          <table:table-cell office:value-type="string">
            <text:p>107180200400572211 <text:s text:c="2"/>MATERIALES DE CONSTRUCCIÓN <text:s text:c="24"/>PROGRAMA: 057 ACCION SOCIAL <text:s text:c="37"/>SECRETARIA: 07 SEC. DE CAPITAL HUMANO <text:s/>ACCION SOCIAL Y DEPORTES <text:s text:c="2"/>107180200400572211 <text:s text:c="2"/>MATERIALES DE CONSTRUCCIÓN <text:s text:c="24"/>PROGRAMA: 057 ACCION SOCIAL <text:s text:c="37"/>SECRETARIA: 07 SECRETARIA PRODUCCION <text:s/>INNOV. Y EMPLEO <text:s text:c="12"/>107180200400572211 <text:s text:c="2"/>MATERIALES DE CONSTRUCCIÓN <text:s text:c="24"/>PROGRAMA: 057 MEJORAMIENTO DE COMUNICACIONES DE DATOS <text:s text:c="11"/>SECRETARIA: 07 SEC. DE CAPITAL HUMANO <text:s/>ACCION SOCIAL Y DEPORTES <text:s text:c="2"/>107180200400572211 <text:s text:c="2"/>MATERIALES DE CONSTRUCCIÓN <text:s text:c="24"/>PROGRAMA: 057 MEJORAMIENTO DE COMUNICACIONES DE DATOS <text:s text:c="11"/>SECRETARIA: 07 SECRETARIA PRODUCCION <text:s/>INNOV. Y EMPLEO</text:p>
          </table:table-cell>
          <table:table-cell office:value-type="string">
            <text:p>646-2024</text:p>
          </table:table-cell>
        </table:table-row>
        <table:table-row table:style-name="ro1">
          <table:table-cell office:value-type="float" office:value="217">
            <text:p>217</text:p>
          </table:table-cell>
          <table:table-cell office:value-type="string">
            <text:p>Y01PYVO4</text:p>
          </table:table-cell>
          <table:table-cell office:value-type="string">
            <text:p>202400002096OP</text:p>
          </table:table-cell>
          <table:table-cell office:value-type="string">
            <text:p>MATCOM SAS</text:p>
          </table:table-cell>
          <table:table-cell office:value-type="float" office:value="71000">
            <text:p>71000</text:p>
          </table:table-cell>
          <table:table-cell office:value-type="string">
            <text:p>22/04/2024</text:p>
          </table:table-cell>
          <table:table-cell office:value-type="float" office:value="202400001014">
            <text:p>202400001014</text:p>
          </table:table-cell>
          <table:table-cell office:value-type="float" office:value="202400000646">
            <text:p>202400000646</text:p>
          </table:table-cell>
          <table:table-cell office:value-type="string">
            <text:p>107180200400572211 <text:s text:c="2"/>MATERIALES DE CONSTRUCCIÓN <text:s text:c="24"/>PROGRAMA: 057 ACCION SOCIAL <text:s text:c="37"/>SECRETARIA: 07 SEC. DE CAPITAL HUMANO <text:s/>ACCION SOCIAL Y DEPORTES <text:s text:c="2"/>107180200400572211 <text:s text:c="2"/>MATERIALES DE CONSTRUCCIÓN <text:s text:c="24"/>PROGRAMA: 057 ACCION SOCIAL <text:s text:c="37"/>SECRETARIA: 07 SECRETARIA PRODUCCION <text:s/>INNOV. Y EMPLEO <text:s text:c="12"/>107180200400572211 <text:s text:c="2"/>MATERIALES DE CONSTRUCCIÓN <text:s text:c="24"/>PROGRAMA: 057 MEJORAMIENTO DE COMUNICACIONES DE DATOS <text:s text:c="11"/>SECRETARIA: 07 SEC. DE CAPITAL HUMANO <text:s/>ACCION SOCIAL Y DEPORTES <text:s text:c="2"/>107180200400572211 <text:s text:c="2"/>MATERIALES DE CONSTRUCCIÓN <text:s text:c="24"/>PROGRAMA: 057 MEJORAMIENTO DE COMUNICACIONES DE DATOS <text:s text:c="11"/>SECRETARIA: 07 SECRETARIA PRODUCCION <text:s/>INNOV. Y EMPLEO</text:p>
          </table:table-cell>
          <table:table-cell office:value-type="string">
            <text:p>646-2024</text:p>
          </table:table-cell>
        </table:table-row>
        <table:table-row table:style-name="ro1">
          <table:table-cell office:value-type="float" office:value="218">
            <text:p>218</text:p>
          </table:table-cell>
          <table:table-cell office:value-type="string">
            <text:p>Y01PYVO4</text:p>
          </table:table-cell>
          <table:table-cell office:value-type="string">
            <text:p>202400002098OP</text:p>
          </table:table-cell>
          <table:table-cell office:value-type="string">
            <text:p>PINTURERIA ARGENTINA S.H</text:p>
          </table:table-cell>
          <table:table-cell office:value-type="float" office:value="1281191.27">
            <text:p>1281191.27</text:p>
          </table:table-cell>
          <table:table-cell office:value-type="string">
            <text:p>22/04/2024</text:p>
          </table:table-cell>
          <table:table-cell office:value-type="float" office:value="202400001340">
            <text:p>202400001340</text:p>
          </table:table-cell>
          <table:table-cell office:value-type="float" office:value="202400000563">
            <text:p>202400000563</text:p>
          </table:table-cell>
          <table:table-cell office:value-type="string">
            <text:p>103040230370133 <text:s text:c="5"/>TRANSFERENCIA RECURSOS AFECTADOS <text:s text:c="18"/>PROGRAMA: 013 FONDO SEGURIDAD EDUCACIÓN VIAL <text:s text:c="20"/>SECRETARIA: 03 JEFATURA DE GABINETE <text:s text:c="30"/>103040230370133 <text:s text:c="5"/>TRANSFERENCIA RECURSOS AFECTADOS <text:s text:c="18"/>PROGRAMA: 013 FONDO SEGURIDAD EDUCACIÓN VIAL <text:s text:c="20"/>SECRETARIA: 03 JEFE DE GABINETE <text:s text:c="34"/>103040230370133 <text:s text:c="5"/>TRANSFERENCIA RECURSOS AFECTADOS <text:s text:c="18"/>PROGRAMA: 013 INFRAESTRUCTURA Y LOGISTICA PARA EVENTOS <text:s text:c="10"/>SECRETARIA: 03 JEFATURA DE GABINETE <text:s text:c="30"/>103040230370133 <text:s text:c="5"/>TRANSFERENCIA RECURSOS AFECTADOS <text:s text:c="18"/>PROGRAMA: 013 INFRAESTRUCTURA Y LOGISTICA PARA EVENTOS <text:s text:c="10"/>SECRETARIA: 03 JEFE DE GABINETE</text:p>
          </table:table-cell>
          <table:table-cell office:value-type="string">
            <text:p>563-2024</text:p>
          </table:table-cell>
        </table:table-row>
        <table:table-row table:style-name="ro1">
          <table:table-cell office:value-type="float" office:value="219">
            <text:p>219</text:p>
          </table:table-cell>
          <table:table-cell office:value-type="string">
            <text:p>Y01PYVO4</text:p>
          </table:table-cell>
          <table:table-cell office:value-type="string">
            <text:p>202400002099OP</text:p>
          </table:table-cell>
          <table:table-cell office:value-type="string">
            <text:p>AGUA Y GAS S.R.L.</text:p>
          </table:table-cell>
          <table:table-cell office:value-type="float" office:value="1648704.35">
            <text:p>1648704.35</text:p>
          </table:table-cell>
          <table:table-cell office:value-type="string">
            <text:p>22/04/2024</text:p>
          </table:table-cell>
          <table:table-cell office:value-type="float" office:value="202400001051">
            <text:p>202400001051</text:p>
          </table:table-cell>
          <table:table-cell office:value-type="float" office:value="202400000480">
            <text:p>202400000480</text:p>
          </table:table-cell>
          <table:table-cell office:value-type="string">
            <text:p>103040200400122211 <text:s text:c="2"/>MATERIALES DE CONSTRUCCIÓN <text:s text:c="24"/>PROGRAMA: 012 DIFUSIÓN <text:s text:c="42"/>SECRETARIA: 03 JEFATURA DE GABINETE <text:s text:c="30"/>103040200400122211 <text:s text:c="2"/>MATERIALES DE CONSTRUCCIÓN <text:s text:c="24"/>PROGRAMA: 012 DIFUSIÓN <text:s text:c="42"/>SECRETARIA: 03 JEFE DE GABINETE <text:s text:c="34"/>103040200400122211 <text:s text:c="2"/>MATERIALES DE CONSTRUCCIÓN <text:s text:c="24"/>PROGRAMA: 012 SUBSECRETARÍA DE TRÁNSITO Y TRANSPORTE <text:s text:c="12"/>SECRETARIA: 03 JEFATURA DE GABINETE <text:s text:c="30"/>103040200400122211 <text:s text:c="2"/>MATERIALES DE CONSTRUCCIÓN <text:s text:c="24"/>PROGRAMA: 012 SUBSECRETARÍA DE TRÁNSITO Y TRANSPORTE <text:s text:c="12"/>SECRETARIA: 03 JEFE DE GABINETE</text:p>
          </table:table-cell>
          <table:table-cell office:value-type="string">
            <text:p>480-2024</text:p>
          </table:table-cell>
        </table:table-row>
        <table:table-row table:style-name="ro1">
          <table:table-cell office:value-type="float" office:value="220">
            <text:p>220</text:p>
          </table:table-cell>
          <table:table-cell office:value-type="string">
            <text:p>Y01PYVO4</text:p>
          </table:table-cell>
          <table:table-cell office:value-type="string">
            <text:p>202400002102OP</text:p>
          </table:table-cell>
          <table:table-cell office:value-type="string">
            <text:p>PINTURERIA ARGENTINA S.H</text:p>
          </table:table-cell>
          <table:table-cell office:value-type="float" office:value="255137.4">
            <text:p>255137.4</text:p>
          </table:table-cell>
          <table:table-cell office:value-type="string">
            <text:p>22/04/2024</text:p>
          </table:table-cell>
          <table:table-cell office:value-type="float" office:value="202400001653">
            <text:p>202400001653</text:p>
          </table:table-cell>
          <table:table-cell office:value-type="float" office:value="202400000762">
            <text:p>202400000762</text:p>
          </table:table-cell>
          <table:table-cell office:value-type="string">
            <text:p>105010100400292211 <text:s text:c="2"/>MATERIALES DE CONSTRUCCIÓN <text:s text:c="24"/>PROGRAMA: 029 PERSPECTIVAS TRANSVERSALES E INTEGRALES <text:s text:c="11"/>SECRETARIA: 05 SECRETARIA AMBIENTE Y DESARROLLO URBANO <text:s text:c="11"/>105010100400292211 <text:s text:c="2"/>MATERIALES DE CONSTRUCCIÓN <text:s text:c="24"/>PROGRAMA: 029 PERSPECTIVAS TRANSVERSALES E INTEGRALES <text:s text:c="11"/>SECRETARIA: 05 SECRETARÍA DE OBRAS Y SERVICIOS PUBLICOS <text:s text:c="10"/>105010100400292211 <text:s text:c="2"/>MATERIALES DE CONSTRUCCIÓN <text:s text:c="24"/>PROGRAMA: 029 SECRETARIA DE OBRAS Y SERVICIOS PUBLICOS <text:s text:c="10"/>SECRETARIA: 05 SECRETARIA AMBIENTE Y DESARROLLO URBANO <text:s text:c="11"/>105010100400292211 <text:s text:c="2"/>MATERIALES DE CONSTRUCCIÓN <text:s text:c="24"/>PROGRAMA: 029 SECRETARIA DE OBRAS Y SERVICIOS PUBLICOS <text:s text:c="10"/>SECRETARIA: 05 SECRETARÍA DE OBRAS Y SERVICIOS PUBLICOS</text:p>
          </table:table-cell>
          <table:table-cell office:value-type="string">
            <text:p>762-2024</text:p>
          </table:table-cell>
        </table:table-row>
        <table:table-row table:style-name="ro1">
          <table:table-cell office:value-type="float" office:value="221">
            <text:p>221</text:p>
          </table:table-cell>
          <table:table-cell office:value-type="string">
            <text:p>Y01PYVO4</text:p>
          </table:table-cell>
          <table:table-cell office:value-type="string">
            <text:p>202400002104OP</text:p>
          </table:table-cell>
          <table:table-cell office:value-type="string">
            <text:p>LA TECNICA SRL</text:p>
          </table:table-cell>
          <table:table-cell office:value-type="float" office:value="38619.45">
            <text:p>38619.45</text:p>
          </table:table-cell>
          <table:table-cell office:value-type="string">
            <text:p>22/04/2024</text:p>
          </table:table-cell>
          <table:table-cell office:value-type="float" office:value="202400001505">
            <text:p>202400001505</text:p>
          </table:table-cell>
          <table:table-cell office:value-type="float" office:value="202400000636">
            <text:p>202400000636</text:p>
          </table:table-cell>
          <table:table-cell office:value-type="string">
            <text:p>109012100130762427 <text:s text:c="2"/>BIENES SIN DISCRIMINAR <text:s text:c="28"/>PROGRAMA: 076 ADMINISTRACIÓN VETERINARIA Y ZOONOSIS <text:s text:c="13"/>SECRETARIA: 09 SECRETARÍA DE PROTECCION CIUDADANA <text:s text:c="16"/>109012100130762427 <text:s text:c="2"/>BIENES SIN DISCRIMINAR <text:s text:c="28"/>PROGRAMA: 076 ADMINISTRACIÓN VETERINARIA Y ZOONOSIS <text:s text:c="13"/>SECRETARIA: 09 SECRETARIA SERVICIOS PUBLICOS <text:s text:c="21"/>109012100130762427 <text:s text:c="2"/>BIENES SIN DISCRIMINAR <text:s text:c="28"/>PROGRAMA: 076 ESTACIONAMIENTO MEDIDO <text:s text:c="28"/>SECRETARIA: 09 SECRETARÍA DE PROTECCION CIUDADANA <text:s text:c="16"/>109012100130762427 <text:s text:c="2"/>BIENES SIN DISCRIMINAR <text:s text:c="28"/>PROGRAMA: 076 ESTACIONAMIENTO MEDIDO <text:s text:c="28"/>SECRETARIA: 09 SECRETARIA SERVICIOS PUBLICOS</text:p>
          </table:table-cell>
          <table:table-cell office:value-type="string">
            <text:p>636-2024</text:p>
          </table:table-cell>
        </table:table-row>
        <table:table-row table:style-name="ro1">
          <table:table-cell office:value-type="float" office:value="222">
            <text:p>222</text:p>
          </table:table-cell>
          <table:table-cell office:value-type="string">
            <text:p>Y01PYVO4</text:p>
          </table:table-cell>
          <table:table-cell office:value-type="string">
            <text:p>202400002105OP</text:p>
          </table:table-cell>
          <table:table-cell office:value-type="string">
            <text:p>AGUA Y GAS S.R.L.</text:p>
          </table:table-cell>
          <table:table-cell office:value-type="float" office:value="1072288.51">
            <text:p>1072288.51</text:p>
          </table:table-cell>
          <table:table-cell office:value-type="string">
            <text:p>22/04/2024</text:p>
          </table:table-cell>
          <table:table-cell office:value-type="float" office:value="202400000867">
            <text:p>202400000867</text:p>
          </table:table-cell>
          <table:table-cell office:value-type="float" office:value="202400000512">
            <text:p>202400000512</text:p>
          </table:table-cell>
          <table:table-cell office:value-type="string">
            <text:p>107180200400572211 <text:s text:c="2"/>MATERIALES DE CONSTRUCCIÓN <text:s text:c="24"/>PROGRAMA: 057 ACCION SOCIAL <text:s text:c="37"/>SECRETARIA: 07 SEC. DE CAPITAL HUMANO <text:s/>ACCION SOCIAL Y DEPORTES <text:s text:c="2"/>107180200400572211 <text:s text:c="2"/>MATERIALES DE CONSTRUCCIÓN <text:s text:c="24"/>PROGRAMA: 057 ACCION SOCIAL <text:s text:c="37"/>SECRETARIA: 07 SECRETARIA PRODUCCION <text:s/>INNOV. Y EMPLEO <text:s text:c="12"/>107180200400572211 <text:s text:c="2"/>MATERIALES DE CONSTRUCCIÓN <text:s text:c="24"/>PROGRAMA: 057 MEJORAMIENTO DE COMUNICACIONES DE DATOS <text:s text:c="11"/>SECRETARIA: 07 SEC. DE CAPITAL HUMANO <text:s/>ACCION SOCIAL Y DEPORTES <text:s text:c="2"/>107180200400572211 <text:s text:c="2"/>MATERIALES DE CONSTRUCCIÓN <text:s text:c="24"/>PROGRAMA: 057 MEJORAMIENTO DE COMUNICACIONES DE DATOS <text:s text:c="11"/>SECRETARIA: 07 SECRETARIA PRODUCCION <text:s/>INNOV. Y EMPLEO</text:p>
          </table:table-cell>
          <table:table-cell office:value-type="string">
            <text:p>512-2024</text:p>
          </table:table-cell>
        </table:table-row>
        <table:table-row table:style-name="ro1">
          <table:table-cell office:value-type="float" office:value="223">
            <text:p>223</text:p>
          </table:table-cell>
          <table:table-cell office:value-type="string">
            <text:p>Y01PYVO4</text:p>
          </table:table-cell>
          <table:table-cell office:value-type="string">
            <text:p>202400002106OP</text:p>
          </table:table-cell>
          <table:table-cell office:value-type="string">
            <text:p>MICIUDAS <text:s text:c="21"/>GRACIELA JUANA</text:p>
          </table:table-cell>
          <table:table-cell office:value-type="float" office:value="8000">
            <text:p>8000</text:p>
          </table:table-cell>
          <table:table-cell office:value-type="string">
            <text:p>22/04/2024</text:p>
          </table:table-cell>
          <table:table-cell office:value-type="float" office:value="202400001387">
            <text:p>202400001387</text:p>
          </table:table-cell>
          <table:table-cell office:value-type="float" office:value="202400000666">
            <text:p>202400000666</text:p>
          </table:table-cell>
          <table:table-cell office:value-type="string">
            <text:p>103010100400082206 <text:s text:c="2"/>PAPELERÍA Y UTILES DE OFICINA <text:s/>INFORMÁTICA <text:s text:c="8"/>PROGRAMA: 008 ADMINISTRACIÓN CENTRAL JEFE DE GABINETE <text:s text:c="11"/>SECRETARIA: 03 JEFATURA DE GABINETE <text:s text:c="30"/>103010100400082206 <text:s text:c="2"/>PAPELERÍA Y UTILES DE OFICINA <text:s/>INFORMÁTICA <text:s text:c="8"/>PROGRAMA: 008 ADMINISTRACIÓN CENTRAL JEFE DE GABINETE <text:s text:c="11"/>SECRETARIA: 03 JEFE DE GABINETE <text:s text:c="34"/>103010100400082206 <text:s text:c="2"/>PAPELERÍA Y UTILES DE OFICINA <text:s/>INFORMÁTICA <text:s text:c="8"/>PROGRAMA: 008 GUARDAVIDAS PROTECCION CIVIL <text:s text:c="22"/>SECRETARIA: 03 JEFATURA DE GABINETE <text:s text:c="30"/>103010100400082206 <text:s text:c="2"/>PAPELERÍA Y UTILES DE OFICINA <text:s/>INFORMÁTICA <text:s text:c="8"/>PROGRAMA: 008 GUARDAVIDAS PROTECCION CIVIL <text:s text:c="22"/>SECRETARIA: 03 JEFE DE GABINETE</text:p>
          </table:table-cell>
          <table:table-cell office:value-type="string">
            <text:p>666-2024</text:p>
          </table:table-cell>
        </table:table-row>
        <table:table-row table:style-name="ro1">
          <table:table-cell office:value-type="float" office:value="224">
            <text:p>224</text:p>
          </table:table-cell>
          <table:table-cell office:value-type="string">
            <text:p>Y01PYVO4</text:p>
          </table:table-cell>
          <table:table-cell office:value-type="string">
            <text:p>202400002107OP</text:p>
          </table:table-cell>
          <table:table-cell office:value-type="string">
            <text:p>ORLANDO GUILLERMO ARIEL</text:p>
          </table:table-cell>
          <table:table-cell office:value-type="float" office:value="37200">
            <text:p>37200</text:p>
          </table:table-cell>
          <table:table-cell office:value-type="string">
            <text:p>22/04/2024</text:p>
          </table:table-cell>
          <table:table-cell office:value-type="float" office:value="202400000683">
            <text:p>202400000683</text:p>
          </table:table-cell>
          <table:table-cell office:value-type="float" office:value="202400000578">
            <text:p>202400000578</text:p>
          </table:table-cell>
          <table:table-cell office:value-type="string">
            <text:p>103060200400162206 <text:s text:c="2"/>PAPELERÍA Y UTILES DE OFICINA <text:s/>INFORMÁTICA <text:s text:c="8"/>PROGRAMA: 016 ADMINISTRACION CULTURA <text:s text:c="28"/>SECRETARIA: 03 JEFATURA DE GABINETE <text:s text:c="30"/>103060200400162206 <text:s text:c="2"/>PAPELERÍA Y UTILES DE OFICINA <text:s/>INFORMÁTICA <text:s text:c="8"/>PROGRAMA: 016 ADMINISTRACION CULTURA <text:s text:c="28"/>SECRETARIA: 03 JEFE DE GABINETE <text:s text:c="34"/>103060200400162206 <text:s text:c="2"/>PAPELERÍA Y UTILES DE OFICINA <text:s/>INFORMÁTICA <text:s text:c="8"/>PROGRAMA: 016 DIRECCION DE DESPACHO LEGAL Y TECNICA <text:s text:c="13"/>SECRETARIA: 03 JEFATURA DE GABINETE <text:s text:c="30"/>103060200400162206 <text:s text:c="2"/>PAPELERÍA Y UTILES DE OFICINA <text:s/>INFORMÁTICA <text:s text:c="8"/>PROGRAMA: 016 DIRECCION DE DESPACHO LEGAL Y TECNICA <text:s text:c="13"/>SECRETARIA: 03 JEFE DE GABINETE</text:p>
          </table:table-cell>
          <table:table-cell office:value-type="string">
            <text:p>578-2024</text:p>
          </table:table-cell>
        </table:table-row>
        <table:table-row table:style-name="ro1">
          <table:table-cell office:value-type="float" office:value="225">
            <text:p>225</text:p>
          </table:table-cell>
          <table:table-cell office:value-type="string">
            <text:p>Y01PYVO4</text:p>
          </table:table-cell>
          <table:table-cell office:value-type="string">
            <text:p>202400002108OP</text:p>
          </table:table-cell>
          <table:table-cell office:value-type="string">
            <text:p>MATCOM SAS</text:p>
          </table:table-cell>
          <table:table-cell office:value-type="float" office:value="1200190.57">
            <text:p>1200190.57</text:p>
          </table:table-cell>
          <table:table-cell office:value-type="string">
            <text:p>22/04/2024</text:p>
          </table:table-cell>
          <table:table-cell office:value-type="float" office:value="202400001364">
            <text:p>202400001364</text:p>
          </table:table-cell>
          <table:table-cell office:value-type="float" office:value="202400000502">
            <text:p>202400000502</text:p>
          </table:table-cell>
          <table:table-cell office:value-type="string">
            <text:p>105101300010372425 <text:s text:c="2"/>MAQUINARIAS REPUESTOS HERRAMIENTAS Y VEHICULOS <text:s text:c="4"/>PROGRAMA: 037 DELEGACION OESTE PUERTO MORENO <text:s text:c="20"/>SECRETARIA: 05 SECRETARIA AMBIENTE Y DESARROLLO URBANO <text:s text:c="11"/>105101300010372425 <text:s text:c="2"/>MAQUINARIAS REPUESTOS HERRAMIENTAS Y VEHICULOS <text:s text:c="4"/>PROGRAMA: 037 DELEGACION OESTE PUERTO MORENO <text:s text:c="20"/>SECRETARIA: 05 SECRETARÍA DE OBRAS Y SERVICIOS PUBLICOS <text:s text:c="10"/>105101300010372425 <text:s text:c="2"/>MAQUINARIAS REPUESTOS HERRAMIENTAS Y VEHICULOS <text:s text:c="4"/>PROGRAMA: 037 DIRECCION DE JUNTAS VECINALES <text:s text:c="21"/>SECRETARIA: 05 SECRETARIA AMBIENTE Y DESARROLLO URBANO <text:s text:c="11"/>105101300010372425 <text:s text:c="2"/>MAQUINARIAS REPUESTOS HERRAMIENTAS Y VEHICULOS <text:s text:c="4"/>PROGRAMA: 037 DIRECCION DE JUNTAS VECINALES <text:s text:c="21"/>SECRETARIA: 05 SECRETARÍA DE OBRAS Y SERVICIOS PUBLICOS</text:p>
          </table:table-cell>
          <table:table-cell office:value-type="string">
            <text:p>502-2024</text:p>
          </table:table-cell>
        </table:table-row>
        <table:table-row table:style-name="ro1">
          <table:table-cell office:value-type="float" office:value="226">
            <text:p>226</text:p>
          </table:table-cell>
          <table:table-cell office:value-type="string">
            <text:p>Y01PYVO4</text:p>
          </table:table-cell>
          <table:table-cell office:value-type="string">
            <text:p>202400002109OP</text:p>
          </table:table-cell>
          <table:table-cell office:value-type="string">
            <text:p>MOLINARI <text:s text:c="21"/>LEONARDO GABRIEL</text:p>
          </table:table-cell>
          <table:table-cell office:value-type="float" office:value="14000">
            <text:p>14000</text:p>
          </table:table-cell>
          <table:table-cell office:value-type="string">
            <text:p>22/04/2024</text:p>
          </table:table-cell>
          <table:table-cell office:value-type="float" office:value="202400001364">
            <text:p>202400001364</text:p>
          </table:table-cell>
          <table:table-cell office:value-type="float" office:value="202400000502">
            <text:p>202400000502</text:p>
          </table:table-cell>
          <table:table-cell office:value-type="string">
            <text:p>105101300010372425 <text:s text:c="2"/>MAQUINARIAS REPUESTOS HERRAMIENTAS Y VEHICULOS <text:s text:c="4"/>PROGRAMA: 037 DELEGACION OESTE PUERTO MORENO <text:s text:c="20"/>SECRETARIA: 05 SECRETARIA AMBIENTE Y DESARROLLO URBANO <text:s text:c="11"/>105101300010372425 <text:s text:c="2"/>MAQUINARIAS REPUESTOS HERRAMIENTAS Y VEHICULOS <text:s text:c="4"/>PROGRAMA: 037 DELEGACION OESTE PUERTO MORENO <text:s text:c="20"/>SECRETARIA: 05 SECRETARÍA DE OBRAS Y SERVICIOS PUBLICOS <text:s text:c="10"/>105101300010372425 <text:s text:c="2"/>MAQUINARIAS REPUESTOS HERRAMIENTAS Y VEHICULOS <text:s text:c="4"/>PROGRAMA: 037 DIRECCION DE JUNTAS VECINALES <text:s text:c="21"/>SECRETARIA: 05 SECRETARIA AMBIENTE Y DESARROLLO URBANO <text:s text:c="11"/>105101300010372425 <text:s text:c="2"/>MAQUINARIAS REPUESTOS HERRAMIENTAS Y VEHICULOS <text:s text:c="4"/>PROGRAMA: 037 DIRECCION DE JUNTAS VECINALES <text:s text:c="21"/>SECRETARIA: 05 SECRETARÍA DE OBRAS Y SERVICIOS PUBLICOS</text:p>
          </table:table-cell>
          <table:table-cell office:value-type="string">
            <text:p>502-2024</text:p>
          </table:table-cell>
        </table:table-row>
        <table:table-row table:style-name="ro1">
          <table:table-cell office:value-type="float" office:value="227">
            <text:p>227</text:p>
          </table:table-cell>
          <table:table-cell office:value-type="string">
            <text:p>Y01PYVO4</text:p>
          </table:table-cell>
          <table:table-cell office:value-type="string">
            <text:p>202400002110OP</text:p>
          </table:table-cell>
          <table:table-cell office:value-type="string">
            <text:p>ALDEBARAN S.R.L.</text:p>
          </table:table-cell>
          <table:table-cell office:value-type="float" office:value="19000">
            <text:p>19000</text:p>
          </table:table-cell>
          <table:table-cell office:value-type="string">
            <text:p>22/04/2024</text:p>
          </table:table-cell>
          <table:table-cell office:value-type="float" office:value="202400001202">
            <text:p>202400001202</text:p>
          </table:table-cell>
          <table:table-cell office:value-type="float" office:value="202400000385">
            <text:p>202400000385</text:p>
          </table:table-cell>
          <table:table-cell office:value-type="string">
            <text:p>104080100400282206 <text:s text:c="2"/>PAPELERÍA Y UTILES DE OFICINA <text:s/>INFORMÁTICA <text:s text:c="8"/>PROGRAMA: 028 ADMINISTRACION GENERAL SUBSECRETARÍA DE HACIENDA <text:s text:c="2"/>SECRETARIA: 04 SECRETARIA DE HACIENDA <text:s text:c="28"/>104080100400282206 <text:s text:c="2"/>PAPELERÍA Y UTILES DE OFICINA <text:s/>INFORMÁTICA <text:s text:c="8"/>PROGRAMA: 028 ADMINISTRACION GENERAL SUBSECRETARÍA DE HACIENDA <text:s text:c="2"/>SECRETARIA: 04 SECRETARIA PYE POLITICAS PUBLICAS <text:s text:c="17"/>104080100400282206 <text:s text:c="2"/>PAPELERÍA Y UTILES DE OFICINA <text:s/>INFORMÁTICA <text:s text:c="8"/>PROGRAMA: 028 SUBSIDIO TRANSPORTE URBANO DE PASAJEROS <text:s text:c="11"/>SECRETARIA: 04 SECRETARIA DE HACIENDA <text:s text:c="28"/>104080100400282206 <text:s text:c="2"/>PAPELERÍA Y UTILES DE OFICINA <text:s/>INFORMÁTICA <text:s text:c="8"/>PROGRAMA: 028 SUBSIDIO TRANSPORTE URBANO DE PASAJEROS <text:s text:c="11"/>SECRETARIA: 04 SECRETARIA PYE POLITICAS PUBLICAS</text:p>
          </table:table-cell>
          <table:table-cell office:value-type="string">
            <text:p>385-2024</text:p>
          </table:table-cell>
        </table:table-row>
        <table:table-row table:style-name="ro1">
          <table:table-cell office:value-type="float" office:value="228">
            <text:p>228</text:p>
          </table:table-cell>
          <table:table-cell office:value-type="string">
            <text:p>Y01PYVO4</text:p>
          </table:table-cell>
          <table:table-cell office:value-type="string">
            <text:p>202400002111OP</text:p>
          </table:table-cell>
          <table:table-cell office:value-type="string">
            <text:p>ALDEBARAN S.R.L.</text:p>
          </table:table-cell>
          <table:table-cell office:value-type="float" office:value="28000">
            <text:p>28000</text:p>
          </table:table-cell>
          <table:table-cell office:value-type="string">
            <text:p>22/04/2024</text:p>
          </table:table-cell>
          <table:table-cell office:value-type="float" office:value="202400000726">
            <text:p>202400000726</text:p>
          </table:table-cell>
          <table:table-cell office:value-type="float" office:value="202400000226">
            <text:p>202400000226</text:p>
          </table:table-cell>
          <table:table-cell office:value-type="string">
            <text:p>108010100400592206 <text:s text:c="2"/>PAPELERÍA Y UTILES DE OFICINA <text:s/>INFORMÁTICA <text:s text:c="8"/>PROGRAMA: 059 ADMINISTRACIÓN DE PUNTOS DIGITALES <text:s text:c="16"/>SECRETARIA: 08 SECRETARÍA DE PRODUCCION Y EMPLEO <text:s text:c="17"/>108010100400592206 <text:s text:c="2"/>PAPELERÍA Y UTILES DE OFICINA <text:s/>INFORMÁTICA <text:s text:c="8"/>PROGRAMA: 059 ADMINISTRACIÓN DE PUNTOS DIGITALES <text:s text:c="16"/>SECRETARIA: 08 SECRETARIA DE TURISMO <text:s text:c="29"/>108010100400592206 <text:s text:c="2"/>PAPELERÍA Y UTILES DE OFICINA <text:s/>INFORMÁTICA <text:s text:c="8"/>PROGRAMA: 059 ADMINISTRACION PRODUCCION Y EMPLEO <text:s text:c="16"/>SECRETARIA: 08 SECRETARÍA DE PRODUCCION Y EMPLEO <text:s text:c="17"/>108010100400592206 <text:s text:c="2"/>PAPELERÍA Y UTILES DE OFICINA <text:s/>INFORMÁTICA <text:s text:c="8"/>PROGRAMA: 059 ADMINISTRACION PRODUCCION Y EMPLEO <text:s text:c="16"/>SECRETARIA: 08 SECRETARIA DE TURISMO</text:p>
          </table:table-cell>
          <table:table-cell office:value-type="string">
            <text:p>226-2024</text:p>
          </table:table-cell>
        </table:table-row>
        <table:table-row table:style-name="ro1">
          <table:table-cell office:value-type="float" office:value="229">
            <text:p>229</text:p>
          </table:table-cell>
          <table:table-cell office:value-type="string">
            <text:p>Y01PYVO4</text:p>
          </table:table-cell>
          <table:table-cell office:value-type="string">
            <text:p>202400002112OP</text:p>
          </table:table-cell>
          <table:table-cell office:value-type="string">
            <text:p>ALDEBARAN S.R.L.</text:p>
          </table:table-cell>
          <table:table-cell office:value-type="float" office:value="21000">
            <text:p>21000</text:p>
          </table:table-cell>
          <table:table-cell office:value-type="string">
            <text:p>22/04/2024</text:p>
          </table:table-cell>
          <table:table-cell office:value-type="float" office:value="202400000725">
            <text:p>202400000725</text:p>
          </table:table-cell>
          <table:table-cell office:value-type="float" office:value="202400000225">
            <text:p>202400000225</text:p>
          </table:table-cell>
          <table:table-cell office:value-type="string">
            <text:p>108011900400662206 <text:s text:c="2"/>PAPELERÍA Y UTILES DE OFICINA <text:s/>INFORMÁTICA <text:s text:c="8"/>PROGRAMA: 066 EVALUACIÓN Y FISCALIZACIÓN DE OBRAS PRIVADAS <text:s text:c="6"/>SECRETARIA: 08 SECRETARÍA DE PRODUCCION Y EMPLEO <text:s text:c="17"/>108011900400662206 <text:s text:c="2"/>PAPELERÍA Y UTILES DE OFICINA <text:s/>INFORMÁTICA <text:s text:c="8"/>PROGRAMA: 066 EVALUACIÓN Y FISCALIZACIÓN DE OBRAS PRIVADAS <text:s text:c="6"/>SECRETARIA: 08 SECRETARIA DE TURISMO <text:s text:c="29"/>108011900400662206 <text:s text:c="2"/>PAPELERÍA Y UTILES DE OFICINA <text:s/>INFORMÁTICA <text:s text:c="8"/>PROGRAMA: 066 PUNTO PYME FAB LAB <text:s text:c="32"/>SECRETARIA: 08 SECRETARÍA DE PRODUCCION Y EMPLEO <text:s text:c="17"/>108011900400662206 <text:s text:c="2"/>PAPELERÍA Y UTILES DE OFICINA <text:s/>INFORMÁTICA <text:s text:c="8"/>PROGRAMA: 066 PUNTO PYME FAB LAB <text:s text:c="32"/>SECRETARIA: 08 SECRETARIA DE TURISMO</text:p>
          </table:table-cell>
          <table:table-cell office:value-type="string">
            <text:p>225-2024</text:p>
          </table:table-cell>
        </table:table-row>
        <table:table-row table:style-name="ro1">
          <table:table-cell office:value-type="float" office:value="230">
            <text:p>230</text:p>
          </table:table-cell>
          <table:table-cell office:value-type="string">
            <text:p>Y01PYVO4</text:p>
          </table:table-cell>
          <table:table-cell office:value-type="string">
            <text:p>202400002113OP</text:p>
          </table:table-cell>
          <table:table-cell office:value-type="string">
            <text:p>ALDEBARAN S.R.L.</text:p>
          </table:table-cell>
          <table:table-cell office:value-type="float" office:value="28000">
            <text:p>28000</text:p>
          </table:table-cell>
          <table:table-cell office:value-type="string">
            <text:p>22/04/2024</text:p>
          </table:table-cell>
          <table:table-cell office:value-type="float" office:value="202400001554">
            <text:p>202400001554</text:p>
          </table:table-cell>
          <table:table-cell office:value-type="float" office:value="202400000683">
            <text:p>202400000683</text:p>
          </table:table-cell>
          <table:table-cell office:value-type="string">
            <text:p>105100200400322206 <text:s text:c="2"/>PAPELERÍA Y UTILES DE OFICINA <text:s/>INFORMÁTICA <text:s text:c="8"/>PROGRAMA: 032 DELEGACION LAGO MORENO <text:s text:c="28"/>SECRETARIA: 05 SECRETARIA AMBIENTE Y DESARROLLO URBANO <text:s text:c="11"/>105100200400322206 <text:s text:c="2"/>PAPELERÍA Y UTILES DE OFICINA <text:s/>INFORMÁTICA <text:s text:c="8"/>PROGRAMA: 032 DELEGACION LAGO MORENO <text:s text:c="28"/>SECRETARIA: 05 SECRETARÍA DE OBRAS Y SERVICIOS PUBLICOS <text:s text:c="10"/>105100200400322206 <text:s text:c="2"/>PAPELERÍA Y UTILES DE OFICINA <text:s/>INFORMÁTICA <text:s text:c="8"/>PROGRAMA: 032 SERVICIOS GENERALES <text:s text:c="31"/>SECRETARIA: 05 SECRETARIA AMBIENTE Y DESARROLLO URBANO <text:s text:c="11"/>105100200400322206 <text:s text:c="2"/>PAPELERÍA Y UTILES DE OFICINA <text:s/>INFORMÁTICA <text:s text:c="8"/>PROGRAMA: 032 SERVICIOS GENERALES <text:s text:c="31"/>SECRETARIA: 05 SECRETARÍA DE OBRAS Y SERVICIOS PUBLICOS</text:p>
          </table:table-cell>
          <table:table-cell office:value-type="string">
            <text:p>683-2024</text:p>
          </table:table-cell>
        </table:table-row>
        <table:table-row table:style-name="ro1">
          <table:table-cell office:value-type="float" office:value="231">
            <text:p>231</text:p>
          </table:table-cell>
          <table:table-cell office:value-type="string">
            <text:p>Y01PYVO4</text:p>
          </table:table-cell>
          <table:table-cell office:value-type="string">
            <text:p>202400002115OP</text:p>
          </table:table-cell>
          <table:table-cell office:value-type="string">
            <text:p>CLAVERIE <text:s text:c="21"/>LUIS ENRIQUE</text:p>
          </table:table-cell>
          <table:table-cell office:value-type="float" office:value="374948.75">
            <text:p>374948.75</text:p>
          </table:table-cell>
          <table:table-cell office:value-type="string">
            <text:p>22/04/2024</text:p>
          </table:table-cell>
          <table:table-cell office:value-type="float" office:value="202400001650">
            <text:p>202400001650</text:p>
          </table:table-cell>
          <table:table-cell office:value-type="float" office:value="202400000830">
            <text:p>202400000830</text:p>
          </table:table-cell>
          <table:table-cell office:value-type="string">
            <text:p>107180200400572206 <text:s text:c="2"/>PAPELERÍA Y UTILES DE OFICINA <text:s/>INFORMÁTICA <text:s text:c="8"/>PROGRAMA: 057 ACCION SOCIAL <text:s text:c="37"/>SECRETARIA: 07 SEC. DE CAPITAL HUMANO <text:s/>ACCION SOCIAL Y DEPORTES <text:s text:c="2"/>107180200400572206 <text:s text:c="2"/>PAPELERÍA Y UTILES DE OFICINA <text:s/>INFORMÁTICA <text:s text:c="8"/>PROGRAMA: 057 ACCION SOCIAL <text:s text:c="37"/>SECRETARIA: 07 SECRETARIA PRODUCCION <text:s/>INNOV. Y EMPLEO <text:s text:c="12"/>107180200400572206 <text:s text:c="2"/>PAPELERÍA Y UTILES DE OFICINA <text:s/>INFORMÁTICA <text:s text:c="8"/>PROGRAMA: 057 MEJORAMIENTO DE COMUNICACIONES DE DATOS <text:s text:c="11"/>SECRETARIA: 07 SEC. DE CAPITAL HUMANO <text:s/>ACCION SOCIAL Y DEPORTES <text:s text:c="2"/>107180200400572206 <text:s text:c="2"/>PAPELERÍA Y UTILES DE OFICINA <text:s/>INFORMÁTICA <text:s text:c="8"/>PROGRAMA: 057 MEJORAMIENTO DE COMUNICACIONES DE DATOS <text:s text:c="11"/>SECRETARIA: 07 SECRETARIA PRODUCCION <text:s/>INNOV. Y EMPLEO</text:p>
          </table:table-cell>
          <table:table-cell office:value-type="string">
            <text:p>830-2024</text:p>
          </table:table-cell>
        </table:table-row>
        <table:table-row table:style-name="ro1">
          <table:table-cell office:value-type="float" office:value="232">
            <text:p>232</text:p>
          </table:table-cell>
          <table:table-cell office:value-type="string">
            <text:p>Y01PYVO4</text:p>
          </table:table-cell>
          <table:table-cell office:value-type="string">
            <text:p>202400002116OP</text:p>
          </table:table-cell>
          <table:table-cell office:value-type="string">
            <text:p>CLAVERIE <text:s text:c="21"/>LUIS ENRIQUE</text:p>
          </table:table-cell>
          <table:table-cell office:value-type="float" office:value="374948.75">
            <text:p>374948.75</text:p>
          </table:table-cell>
          <table:table-cell office:value-type="string">
            <text:p>22/04/2024</text:p>
          </table:table-cell>
          <table:table-cell office:value-type="float" office:value="202400001651">
            <text:p>202400001651</text:p>
          </table:table-cell>
          <table:table-cell office:value-type="float" office:value="202400000831">
            <text:p>202400000831</text:p>
          </table:table-cell>
          <table:table-cell office:value-type="string">
            <text:p>107180200400572206 <text:s text:c="2"/>PAPELERÍA Y UTILES DE OFICINA <text:s/>INFORMÁTICA <text:s text:c="8"/>PROGRAMA: 057 ACCION SOCIAL <text:s text:c="37"/>SECRETARIA: 07 SEC. DE CAPITAL HUMANO <text:s/>ACCION SOCIAL Y DEPORTES <text:s text:c="2"/>107180200400572206 <text:s text:c="2"/>PAPELERÍA Y UTILES DE OFICINA <text:s/>INFORMÁTICA <text:s text:c="8"/>PROGRAMA: 057 ACCION SOCIAL <text:s text:c="37"/>SECRETARIA: 07 SECRETARIA PRODUCCION <text:s/>INNOV. Y EMPLEO <text:s text:c="12"/>107180200400572206 <text:s text:c="2"/>PAPELERÍA Y UTILES DE OFICINA <text:s/>INFORMÁTICA <text:s text:c="8"/>PROGRAMA: 057 MEJORAMIENTO DE COMUNICACIONES DE DATOS <text:s text:c="11"/>SECRETARIA: 07 SEC. DE CAPITAL HUMANO <text:s/>ACCION SOCIAL Y DEPORTES <text:s text:c="2"/>107180200400572206 <text:s text:c="2"/>PAPELERÍA Y UTILES DE OFICINA <text:s/>INFORMÁTICA <text:s text:c="8"/>PROGRAMA: 057 MEJORAMIENTO DE COMUNICACIONES DE DATOS <text:s text:c="11"/>SECRETARIA: 07 SECRETARIA PRODUCCION <text:s/>INNOV. Y EMPLEO</text:p>
          </table:table-cell>
          <table:table-cell office:value-type="string">
            <text:p>831-2024</text:p>
          </table:table-cell>
        </table:table-row>
        <table:table-row table:style-name="ro1">
          <table:table-cell office:value-type="float" office:value="233">
            <text:p>233</text:p>
          </table:table-cell>
          <table:table-cell office:value-type="string">
            <text:p>Y01PYVO4</text:p>
          </table:table-cell>
          <table:table-cell office:value-type="string">
            <text:p>202400002117OP</text:p>
          </table:table-cell>
          <table:table-cell office:value-type="string">
            <text:p>CLAVERIE <text:s text:c="21"/>LUIS ENRIQUE</text:p>
          </table:table-cell>
          <table:table-cell office:value-type="float" office:value="374948.75">
            <text:p>374948.75</text:p>
          </table:table-cell>
          <table:table-cell office:value-type="string">
            <text:p>22/04/2024</text:p>
          </table:table-cell>
          <table:table-cell office:value-type="float" office:value="202400000786">
            <text:p>202400000786</text:p>
          </table:table-cell>
          <table:table-cell office:value-type="float" office:value="202400000300">
            <text:p>202400000300</text:p>
          </table:table-cell>
          <table:table-cell office:value-type="string">
            <text:p>107011700400552426 <text:s text:c="2"/>EQUIPAMIENTO DE COMPUTACIÓN Y MUEBLES DE OFICINA <text:s text:c="2"/>PROGRAMA: 055 DIRECCION DE INSTITUCIONES <text:s text:c="24"/>SECRETARIA: 07 SEC. DE CAPITAL HUMANO <text:s/>ACCION SOCIAL Y DEPORTES <text:s text:c="2"/>107011700400552426 <text:s text:c="2"/>EQUIPAMIENTO DE COMPUTACIÓN Y MUEBLES DE OFICINA <text:s text:c="2"/>PROGRAMA: 055 DIRECCION DE INSTITUCIONES <text:s text:c="24"/>SECRETARIA: 07 SECRETARIA PRODUCCION <text:s/>INNOV. Y EMPLEO <text:s text:c="12"/>107011700400552426 <text:s text:c="2"/>EQUIPAMIENTO DE COMPUTACIÓN Y MUEBLES DE OFICINA <text:s text:c="2"/>PROGRAMA: 055 SISTEMA ESTADISTICO LOCAL (SEL) <text:s text:c="19"/>SECRETARIA: 07 SEC. DE CAPITAL HUMANO <text:s/>ACCION SOCIAL Y DEPORTES <text:s text:c="2"/>107011700400552426 <text:s text:c="2"/>EQUIPAMIENTO DE COMPUTACIÓN Y MUEBLES DE OFICINA <text:s text:c="2"/>PROGRAMA: 055 SISTEMA ESTADISTICO LOCAL (SEL) <text:s text:c="19"/>SECRETARIA: 07 SECRETARIA PRODUCCION <text:s/>INNOV. Y EMPLEO</text:p>
          </table:table-cell>
          <table:table-cell office:value-type="string">
            <text:p>300-2024</text:p>
          </table:table-cell>
        </table:table-row>
        <table:table-row table:style-name="ro1">
          <table:table-cell office:value-type="float" office:value="234">
            <text:p>234</text:p>
          </table:table-cell>
          <table:table-cell office:value-type="string">
            <text:p>Y01PYVO4</text:p>
          </table:table-cell>
          <table:table-cell office:value-type="string">
            <text:p>202400002118OP</text:p>
          </table:table-cell>
          <table:table-cell office:value-type="string">
            <text:p>CLAVERIE <text:s text:c="21"/>LUIS ENRIQUE</text:p>
          </table:table-cell>
          <table:table-cell office:value-type="float" office:value="330178.75">
            <text:p>330178.75</text:p>
          </table:table-cell>
          <table:table-cell office:value-type="string">
            <text:p>22/04/2024</text:p>
          </table:table-cell>
          <table:table-cell office:value-type="float" office:value="202400000785">
            <text:p>202400000785</text:p>
          </table:table-cell>
          <table:table-cell office:value-type="float" office:value="202400000299">
            <text:p>202400000299</text:p>
          </table:table-cell>
          <table:table-cell office:value-type="string">
            <text:p>107011700400552426 <text:s text:c="2"/>EQUIPAMIENTO DE COMPUTACIÓN Y MUEBLES DE OFICINA <text:s text:c="2"/>PROGRAMA: 055 DIRECCION DE INSTITUCIONES <text:s text:c="24"/>SECRETARIA: 07 SEC. DE CAPITAL HUMANO <text:s/>ACCION SOCIAL Y DEPORTES <text:s text:c="2"/>107011700400552426 <text:s text:c="2"/>EQUIPAMIENTO DE COMPUTACIÓN Y MUEBLES DE OFICINA <text:s text:c="2"/>PROGRAMA: 055 DIRECCION DE INSTITUCIONES <text:s text:c="24"/>SECRETARIA: 07 SECRETARIA PRODUCCION <text:s/>INNOV. Y EMPLEO <text:s text:c="12"/>107011700400552426 <text:s text:c="2"/>EQUIPAMIENTO DE COMPUTACIÓN Y MUEBLES DE OFICINA <text:s text:c="2"/>PROGRAMA: 055 SISTEMA ESTADISTICO LOCAL (SEL) <text:s text:c="19"/>SECRETARIA: 07 SEC. DE CAPITAL HUMANO <text:s/>ACCION SOCIAL Y DEPORTES <text:s text:c="2"/>107011700400552426 <text:s text:c="2"/>EQUIPAMIENTO DE COMPUTACIÓN Y MUEBLES DE OFICINA <text:s text:c="2"/>PROGRAMA: 055 SISTEMA ESTADISTICO LOCAL (SEL) <text:s text:c="19"/>SECRETARIA: 07 SECRETARIA PRODUCCION <text:s/>INNOV. Y EMPLEO</text:p>
          </table:table-cell>
          <table:table-cell office:value-type="string">
            <text:p>299-2024</text:p>
          </table:table-cell>
        </table:table-row>
        <table:table-row table:style-name="ro1">
          <table:table-cell office:value-type="float" office:value="235">
            <text:p>235</text:p>
          </table:table-cell>
          <table:table-cell office:value-type="string">
            <text:p>Y01PYVO4</text:p>
          </table:table-cell>
          <table:table-cell office:value-type="string">
            <text:p>202400002119OP</text:p>
          </table:table-cell>
          <table:table-cell office:value-type="string">
            <text:p>CLAVERIE <text:s text:c="21"/>LUIS ENRIQUE</text:p>
          </table:table-cell>
          <table:table-cell office:value-type="float" office:value="374948.75">
            <text:p>374948.75</text:p>
          </table:table-cell>
          <table:table-cell office:value-type="string">
            <text:p>22/04/2024</text:p>
          </table:table-cell>
          <table:table-cell office:value-type="float" office:value="202400001649">
            <text:p>202400001649</text:p>
          </table:table-cell>
          <table:table-cell office:value-type="float" office:value="202400000829">
            <text:p>202400000829</text:p>
          </table:table-cell>
          <table:table-cell office:value-type="string">
            <text:p>107180200400572206 <text:s text:c="2"/>PAPELERÍA Y UTILES DE OFICINA <text:s/>INFORMÁTICA <text:s text:c="8"/>PROGRAMA: 057 ACCION SOCIAL <text:s text:c="37"/>SECRETARIA: 07 SEC. DE CAPITAL HUMANO <text:s/>ACCION SOCIAL Y DEPORTES <text:s text:c="2"/>107180200400572206 <text:s text:c="2"/>PAPELERÍA Y UTILES DE OFICINA <text:s/>INFORMÁTICA <text:s text:c="8"/>PROGRAMA: 057 ACCION SOCIAL <text:s text:c="37"/>SECRETARIA: 07 SECRETARIA PRODUCCION <text:s/>INNOV. Y EMPLEO <text:s text:c="12"/>107180200400572206 <text:s text:c="2"/>PAPELERÍA Y UTILES DE OFICINA <text:s/>INFORMÁTICA <text:s text:c="8"/>PROGRAMA: 057 MEJORAMIENTO DE COMUNICACIONES DE DATOS <text:s text:c="11"/>SECRETARIA: 07 SEC. DE CAPITAL HUMANO <text:s/>ACCION SOCIAL Y DEPORTES <text:s text:c="2"/>107180200400572206 <text:s text:c="2"/>PAPELERÍA Y UTILES DE OFICINA <text:s/>INFORMÁTICA <text:s text:c="8"/>PROGRAMA: 057 MEJORAMIENTO DE COMUNICACIONES DE DATOS <text:s text:c="11"/>SECRETARIA: 07 SECRETARIA PRODUCCION <text:s/>INNOV. Y EMPLEO</text:p>
          </table:table-cell>
          <table:table-cell office:value-type="string">
            <text:p>829-2024</text:p>
          </table:table-cell>
        </table:table-row>
        <table:table-row table:style-name="ro1">
          <table:table-cell office:value-type="float" office:value="236">
            <text:p>236</text:p>
          </table:table-cell>
          <table:table-cell office:value-type="string">
            <text:p>Y01PYVO4</text:p>
          </table:table-cell>
          <table:table-cell office:value-type="string">
            <text:p>202400002120OP</text:p>
          </table:table-cell>
          <table:table-cell office:value-type="string">
            <text:p>RESISTENCIAS MAR DEL PLATA SRL</text:p>
          </table:table-cell>
          <table:table-cell office:value-type="float" office:value="1698744">
            <text:p>1698744</text:p>
          </table:table-cell>
          <table:table-cell office:value-type="string">
            <text:p>22/04/2024</text:p>
          </table:table-cell>
          <table:table-cell office:value-type="float" office:value="202400001675">
            <text:p>202400001675</text:p>
          </table:table-cell>
          <table:table-cell office:value-type="float" office:value="202400000840">
            <text:p>202400000840</text:p>
          </table:table-cell>
          <table:table-cell office:value-type="string">
            <text:p>108011900400652208 <text:s text:c="2"/>REPUESTOS MENORES Y ACCESORIOS <text:s text:c="20"/>PROGRAMA: 065 DIGITALIZACIÓN DE TRÁMITES Y ARCHIVOS <text:s text:c="13"/>SECRETARIA: 08 SECRETARÍA DE PRODUCCION Y EMPLEO <text:s text:c="17"/>108011900400652208 <text:s text:c="2"/>REPUESTOS MENORES Y ACCESORIOS <text:s text:c="20"/>PROGRAMA: 065 DIGITALIZACIÓN DE TRÁMITES Y ARCHIVOS <text:s text:c="13"/>SECRETARIA: 08 SECRETARIA DE TURISMO <text:s text:c="29"/>108011900400652208 <text:s text:c="2"/>REPUESTOS MENORES Y ACCESORIOS <text:s text:c="20"/>PROGRAMA: 065 PROGRAMA INTEGRAL DE COMERCIALIZACIÓN <text:s text:c="13"/>SECRETARIA: 08 SECRETARÍA DE PRODUCCION Y EMPLEO <text:s text:c="17"/>108011900400652208 <text:s text:c="2"/>REPUESTOS MENORES Y ACCESORIOS <text:s text:c="20"/>PROGRAMA: 065 PROGRAMA INTEGRAL DE COMERCIALIZACIÓN <text:s text:c="13"/>SECRETARIA: 08 SECRETARIA DE TURISMO</text:p>
          </table:table-cell>
          <table:table-cell office:value-type="string">
            <text:p>840-2024</text:p>
          </table:table-cell>
        </table:table-row>
        <table:table-row table:style-name="ro1">
          <table:table-cell office:value-type="float" office:value="237">
            <text:p>237</text:p>
          </table:table-cell>
          <table:table-cell office:value-type="string">
            <text:p>Y01PYVO4</text:p>
          </table:table-cell>
          <table:table-cell office:value-type="string">
            <text:p>202400002121OP</text:p>
          </table:table-cell>
          <table:table-cell office:value-type="string">
            <text:p>SS BACHEO S.R.L.</text:p>
          </table:table-cell>
          <table:table-cell office:value-type="float" office:value="9307400">
            <text:p>9307400</text:p>
          </table:table-cell>
          <table:table-cell office:value-type="string">
            <text:p>23/04/2024</text:p>
          </table:table-cell>
          <table:table-cell office:value-type="float" office:value="202400001129">
            <text:p>202400001129</text:p>
          </table:table-cell>
          <table:table-cell office:value-type="float" office:value="202400000346">
            <text:p>202400000346</text:p>
          </table:table-cell>
          <table:table-cell office:value-type="string">
            <text:p>105010100400292211 <text:s text:c="2"/>MATERIALES DE CONSTRUCCIÓN <text:s text:c="24"/>PROGRAMA: 029 PERSPECTIVAS TRANSVERSALES E INTEGRALES <text:s text:c="11"/>SECRETARIA: 05 SECRETARIA AMBIENTE Y DESARROLLO URBANO <text:s text:c="11"/>105010100400292211 <text:s text:c="2"/>MATERIALES DE CONSTRUCCIÓN <text:s text:c="24"/>PROGRAMA: 029 PERSPECTIVAS TRANSVERSALES E INTEGRALES <text:s text:c="11"/>SECRETARIA: 05 SECRETARÍA DE OBRAS Y SERVICIOS PUBLICOS <text:s text:c="10"/>105010100400292211 <text:s text:c="2"/>MATERIALES DE CONSTRUCCIÓN <text:s text:c="24"/>PROGRAMA: 029 SECRETARIA DE OBRAS Y SERVICIOS PUBLICOS <text:s text:c="10"/>SECRETARIA: 05 SECRETARIA AMBIENTE Y DESARROLLO URBANO <text:s text:c="11"/>105010100400292211 <text:s text:c="2"/>MATERIALES DE CONSTRUCCIÓN <text:s text:c="24"/>PROGRAMA: 029 SECRETARIA DE OBRAS Y SERVICIOS PUBLICOS <text:s text:c="10"/>SECRETARIA: 05 SECRETARÍA DE OBRAS Y SERVICIOS PUBLICOS</text:p>
          </table:table-cell>
          <table:table-cell office:value-type="string">
            <text:p>346-2024</text:p>
          </table:table-cell>
        </table:table-row>
        <table:table-row table:style-name="ro1">
          <table:table-cell office:value-type="float" office:value="238">
            <text:p>238</text:p>
          </table:table-cell>
          <table:table-cell office:value-type="string">
            <text:p>Y01PYVO4</text:p>
          </table:table-cell>
          <table:table-cell office:value-type="string">
            <text:p>202400002123OP</text:p>
          </table:table-cell>
          <table:table-cell office:value-type="string">
            <text:p>ELVIRA <text:s text:c="23"/>JORGE DANIEL</text:p>
          </table:table-cell>
          <table:table-cell office:value-type="float" office:value="315000">
            <text:p>315000</text:p>
          </table:table-cell>
          <table:table-cell office:value-type="string">
            <text:p>23/04/2024</text:p>
          </table:table-cell>
          <table:table-cell office:value-type="float" office:value="202400000982">
            <text:p>202400000982</text:p>
          </table:table-cell>
          <table:table-cell office:value-type="float" office:value="202400000863">
            <text:p>202400000863</text:p>
          </table:table-cell>
          <table:table-cell office:value-type="string">
            <text:p>107180200400572208 <text:s text:c="2"/>REPUESTOS MENORES Y ACCESORIOS <text:s text:c="20"/>PROGRAMA: 057 ACCION SOCIAL <text:s text:c="37"/>SECRETARIA: 07 SEC. DE CAPITAL HUMANO <text:s/>ACCION SOCIAL Y DEPORTES <text:s text:c="2"/>107180200400572208 <text:s text:c="2"/>REPUESTOS MENORES Y ACCESORIOS <text:s text:c="20"/>PROGRAMA: 057 ACCION SOCIAL <text:s text:c="37"/>SECRETARIA: 07 SECRETARIA PRODUCCION <text:s/>INNOV. Y EMPLEO <text:s text:c="12"/>107180200400572208 <text:s text:c="2"/>REPUESTOS MENORES Y ACCESORIOS <text:s text:c="20"/>PROGRAMA: 057 MEJORAMIENTO DE COMUNICACIONES DE DATOS <text:s text:c="11"/>SECRETARIA: 07 SEC. DE CAPITAL HUMANO <text:s/>ACCION SOCIAL Y DEPORTES <text:s text:c="2"/>107180200400572208 <text:s text:c="2"/>REPUESTOS MENORES Y ACCESORIOS <text:s text:c="20"/>PROGRAMA: 057 MEJORAMIENTO DE COMUNICACIONES DE DATOS <text:s text:c="11"/>SECRETARIA: 07 SECRETARIA PRODUCCION <text:s/>INNOV. Y EMPLEO</text:p>
          </table:table-cell>
          <table:table-cell office:value-type="string">
            <text:p>863-2024</text:p>
          </table:table-cell>
        </table:table-row>
        <table:table-row table:style-name="ro1">
          <table:table-cell office:value-type="float" office:value="239">
            <text:p>239</text:p>
          </table:table-cell>
          <table:table-cell office:value-type="string">
            <text:p>Y01PYVO4</text:p>
          </table:table-cell>
          <table:table-cell office:value-type="string">
            <text:p>202400002124OP</text:p>
          </table:table-cell>
          <table:table-cell office:value-type="string">
            <text:p>GHIGLIA TITACCIA <text:s text:c="13"/>CRISTIAN Y FEDERICO S.H.</text:p>
          </table:table-cell>
          <table:table-cell office:value-type="float" office:value="17270">
            <text:p>17270</text:p>
          </table:table-cell>
          <table:table-cell office:value-type="string">
            <text:p>23/04/2024</text:p>
          </table:table-cell>
          <table:table-cell office:value-type="float" office:value="202400001482">
            <text:p>202400001482</text:p>
          </table:table-cell>
          <table:table-cell office:value-type="float" office:value="202400000602">
            <text:p>202400000602</text:p>
          </table:table-cell>
          <table:table-cell office:value-type="string">
            <text:p>105101100010362212 <text:s text:c="2"/>INSUMOS PARQUES Y JARDINES <text:s text:c="24"/>PROGRAMA: 036 DELEGACION ESTE <text:s text:c="35"/>SECRETARIA: 05 SECRETARIA AMBIENTE Y DESARROLLO URBANO <text:s text:c="11"/>105101100010362212 <text:s text:c="2"/>INSUMOS PARQUES Y JARDINES <text:s text:c="24"/>PROGRAMA: 036 DELEGACION ESTE <text:s text:c="35"/>SECRETARIA: 05 SECRETARÍA DE OBRAS Y SERVICIOS PUBLICOS <text:s text:c="10"/>105101100010362212 <text:s text:c="2"/>INSUMOS PARQUES Y JARDINES <text:s text:c="24"/>PROGRAMA: 036 FERIAS SIN FRONTERAS/PEATONAL <text:s text:c="21"/>SECRETARIA: 05 SECRETARIA AMBIENTE Y DESARROLLO URBANO <text:s text:c="11"/>105101100010362212 <text:s text:c="2"/>INSUMOS PARQUES Y JARDINES <text:s text:c="24"/>PROGRAMA: 036 FERIAS SIN FRONTERAS/PEATONAL <text:s text:c="21"/>SECRETARIA: 05 SECRETARÍA DE OBRAS Y SERVICIOS PUBLICOS</text:p>
          </table:table-cell>
          <table:table-cell office:value-type="string">
            <text:p>602-2024</text:p>
          </table:table-cell>
        </table:table-row>
        <table:table-row table:style-name="ro1">
          <table:table-cell office:value-type="float" office:value="240">
            <text:p>240</text:p>
          </table:table-cell>
          <table:table-cell office:value-type="string">
            <text:p>Y01PYVO4</text:p>
          </table:table-cell>
          <table:table-cell office:value-type="string">
            <text:p>202400002126OP</text:p>
          </table:table-cell>
          <table:table-cell office:value-type="string">
            <text:p>KELOKE SRL</text:p>
          </table:table-cell>
          <table:table-cell office:value-type="float" office:value="4692800">
            <text:p>4692800</text:p>
          </table:table-cell>
          <table:table-cell office:value-type="string">
            <text:p>23/04/2024</text:p>
          </table:table-cell>
          <table:table-cell office:value-type="float" office:value="202400001449">
            <text:p>202400001449</text:p>
          </table:table-cell>
          <table:table-cell office:value-type="float" office:value="202400000617">
            <text:p>202400000617</text:p>
          </table:table-cell>
          <table:table-cell office:value-type="string">
            <text:p>107180200400572204 <text:s text:c="2"/>PRODUCTOS ALIMENTICIOS <text:s text:c="28"/>PROGRAMA: 057 ACCION SOCIAL <text:s text:c="37"/>SECRETARIA: 07 SEC. DE CAPITAL HUMANO <text:s/>ACCION SOCIAL Y DEPORTES <text:s text:c="2"/>107180200400572204 <text:s text:c="2"/>PRODUCTOS ALIMENTICIOS <text:s text:c="28"/>PROGRAMA: 057 ACCION SOCIAL <text:s text:c="37"/>SECRETARIA: 07 SECRETARIA PRODUCCION <text:s/>INNOV. Y EMPLEO <text:s text:c="12"/>107180200400572204 <text:s text:c="2"/>PRODUCTOS ALIMENTICIOS <text:s text:c="28"/>PROGRAMA: 057 MEJORAMIENTO DE COMUNICACIONES DE DATOS <text:s text:c="11"/>SECRETARIA: 07 SEC. DE CAPITAL HUMANO <text:s/>ACCION SOCIAL Y DEPORTES <text:s text:c="2"/>107180200400572204 <text:s text:c="2"/>PRODUCTOS ALIMENTICIOS <text:s text:c="28"/>PROGRAMA: 057 MEJORAMIENTO DE COMUNICACIONES DE DATOS <text:s text:c="11"/>SECRETARIA: 07 SECRETARIA PRODUCCION <text:s/>INNOV. Y EMPLEO</text:p>
          </table:table-cell>
          <table:table-cell office:value-type="string">
            <text:p>617-2024</text:p>
          </table:table-cell>
        </table:table-row>
        <table:table-row table:style-name="ro1">
          <table:table-cell office:value-type="float" office:value="241">
            <text:p>241</text:p>
          </table:table-cell>
          <table:table-cell office:value-type="string">
            <text:p>Y01PYVO4</text:p>
          </table:table-cell>
          <table:table-cell office:value-type="string">
            <text:p>202400002127OP</text:p>
          </table:table-cell>
          <table:table-cell office:value-type="string">
            <text:p>ALVAREZ ORELLANA <text:s text:c="13"/>JAQUELINE MARIA</text:p>
          </table:table-cell>
          <table:table-cell office:value-type="float" office:value="58100">
            <text:p>58100</text:p>
          </table:table-cell>
          <table:table-cell office:value-type="string">
            <text:p>23/04/2024</text:p>
          </table:table-cell>
          <table:table-cell office:value-type="float" office:value="202400000982">
            <text:p>202400000982</text:p>
          </table:table-cell>
          <table:table-cell office:value-type="float" office:value="202400000863">
            <text:p>202400000863</text:p>
          </table:table-cell>
          <table:table-cell office:value-type="string">
            <text:p>107180200400572208 <text:s text:c="2"/>REPUESTOS MENORES Y ACCESORIOS <text:s text:c="20"/>PROGRAMA: 057 ACCION SOCIAL <text:s text:c="37"/>SECRETARIA: 07 SEC. DE CAPITAL HUMANO <text:s/>ACCION SOCIAL Y DEPORTES <text:s text:c="2"/>107180200400572208 <text:s text:c="2"/>REPUESTOS MENORES Y ACCESORIOS <text:s text:c="20"/>PROGRAMA: 057 ACCION SOCIAL <text:s text:c="37"/>SECRETARIA: 07 SECRETARIA PRODUCCION <text:s/>INNOV. Y EMPLEO <text:s text:c="12"/>107180200400572208 <text:s text:c="2"/>REPUESTOS MENORES Y ACCESORIOS <text:s text:c="20"/>PROGRAMA: 057 MEJORAMIENTO DE COMUNICACIONES DE DATOS <text:s text:c="11"/>SECRETARIA: 07 SEC. DE CAPITAL HUMANO <text:s/>ACCION SOCIAL Y DEPORTES <text:s text:c="2"/>107180200400572208 <text:s text:c="2"/>REPUESTOS MENORES Y ACCESORIOS <text:s text:c="20"/>PROGRAMA: 057 MEJORAMIENTO DE COMUNICACIONES DE DATOS <text:s text:c="11"/>SECRETARIA: 07 SECRETARIA PRODUCCION <text:s/>INNOV. Y EMPLEO</text:p>
          </table:table-cell>
          <table:table-cell office:value-type="string">
            <text:p>863-2024</text:p>
          </table:table-cell>
        </table:table-row>
        <table:table-row table:style-name="ro1">
          <table:table-cell office:value-type="float" office:value="242">
            <text:p>242</text:p>
          </table:table-cell>
          <table:table-cell office:value-type="string">
            <text:p>Y01PYVO4</text:p>
          </table:table-cell>
          <table:table-cell office:value-type="string">
            <text:p>202400002128OP</text:p>
          </table:table-cell>
          <table:table-cell office:value-type="string">
            <text:p>GONZALEZ <text:s text:c="21"/>JORGE ALBERTO</text:p>
          </table:table-cell>
          <table:table-cell office:value-type="float" office:value="2867464.82">
            <text:p>2867464.82</text:p>
          </table:table-cell>
          <table:table-cell office:value-type="string">
            <text:p>23/04/2024</text:p>
          </table:table-cell>
          <table:table-cell office:value-type="float" office:value="202400000636">
            <text:p>202400000636</text:p>
          </table:table-cell>
          <table:table-cell office:value-type="float" office:value="202400000198">
            <text:p>202400000198</text:p>
          </table:table-cell>
          <table:table-cell office:value-type="string">
            <text:p>107011700400552204 <text:s text:c="2"/>PRODUCTOS ALIMENTICIOS <text:s text:c="28"/>PROGRAMA: 055 DIRECCION DE INSTITUCIONES <text:s text:c="24"/>SECRETARIA: 07 SEC. DE CAPITAL HUMANO <text:s/>ACCION SOCIAL Y DEPORTES <text:s text:c="2"/>107011700400552204 <text:s text:c="2"/>PRODUCTOS ALIMENTICIOS <text:s text:c="28"/>PROGRAMA: 055 DIRECCION DE INSTITUCIONES <text:s text:c="24"/>SECRETARIA: 07 SECRETARIA PRODUCCION <text:s/>INNOV. Y EMPLEO <text:s text:c="12"/>107011700400552204 <text:s text:c="2"/>PRODUCTOS ALIMENTICIOS <text:s text:c="28"/>PROGRAMA: 055 SISTEMA ESTADISTICO LOCAL (SEL) <text:s text:c="19"/>SECRETARIA: 07 SEC. DE CAPITAL HUMANO <text:s/>ACCION SOCIAL Y DEPORTES <text:s text:c="2"/>107011700400552204 <text:s text:c="2"/>PRODUCTOS ALIMENTICIOS <text:s text:c="28"/>PROGRAMA: 055 SISTEMA ESTADISTICO LOCAL (SEL) <text:s text:c="19"/>SECRETARIA: 07 SECRETARIA PRODUCCION <text:s/>INNOV. Y EMPLEO</text:p>
          </table:table-cell>
          <table:table-cell office:value-type="string">
            <text:p>198-2024</text:p>
          </table:table-cell>
        </table:table-row>
        <table:table-row table:style-name="ro1">
          <table:table-cell office:value-type="float" office:value="243">
            <text:p>243</text:p>
          </table:table-cell>
          <table:table-cell office:value-type="string">
            <text:p>Y01PYVO4</text:p>
          </table:table-cell>
          <table:table-cell office:value-type="string">
            <text:p>202400002129OP</text:p>
          </table:table-cell>
          <table:table-cell office:value-type="string">
            <text:p>KIBYSH <text:s text:c="23"/>VIKTOR</text:p>
          </table:table-cell>
          <table:table-cell office:value-type="float" office:value="320000">
            <text:p>320000</text:p>
          </table:table-cell>
          <table:table-cell office:value-type="string">
            <text:p>23/04/2024</text:p>
          </table:table-cell>
          <table:table-cell office:value-type="float" office:value="202400001113">
            <text:p>202400001113</text:p>
          </table:table-cell>
          <table:table-cell office:value-type="float" office:value="202400000344">
            <text:p>202400000344</text:p>
          </table:table-cell>
          <table:table-cell office:value-type="string">
            <text:p>110010100290814 <text:s text:c="5"/>OBRA PUBLICA RECURSOS PROPIOS <text:s text:c="21"/>PROGRAMA: 081 DIRECCION DE INSTITUCIONES <text:s text:c="24"/>SECRETARIA: 10 SECRETARÍA DE TURISMO <text:s text:c="29"/>110010100290814 <text:s text:c="5"/>OBRA PUBLICA RECURSOS PROPIOS <text:s text:c="21"/>PROGRAMA: 081 DIRECCION DE INSTITUCIONES <text:s text:c="24"/>SECRETARIA: 10 SECRETARIA FISCALIZACION <text:s text:c="26"/>110010100290814 <text:s text:c="5"/>OBRA PUBLICA RECURSOS PROPIOS <text:s text:c="21"/>PROGRAMA: 081 ECOTASA <text:s text:c="43"/>SECRETARIA: 10 SECRETARÍA DE TURISMO <text:s text:c="29"/>110010100290814 <text:s text:c="5"/>OBRA PUBLICA RECURSOS PROPIOS <text:s text:c="21"/>PROGRAMA: 081 ECOTASA <text:s text:c="43"/>SECRETARIA: 10 SECRETARIA FISCALIZACION</text:p>
          </table:table-cell>
          <table:table-cell office:value-type="string">
            <text:p>344-2024</text:p>
          </table:table-cell>
        </table:table-row>
        <table:table-row table:style-name="ro1">
          <table:table-cell office:value-type="float" office:value="244">
            <text:p>244</text:p>
          </table:table-cell>
          <table:table-cell office:value-type="string">
            <text:p>Y01PYVO4</text:p>
          </table:table-cell>
          <table:table-cell office:value-type="string">
            <text:p>202400002130OP</text:p>
          </table:table-cell>
          <table:table-cell office:value-type="string">
            <text:p>MOLINARI <text:s text:c="21"/>LEONARDO GABRIEL</text:p>
          </table:table-cell>
          <table:table-cell office:value-type="float" office:value="333600">
            <text:p>333600</text:p>
          </table:table-cell>
          <table:table-cell office:value-type="string">
            <text:p>23/04/2024</text:p>
          </table:table-cell>
          <table:table-cell office:value-type="float" office:value="202400001113">
            <text:p>202400001113</text:p>
          </table:table-cell>
          <table:table-cell office:value-type="float" office:value="202400000344">
            <text:p>202400000344</text:p>
          </table:table-cell>
          <table:table-cell office:value-type="string">
            <text:p>110010100290814 <text:s text:c="5"/>OBRA PUBLICA RECURSOS PROPIOS <text:s text:c="21"/>PROGRAMA: 081 DIRECCION DE INSTITUCIONES <text:s text:c="24"/>SECRETARIA: 10 SECRETARÍA DE TURISMO <text:s text:c="29"/>110010100290814 <text:s text:c="5"/>OBRA PUBLICA RECURSOS PROPIOS <text:s text:c="21"/>PROGRAMA: 081 DIRECCION DE INSTITUCIONES <text:s text:c="24"/>SECRETARIA: 10 SECRETARIA FISCALIZACION <text:s text:c="26"/>110010100290814 <text:s text:c="5"/>OBRA PUBLICA RECURSOS PROPIOS <text:s text:c="21"/>PROGRAMA: 081 ECOTASA <text:s text:c="43"/>SECRETARIA: 10 SECRETARÍA DE TURISMO <text:s text:c="29"/>110010100290814 <text:s text:c="5"/>OBRA PUBLICA RECURSOS PROPIOS <text:s text:c="21"/>PROGRAMA: 081 ECOTASA <text:s text:c="43"/>SECRETARIA: 10 SECRETARIA FISCALIZACION</text:p>
          </table:table-cell>
          <table:table-cell office:value-type="string">
            <text:p>344-2024</text:p>
          </table:table-cell>
        </table:table-row>
        <table:table-row table:style-name="ro1">
          <table:table-cell office:value-type="float" office:value="245">
            <text:p>245</text:p>
          </table:table-cell>
          <table:table-cell office:value-type="string">
            <text:p>Y01PYVO4</text:p>
          </table:table-cell>
          <table:table-cell office:value-type="string">
            <text:p>202400002131OP</text:p>
          </table:table-cell>
          <table:table-cell office:value-type="string">
            <text:p>PATANIA <text:s text:c="22"/>GASTON CESAR</text:p>
          </table:table-cell>
          <table:table-cell office:value-type="float" office:value="1407000">
            <text:p>1407000</text:p>
          </table:table-cell>
          <table:table-cell office:value-type="string">
            <text:p>23/04/2024</text:p>
          </table:table-cell>
          <table:table-cell office:value-type="float" office:value="202400001681">
            <text:p>202400001681</text:p>
          </table:table-cell>
          <table:table-cell office:value-type="float" office:value="202400000765">
            <text:p>202400000765</text:p>
          </table:table-cell>
          <table:table-cell office:value-type="string">
            <text:p>107190200160562208 <text:s text:c="2"/>REPUESTOS MENORES Y ACCESORIOS <text:s text:c="20"/>PROGRAMA: 056 DEPORTES <text:s text:c="42"/>SECRETARIA: 07 SEC. DE CAPITAL HUMANO <text:s/>ACCION SOCIAL Y DEPORTES <text:s text:c="2"/>107190200160562208 <text:s text:c="2"/>REPUESTOS MENORES Y ACCESORIOS <text:s text:c="20"/>PROGRAMA: 056 DEPORTES <text:s text:c="42"/>SECRETARIA: 07 SECRETARIA PRODUCCION <text:s/>INNOV. Y EMPLEO <text:s text:c="12"/>107190200160562208 <text:s text:c="2"/>REPUESTOS MENORES Y ACCESORIOS <text:s text:c="20"/>PROGRAMA: 056 MANTENIMIENTO DE SISTEMAS <text:s text:c="25"/>SECRETARIA: 07 SEC. DE CAPITAL HUMANO <text:s/>ACCION SOCIAL Y DEPORTES <text:s text:c="2"/>107190200160562208 <text:s text:c="2"/>REPUESTOS MENORES Y ACCESORIOS <text:s text:c="20"/>PROGRAMA: 056 MANTENIMIENTO DE SISTEMAS <text:s text:c="25"/>SECRETARIA: 07 SECRETARIA PRODUCCION <text:s/>INNOV. Y EMPLEO</text:p>
          </table:table-cell>
          <table:table-cell office:value-type="string">
            <text:p>765-2024</text:p>
          </table:table-cell>
        </table:table-row>
        <table:table-row table:style-name="ro1">
          <table:table-cell office:value-type="float" office:value="246">
            <text:p>246</text:p>
          </table:table-cell>
          <table:table-cell office:value-type="string">
            <text:p>Y01PYVO4</text:p>
          </table:table-cell>
          <table:table-cell office:value-type="string">
            <text:p>202400002132OP</text:p>
          </table:table-cell>
          <table:table-cell office:value-type="string">
            <text:p>CONTROL Y DESARROLLO DE <text:s text:c="6"/>HORMIGONES S.A</text:p>
          </table:table-cell>
          <table:table-cell office:value-type="float" office:value="580800">
            <text:p>580800</text:p>
          </table:table-cell>
          <table:table-cell office:value-type="string">
            <text:p>23/04/2024</text:p>
          </table:table-cell>
          <table:table-cell office:value-type="float" office:value="202400001759">
            <text:p>202400001759</text:p>
          </table:table-cell>
          <table:table-cell office:value-type="float" office:value="202400000897">
            <text:p>202400000897</text:p>
          </table:table-cell>
          <table:table-cell office:value-type="string">
            <text:p>106170200080492318 <text:s text:c="2"/>SERVICIOS TÉCNICOS Y PROFESIONALES <text:s text:c="16"/>PROGRAMA: 049 EVALUACIÓN Y FISCALIZACIÓN DE OBRAS <text:s text:c="15"/>SECRETARIA: 06 SECRETARÍA DE PLANEAMIENTO TERRITORIAL <text:s text:c="12"/>106170200080492318 <text:s text:c="2"/>SERVICIOS TÉCNICOS Y PROFESIONALES <text:s text:c="16"/>PROGRAMA: 049 EVALUACIÓN Y FISCALIZACIÓN DE OBRAS <text:s text:c="15"/>SECRETARIA: 06 SECRETARIA DESARROLLO HUMANO INTEGRAL <text:s text:c="13"/>106170200080492318 <text:s text:c="2"/>SERVICIOS TÉCNICOS Y PROFESIONALES <text:s text:c="16"/>PROGRAMA: 049 GESTION INTEGRAL DE SEGURIDAD E HIGIENE EN EL TRAB SECRETARIA: 06 SECRETARÍA DE PLANEAMIENTO TERRITORIAL <text:s text:c="12"/>106170200080492318 <text:s text:c="2"/>SERVICIOS TÉCNICOS Y PROFESIONALES <text:s text:c="16"/>PROGRAMA: 049 GESTION INTEGRAL DE SEGURIDAD E HIGIENE EN EL TRAB SECRETARIA: 06 SECRETARIA DESARROLLO HUMANO INTEGRAL</text:p>
          </table:table-cell>
          <table:table-cell office:value-type="string">
            <text:p>897-2024</text:p>
          </table:table-cell>
        </table:table-row>
        <table:table-row table:style-name="ro1">
          <table:table-cell office:value-type="float" office:value="247">
            <text:p>247</text:p>
          </table:table-cell>
          <table:table-cell office:value-type="string">
            <text:p>Y01PYVO4</text:p>
          </table:table-cell>
          <table:table-cell office:value-type="string">
            <text:p>202400002133OP</text:p>
          </table:table-cell>
          <table:table-cell office:value-type="string">
            <text:p>NALDO LOMBARDI S.A</text:p>
          </table:table-cell>
          <table:table-cell office:value-type="float" office:value="1235997.96">
            <text:p>1235997.96</text:p>
          </table:table-cell>
          <table:table-cell office:value-type="string">
            <text:p>23/04/2024</text:p>
          </table:table-cell>
          <table:table-cell office:value-type="float" office:value="202400001599">
            <text:p>202400001599</text:p>
          </table:table-cell>
          <table:table-cell office:value-type="float" office:value="202400000749">
            <text:p>202400000749</text:p>
          </table:table-cell>
          <table:table-cell office:value-type="string">
            <text:p>110010100190782426 <text:s text:c="2"/>EQUIPAMIENTO DE COMPUTACIÓN Y MUEBLES DE OFICINA <text:s text:c="2"/>PROGRAMA: 078 ADMINISTRACION TURISMO <text:s text:c="28"/>SECRETARIA: 10 SECRETARÍA DE TURISMO <text:s text:c="29"/>110010100190782426 <text:s text:c="2"/>EQUIPAMIENTO DE COMPUTACIÓN Y MUEBLES DE OFICINA <text:s text:c="2"/>PROGRAMA: 078 ADMINISTRACION TURISMO <text:s text:c="28"/>SECRETARIA: 10 SECRETARIA FISCALIZACION <text:s text:c="26"/>110010100190782426 <text:s text:c="2"/>EQUIPAMIENTO DE COMPUTACIÓN Y MUEBLES DE OFICINA <text:s text:c="2"/>PROGRAMA: 078 APOYO INSTITUCIONAL <text:s text:c="31"/>SECRETARIA: 10 SECRETARÍA DE TURISMO <text:s text:c="29"/>110010100190782426 <text:s text:c="2"/>EQUIPAMIENTO DE COMPUTACIÓN Y MUEBLES DE OFICINA <text:s text:c="2"/>PROGRAMA: 078 APOYO INSTITUCIONAL <text:s text:c="31"/>SECRETARIA: 10 SECRETARIA FISCALIZACION</text:p>
          </table:table-cell>
          <table:table-cell office:value-type="string">
            <text:p>749-2024</text:p>
          </table:table-cell>
        </table:table-row>
        <table:table-row table:style-name="ro1">
          <table:table-cell office:value-type="float" office:value="248">
            <text:p>248</text:p>
          </table:table-cell>
          <table:table-cell office:value-type="string">
            <text:p>Y01PYVO4</text:p>
          </table:table-cell>
          <table:table-cell office:value-type="string">
            <text:p>202400002134OP</text:p>
          </table:table-cell>
          <table:table-cell office:value-type="string">
            <text:p>SORIA <text:s text:c="24"/>JUAN CARLOS</text:p>
          </table:table-cell>
          <table:table-cell office:value-type="float" office:value="156850">
            <text:p>156850</text:p>
          </table:table-cell>
          <table:table-cell office:value-type="string">
            <text:p>23/04/2024</text:p>
          </table:table-cell>
          <table:table-cell office:value-type="float" office:value="202400000648">
            <text:p>202400000648</text:p>
          </table:table-cell>
          <table:table-cell office:value-type="float" office:value="202400000857">
            <text:p>202400000857</text:p>
          </table:table-cell>
          <table:table-cell office:value-type="string">
            <text:p>107180200400572204 <text:s text:c="2"/>PRODUCTOS ALIMENTICIOS <text:s text:c="28"/>PROGRAMA: 057 ACCION SOCIAL <text:s text:c="37"/>SECRETARIA: 07 SEC. DE CAPITAL HUMANO <text:s/>ACCION SOCIAL Y DEPORTES <text:s text:c="2"/>107180200400572204 <text:s text:c="2"/>PRODUCTOS ALIMENTICIOS <text:s text:c="28"/>PROGRAMA: 057 ACCION SOCIAL <text:s text:c="37"/>SECRETARIA: 07 SECRETARIA PRODUCCION <text:s/>INNOV. Y EMPLEO <text:s text:c="12"/>107180200400572204 <text:s text:c="2"/>PRODUCTOS ALIMENTICIOS <text:s text:c="28"/>PROGRAMA: 057 MEJORAMIENTO DE COMUNICACIONES DE DATOS <text:s text:c="11"/>SECRETARIA: 07 SEC. DE CAPITAL HUMANO <text:s/>ACCION SOCIAL Y DEPORTES <text:s text:c="2"/>107180200400572204 <text:s text:c="2"/>PRODUCTOS ALIMENTICIOS <text:s text:c="28"/>PROGRAMA: 057 MEJORAMIENTO DE COMUNICACIONES DE DATOS <text:s text:c="11"/>SECRETARIA: 07 SECRETARIA PRODUCCION <text:s/>INNOV. Y EMPLEO</text:p>
          </table:table-cell>
          <table:table-cell office:value-type="string">
            <text:p>857-2024</text:p>
          </table:table-cell>
        </table:table-row>
        <table:table-row table:style-name="ro1">
          <table:table-cell office:value-type="float" office:value="249">
            <text:p>249</text:p>
          </table:table-cell>
          <table:table-cell office:value-type="string">
            <text:p>Y01PYVO4</text:p>
          </table:table-cell>
          <table:table-cell office:value-type="string">
            <text:p>202400002135OP</text:p>
          </table:table-cell>
          <table:table-cell office:value-type="string">
            <text:p>SORIA <text:s text:c="24"/>JUAN CARLOS</text:p>
          </table:table-cell>
          <table:table-cell office:value-type="float" office:value="468900">
            <text:p>468900</text:p>
          </table:table-cell>
          <table:table-cell office:value-type="string">
            <text:p>23/04/2024</text:p>
          </table:table-cell>
          <table:table-cell office:value-type="float" office:value="202400001319">
            <text:p>202400001319</text:p>
          </table:table-cell>
          <table:table-cell office:value-type="float" office:value="202400000870">
            <text:p>202400000870</text:p>
          </table:table-cell>
          <table:table-cell office:value-type="string">
            <text:p>107180200400572204 <text:s text:c="2"/>PRODUCTOS ALIMENTICIOS <text:s text:c="28"/>PROGRAMA: 057 ACCION SOCIAL <text:s text:c="37"/>SECRETARIA: 07 SEC. DE CAPITAL HUMANO <text:s/>ACCION SOCIAL Y DEPORTES <text:s text:c="2"/>107180200400572204 <text:s text:c="2"/>PRODUCTOS ALIMENTICIOS <text:s text:c="28"/>PROGRAMA: 057 ACCION SOCIAL <text:s text:c="37"/>SECRETARIA: 07 SECRETARIA PRODUCCION <text:s/>INNOV. Y EMPLEO <text:s text:c="12"/>107180200400572204 <text:s text:c="2"/>PRODUCTOS ALIMENTICIOS <text:s text:c="28"/>PROGRAMA: 057 MEJORAMIENTO DE COMUNICACIONES DE DATOS <text:s text:c="11"/>SECRETARIA: 07 SEC. DE CAPITAL HUMANO <text:s/>ACCION SOCIAL Y DEPORTES <text:s text:c="2"/>107180200400572204 <text:s text:c="2"/>PRODUCTOS ALIMENTICIOS <text:s text:c="28"/>PROGRAMA: 057 MEJORAMIENTO DE COMUNICACIONES DE DATOS <text:s text:c="11"/>SECRETARIA: 07 SECRETARIA PRODUCCION <text:s/>INNOV. Y EMPLEO</text:p>
          </table:table-cell>
          <table:table-cell office:value-type="string">
            <text:p>870-2024</text:p>
          </table:table-cell>
        </table:table-row>
        <table:table-row table:style-name="ro1">
          <table:table-cell office:value-type="float" office:value="250">
            <text:p>250</text:p>
          </table:table-cell>
          <table:table-cell office:value-type="string">
            <text:p>Y01PYVO4</text:p>
          </table:table-cell>
          <table:table-cell office:value-type="string">
            <text:p>202400002136OP</text:p>
          </table:table-cell>
          <table:table-cell office:value-type="string">
            <text:p>CENTRO ELECTRICO BARILOCHE S.R</text:p>
          </table:table-cell>
          <table:table-cell office:value-type="float" office:value="295791.92">
            <text:p>295791.92</text:p>
          </table:table-cell>
          <table:table-cell office:value-type="string">
            <text:p>23/04/2024</text:p>
          </table:table-cell>
          <table:table-cell office:value-type="float" office:value="202400001548">
            <text:p>202400001548</text:p>
          </table:table-cell>
          <table:table-cell office:value-type="float" office:value="202400000715">
            <text:p>202400000715</text:p>
          </table:table-cell>
          <table:table-cell office:value-type="string">
            <text:p>103040200400122207 <text:s text:c="2"/>ARTÍCULOS DE ILUMINACIÓN Y ELECTRICIDAD <text:s text:c="11"/>PROGRAMA: 012 DIFUSIÓN <text:s text:c="42"/>SECRETARIA: 03 JEFATURA DE GABINETE <text:s text:c="30"/>103040200400122207 <text:s text:c="2"/>ARTÍCULOS DE ILUMINACIÓN Y ELECTRICIDAD <text:s text:c="11"/>PROGRAMA: 012 DIFUSIÓN <text:s text:c="42"/>SECRETARIA: 03 JEFE DE GABINETE <text:s text:c="34"/>103040200400122207 <text:s text:c="2"/>ARTÍCULOS DE ILUMINACIÓN Y ELECTRICIDAD <text:s text:c="11"/>PROGRAMA: 012 SUBSECRETARÍA DE TRÁNSITO Y TRANSPORTE <text:s text:c="12"/>SECRETARIA: 03 JEFATURA DE GABINETE <text:s text:c="30"/>103040200400122207 <text:s text:c="2"/>ARTÍCULOS DE ILUMINACIÓN Y ELECTRICIDAD <text:s text:c="11"/>PROGRAMA: 012 SUBSECRETARÍA DE TRÁNSITO Y TRANSPORTE <text:s text:c="12"/>SECRETARIA: 03 JEFE DE GABINETE</text:p>
          </table:table-cell>
          <table:table-cell office:value-type="string">
            <text:p>715-2024</text:p>
          </table:table-cell>
        </table:table-row>
        <table:table-row table:style-name="ro1">
          <table:table-cell office:value-type="float" office:value="251">
            <text:p>251</text:p>
          </table:table-cell>
          <table:table-cell office:value-type="string">
            <text:p>Y01PYVO4</text:p>
          </table:table-cell>
          <table:table-cell office:value-type="string">
            <text:p>202400002137OP</text:p>
          </table:table-cell>
          <table:table-cell office:value-type="string">
            <text:p>CENTRO ELECTRICO BARILOCHE S.R</text:p>
          </table:table-cell>
          <table:table-cell office:value-type="float" office:value="272552.5">
            <text:p>272552.5</text:p>
          </table:table-cell>
          <table:table-cell office:value-type="string">
            <text:p>23/04/2024</text:p>
          </table:table-cell>
          <table:table-cell office:value-type="float" office:value="202400001416">
            <text:p>202400001416</text:p>
          </table:table-cell>
          <table:table-cell office:value-type="float" office:value="202400000739">
            <text:p>202400000739</text:p>
          </table:table-cell>
          <table:table-cell office:value-type="string">
            <text:p>107190200160562207 <text:s text:c="2"/>ARTÍCULOS DE ILUMINACIÓN Y ELECTRICIDAD <text:s text:c="11"/>PROGRAMA: 056 DEPORTES <text:s text:c="42"/>SECRETARIA: 07 SEC. DE CAPITAL HUMANO <text:s/>ACCION SOCIAL Y DEPORTES <text:s text:c="2"/>107190200160562207 <text:s text:c="2"/>ARTÍCULOS DE ILUMINACIÓN Y ELECTRICIDAD <text:s text:c="11"/>PROGRAMA: 056 DEPORTES <text:s text:c="42"/>SECRETARIA: 07 SECRETARIA PRODUCCION <text:s/>INNOV. Y EMPLEO <text:s text:c="12"/>107190200160562207 <text:s text:c="2"/>ARTÍCULOS DE ILUMINACIÓN Y ELECTRICIDAD <text:s text:c="11"/>PROGRAMA: 056 MANTENIMIENTO DE SISTEMAS <text:s text:c="25"/>SECRETARIA: 07 SEC. DE CAPITAL HUMANO <text:s/>ACCION SOCIAL Y DEPORTES <text:s text:c="2"/>107190200160562207 <text:s text:c="2"/>ARTÍCULOS DE ILUMINACIÓN Y ELECTRICIDAD <text:s text:c="11"/>PROGRAMA: 056 MANTENIMIENTO DE SISTEMAS <text:s text:c="25"/>SECRETARIA: 07 SECRETARIA PRODUCCION <text:s/>INNOV. Y EMPLEO</text:p>
          </table:table-cell>
          <table:table-cell office:value-type="string">
            <text:p>739-2024</text:p>
          </table:table-cell>
        </table:table-row>
        <table:table-row table:style-name="ro1">
          <table:table-cell office:value-type="float" office:value="252">
            <text:p>252</text:p>
          </table:table-cell>
          <table:table-cell office:value-type="string">
            <text:p>Y01PYVO4</text:p>
          </table:table-cell>
          <table:table-cell office:value-type="string">
            <text:p>202400002138OP</text:p>
          </table:table-cell>
          <table:table-cell office:value-type="string">
            <text:p>AMPUERO <text:s text:c="22"/>JUAN CARLOS</text:p>
          </table:table-cell>
          <table:table-cell office:value-type="float" office:value="129410">
            <text:p>129410</text:p>
          </table:table-cell>
          <table:table-cell office:value-type="string">
            <text:p>23/04/2024</text:p>
          </table:table-cell>
          <table:table-cell office:value-type="float" office:value="202400001558">
            <text:p>202400001558</text:p>
          </table:table-cell>
          <table:table-cell office:value-type="float" office:value="202400000684">
            <text:p>202400000684</text:p>
          </table:table-cell>
          <table:table-cell office:value-type="string">
            <text:p>104080100400282211 <text:s text:c="2"/>MATERIALES DE CONSTRUCCIÓN <text:s text:c="24"/>PROGRAMA: 028 ADMINISTRACION GENERAL SUBSECRETARÍA DE HACIENDA <text:s text:c="2"/>SECRETARIA: 04 SECRETARIA DE HACIENDA <text:s text:c="28"/>104080100400282211 <text:s text:c="2"/>MATERIALES DE CONSTRUCCIÓN <text:s text:c="24"/>PROGRAMA: 028 ADMINISTRACION GENERAL SUBSECRETARÍA DE HACIENDA <text:s text:c="2"/>SECRETARIA: 04 SECRETARIA PYE POLITICAS PUBLICAS <text:s text:c="17"/>104080100400282211 <text:s text:c="2"/>MATERIALES DE CONSTRUCCIÓN <text:s text:c="24"/>PROGRAMA: 028 SUBSIDIO TRANSPORTE URBANO DE PASAJEROS <text:s text:c="11"/>SECRETARIA: 04 SECRETARIA DE HACIENDA <text:s text:c="28"/>104080100400282211 <text:s text:c="2"/>MATERIALES DE CONSTRUCCIÓN <text:s text:c="24"/>PROGRAMA: 028 SUBSIDIO TRANSPORTE URBANO DE PASAJEROS <text:s text:c="11"/>SECRETARIA: 04 SECRETARIA PYE POLITICAS PUBLICAS</text:p>
          </table:table-cell>
          <table:table-cell office:value-type="string">
            <text:p>684-2024</text:p>
          </table:table-cell>
        </table:table-row>
        <table:table-row table:style-name="ro1">
          <table:table-cell office:value-type="float" office:value="253">
            <text:p>253</text:p>
          </table:table-cell>
          <table:table-cell office:value-type="string">
            <text:p>Y01PYVO4</text:p>
          </table:table-cell>
          <table:table-cell office:value-type="string">
            <text:p>202400002146OP</text:p>
          </table:table-cell>
          <table:table-cell office:value-type="string">
            <text:p>KIBYSH <text:s text:c="23"/>VIKTOR</text:p>
          </table:table-cell>
          <table:table-cell office:value-type="float" office:value="646000">
            <text:p>646000</text:p>
          </table:table-cell>
          <table:table-cell office:value-type="string">
            <text:p>25/04/2024</text:p>
          </table:table-cell>
          <table:table-cell office:value-type="float" office:value="202400001079">
            <text:p>202400001079</text:p>
          </table:table-cell>
          <table:table-cell office:value-type="float" office:value="202400000604">
            <text:p>202400000604</text:p>
          </table:table-cell>
          <table:table-cell office:value-type="string">
            <text:p>105100200400322425 <text:s text:c="2"/>MAQUINARIAS REPUESTOS HERRAMIENTAS Y VEHICULOS <text:s text:c="4"/>PROGRAMA: 032 DELEGACION LAGO MORENO <text:s text:c="28"/>SECRETARIA: 05 SECRETARIA AMBIENTE Y DESARROLLO URBANO <text:s text:c="11"/>105100200400322425 <text:s text:c="2"/>MAQUINARIAS REPUESTOS HERRAMIENTAS Y VEHICULOS <text:s text:c="4"/>PROGRAMA: 032 DELEGACION LAGO MORENO <text:s text:c="28"/>SECRETARIA: 05 SECRETARÍA DE OBRAS Y SERVICIOS PUBLICOS <text:s text:c="10"/>105100200400322425 <text:s text:c="2"/>MAQUINARIAS REPUESTOS HERRAMIENTAS Y VEHICULOS <text:s text:c="4"/>PROGRAMA: 032 SERVICIOS GENERALES <text:s text:c="31"/>SECRETARIA: 05 SECRETARIA AMBIENTE Y DESARROLLO URBANO <text:s text:c="11"/>105100200400322425 <text:s text:c="2"/>MAQUINARIAS REPUESTOS HERRAMIENTAS Y VEHICULOS <text:s text:c="4"/>PROGRAMA: 032 SERVICIOS GENERALES <text:s text:c="31"/>SECRETARIA: 05 SECRETARÍA DE OBRAS Y SERVICIOS PUBLICOS</text:p>
          </table:table-cell>
          <table:table-cell office:value-type="string">
            <text:p>604-2024</text:p>
          </table:table-cell>
        </table:table-row>
        <table:table-row table:style-name="ro1">
          <table:table-cell office:value-type="float" office:value="254">
            <text:p>254</text:p>
          </table:table-cell>
          <table:table-cell office:value-type="string">
            <text:p>Y01PYVO4</text:p>
          </table:table-cell>
          <table:table-cell office:value-type="string">
            <text:p>202400002158OP</text:p>
          </table:table-cell>
          <table:table-cell office:value-type="string">
            <text:p>PARTSCAM S.R.L.</text:p>
          </table:table-cell>
          <table:table-cell office:value-type="float" office:value="1700000">
            <text:p>1700000</text:p>
          </table:table-cell>
          <table:table-cell office:value-type="string">
            <text:p>25/04/2024</text:p>
          </table:table-cell>
          <table:table-cell office:value-type="float" office:value="202400001893">
            <text:p>202400001893</text:p>
          </table:table-cell>
          <table:table-cell office:value-type="float" office:value="202400001011">
            <text:p>202400001011</text:p>
          </table:table-cell>
          <table:table-cell office:value-type="string">
            <text:p>105100200400322208 <text:s text:c="2"/>REPUESTOS MENORES Y ACCESORIOS <text:s text:c="20"/>PROGRAMA: 032 DELEGACION LAGO MORENO <text:s text:c="28"/>SECRETARIA: 05 SECRETARIA AMBIENTE Y DESARROLLO URBANO <text:s text:c="11"/>105100200400322208 <text:s text:c="2"/>REPUESTOS MENORES Y ACCESORIOS <text:s text:c="20"/>PROGRAMA: 032 DELEGACION LAGO MORENO <text:s text:c="28"/>SECRETARIA: 05 SECRETARÍA DE OBRAS Y SERVICIOS PUBLICOS <text:s text:c="10"/>105100200400322208 <text:s text:c="2"/>REPUESTOS MENORES Y ACCESORIOS <text:s text:c="20"/>PROGRAMA: 032 SERVICIOS GENERALES <text:s text:c="31"/>SECRETARIA: 05 SECRETARIA AMBIENTE Y DESARROLLO URBANO <text:s text:c="11"/>105100200400322208 <text:s text:c="2"/>REPUESTOS MENORES Y ACCESORIOS <text:s text:c="20"/>PROGRAMA: 032 SERVICIOS GENERALES <text:s text:c="31"/>SECRETARIA: 05 SECRETARÍA DE OBRAS Y SERVICIOS PUBLICOS</text:p>
          </table:table-cell>
          <table:table-cell office:value-type="string">
            <text:p>1011-2024</text:p>
          </table:table-cell>
        </table:table-row>
        <table:table-row table:style-name="ro1">
          <table:table-cell office:value-type="float" office:value="255">
            <text:p>255</text:p>
          </table:table-cell>
          <table:table-cell office:value-type="string">
            <text:p>Y01PYVO4</text:p>
          </table:table-cell>
          <table:table-cell office:value-type="string">
            <text:p>202400002159OP</text:p>
          </table:table-cell>
          <table:table-cell office:value-type="string">
            <text:p>CENTRO ELECTRICO BARILOCHE S.R</text:p>
          </table:table-cell>
          <table:table-cell office:value-type="float" office:value="22149.14">
            <text:p>22149.14</text:p>
          </table:table-cell>
          <table:table-cell office:value-type="string">
            <text:p>25/04/2024</text:p>
          </table:table-cell>
          <table:table-cell office:value-type="float" office:value="202400001714">
            <text:p>202400001714</text:p>
          </table:table-cell>
          <table:table-cell office:value-type="float" office:value="202400000793">
            <text:p>202400000793</text:p>
          </table:table-cell>
          <table:table-cell office:value-type="string">
            <text:p>103010100400082207 <text:s text:c="2"/>ARTÍCULOS DE ILUMINACIÓN Y ELECTRICIDAD <text:s text:c="11"/>PROGRAMA: 008 ADMINISTRACIÓN CENTRAL JEFE DE GABINETE <text:s text:c="11"/>SECRETARIA: 03 JEFATURA DE GABINETE <text:s text:c="30"/>103010100400082207 <text:s text:c="2"/>ARTÍCULOS DE ILUMINACIÓN Y ELECTRICIDAD <text:s text:c="11"/>PROGRAMA: 008 ADMINISTRACIÓN CENTRAL JEFE DE GABINETE <text:s text:c="11"/>SECRETARIA: 03 JEFE DE GABINETE <text:s text:c="34"/>103010100400082207 <text:s text:c="2"/>ARTÍCULOS DE ILUMINACIÓN Y ELECTRICIDAD <text:s text:c="11"/>PROGRAMA: 008 GUARDAVIDAS PROTECCION CIVIL <text:s text:c="22"/>SECRETARIA: 03 JEFATURA DE GABINETE <text:s text:c="30"/>103010100400082207 <text:s text:c="2"/>ARTÍCULOS DE ILUMINACIÓN Y ELECTRICIDAD <text:s text:c="11"/>PROGRAMA: 008 GUARDAVIDAS PROTECCION CIVIL <text:s text:c="22"/>SECRETARIA: 03 JEFE DE GABINETE</text:p>
          </table:table-cell>
          <table:table-cell office:value-type="string">
            <text:p>793-2024</text:p>
          </table:table-cell>
        </table:table-row>
        <table:table-row table:style-name="ro1">
          <table:table-cell office:value-type="float" office:value="256">
            <text:p>256</text:p>
          </table:table-cell>
          <table:table-cell office:value-type="string">
            <text:p>Y01PYVO4</text:p>
          </table:table-cell>
          <table:table-cell office:value-type="string">
            <text:p>202400002160OP</text:p>
          </table:table-cell>
          <table:table-cell office:value-type="string">
            <text:p>SORIA <text:s text:c="24"/>JUAN CARLOS</text:p>
          </table:table-cell>
          <table:table-cell office:value-type="float" office:value="59430">
            <text:p>59430</text:p>
          </table:table-cell>
          <table:table-cell office:value-type="string">
            <text:p>25/04/2024</text:p>
          </table:table-cell>
          <table:table-cell office:value-type="float" office:value="202400001489">
            <text:p>202400001489</text:p>
          </table:table-cell>
          <table:table-cell office:value-type="float" office:value="202400000633">
            <text:p>202400000633</text:p>
          </table:table-cell>
          <table:table-cell office:value-type="string">
            <text:p>107180200400572204 <text:s text:c="2"/>PRODUCTOS ALIMENTICIOS <text:s text:c="28"/>PROGRAMA: 057 ACCION SOCIAL <text:s text:c="37"/>SECRETARIA: 07 SEC. DE CAPITAL HUMANO <text:s/>ACCION SOCIAL Y DEPORTES <text:s text:c="2"/>107180200400572204 <text:s text:c="2"/>PRODUCTOS ALIMENTICIOS <text:s text:c="28"/>PROGRAMA: 057 ACCION SOCIAL <text:s text:c="37"/>SECRETARIA: 07 SECRETARIA PRODUCCION <text:s/>INNOV. Y EMPLEO <text:s text:c="12"/>107180200400572204 <text:s text:c="2"/>PRODUCTOS ALIMENTICIOS <text:s text:c="28"/>PROGRAMA: 057 MEJORAMIENTO DE COMUNICACIONES DE DATOS <text:s text:c="11"/>SECRETARIA: 07 SEC. DE CAPITAL HUMANO <text:s/>ACCION SOCIAL Y DEPORTES <text:s text:c="2"/>107180200400572204 <text:s text:c="2"/>PRODUCTOS ALIMENTICIOS <text:s text:c="28"/>PROGRAMA: 057 MEJORAMIENTO DE COMUNICACIONES DE DATOS <text:s text:c="11"/>SECRETARIA: 07 SECRETARIA PRODUCCION <text:s/>INNOV. Y EMPLEO</text:p>
          </table:table-cell>
          <table:table-cell office:value-type="string">
            <text:p>633-2024</text:p>
          </table:table-cell>
        </table:table-row>
        <table:table-row table:style-name="ro1">
          <table:table-cell office:value-type="float" office:value="257">
            <text:p>257</text:p>
          </table:table-cell>
          <table:table-cell office:value-type="string">
            <text:p>Y01PYVO4</text:p>
          </table:table-cell>
          <table:table-cell office:value-type="string">
            <text:p>202400002161OP</text:p>
          </table:table-cell>
          <table:table-cell office:value-type="string">
            <text:p>SUPER CLIN S.R.L.</text:p>
          </table:table-cell>
          <table:table-cell office:value-type="float" office:value="2956992.59">
            <text:p>2956992.59</text:p>
          </table:table-cell>
          <table:table-cell office:value-type="string">
            <text:p>25/04/2024</text:p>
          </table:table-cell>
          <table:table-cell office:value-type="float" office:value="202400000933">
            <text:p>202400000933</text:p>
          </table:table-cell>
          <table:table-cell office:value-type="float" office:value="202400000431">
            <text:p>202400000431</text:p>
          </table:table-cell>
          <table:table-cell office:value-type="string">
            <text:p>107011700400552210 <text:s text:c="2"/>UTILES Y MATERIALES DE ASEO Y LIMPIEZA <text:s text:c="12"/>PROGRAMA: 055 DIRECCION DE INSTITUCIONES <text:s text:c="24"/>SECRETARIA: 07 SEC. DE CAPITAL HUMANO <text:s/>ACCION SOCIAL Y DEPORTES <text:s text:c="2"/>107011700400552210 <text:s text:c="2"/>UTILES Y MATERIALES DE ASEO Y LIMPIEZA <text:s text:c="12"/>PROGRAMA: 055 DIRECCION DE INSTITUCIONES <text:s text:c="24"/>SECRETARIA: 07 SECRETARIA PRODUCCION <text:s/>INNOV. Y EMPLEO <text:s text:c="12"/>107011700400552210 <text:s text:c="2"/>UTILES Y MATERIALES DE ASEO Y LIMPIEZA <text:s text:c="12"/>PROGRAMA: 055 SISTEMA ESTADISTICO LOCAL (SEL) <text:s text:c="19"/>SECRETARIA: 07 SEC. DE CAPITAL HUMANO <text:s/>ACCION SOCIAL Y DEPORTES <text:s text:c="2"/>107011700400552210 <text:s text:c="2"/>UTILES Y MATERIALES DE ASEO Y LIMPIEZA <text:s text:c="12"/>PROGRAMA: 055 SISTEMA ESTADISTICO LOCAL (SEL) <text:s text:c="19"/>SECRETARIA: 07 SECRETARIA PRODUCCION <text:s/>INNOV. Y EMPLEO</text:p>
          </table:table-cell>
          <table:table-cell office:value-type="string">
            <text:p>431-2024</text:p>
          </table:table-cell>
        </table:table-row>
        <table:table-row table:style-name="ro1">
          <table:table-cell office:value-type="float" office:value="258">
            <text:p>258</text:p>
          </table:table-cell>
          <table:table-cell office:value-type="string">
            <text:p>Y01PYVO4</text:p>
          </table:table-cell>
          <table:table-cell office:value-type="string">
            <text:p>202400002162OP</text:p>
          </table:table-cell>
          <table:table-cell office:value-type="string">
            <text:p>TESORERIA GRAL RIO NEGRO</text:p>
          </table:table-cell>
          <table:table-cell office:value-type="float" office:value="115000">
            <text:p>115000</text:p>
          </table:table-cell>
          <table:table-cell office:value-type="string">
            <text:p>25/04/2024</text:p>
          </table:table-cell>
          <table:table-cell office:value-type="float" office:value="202400001896">
            <text:p>202400001896</text:p>
          </table:table-cell>
          <table:table-cell office:value-type="float" office:value="202400001082">
            <text:p>202400001082</text:p>
          </table:table-cell>
          <table:table-cell office:value-type="string">
            <text:p>105100200400322211 <text:s text:c="2"/>MATERIALES DE CONSTRUCCIÓN <text:s text:c="24"/>PROGRAMA: 032 DELEGACION LAGO MORENO <text:s text:c="28"/>SECRETARIA: 05 SECRETARIA AMBIENTE Y DESARROLLO URBANO <text:s text:c="11"/>105100200400322211 <text:s text:c="2"/>MATERIALES DE CONSTRUCCIÓN <text:s text:c="24"/>PROGRAMA: 032 DELEGACION LAGO MORENO <text:s text:c="28"/>SECRETARIA: 05 SECRETARÍA DE OBRAS Y SERVICIOS PUBLICOS <text:s text:c="10"/>105100200400322211 <text:s text:c="2"/>MATERIALES DE CONSTRUCCIÓN <text:s text:c="24"/>PROGRAMA: 032 SERVICIOS GENERALES <text:s text:c="31"/>SECRETARIA: 05 SECRETARIA AMBIENTE Y DESARROLLO URBANO <text:s text:c="11"/>105100200400322211 <text:s text:c="2"/>MATERIALES DE CONSTRUCCIÓN <text:s text:c="24"/>PROGRAMA: 032 SERVICIOS GENERALES <text:s text:c="31"/>SECRETARIA: 05 SECRETARÍA DE OBRAS Y SERVICIOS PUBLICOS</text:p>
          </table:table-cell>
          <table:table-cell office:value-type="string">
            <text:p>1082-2024</text:p>
          </table:table-cell>
        </table:table-row>
        <table:table-row table:style-name="ro1">
          <table:table-cell office:value-type="float" office:value="259">
            <text:p>259</text:p>
          </table:table-cell>
          <table:table-cell office:value-type="string">
            <text:p>Y01PYVO4</text:p>
          </table:table-cell>
          <table:table-cell office:value-type="string">
            <text:p>202400002164OP</text:p>
          </table:table-cell>
          <table:table-cell office:value-type="string">
            <text:p>ALDEBARAN S.R.L.</text:p>
          </table:table-cell>
          <table:table-cell office:value-type="float" office:value="28000">
            <text:p>28000</text:p>
          </table:table-cell>
          <table:table-cell office:value-type="string">
            <text:p>25/04/2024</text:p>
          </table:table-cell>
          <table:table-cell office:value-type="float" office:value="202400001583">
            <text:p>202400001583</text:p>
          </table:table-cell>
          <table:table-cell office:value-type="float" office:value="202400000689">
            <text:p>202400000689</text:p>
          </table:table-cell>
          <table:table-cell office:value-type="string">
            <text:p>103010400400182206 <text:s text:c="2"/>PAPELERÍA Y UTILES DE OFICINA <text:s/>INFORMÁTICA <text:s text:c="8"/>PROGRAMA: 018 AUTORIDAD DE REGISTRO FIRMA DIGITAL <text:s text:c="15"/>SECRETARIA: 03 JEFATURA DE GABINETE <text:s text:c="30"/>103010400400182206 <text:s text:c="2"/>PAPELERÍA Y UTILES DE OFICINA <text:s/>INFORMÁTICA <text:s text:c="8"/>PROGRAMA: 018 AUTORIDAD DE REGISTRO FIRMA DIGITAL <text:s text:c="15"/>SECRETARIA: 03 JEFE DE GABINETE <text:s text:c="34"/>103010400400182206 <text:s text:c="2"/>PAPELERÍA Y UTILES DE OFICINA <text:s/>INFORMÁTICA <text:s text:c="8"/>PROGRAMA: 018 COMUNICACIÓN Y GOBIERNO ABIERTO <text:s text:c="19"/>SECRETARIA: 03 JEFATURA DE GABINETE <text:s text:c="30"/>103010400400182206 <text:s text:c="2"/>PAPELERÍA Y UTILES DE OFICINA <text:s/>INFORMÁTICA <text:s text:c="8"/>PROGRAMA: 018 COMUNICACIÓN Y GOBIERNO ABIERTO <text:s text:c="19"/>SECRETARIA: 03 JEFE DE GABINETE</text:p>
          </table:table-cell>
          <table:table-cell office:value-type="string">
            <text:p>689-2024</text:p>
          </table:table-cell>
        </table:table-row>
        <table:table-row table:style-name="ro1">
          <table:table-cell office:value-type="float" office:value="260">
            <text:p>260</text:p>
          </table:table-cell>
          <table:table-cell office:value-type="string">
            <text:p>Y01PYVO4</text:p>
          </table:table-cell>
          <table:table-cell office:value-type="string">
            <text:p>202400002165OP</text:p>
          </table:table-cell>
          <table:table-cell office:value-type="string">
            <text:p>LASPEÑAS <text:s text:c="21"/>CARLOS ALDO</text:p>
          </table:table-cell>
          <table:table-cell office:value-type="float" office:value="45920">
            <text:p>45920</text:p>
          </table:table-cell>
          <table:table-cell office:value-type="string">
            <text:p>25/04/2024</text:p>
          </table:table-cell>
          <table:table-cell office:value-type="float" office:value="202400001600">
            <text:p>202400001600</text:p>
          </table:table-cell>
          <table:table-cell office:value-type="float" office:value="202400000750">
            <text:p>202400000750</text:p>
          </table:table-cell>
          <table:table-cell office:value-type="string">
            <text:p>105100200400322208 <text:s text:c="2"/>REPUESTOS MENORES Y ACCESORIOS <text:s text:c="20"/>PROGRAMA: 032 DELEGACION LAGO MORENO <text:s text:c="28"/>SECRETARIA: 05 SECRETARIA AMBIENTE Y DESARROLLO URBANO <text:s text:c="11"/>105100200400322208 <text:s text:c="2"/>REPUESTOS MENORES Y ACCESORIOS <text:s text:c="20"/>PROGRAMA: 032 DELEGACION LAGO MORENO <text:s text:c="28"/>SECRETARIA: 05 SECRETARÍA DE OBRAS Y SERVICIOS PUBLICOS <text:s text:c="10"/>105100200400322208 <text:s text:c="2"/>REPUESTOS MENORES Y ACCESORIOS <text:s text:c="20"/>PROGRAMA: 032 SERVICIOS GENERALES <text:s text:c="31"/>SECRETARIA: 05 SECRETARIA AMBIENTE Y DESARROLLO URBANO <text:s text:c="11"/>105100200400322208 <text:s text:c="2"/>REPUESTOS MENORES Y ACCESORIOS <text:s text:c="20"/>PROGRAMA: 032 SERVICIOS GENERALES <text:s text:c="31"/>SECRETARIA: 05 SECRETARÍA DE OBRAS Y SERVICIOS PUBLICOS</text:p>
          </table:table-cell>
          <table:table-cell office:value-type="string">
            <text:p>750-2024</text:p>
          </table:table-cell>
        </table:table-row>
        <table:table-row table:style-name="ro1">
          <table:table-cell office:value-type="float" office:value="261">
            <text:p>261</text:p>
          </table:table-cell>
          <table:table-cell office:value-type="string">
            <text:p>Y01PYVO4</text:p>
          </table:table-cell>
          <table:table-cell office:value-type="string">
            <text:p>202400002166OP</text:p>
          </table:table-cell>
          <table:table-cell office:value-type="string">
            <text:p>PATAGONICA DE LUBRICANTES SRL.</text:p>
          </table:table-cell>
          <table:table-cell office:value-type="float" office:value="93500">
            <text:p>93500</text:p>
          </table:table-cell>
          <table:table-cell office:value-type="string">
            <text:p>25/04/2024</text:p>
          </table:table-cell>
          <table:table-cell office:value-type="float" office:value="202400001518">
            <text:p>202400001518</text:p>
          </table:table-cell>
          <table:table-cell office:value-type="float" office:value="202400000676">
            <text:p>202400000676</text:p>
          </table:table-cell>
          <table:table-cell office:value-type="string">
            <text:p>105100200400322208 <text:s text:c="2"/>REPUESTOS MENORES Y ACCESORIOS <text:s text:c="20"/>PROGRAMA: 032 DELEGACION LAGO MORENO <text:s text:c="28"/>SECRETARIA: 05 SECRETARIA AMBIENTE Y DESARROLLO URBANO <text:s text:c="11"/>105100200400322208 <text:s text:c="2"/>REPUESTOS MENORES Y ACCESORIOS <text:s text:c="20"/>PROGRAMA: 032 DELEGACION LAGO MORENO <text:s text:c="28"/>SECRETARIA: 05 SECRETARÍA DE OBRAS Y SERVICIOS PUBLICOS <text:s text:c="10"/>105100200400322208 <text:s text:c="2"/>REPUESTOS MENORES Y ACCESORIOS <text:s text:c="20"/>PROGRAMA: 032 SERVICIOS GENERALES <text:s text:c="31"/>SECRETARIA: 05 SECRETARIA AMBIENTE Y DESARROLLO URBANO <text:s text:c="11"/>105100200400322208 <text:s text:c="2"/>REPUESTOS MENORES Y ACCESORIOS <text:s text:c="20"/>PROGRAMA: 032 SERVICIOS GENERALES <text:s text:c="31"/>SECRETARIA: 05 SECRETARÍA DE OBRAS Y SERVICIOS PUBLICOS</text:p>
          </table:table-cell>
          <table:table-cell office:value-type="string">
            <text:p>676-2024</text:p>
          </table:table-cell>
        </table:table-row>
        <table:table-row table:style-name="ro1">
          <table:table-cell office:value-type="float" office:value="262">
            <text:p>262</text:p>
          </table:table-cell>
          <table:table-cell office:value-type="string">
            <text:p>Y01PYVO4</text:p>
          </table:table-cell>
          <table:table-cell office:value-type="string">
            <text:p>202400002167OP</text:p>
          </table:table-cell>
          <table:table-cell office:value-type="string">
            <text:p>ORLANDO GUILLERMO ARIEL</text:p>
          </table:table-cell>
          <table:table-cell office:value-type="float" office:value="13200">
            <text:p>13200</text:p>
          </table:table-cell>
          <table:table-cell office:value-type="string">
            <text:p>25/04/2024</text:p>
          </table:table-cell>
          <table:table-cell office:value-type="float" office:value="202400001623">
            <text:p>202400001623</text:p>
          </table:table-cell>
          <table:table-cell office:value-type="float" office:value="202400000726">
            <text:p>202400000726</text:p>
          </table:table-cell>
          <table:table-cell office:value-type="string">
            <text:p>104090200030272206 <text:s text:c="2"/>PAPELERÍA Y UTILES DE OFICINA <text:s/>INFORMÁTICA <text:s text:c="8"/>PROGRAMA: 027 INGRESOS PUBLICOS <text:s text:c="33"/>SECRETARIA: 04 SECRETARIA DE HACIENDA <text:s text:c="28"/>104090200030272206 <text:s text:c="2"/>PAPELERÍA Y UTILES DE OFICINA <text:s/>INFORMÁTICA <text:s text:c="8"/>PROGRAMA: 027 INGRESOS PUBLICOS <text:s text:c="33"/>SECRETARIA: 04 SECRETARIA PYE POLITICAS PUBLICAS <text:s text:c="17"/>104090200030272206 <text:s text:c="2"/>PAPELERÍA Y UTILES DE OFICINA <text:s/>INFORMÁTICA <text:s text:c="8"/>PROGRAMA: 027 TRANSFORMACION TRANSPORTE URBANO DE PASAJEROS <text:s text:c="5"/>SECRETARIA: 04 SECRETARIA DE HACIENDA <text:s text:c="28"/>104090200030272206 <text:s text:c="2"/>PAPELERÍA Y UTILES DE OFICINA <text:s/>INFORMÁTICA <text:s text:c="8"/>PROGRAMA: 027 TRANSFORMACION TRANSPORTE URBANO DE PASAJEROS <text:s text:c="5"/>SECRETARIA: 04 SECRETARIA PYE POLITICAS PUBLICAS</text:p>
          </table:table-cell>
          <table:table-cell office:value-type="string">
            <text:p>726-2024</text:p>
          </table:table-cell>
        </table:table-row>
        <table:table-row table:style-name="ro1">
          <table:table-cell office:value-type="float" office:value="263">
            <text:p>263</text:p>
          </table:table-cell>
          <table:table-cell office:value-type="string">
            <text:p>Y01PYVO4</text:p>
          </table:table-cell>
          <table:table-cell office:value-type="string">
            <text:p>202400002168OP</text:p>
          </table:table-cell>
          <table:table-cell office:value-type="string">
            <text:p>PUELCHE SOCIEDAD ANONIMA INDUS</text:p>
          </table:table-cell>
          <table:table-cell office:value-type="float" office:value="192256.7">
            <text:p>192256.7</text:p>
          </table:table-cell>
          <table:table-cell office:value-type="string">
            <text:p>25/04/2024</text:p>
          </table:table-cell>
          <table:table-cell office:value-type="float" office:value="202400001683">
            <text:p>202400001683</text:p>
          </table:table-cell>
          <table:table-cell office:value-type="float" office:value="202400000769">
            <text:p>202400000769</text:p>
          </table:table-cell>
          <table:table-cell office:value-type="string">
            <text:p>107190200160562204 <text:s text:c="2"/>PRODUCTOS ALIMENTICIOS <text:s text:c="28"/>PROGRAMA: 056 DEPORTES <text:s text:c="42"/>SECRETARIA: 07 SEC. DE CAPITAL HUMANO <text:s/>ACCION SOCIAL Y DEPORTES <text:s text:c="2"/>107190200160562204 <text:s text:c="2"/>PRODUCTOS ALIMENTICIOS <text:s text:c="28"/>PROGRAMA: 056 DEPORTES <text:s text:c="42"/>SECRETARIA: 07 SECRETARIA PRODUCCION <text:s/>INNOV. Y EMPLEO <text:s text:c="12"/>107190200160562204 <text:s text:c="2"/>PRODUCTOS ALIMENTICIOS <text:s text:c="28"/>PROGRAMA: 056 MANTENIMIENTO DE SISTEMAS <text:s text:c="25"/>SECRETARIA: 07 SEC. DE CAPITAL HUMANO <text:s/>ACCION SOCIAL Y DEPORTES <text:s text:c="2"/>107190200160562204 <text:s text:c="2"/>PRODUCTOS ALIMENTICIOS <text:s text:c="28"/>PROGRAMA: 056 MANTENIMIENTO DE SISTEMAS <text:s text:c="25"/>SECRETARIA: 07 SECRETARIA PRODUCCION <text:s/>INNOV. Y EMPLEO</text:p>
          </table:table-cell>
          <table:table-cell office:value-type="string">
            <text:p>769-2024</text:p>
          </table:table-cell>
        </table:table-row>
        <table:table-row table:style-name="ro1">
          <table:table-cell office:value-type="float" office:value="264">
            <text:p>264</text:p>
          </table:table-cell>
          <table:table-cell office:value-type="string">
            <text:p>Y01PYVO4</text:p>
          </table:table-cell>
          <table:table-cell office:value-type="string">
            <text:p>202400002169OP</text:p>
          </table:table-cell>
          <table:table-cell office:value-type="string">
            <text:p>AMPUERO <text:s text:c="22"/>JUAN CARLOS</text:p>
          </table:table-cell>
          <table:table-cell office:value-type="float" office:value="386226">
            <text:p>386226</text:p>
          </table:table-cell>
          <table:table-cell office:value-type="string">
            <text:p>25/04/2024</text:p>
          </table:table-cell>
          <table:table-cell office:value-type="float" office:value="202400001732">
            <text:p>202400001732</text:p>
          </table:table-cell>
          <table:table-cell office:value-type="float" office:value="202400000879">
            <text:p>202400000879</text:p>
          </table:table-cell>
          <table:table-cell office:value-type="string">
            <text:p>103010100400082211 <text:s text:c="2"/>MATERIALES DE CONSTRUCCIÓN <text:s text:c="24"/>PROGRAMA: 008 ADMINISTRACIÓN CENTRAL JEFE DE GABINETE <text:s text:c="11"/>SECRETARIA: 03 JEFATURA DE GABINETE <text:s text:c="30"/>103010100400082211 <text:s text:c="2"/>MATERIALES DE CONSTRUCCIÓN <text:s text:c="24"/>PROGRAMA: 008 ADMINISTRACIÓN CENTRAL JEFE DE GABINETE <text:s text:c="11"/>SECRETARIA: 03 JEFE DE GABINETE <text:s text:c="34"/>103010100400082211 <text:s text:c="2"/>MATERIALES DE CONSTRUCCIÓN <text:s text:c="24"/>PROGRAMA: 008 GUARDAVIDAS PROTECCION CIVIL <text:s text:c="22"/>SECRETARIA: 03 JEFATURA DE GABINETE <text:s text:c="30"/>103010100400082211 <text:s text:c="2"/>MATERIALES DE CONSTRUCCIÓN <text:s text:c="24"/>PROGRAMA: 008 GUARDAVIDAS PROTECCION CIVIL <text:s text:c="22"/>SECRETARIA: 03 JEFE DE GABINETE</text:p>
          </table:table-cell>
          <table:table-cell office:value-type="string">
            <text:p>879-2024</text:p>
          </table:table-cell>
        </table:table-row>
        <table:table-row table:style-name="ro1">
          <table:table-cell office:value-type="float" office:value="265">
            <text:p>265</text:p>
          </table:table-cell>
          <table:table-cell office:value-type="string">
            <text:p>Y01PYVO4</text:p>
          </table:table-cell>
          <table:table-cell office:value-type="string">
            <text:p>202400002170OP</text:p>
          </table:table-cell>
          <table:table-cell office:value-type="string">
            <text:p>PATAGONICA DE LUBRICANTES SRL.</text:p>
          </table:table-cell>
          <table:table-cell office:value-type="float" office:value="24500">
            <text:p>24500</text:p>
          </table:table-cell>
          <table:table-cell office:value-type="string">
            <text:p>25/04/2024</text:p>
          </table:table-cell>
          <table:table-cell office:value-type="float" office:value="202400001538">
            <text:p>202400001538</text:p>
          </table:table-cell>
          <table:table-cell office:value-type="float" office:value="202400000713">
            <text:p>202400000713</text:p>
          </table:table-cell>
          <table:table-cell office:value-type="string">
            <text:p>105100200400322208 <text:s text:c="2"/>REPUESTOS MENORES Y ACCESORIOS <text:s text:c="20"/>PROGRAMA: 032 DELEGACION LAGO MORENO <text:s text:c="28"/>SECRETARIA: 05 SECRETARIA AMBIENTE Y DESARROLLO URBANO <text:s text:c="11"/>105100200400322208 <text:s text:c="2"/>REPUESTOS MENORES Y ACCESORIOS <text:s text:c="20"/>PROGRAMA: 032 DELEGACION LAGO MORENO <text:s text:c="28"/>SECRETARIA: 05 SECRETARÍA DE OBRAS Y SERVICIOS PUBLICOS <text:s text:c="10"/>105100200400322208 <text:s text:c="2"/>REPUESTOS MENORES Y ACCESORIOS <text:s text:c="20"/>PROGRAMA: 032 SERVICIOS GENERALES <text:s text:c="31"/>SECRETARIA: 05 SECRETARIA AMBIENTE Y DESARROLLO URBANO <text:s text:c="11"/>105100200400322208 <text:s text:c="2"/>REPUESTOS MENORES Y ACCESORIOS <text:s text:c="20"/>PROGRAMA: 032 SERVICIOS GENERALES <text:s text:c="31"/>SECRETARIA: 05 SECRETARÍA DE OBRAS Y SERVICIOS PUBLICOS</text:p>
          </table:table-cell>
          <table:table-cell office:value-type="string">
            <text:p>713-2024</text:p>
          </table:table-cell>
        </table:table-row>
        <table:table-row table:style-name="ro1">
          <table:table-cell office:value-type="float" office:value="266">
            <text:p>266</text:p>
          </table:table-cell>
          <table:table-cell office:value-type="string">
            <text:p>Y01PYVO4</text:p>
          </table:table-cell>
          <table:table-cell office:value-type="string">
            <text:p>202400002171OP</text:p>
          </table:table-cell>
          <table:table-cell office:value-type="string">
            <text:p>VENTIMIGLIA S.R.L</text:p>
          </table:table-cell>
          <table:table-cell office:value-type="float" office:value="113825.88">
            <text:p>113825.88</text:p>
          </table:table-cell>
          <table:table-cell office:value-type="string">
            <text:p>25/04/2024</text:p>
          </table:table-cell>
          <table:table-cell office:value-type="float" office:value="202400000791">
            <text:p>202400000791</text:p>
          </table:table-cell>
          <table:table-cell office:value-type="float" office:value="202400000240">
            <text:p>202400000240</text:p>
          </table:table-cell>
          <table:table-cell office:value-type="string">
            <text:p>104090200030272206 <text:s text:c="2"/>PAPELERÍA Y UTILES DE OFICINA <text:s/>INFORMÁTICA <text:s text:c="8"/>PROGRAMA: 027 INGRESOS PUBLICOS <text:s text:c="33"/>SECRETARIA: 04 SECRETARIA DE HACIENDA <text:s text:c="28"/>104090200030272206 <text:s text:c="2"/>PAPELERÍA Y UTILES DE OFICINA <text:s/>INFORMÁTICA <text:s text:c="8"/>PROGRAMA: 027 INGRESOS PUBLICOS <text:s text:c="33"/>SECRETARIA: 04 SECRETARIA PYE POLITICAS PUBLICAS <text:s text:c="17"/>104090200030272206 <text:s text:c="2"/>PAPELERÍA Y UTILES DE OFICINA <text:s/>INFORMÁTICA <text:s text:c="8"/>PROGRAMA: 027 TRANSFORMACION TRANSPORTE URBANO DE PASAJEROS <text:s text:c="5"/>SECRETARIA: 04 SECRETARIA DE HACIENDA <text:s text:c="28"/>104090200030272206 <text:s text:c="2"/>PAPELERÍA Y UTILES DE OFICINA <text:s/>INFORMÁTICA <text:s text:c="8"/>PROGRAMA: 027 TRANSFORMACION TRANSPORTE URBANO DE PASAJEROS <text:s text:c="5"/>SECRETARIA: 04 SECRETARIA PYE POLITICAS PUBLICAS</text:p>
          </table:table-cell>
          <table:table-cell office:value-type="string">
            <text:p>240-2024</text:p>
          </table:table-cell>
        </table:table-row>
        <table:table-row table:style-name="ro1">
          <table:table-cell office:value-type="float" office:value="267">
            <text:p>267</text:p>
          </table:table-cell>
          <table:table-cell office:value-type="string">
            <text:p>Y01PYVO4</text:p>
          </table:table-cell>
          <table:table-cell office:value-type="string">
            <text:p>202400002173OP</text:p>
          </table:table-cell>
          <table:table-cell office:value-type="string">
            <text:p>PATAGONICA DE LUBRICANTES SRL.</text:p>
          </table:table-cell>
          <table:table-cell office:value-type="float" office:value="26000">
            <text:p>26000</text:p>
          </table:table-cell>
          <table:table-cell office:value-type="string">
            <text:p>25/04/2024</text:p>
          </table:table-cell>
          <table:table-cell office:value-type="float" office:value="202400001540">
            <text:p>202400001540</text:p>
          </table:table-cell>
          <table:table-cell office:value-type="float" office:value="202400000773">
            <text:p>202400000773</text:p>
          </table:table-cell>
          <table:table-cell office:value-type="string">
            <text:p>105100200400322208 <text:s text:c="2"/>REPUESTOS MENORES Y ACCESORIOS <text:s text:c="20"/>PROGRAMA: 032 DELEGACION LAGO MORENO <text:s text:c="28"/>SECRETARIA: 05 SECRETARIA AMBIENTE Y DESARROLLO URBANO <text:s text:c="11"/>105100200400322208 <text:s text:c="2"/>REPUESTOS MENORES Y ACCESORIOS <text:s text:c="20"/>PROGRAMA: 032 DELEGACION LAGO MORENO <text:s text:c="28"/>SECRETARIA: 05 SECRETARÍA DE OBRAS Y SERVICIOS PUBLICOS <text:s text:c="10"/>105100200400322208 <text:s text:c="2"/>REPUESTOS MENORES Y ACCESORIOS <text:s text:c="20"/>PROGRAMA: 032 SERVICIOS GENERALES <text:s text:c="31"/>SECRETARIA: 05 SECRETARIA AMBIENTE Y DESARROLLO URBANO <text:s text:c="11"/>105100200400322208 <text:s text:c="2"/>REPUESTOS MENORES Y ACCESORIOS <text:s text:c="20"/>PROGRAMA: 032 SERVICIOS GENERALES <text:s text:c="31"/>SECRETARIA: 05 SECRETARÍA DE OBRAS Y SERVICIOS PUBLICOS</text:p>
          </table:table-cell>
          <table:table-cell office:value-type="string">
            <text:p>773-2024</text:p>
          </table:table-cell>
        </table:table-row>
        <table:table-row table:style-name="ro1">
          <table:table-cell office:value-type="float" office:value="268">
            <text:p>268</text:p>
          </table:table-cell>
          <table:table-cell office:value-type="string">
            <text:p>Y01PYVO4</text:p>
          </table:table-cell>
          <table:table-cell office:value-type="string">
            <text:p>202400002174OP</text:p>
          </table:table-cell>
          <table:table-cell office:value-type="string">
            <text:p>PAPER Y <text:s/>TOYS S.R.L.</text:p>
          </table:table-cell>
          <table:table-cell office:value-type="float" office:value="148332">
            <text:p>148332</text:p>
          </table:table-cell>
          <table:table-cell office:value-type="string">
            <text:p>25/04/2024</text:p>
          </table:table-cell>
          <table:table-cell office:value-type="float" office:value="202400001493">
            <text:p>202400001493</text:p>
          </table:table-cell>
          <table:table-cell office:value-type="float" office:value="202400000671">
            <text:p>202400000671</text:p>
          </table:table-cell>
          <table:table-cell office:value-type="string">
            <text:p>109220200080732206 <text:s text:c="2"/>PAPELERÍA Y UTILES DE OFICINA <text:s/>INFORMÁTICA <text:s text:c="8"/>PROGRAMA: 073 ADMINISTRACIÓN Y GESTIÓN DE OBRAS PÚBLICAS <text:s text:c="8"/>SECRETARIA: 09 SECRETARÍA DE PROTECCION CIUDADANA <text:s text:c="16"/>109220200080732206 <text:s text:c="2"/>PAPELERÍA Y UTILES DE OFICINA <text:s/>INFORMÁTICA <text:s text:c="8"/>PROGRAMA: 073 ADMINISTRACIÓN Y GESTIÓN DE OBRAS PÚBLICAS <text:s text:c="8"/>SECRETARIA: 09 SECRETARIA SERVICIOS PUBLICOS <text:s text:c="21"/>109220200080732206 <text:s text:c="2"/>PAPELERÍA Y UTILES DE OFICINA <text:s/>INFORMÁTICA <text:s text:c="8"/>PROGRAMA: 073 INSPECCION GENERAL <text:s text:c="32"/>SECRETARIA: 09 SECRETARÍA DE PROTECCION CIUDADANA <text:s text:c="16"/>109220200080732206 <text:s text:c="2"/>PAPELERÍA Y UTILES DE OFICINA <text:s/>INFORMÁTICA <text:s text:c="8"/>PROGRAMA: 073 INSPECCION GENERAL <text:s text:c="32"/>SECRETARIA: 09 SECRETARIA SERVICIOS PUBLICOS</text:p>
          </table:table-cell>
          <table:table-cell office:value-type="string">
            <text:p>671-2024</text:p>
          </table:table-cell>
        </table:table-row>
        <table:table-row table:style-name="ro1">
          <table:table-cell office:value-type="float" office:value="269">
            <text:p>269</text:p>
          </table:table-cell>
          <table:table-cell office:value-type="string">
            <text:p>Y01PYVO4</text:p>
          </table:table-cell>
          <table:table-cell office:value-type="string">
            <text:p>202400002175OP</text:p>
          </table:table-cell>
          <table:table-cell office:value-type="string">
            <text:p>VENTIMIGLIA S.R.L</text:p>
          </table:table-cell>
          <table:table-cell office:value-type="float" office:value="29840.06">
            <text:p>29840.06</text:p>
          </table:table-cell>
          <table:table-cell office:value-type="string">
            <text:p>25/04/2024</text:p>
          </table:table-cell>
          <table:table-cell office:value-type="float" office:value="202400001683">
            <text:p>202400001683</text:p>
          </table:table-cell>
          <table:table-cell office:value-type="float" office:value="202400000769">
            <text:p>202400000769</text:p>
          </table:table-cell>
          <table:table-cell office:value-type="string">
            <text:p>107190200160562204 <text:s text:c="2"/>PRODUCTOS ALIMENTICIOS <text:s text:c="28"/>PROGRAMA: 056 DEPORTES <text:s text:c="42"/>SECRETARIA: 07 SEC. DE CAPITAL HUMANO <text:s/>ACCION SOCIAL Y DEPORTES <text:s text:c="2"/>107190200160562204 <text:s text:c="2"/>PRODUCTOS ALIMENTICIOS <text:s text:c="28"/>PROGRAMA: 056 DEPORTES <text:s text:c="42"/>SECRETARIA: 07 SECRETARIA PRODUCCION <text:s/>INNOV. Y EMPLEO <text:s text:c="12"/>107190200160562204 <text:s text:c="2"/>PRODUCTOS ALIMENTICIOS <text:s text:c="28"/>PROGRAMA: 056 MANTENIMIENTO DE SISTEMAS <text:s text:c="25"/>SECRETARIA: 07 SEC. DE CAPITAL HUMANO <text:s/>ACCION SOCIAL Y DEPORTES <text:s text:c="2"/>107190200160562204 <text:s text:c="2"/>PRODUCTOS ALIMENTICIOS <text:s text:c="28"/>PROGRAMA: 056 MANTENIMIENTO DE SISTEMAS <text:s text:c="25"/>SECRETARIA: 07 SECRETARIA PRODUCCION <text:s/>INNOV. Y EMPLEO</text:p>
          </table:table-cell>
          <table:table-cell office:value-type="string">
            <text:p>769-2024</text:p>
          </table:table-cell>
        </table:table-row>
        <table:table-row table:style-name="ro1">
          <table:table-cell office:value-type="float" office:value="270">
            <text:p>270</text:p>
          </table:table-cell>
          <table:table-cell office:value-type="string">
            <text:p>Y01PYVO4</text:p>
          </table:table-cell>
          <table:table-cell office:value-type="string">
            <text:p>202400002176OP</text:p>
          </table:table-cell>
          <table:table-cell office:value-type="string">
            <text:p>VENTIMIGLIA S.R.L</text:p>
          </table:table-cell>
          <table:table-cell office:value-type="float" office:value="197232.45">
            <text:p>197232.45</text:p>
          </table:table-cell>
          <table:table-cell office:value-type="string">
            <text:p>25/04/2024</text:p>
          </table:table-cell>
          <table:table-cell office:value-type="float" office:value="202400001483">
            <text:p>202400001483</text:p>
          </table:table-cell>
          <table:table-cell office:value-type="float" office:value="202400000668">
            <text:p>202400000668</text:p>
          </table:table-cell>
          <table:table-cell office:value-type="string">
            <text:p>109210200400712206 <text:s text:c="2"/>PAPELERÍA Y UTILES DE OFICINA <text:s/>INFORMÁTICA <text:s text:c="8"/>PROGRAMA: 071 ADMINISTRACIÓN Y GESTIÓN DE ÁREAS PROTEGIDAS <text:s text:c="6"/>SECRETARIA: 09 SECRETARÍA DE PROTECCION CIUDADANA <text:s text:c="16"/>109210200400712206 <text:s text:c="2"/>PAPELERÍA Y UTILES DE OFICINA <text:s/>INFORMÁTICA <text:s text:c="8"/>PROGRAMA: 071 ADMINISTRACIÓN Y GESTIÓN DE ÁREAS PROTEGIDAS <text:s text:c="6"/>SECRETARIA: 09 SECRETARIA SERVICIOS PUBLICOS <text:s text:c="21"/>109210200400712206 <text:s text:c="2"/>PAPELERÍA Y UTILES DE OFICINA <text:s/>INFORMÁTICA <text:s text:c="8"/>PROGRAMA: 071 PROTECCION CIVIL <text:s text:c="34"/>SECRETARIA: 09 SECRETARÍA DE PROTECCION CIUDADANA <text:s text:c="16"/>109210200400712206 <text:s text:c="2"/>PAPELERÍA Y UTILES DE OFICINA <text:s/>INFORMÁTICA <text:s text:c="8"/>PROGRAMA: 071 PROTECCION CIVIL <text:s text:c="34"/>SECRETARIA: 09 SECRETARIA SERVICIOS PUBLICOS</text:p>
          </table:table-cell>
          <table:table-cell office:value-type="string">
            <text:p>668-2024</text:p>
          </table:table-cell>
        </table:table-row>
        <table:table-row table:style-name="ro1">
          <table:table-cell office:value-type="float" office:value="271">
            <text:p>271</text:p>
          </table:table-cell>
          <table:table-cell office:value-type="string">
            <text:p>Y01PYVO4</text:p>
          </table:table-cell>
          <table:table-cell office:value-type="string">
            <text:p>202400002177OP</text:p>
          </table:table-cell>
          <table:table-cell office:value-type="string">
            <text:p>VENTIMIGLIA S.R.L</text:p>
          </table:table-cell>
          <table:table-cell office:value-type="float" office:value="30056.7">
            <text:p>30056.7</text:p>
          </table:table-cell>
          <table:table-cell office:value-type="string">
            <text:p>25/04/2024</text:p>
          </table:table-cell>
          <table:table-cell office:value-type="float" office:value="202400001300">
            <text:p>202400001300</text:p>
          </table:table-cell>
          <table:table-cell office:value-type="float" office:value="202400000738">
            <text:p>202400000738</text:p>
          </table:table-cell>
          <table:table-cell office:value-type="string">
            <text:p>103060200400162211 <text:s text:c="2"/>MATERIALES DE CONSTRUCCIÓN <text:s text:c="24"/>PROGRAMA: 016 ADMINISTRACION CULTURA <text:s text:c="28"/>SECRETARIA: 03 JEFATURA DE GABINETE <text:s text:c="30"/>103060200400162211 <text:s text:c="2"/>MATERIALES DE CONSTRUCCIÓN <text:s text:c="24"/>PROGRAMA: 016 ADMINISTRACION CULTURA <text:s text:c="28"/>SECRETARIA: 03 JEFE DE GABINETE <text:s text:c="34"/>103060200400162211 <text:s text:c="2"/>MATERIALES DE CONSTRUCCIÓN <text:s text:c="24"/>PROGRAMA: 016 DIRECCION DE DESPACHO LEGAL Y TECNICA <text:s text:c="13"/>SECRETARIA: 03 JEFATURA DE GABINETE <text:s text:c="30"/>103060200400162211 <text:s text:c="2"/>MATERIALES DE CONSTRUCCIÓN <text:s text:c="24"/>PROGRAMA: 016 DIRECCION DE DESPACHO LEGAL Y TECNICA <text:s text:c="13"/>SECRETARIA: 03 JEFE DE GABINETE</text:p>
          </table:table-cell>
          <table:table-cell office:value-type="string">
            <text:p>738-2024</text:p>
          </table:table-cell>
        </table:table-row>
        <table:table-row table:style-name="ro1">
          <table:table-cell office:value-type="float" office:value="272">
            <text:p>272</text:p>
          </table:table-cell>
          <table:table-cell office:value-type="string">
            <text:p>Y01PYVO4</text:p>
          </table:table-cell>
          <table:table-cell office:value-type="string">
            <text:p>202400002178OP</text:p>
          </table:table-cell>
          <table:table-cell office:value-type="string">
            <text:p>PAPER Y <text:s/>TOYS S.R.L.</text:p>
          </table:table-cell>
          <table:table-cell office:value-type="float" office:value="18752.7">
            <text:p>18752.7</text:p>
          </table:table-cell>
          <table:table-cell office:value-type="string">
            <text:p>25/04/2024</text:p>
          </table:table-cell>
          <table:table-cell office:value-type="float" office:value="202400001483">
            <text:p>202400001483</text:p>
          </table:table-cell>
          <table:table-cell office:value-type="float" office:value="202400000668">
            <text:p>202400000668</text:p>
          </table:table-cell>
          <table:table-cell office:value-type="string">
            <text:p>109210200400712206 <text:s text:c="2"/>PAPELERÍA Y UTILES DE OFICINA <text:s/>INFORMÁTICA <text:s text:c="8"/>PROGRAMA: 071 ADMINISTRACIÓN Y GESTIÓN DE ÁREAS PROTEGIDAS <text:s text:c="6"/>SECRETARIA: 09 SECRETARÍA DE PROTECCION CIUDADANA <text:s text:c="16"/>109210200400712206 <text:s text:c="2"/>PAPELERÍA Y UTILES DE OFICINA <text:s/>INFORMÁTICA <text:s text:c="8"/>PROGRAMA: 071 ADMINISTRACIÓN Y GESTIÓN DE ÁREAS PROTEGIDAS <text:s text:c="6"/>SECRETARIA: 09 SECRETARIA SERVICIOS PUBLICOS <text:s text:c="21"/>109210200400712206 <text:s text:c="2"/>PAPELERÍA Y UTILES DE OFICINA <text:s/>INFORMÁTICA <text:s text:c="8"/>PROGRAMA: 071 PROTECCION CIVIL <text:s text:c="34"/>SECRETARIA: 09 SECRETARÍA DE PROTECCION CIUDADANA <text:s text:c="16"/>109210200400712206 <text:s text:c="2"/>PAPELERÍA Y UTILES DE OFICINA <text:s/>INFORMÁTICA <text:s text:c="8"/>PROGRAMA: 071 PROTECCION CIVIL <text:s text:c="34"/>SECRETARIA: 09 SECRETARIA SERVICIOS PUBLICOS</text:p>
          </table:table-cell>
          <table:table-cell office:value-type="string">
            <text:p>668-2024</text:p>
          </table:table-cell>
        </table:table-row>
        <table:table-row table:style-name="ro1">
          <table:table-cell office:value-type="float" office:value="273">
            <text:p>273</text:p>
          </table:table-cell>
          <table:table-cell office:value-type="string">
            <text:p>Y01PYVO4</text:p>
          </table:table-cell>
          <table:table-cell office:value-type="string">
            <text:p>202400002179OP</text:p>
          </table:table-cell>
          <table:table-cell office:value-type="string">
            <text:p>VENTIMIGLIA S.R.L</text:p>
          </table:table-cell>
          <table:table-cell office:value-type="float" office:value="70912.14">
            <text:p>70912.14</text:p>
          </table:table-cell>
          <table:table-cell office:value-type="string">
            <text:p>25/04/2024</text:p>
          </table:table-cell>
          <table:table-cell office:value-type="float" office:value="202400001584">
            <text:p>202400001584</text:p>
          </table:table-cell>
          <table:table-cell office:value-type="float" office:value="202400000747">
            <text:p>202400000747</text:p>
          </table:table-cell>
          <table:table-cell office:value-type="string">
            <text:p>103050200400152206 <text:s text:c="2"/>PAPELERÍA Y UTILES DE OFICINA <text:s/>INFORMÁTICA <text:s text:c="8"/>PROGRAMA: 015 ADMINISTRACION SLYT <text:s text:c="31"/>SECRETARIA: 03 JEFATURA DE GABINETE <text:s text:c="30"/>103050200400152206 <text:s text:c="2"/>PAPELERÍA Y UTILES DE OFICINA <text:s/>INFORMÁTICA <text:s text:c="8"/>PROGRAMA: 015 ADMINISTRACION SLYT <text:s text:c="31"/>SECRETARIA: 03 JEFE DE GABINETE <text:s text:c="34"/>103050200400152206 <text:s text:c="2"/>PAPELERÍA Y UTILES DE OFICINA <text:s/>INFORMÁTICA <text:s text:c="8"/>PROGRAMA: 015 GESTION RRHH <text:s text:c="38"/>SECRETARIA: 03 JEFATURA DE GABINETE <text:s text:c="30"/>103050200400152206 <text:s text:c="2"/>PAPELERÍA Y UTILES DE OFICINA <text:s/>INFORMÁTICA <text:s text:c="8"/>PROGRAMA: 015 GESTION RRHH <text:s text:c="38"/>SECRETARIA: 03 JEFE DE GABINETE</text:p>
          </table:table-cell>
          <table:table-cell office:value-type="string">
            <text:p>747-2024</text:p>
          </table:table-cell>
        </table:table-row>
        <table:table-row table:style-name="ro1">
          <table:table-cell office:value-type="float" office:value="274">
            <text:p>274</text:p>
          </table:table-cell>
          <table:table-cell office:value-type="string">
            <text:p>Y01PYVO4</text:p>
          </table:table-cell>
          <table:table-cell office:value-type="string">
            <text:p>202400002180OP</text:p>
          </table:table-cell>
          <table:table-cell office:value-type="string">
            <text:p>ORLANDO GUILLERMO ARIEL</text:p>
          </table:table-cell>
          <table:table-cell office:value-type="float" office:value="26400">
            <text:p>26400</text:p>
          </table:table-cell>
          <table:table-cell office:value-type="string">
            <text:p>25/04/2024</text:p>
          </table:table-cell>
          <table:table-cell office:value-type="float" office:value="202400001584">
            <text:p>202400001584</text:p>
          </table:table-cell>
          <table:table-cell office:value-type="float" office:value="202400000747">
            <text:p>202400000747</text:p>
          </table:table-cell>
          <table:table-cell office:value-type="string">
            <text:p>103050200400152206 <text:s text:c="2"/>PAPELERÍA Y UTILES DE OFICINA <text:s/>INFORMÁTICA <text:s text:c="8"/>PROGRAMA: 015 ADMINISTRACION SLYT <text:s text:c="31"/>SECRETARIA: 03 JEFATURA DE GABINETE <text:s text:c="30"/>103050200400152206 <text:s text:c="2"/>PAPELERÍA Y UTILES DE OFICINA <text:s/>INFORMÁTICA <text:s text:c="8"/>PROGRAMA: 015 ADMINISTRACION SLYT <text:s text:c="31"/>SECRETARIA: 03 JEFE DE GABINETE <text:s text:c="34"/>103050200400152206 <text:s text:c="2"/>PAPELERÍA Y UTILES DE OFICINA <text:s/>INFORMÁTICA <text:s text:c="8"/>PROGRAMA: 015 GESTION RRHH <text:s text:c="38"/>SECRETARIA: 03 JEFATURA DE GABINETE <text:s text:c="30"/>103050200400152206 <text:s text:c="2"/>PAPELERÍA Y UTILES DE OFICINA <text:s/>INFORMÁTICA <text:s text:c="8"/>PROGRAMA: 015 GESTION RRHH <text:s text:c="38"/>SECRETARIA: 03 JEFE DE GABINETE</text:p>
          </table:table-cell>
          <table:table-cell office:value-type="string">
            <text:p>747-2024</text:p>
          </table:table-cell>
        </table:table-row>
        <table:table-row table:style-name="ro1">
          <table:table-cell office:value-type="float" office:value="275">
            <text:p>275</text:p>
          </table:table-cell>
          <table:table-cell office:value-type="string">
            <text:p>Y01PYVO4</text:p>
          </table:table-cell>
          <table:table-cell office:value-type="string">
            <text:p>202400002181OP</text:p>
          </table:table-cell>
          <table:table-cell office:value-type="string">
            <text:p>LOS TRES MOSQUETEROS S.R.L</text:p>
          </table:table-cell>
          <table:table-cell office:value-type="float" office:value="206800">
            <text:p>206800</text:p>
          </table:table-cell>
          <table:table-cell office:value-type="string">
            <text:p>26/04/2024</text:p>
          </table:table-cell>
          <table:table-cell office:value-type="float" office:value="202400000761">
            <text:p>202400000761</text:p>
          </table:table-cell>
          <table:table-cell office:value-type="float" office:value="202400000799">
            <text:p>202400000799</text:p>
          </table:table-cell>
          <table:table-cell office:value-type="string">
            <text:p>105141500010432208 <text:s text:c="2"/>REPUESTOS MENORES Y ACCESORIOS <text:s text:c="20"/>PROGRAMA: 043 SLYT COMPROMISOS JUICIOS PENDIENTES <text:s text:c="15"/>SECRETARIA: 05 SECRETARIA AMBIENTE Y DESARROLLO URBANO <text:s text:c="11"/>105141500010432208 <text:s text:c="2"/>REPUESTOS MENORES Y ACCESORIOS <text:s text:c="20"/>PROGRAMA: 043 SLYT COMPROMISOS JUICIOS PENDIENTES <text:s text:c="15"/>SECRETARIA: 05 SECRETARÍA DE OBRAS Y SERVICIOS PUBLICOS <text:s text:c="10"/>105141500010432208 <text:s text:c="2"/>REPUESTOS MENORES Y ACCESORIOS <text:s text:c="20"/>PROGRAMA: 043 VIALIDAD <text:s text:c="42"/>SECRETARIA: 05 SECRETARIA AMBIENTE Y DESARROLLO URBANO <text:s text:c="11"/>105141500010432208 <text:s text:c="2"/>REPUESTOS MENORES Y ACCESORIOS <text:s text:c="20"/>PROGRAMA: 043 VIALIDAD <text:s text:c="42"/>SECRETARIA: 05 SECRETARÍA DE OBRAS Y SERVICIOS PUBLICOS</text:p>
          </table:table-cell>
          <table:table-cell office:value-type="string">
            <text:p>799-2024</text:p>
          </table:table-cell>
        </table:table-row>
        <table:table-row table:style-name="ro1">
          <table:table-cell office:value-type="float" office:value="276">
            <text:p>276</text:p>
          </table:table-cell>
          <table:table-cell office:value-type="string">
            <text:p>Y01PYVO4</text:p>
          </table:table-cell>
          <table:table-cell office:value-type="string">
            <text:p>202400002182OP</text:p>
          </table:table-cell>
          <table:table-cell office:value-type="string">
            <text:p>HYD EMPRENDIMIENTOS S.A.S</text:p>
          </table:table-cell>
          <table:table-cell office:value-type="float" office:value="30000">
            <text:p>30000</text:p>
          </table:table-cell>
          <table:table-cell office:value-type="string">
            <text:p>26/04/2024</text:p>
          </table:table-cell>
          <table:table-cell office:value-type="float" office:value="202400001481">
            <text:p>202400001481</text:p>
          </table:table-cell>
          <table:table-cell office:value-type="float" office:value="202400000619">
            <text:p>202400000619</text:p>
          </table:table-cell>
          <table:table-cell office:value-type="string">
            <text:p>105100200400322208 <text:s text:c="2"/>REPUESTOS MENORES Y ACCESORIOS <text:s text:c="20"/>PROGRAMA: 032 DELEGACION LAGO MORENO <text:s text:c="28"/>SECRETARIA: 05 SECRETARIA AMBIENTE Y DESARROLLO URBANO <text:s text:c="11"/>105100200400322208 <text:s text:c="2"/>REPUESTOS MENORES Y ACCESORIOS <text:s text:c="20"/>PROGRAMA: 032 DELEGACION LAGO MORENO <text:s text:c="28"/>SECRETARIA: 05 SECRETARÍA DE OBRAS Y SERVICIOS PUBLICOS <text:s text:c="10"/>105100200400322208 <text:s text:c="2"/>REPUESTOS MENORES Y ACCESORIOS <text:s text:c="20"/>PROGRAMA: 032 SERVICIOS GENERALES <text:s text:c="31"/>SECRETARIA: 05 SECRETARIA AMBIENTE Y DESARROLLO URBANO <text:s text:c="11"/>105100200400322208 <text:s text:c="2"/>REPUESTOS MENORES Y ACCESORIOS <text:s text:c="20"/>PROGRAMA: 032 SERVICIOS GENERALES <text:s text:c="31"/>SECRETARIA: 05 SECRETARÍA DE OBRAS Y SERVICIOS PUBLICOS</text:p>
          </table:table-cell>
          <table:table-cell office:value-type="string">
            <text:p>619-2024</text:p>
          </table:table-cell>
        </table:table-row>
        <table:table-row table:style-name="ro1">
          <table:table-cell office:value-type="float" office:value="277">
            <text:p>277</text:p>
          </table:table-cell>
          <table:table-cell office:value-type="string">
            <text:p>Y01PYVO4</text:p>
          </table:table-cell>
          <table:table-cell office:value-type="string">
            <text:p>202400002185OP</text:p>
          </table:table-cell>
          <table:table-cell office:value-type="string">
            <text:p>TROYON DARIO</text:p>
          </table:table-cell>
          <table:table-cell office:value-type="float" office:value="3792950">
            <text:p>3792950</text:p>
          </table:table-cell>
          <table:table-cell office:value-type="string">
            <text:p>26/04/2024</text:p>
          </table:table-cell>
          <table:table-cell office:value-type="float" office:value="202400001441">
            <text:p>202400001441</text:p>
          </table:table-cell>
          <table:table-cell office:value-type="float" office:value="202400000572">
            <text:p>202400000572</text:p>
          </table:table-cell>
          <table:table-cell office:value-type="string">
            <text:p>103010100400082205 <text:s text:c="2"/>VESTUARIO Y ELEMENTOS DE SEGURIDAD <text:s text:c="16"/>PROGRAMA: 008 ADMINISTRACIÓN CENTRAL JEFE DE GABINETE <text:s text:c="11"/>SECRETARIA: 03 JEFATURA DE GABINETE <text:s text:c="30"/>103010100400082205 <text:s text:c="2"/>VESTUARIO Y ELEMENTOS DE SEGURIDAD <text:s text:c="16"/>PROGRAMA: 008 ADMINISTRACIÓN CENTRAL JEFE DE GABINETE <text:s text:c="11"/>SECRETARIA: 03 JEFE DE GABINETE <text:s text:c="34"/>103010100400082205 <text:s text:c="2"/>VESTUARIO Y ELEMENTOS DE SEGURIDAD <text:s text:c="16"/>PROGRAMA: 008 GUARDAVIDAS PROTECCION CIVIL <text:s text:c="22"/>SECRETARIA: 03 JEFATURA DE GABINETE <text:s text:c="30"/>103010100400082205 <text:s text:c="2"/>VESTUARIO Y ELEMENTOS DE SEGURIDAD <text:s text:c="16"/>PROGRAMA: 008 GUARDAVIDAS PROTECCION CIVIL <text:s text:c="22"/>SECRETARIA: 03 JEFE DE GABINETE <text:s text:c="34"/>103040200400122205 <text:s text:c="2"/>VESTUARIO Y ELEMENTOS DE SEGURIDAD <text:s text:c="16"/>PROGRAMA: 012 DIFUSIÓN <text:s text:c="42"/>SECRETARIA: 03 JEFATURA DE GABINETE <text:s text:c="30"/>103040200400122205 <text:s text:c="2"/>VESTUARIO Y ELEMENTOS DE SEGURIDAD <text:s text:c="16"/>PROGRAMA: 012 DIFUSIÓN <text:s text:c="42"/>SECRETARIA: 03 JEFE DE GABINETE <text:s text:c="34"/>103040200400122205 <text:s text:c="2"/>VESTUARIO Y ELEMENTOS DE SEGURIDAD <text:s text:c="16"/>PROGRAMA: 012 SUBSECRETARÍA DE TRÁNSITO Y TRANSPORTE <text:s text:c="12"/>SECRETARIA: 03 JEFATURA DE GABINETE <text:s text:c="30"/>103040200400122205 <text:s text:c="2"/>VESTUARIO Y ELEMENTOS DE SEGURIDAD <text:s text:c="16"/>PROGRAMA: 012 SUBSECRETARÍA DE TRÁNSITO Y TRANSPORTE <text:s text:c="12"/>SECRETARIA: 03 JEFE DE GABINETE <text:s text:c="34"/>105010100400292205 <text:s text:c="2"/>VESTUARIO Y ELEMENTOS DE SEGURIDAD <text:s text:c="16"/>PROGRAMA: 029 PERSPECTIVAS TRANSVERSALES E INTEGRALES <text:s text:c="11"/>SECRETARIA: 05 SECRETARIA AMBIENTE Y DESARROLLO URBANO <text:s text:c="11"/>105010100400292205 <text:s text:c="2"/>VESTUARIO Y ELEMENTOS DE SEGURIDAD <text:s text:c="16"/>PROGRAMA: 029 PERSPECTIVAS TRANSVERSALES E INTEGRALES <text:s text:c="11"/>SECRETARIA: 05 SECRETARÍA DE OBRAS Y SERVICIOS PUBLICOS <text:s text:c="10"/>105010100400292205 <text:s text:c="2"/>VESTUARIO Y ELEMENTOS DE SEGURIDAD <text:s text:c="16"/>PROGRAMA: 029 SECRETARIA DE OBRAS Y SERVICIOS PUBLICOS <text:s text:c="10"/>SECRETARIA: 05 SECRETARIA AMBIENTE Y DESARROLLO URBANO <text:s text:c="11"/>105010100400292205 <text:s text:c="2"/>VESTUARIO Y ELEMENTOS DE SEGURIDAD <text:s text:c="16"/>PROGRAMA: 029 SECRETARIA DE OBRAS Y SERVICIOS PUBLICOS <text:s text:c="10"/>SECRETARIA: 05 SECRETARÍA DE OBRAS Y SERVICIOS PUBLICOS <text:s text:c="10"/>107010100010512205 <text:s text:c="2"/>VESTUARIO Y ELEMENTOS DE SEGURIDAD <text:s text:c="16"/>PROGRAMA: 051 ASISTENCIA DIRECTA EMERGENCIA <text:s text:c="21"/>SECRETARIA: 07 SEC. DE CAPITAL HUMANO <text:s/>ACCION SOCIAL Y DEPORTES <text:s text:c="2"/>107010100010512205 <text:s text:c="2"/>VESTUARIO Y ELEMENTOS DE SEGURIDAD <text:s text:c="16"/>PROGRAMA: 051 ASISTENCIA DIRECTA EMERGENCIA <text:s text:c="21"/>SECRETARIA: 07 SECRETARIA PRODUCCION <text:s/>INNOV. Y EMPLEO <text:s text:c="12"/>107010100010512205 <text:s text:c="2"/>VESTUARIO Y ELEMENTOS DE SEGURIDAD <text:s text:c="16"/>PROGRAMA: 051 NUEVO ESCALAFON MUNICIPAL <text:s text:c="25"/>SECRETARIA: 07 SEC. DE CAPITAL HUMANO <text:s/>ACCION SOCIAL Y DEPORTES <text:s text:c="2"/>107010100010512205 <text:s text:c="2"/>VESTUARIO Y ELEMENTOS DE SEGURIDAD <text:s text:c="16"/>PROGRAMA: 051 NUEVO ESCALAFON MUNICIPAL <text:s text:c="25"/>SECRETARIA: 07 SECRETARIA PRODUCCION <text:s/>INNOV. Y EMPLEO</text:p>
          </table:table-cell>
          <table:table-cell office:value-type="string">
            <text:p>572-2024</text:p>
          </table:table-cell>
        </table:table-row>
        <table:table-row table:style-name="ro1">
          <table:table-cell office:value-type="float" office:value="278">
            <text:p>278</text:p>
          </table:table-cell>
          <table:table-cell office:value-type="string">
            <text:p>Y01PYVO4</text:p>
          </table:table-cell>
          <table:table-cell office:value-type="string">
            <text:p>202400002187OP</text:p>
          </table:table-cell>
          <table:table-cell office:value-type="string">
            <text:p>CENTRO ELECTRICO BARILOCHE S.R</text:p>
          </table:table-cell>
          <table:table-cell office:value-type="float" office:value="140062.98">
            <text:p>140062.98</text:p>
          </table:table-cell>
          <table:table-cell office:value-type="string">
            <text:p>26/04/2024</text:p>
          </table:table-cell>
          <table:table-cell office:value-type="float" office:value="202400001792">
            <text:p>202400001792</text:p>
          </table:table-cell>
          <table:table-cell office:value-type="float" office:value="202400001059">
            <text:p>202400001059</text:p>
          </table:table-cell>
          <table:table-cell office:value-type="string">
            <text:p>105101200010342207 <text:s text:c="2"/>ARTÍCULOS DE ILUMINACIÓN Y ELECTRICIDAD <text:s text:c="11"/>PROGRAMA: 034 DELEGACION CERRO CATEDRAL <text:s text:c="25"/>SECRETARIA: 05 SECRETARIA AMBIENTE Y DESARROLLO URBANO <text:s text:c="11"/>105101200010342207 <text:s text:c="2"/>ARTÍCULOS DE ILUMINACIÓN Y ELECTRICIDAD <text:s text:c="11"/>PROGRAMA: 034 DELEGACION CERRO CATEDRAL <text:s text:c="25"/>SECRETARIA: 05 SECRETARÍA DE OBRAS Y SERVICIOS PUBLICOS <text:s text:c="10"/>105101200010342207 <text:s text:c="2"/>ARTÍCULOS DE ILUMINACIÓN Y ELECTRICIDAD <text:s text:c="11"/>PROGRAMA: 034 DELEGACION OESTE CATEDRAL <text:s text:c="25"/>SECRETARIA: 05 SECRETARIA AMBIENTE Y DESARROLLO URBANO <text:s text:c="11"/>105101200010342207 <text:s text:c="2"/>ARTÍCULOS DE ILUMINACIÓN Y ELECTRICIDAD <text:s text:c="11"/>PROGRAMA: 034 DELEGACION OESTE CATEDRAL <text:s text:c="25"/>SECRETARIA: 05 SECRETARÍA DE OBRAS Y SERVICIOS PUBLICOS</text:p>
          </table:table-cell>
          <table:table-cell office:value-type="string">
            <text:p>1059-2024</text:p>
          </table:table-cell>
        </table:table-row>
        <table:table-row table:style-name="ro1">
          <table:table-cell office:value-type="float" office:value="279">
            <text:p>279</text:p>
          </table:table-cell>
          <table:table-cell office:value-type="string">
            <text:p>Y01PYVO4</text:p>
          </table:table-cell>
          <table:table-cell office:value-type="string">
            <text:p>202400002188OP</text:p>
          </table:table-cell>
          <table:table-cell office:value-type="string">
            <text:p>AFP SERVICE SA</text:p>
          </table:table-cell>
          <table:table-cell office:value-type="float" office:value="5397855.52">
            <text:p>5397855.52</text:p>
          </table:table-cell>
          <table:table-cell office:value-type="string">
            <text:p>26/04/2024</text:p>
          </table:table-cell>
          <table:table-cell office:value-type="float" office:value="202400001274">
            <text:p>202400001274</text:p>
          </table:table-cell>
          <table:table-cell office:value-type="float" office:value="202400000434">
            <text:p>202400000434</text:p>
          </table:table-cell>
          <table:table-cell office:value-type="string">
            <text:p>103010100400082205 <text:s text:c="2"/>VESTUARIO Y ELEMENTOS DE SEGURIDAD <text:s text:c="16"/>PROGRAMA: 008 ADMINISTRACIÓN CENTRAL JEFE DE GABINETE <text:s text:c="11"/>SECRETARIA: 03 JEFATURA DE GABINETE <text:s text:c="30"/>103010100400082205 <text:s text:c="2"/>VESTUARIO Y ELEMENTOS DE SEGURIDAD <text:s text:c="16"/>PROGRAMA: 008 ADMINISTRACIÓN CENTRAL JEFE DE GABINETE <text:s text:c="11"/>SECRETARIA: 03 JEFE DE GABINETE <text:s text:c="34"/>103010100400082205 <text:s text:c="2"/>VESTUARIO Y ELEMENTOS DE SEGURIDAD <text:s text:c="16"/>PROGRAMA: 008 GUARDAVIDAS PROTECCION CIVIL <text:s text:c="22"/>SECRETARIA: 03 JEFATURA DE GABINETE <text:s text:c="30"/>103010100400082205 <text:s text:c="2"/>VESTUARIO Y ELEMENTOS DE SEGURIDAD <text:s text:c="16"/>PROGRAMA: 008 GUARDAVIDAS PROTECCION CIVIL <text:s text:c="22"/>SECRETARIA: 03 JEFE DE GABINETE <text:s text:c="34"/>105010100400292205 <text:s text:c="2"/>VESTUARIO Y ELEMENTOS DE SEGURIDAD <text:s text:c="16"/>PROGRAMA: 029 PERSPECTIVAS TRANSVERSALES E INTEGRALES <text:s text:c="11"/>SECRETARIA: 05 SECRETARIA AMBIENTE Y DESARROLLO URBANO <text:s text:c="11"/>105010100400292205 <text:s text:c="2"/>VESTUARIO Y ELEMENTOS DE SEGURIDAD <text:s text:c="16"/>PROGRAMA: 029 PERSPECTIVAS TRANSVERSALES E INTEGRALES <text:s text:c="11"/>SECRETARIA: 05 SECRETARÍA DE OBRAS Y SERVICIOS PUBLICOS <text:s text:c="10"/>105010100400292205 <text:s text:c="2"/>VESTUARIO Y ELEMENTOS DE SEGURIDAD <text:s text:c="16"/>PROGRAMA: 029 SECRETARIA DE OBRAS Y SERVICIOS PUBLICOS <text:s text:c="10"/>SECRETARIA: 05 SECRETARIA AMBIENTE Y DESARROLLO URBANO <text:s text:c="11"/>105010100400292205 <text:s text:c="2"/>VESTUARIO Y ELEMENTOS DE SEGURIDAD <text:s text:c="16"/>PROGRAMA: 029 SECRETARIA DE OBRAS Y SERVICIOS PUBLICOS <text:s text:c="10"/>SECRETARIA: 05 SECRETARÍA DE OBRAS Y SERVICIOS PUBLICOS</text:p>
          </table:table-cell>
          <table:table-cell office:value-type="string">
            <text:p>434-2024</text:p>
          </table:table-cell>
        </table:table-row>
        <table:table-row table:style-name="ro1">
          <table:table-cell office:value-type="float" office:value="280">
            <text:p>280</text:p>
          </table:table-cell>
          <table:table-cell office:value-type="string">
            <text:p>Y01PYVO4</text:p>
          </table:table-cell>
          <table:table-cell office:value-type="string">
            <text:p>202400002189OP</text:p>
          </table:table-cell>
          <table:table-cell office:value-type="string">
            <text:p>CENTRO ELECTRICO BARILOCHE S.R</text:p>
          </table:table-cell>
          <table:table-cell office:value-type="float" office:value="29807.92">
            <text:p>29807.92</text:p>
          </table:table-cell>
          <table:table-cell office:value-type="string">
            <text:p>26/04/2024</text:p>
          </table:table-cell>
          <table:table-cell office:value-type="float" office:value="202400001508">
            <text:p>202400001508</text:p>
          </table:table-cell>
          <table:table-cell office:value-type="float" office:value="202400000674">
            <text:p>202400000674</text:p>
          </table:table-cell>
          <table:table-cell office:value-type="string">
            <text:p>109200200170702207 <text:s text:c="2"/>ARTÍCULOS DE ILUMINACIÓN Y ELECTRICIDAD <text:s text:c="11"/>PROGRAMA: 070 PLANIFICACIÓN Y GESTIÓN TERRITORIAL <text:s text:c="15"/>SECRETARIA: 09 SECRETARÍA DE PROTECCION CIUDADANA <text:s text:c="16"/>109200200170702207 <text:s text:c="2"/>ARTÍCULOS DE ILUMINACIÓN Y ELECTRICIDAD <text:s text:c="11"/>PROGRAMA: 070 PLANIFICACIÓN Y GESTIÓN TERRITORIAL <text:s text:c="15"/>SECRETARIA: 09 SECRETARIA SERVICIOS PUBLICOS <text:s text:c="21"/>109200200170702207 <text:s text:c="2"/>ARTÍCULOS DE ILUMINACIÓN Y ELECTRICIDAD <text:s text:c="11"/>PROGRAMA: 070 SEGURIDAD CIUDADANA <text:s text:c="31"/>SECRETARIA: 09 SECRETARÍA DE PROTECCION CIUDADANA <text:s text:c="16"/>109200200170702207 <text:s text:c="2"/>ARTÍCULOS DE ILUMINACIÓN Y ELECTRICIDAD <text:s text:c="11"/>PROGRAMA: 070 SEGURIDAD CIUDADANA <text:s text:c="31"/>SECRETARIA: 09 SECRETARIA SERVICIOS PUBLICOS</text:p>
          </table:table-cell>
          <table:table-cell office:value-type="string">
            <text:p>674-2024</text:p>
          </table:table-cell>
        </table:table-row>
        <table:table-row table:style-name="ro1">
          <table:table-cell office:value-type="float" office:value="281">
            <text:p>281</text:p>
          </table:table-cell>
          <table:table-cell office:value-type="string">
            <text:p>Y01PYVO4</text:p>
          </table:table-cell>
          <table:table-cell office:value-type="string">
            <text:p>202400002190OP</text:p>
          </table:table-cell>
          <table:table-cell office:value-type="string">
            <text:p>CENTRO ELECTRICO BARILOCHE S.R</text:p>
          </table:table-cell>
          <table:table-cell office:value-type="float" office:value="24724.32">
            <text:p>24724.32</text:p>
          </table:table-cell>
          <table:table-cell office:value-type="string">
            <text:p>26/04/2024</text:p>
          </table:table-cell>
          <table:table-cell office:value-type="float" office:value="202400001291">
            <text:p>202400001291</text:p>
          </table:table-cell>
          <table:table-cell office:value-type="float" office:value="202400000661">
            <text:p>202400000661</text:p>
          </table:table-cell>
          <table:table-cell office:value-type="string">
            <text:p>107011700400552207 <text:s text:c="2"/>ARTÍCULOS DE ILUMINACIÓN Y ELECTRICIDAD <text:s text:c="11"/>PROGRAMA: 055 DIRECCION DE INSTITUCIONES <text:s text:c="24"/>SECRETARIA: 07 SEC. DE CAPITAL HUMANO <text:s/>ACCION SOCIAL Y DEPORTES <text:s text:c="2"/>107011700400552207 <text:s text:c="2"/>ARTÍCULOS DE ILUMINACIÓN Y ELECTRICIDAD <text:s text:c="11"/>PROGRAMA: 055 DIRECCION DE INSTITUCIONES <text:s text:c="24"/>SECRETARIA: 07 SECRETARIA PRODUCCION <text:s/>INNOV. Y EMPLEO <text:s text:c="12"/>107011700400552207 <text:s text:c="2"/>ARTÍCULOS DE ILUMINACIÓN Y ELECTRICIDAD <text:s text:c="11"/>PROGRAMA: 055 SISTEMA ESTADISTICO LOCAL (SEL) <text:s text:c="19"/>SECRETARIA: 07 SEC. DE CAPITAL HUMANO <text:s/>ACCION SOCIAL Y DEPORTES <text:s text:c="2"/>107011700400552207 <text:s text:c="2"/>ARTÍCULOS DE ILUMINACIÓN Y ELECTRICIDAD <text:s text:c="11"/>PROGRAMA: 055 SISTEMA ESTADISTICO LOCAL (SEL) <text:s text:c="19"/>SECRETARIA: 07 SECRETARIA PRODUCCION <text:s/>INNOV. Y EMPLEO</text:p>
          </table:table-cell>
          <table:table-cell office:value-type="string">
            <text:p>661-2024</text:p>
          </table:table-cell>
        </table:table-row>
        <table:table-row table:style-name="ro1">
          <table:table-cell office:value-type="float" office:value="282">
            <text:p>282</text:p>
          </table:table-cell>
          <table:table-cell office:value-type="string">
            <text:p>Y01PYVO4</text:p>
          </table:table-cell>
          <table:table-cell office:value-type="string">
            <text:p>202400002191OP</text:p>
          </table:table-cell>
          <table:table-cell office:value-type="string">
            <text:p>EL 05 S.A.S</text:p>
          </table:table-cell>
          <table:table-cell office:value-type="float" office:value="15000">
            <text:p>15000</text:p>
          </table:table-cell>
          <table:table-cell office:value-type="string">
            <text:p>26/04/2024</text:p>
          </table:table-cell>
          <table:table-cell office:value-type="float" office:value="202400001207">
            <text:p>202400001207</text:p>
          </table:table-cell>
          <table:table-cell office:value-type="float" office:value="202400000521">
            <text:p>202400000521</text:p>
          </table:table-cell>
          <table:table-cell office:value-type="string">
            <text:p>105100200400322209 <text:s text:c="2"/>COMBUSTIBLES Y LUBRICANTES <text:s text:c="24"/>PROGRAMA: 032 DELEGACION LAGO MORENO <text:s text:c="28"/>SECRETARIA: 05 SECRETARIA AMBIENTE Y DESARROLLO URBANO <text:s text:c="11"/>105100200400322209 <text:s text:c="2"/>COMBUSTIBLES Y LUBRICANTES <text:s text:c="24"/>PROGRAMA: 032 DELEGACION LAGO MORENO <text:s text:c="28"/>SECRETARIA: 05 SECRETARÍA DE OBRAS Y SERVICIOS PUBLICOS <text:s text:c="10"/>105100200400322209 <text:s text:c="2"/>COMBUSTIBLES Y LUBRICANTES <text:s text:c="24"/>PROGRAMA: 032 SERVICIOS GENERALES <text:s text:c="31"/>SECRETARIA: 05 SECRETARIA AMBIENTE Y DESARROLLO URBANO <text:s text:c="11"/>105100200400322209 <text:s text:c="2"/>COMBUSTIBLES Y LUBRICANTES <text:s text:c="24"/>PROGRAMA: 032 SERVICIOS GENERALES <text:s text:c="31"/>SECRETARIA: 05 SECRETARÍA DE OBRAS Y SERVICIOS PUBLICOS</text:p>
          </table:table-cell>
          <table:table-cell office:value-type="string">
            <text:p>521-2024</text:p>
          </table:table-cell>
        </table:table-row>
        <table:table-row table:style-name="ro1">
          <table:table-cell office:value-type="float" office:value="283">
            <text:p>283</text:p>
          </table:table-cell>
          <table:table-cell office:value-type="string">
            <text:p>Y01PYVO4</text:p>
          </table:table-cell>
          <table:table-cell office:value-type="string">
            <text:p>202400002192OP</text:p>
          </table:table-cell>
          <table:table-cell office:value-type="string">
            <text:p>PINTURERIA ARGENTINA S.H</text:p>
          </table:table-cell>
          <table:table-cell office:value-type="float" office:value="50220">
            <text:p>50220</text:p>
          </table:table-cell>
          <table:table-cell office:value-type="string">
            <text:p>26/04/2024</text:p>
          </table:table-cell>
          <table:table-cell office:value-type="float" office:value="202400001450">
            <text:p>202400001450</text:p>
          </table:table-cell>
          <table:table-cell office:value-type="float" office:value="202400000697">
            <text:p>202400000697</text:p>
          </table:table-cell>
          <table:table-cell office:value-type="string">
            <text:p>103060200400162211 <text:s text:c="2"/>MATERIALES DE CONSTRUCCIÓN <text:s text:c="24"/>PROGRAMA: 016 ADMINISTRACION CULTURA <text:s text:c="28"/>SECRETARIA: 03 JEFATURA DE GABINETE <text:s text:c="30"/>103060200400162211 <text:s text:c="2"/>MATERIALES DE CONSTRUCCIÓN <text:s text:c="24"/>PROGRAMA: 016 ADMINISTRACION CULTURA <text:s text:c="28"/>SECRETARIA: 03 JEFE DE GABINETE <text:s text:c="34"/>103060200400162211 <text:s text:c="2"/>MATERIALES DE CONSTRUCCIÓN <text:s text:c="24"/>PROGRAMA: 016 DIRECCION DE DESPACHO LEGAL Y TECNICA <text:s text:c="13"/>SECRETARIA: 03 JEFATURA DE GABINETE <text:s text:c="30"/>103060200400162211 <text:s text:c="2"/>MATERIALES DE CONSTRUCCIÓN <text:s text:c="24"/>PROGRAMA: 016 DIRECCION DE DESPACHO LEGAL Y TECNICA <text:s text:c="13"/>SECRETARIA: 03 JEFE DE GABINETE</text:p>
          </table:table-cell>
          <table:table-cell office:value-type="string">
            <text:p>697-2024</text:p>
          </table:table-cell>
        </table:table-row>
        <table:table-row table:style-name="ro1">
          <table:table-cell office:value-type="float" office:value="284">
            <text:p>284</text:p>
          </table:table-cell>
          <table:table-cell office:value-type="string">
            <text:p>Y01PYVO4</text:p>
          </table:table-cell>
          <table:table-cell office:value-type="string">
            <text:p>202400002193OP</text:p>
          </table:table-cell>
          <table:table-cell office:value-type="string">
            <text:p>AGUA Y GAS S.R.L.</text:p>
          </table:table-cell>
          <table:table-cell office:value-type="float" office:value="362426.21">
            <text:p>362426.21</text:p>
          </table:table-cell>
          <table:table-cell office:value-type="string">
            <text:p>26/04/2024</text:p>
          </table:table-cell>
          <table:table-cell office:value-type="float" office:value="202400001560">
            <text:p>202400001560</text:p>
          </table:table-cell>
          <table:table-cell office:value-type="float" office:value="202400000717">
            <text:p>202400000717</text:p>
          </table:table-cell>
          <table:table-cell office:value-type="string">
            <text:p>105101200010342213 <text:s text:c="2"/>OTROS CONSUMOS SIN CLASIFICAR <text:s text:c="21"/>PROGRAMA: 034 DELEGACION CERRO CATEDRAL <text:s text:c="25"/>SECRETARIA: 05 SECRETARIA AMBIENTE Y DESARROLLO URBANO <text:s text:c="11"/>105101200010342213 <text:s text:c="2"/>OTROS CONSUMOS SIN CLASIFICAR <text:s text:c="21"/>PROGRAMA: 034 DELEGACION CERRO CATEDRAL <text:s text:c="25"/>SECRETARIA: 05 SECRETARÍA DE OBRAS Y SERVICIOS PUBLICOS <text:s text:c="10"/>105101200010342213 <text:s text:c="2"/>OTROS CONSUMOS SIN CLASIFICAR <text:s text:c="21"/>PROGRAMA: 034 DELEGACION OESTE CATEDRAL <text:s text:c="25"/>SECRETARIA: 05 SECRETARIA AMBIENTE Y DESARROLLO URBANO <text:s text:c="11"/>105101200010342213 <text:s text:c="2"/>OTROS CONSUMOS SIN CLASIFICAR <text:s text:c="21"/>PROGRAMA: 034 DELEGACION OESTE CATEDRAL <text:s text:c="25"/>SECRETARIA: 05 SECRETARÍA DE OBRAS Y SERVICIOS PUBLICOS</text:p>
          </table:table-cell>
          <table:table-cell office:value-type="string">
            <text:p>717-2024</text:p>
          </table:table-cell>
        </table:table-row>
        <table:table-row table:style-name="ro1">
          <table:table-cell office:value-type="float" office:value="285">
            <text:p>285</text:p>
          </table:table-cell>
          <table:table-cell office:value-type="string">
            <text:p>Y01PYVO4</text:p>
          </table:table-cell>
          <table:table-cell office:value-type="string">
            <text:p>202400002194OP</text:p>
          </table:table-cell>
          <table:table-cell office:value-type="string">
            <text:p>FERNANDEZ <text:s text:c="20"/>HUGO JACOBO</text:p>
          </table:table-cell>
          <table:table-cell office:value-type="float" office:value="169000">
            <text:p>169000</text:p>
          </table:table-cell>
          <table:table-cell office:value-type="string">
            <text:p>26/04/2024</text:p>
          </table:table-cell>
          <table:table-cell office:value-type="float" office:value="202400001667">
            <text:p>202400001667</text:p>
          </table:table-cell>
          <table:table-cell office:value-type="float" office:value="202400000836">
            <text:p>202400000836</text:p>
          </table:table-cell>
          <table:table-cell office:value-type="string">
            <text:p>105100200400322208 <text:s text:c="2"/>REPUESTOS MENORES Y ACCESORIOS <text:s text:c="20"/>PROGRAMA: 032 DELEGACION LAGO MORENO <text:s text:c="28"/>SECRETARIA: 05 SECRETARIA AMBIENTE Y DESARROLLO URBANO <text:s text:c="11"/>105100200400322208 <text:s text:c="2"/>REPUESTOS MENORES Y ACCESORIOS <text:s text:c="20"/>PROGRAMA: 032 DELEGACION LAGO MORENO <text:s text:c="28"/>SECRETARIA: 05 SECRETARÍA DE OBRAS Y SERVICIOS PUBLICOS <text:s text:c="10"/>105100200400322208 <text:s text:c="2"/>REPUESTOS MENORES Y ACCESORIOS <text:s text:c="20"/>PROGRAMA: 032 SERVICIOS GENERALES <text:s text:c="31"/>SECRETARIA: 05 SECRETARIA AMBIENTE Y DESARROLLO URBANO <text:s text:c="11"/>105100200400322208 <text:s text:c="2"/>REPUESTOS MENORES Y ACCESORIOS <text:s text:c="20"/>PROGRAMA: 032 SERVICIOS GENERALES <text:s text:c="31"/>SECRETARIA: 05 SECRETARÍA DE OBRAS Y SERVICIOS PUBLICOS</text:p>
          </table:table-cell>
          <table:table-cell office:value-type="string">
            <text:p>836-2024</text:p>
          </table:table-cell>
        </table:table-row>
        <table:table-row table:style-name="ro1">
          <table:table-cell office:value-type="float" office:value="286">
            <text:p>286</text:p>
          </table:table-cell>
          <table:table-cell office:value-type="string">
            <text:p>Y01PYVO4</text:p>
          </table:table-cell>
          <table:table-cell office:value-type="string">
            <text:p>202400002195OP</text:p>
          </table:table-cell>
          <table:table-cell office:value-type="string">
            <text:p>AGUA Y GAS S.R.L.</text:p>
          </table:table-cell>
          <table:table-cell office:value-type="float" office:value="35337.23">
            <text:p>35337.23</text:p>
          </table:table-cell>
          <table:table-cell office:value-type="string">
            <text:p>26/04/2024</text:p>
          </table:table-cell>
          <table:table-cell office:value-type="float" office:value="202400001686">
            <text:p>202400001686</text:p>
          </table:table-cell>
          <table:table-cell office:value-type="float" office:value="202400000844">
            <text:p>202400000844</text:p>
          </table:table-cell>
          <table:table-cell office:value-type="string">
            <text:p>107190200160562211 <text:s text:c="2"/>MATERIALES DE CONSTRUCCIÓN <text:s text:c="24"/>PROGRAMA: 056 DEPORTES <text:s text:c="42"/>SECRETARIA: 07 SEC. DE CAPITAL HUMANO <text:s/>ACCION SOCIAL Y DEPORTES <text:s text:c="2"/>107190200160562211 <text:s text:c="2"/>MATERIALES DE CONSTRUCCIÓN <text:s text:c="24"/>PROGRAMA: 056 DEPORTES <text:s text:c="42"/>SECRETARIA: 07 SECRETARIA PRODUCCION <text:s/>INNOV. Y EMPLEO <text:s text:c="12"/>107190200160562211 <text:s text:c="2"/>MATERIALES DE CONSTRUCCIÓN <text:s text:c="24"/>PROGRAMA: 056 MANTENIMIENTO DE SISTEMAS <text:s text:c="25"/>SECRETARIA: 07 SEC. DE CAPITAL HUMANO <text:s/>ACCION SOCIAL Y DEPORTES <text:s text:c="2"/>107190200160562211 <text:s text:c="2"/>MATERIALES DE CONSTRUCCIÓN <text:s text:c="24"/>PROGRAMA: 056 MANTENIMIENTO DE SISTEMAS <text:s text:c="25"/>SECRETARIA: 07 SECRETARIA PRODUCCION <text:s/>INNOV. Y EMPLEO</text:p>
          </table:table-cell>
          <table:table-cell office:value-type="string">
            <text:p>844-2024</text:p>
          </table:table-cell>
        </table:table-row>
        <table:table-row table:style-name="ro1">
          <table:table-cell office:value-type="float" office:value="287">
            <text:p>287</text:p>
          </table:table-cell>
          <table:table-cell office:value-type="string">
            <text:p>Y01PYVO4</text:p>
          </table:table-cell>
          <table:table-cell office:value-type="string">
            <text:p>202400002196OP</text:p>
          </table:table-cell>
          <table:table-cell office:value-type="string">
            <text:p>FERNANDEZ <text:s text:c="20"/>HUGO JACOBO</text:p>
          </table:table-cell>
          <table:table-cell office:value-type="float" office:value="90500">
            <text:p>90500</text:p>
          </table:table-cell>
          <table:table-cell office:value-type="string">
            <text:p>26/04/2024</text:p>
          </table:table-cell>
          <table:table-cell office:value-type="float" office:value="202400001306">
            <text:p>202400001306</text:p>
          </table:table-cell>
          <table:table-cell office:value-type="float" office:value="202400000815">
            <text:p>202400000815</text:p>
          </table:table-cell>
          <table:table-cell office:value-type="string">
            <text:p>105100200400322208 <text:s text:c="2"/>REPUESTOS MENORES Y ACCESORIOS <text:s text:c="20"/>PROGRAMA: 032 DELEGACION LAGO MORENO <text:s text:c="28"/>SECRETARIA: 05 SECRETARIA AMBIENTE Y DESARROLLO URBANO <text:s text:c="11"/>105100200400322208 <text:s text:c="2"/>REPUESTOS MENORES Y ACCESORIOS <text:s text:c="20"/>PROGRAMA: 032 DELEGACION LAGO MORENO <text:s text:c="28"/>SECRETARIA: 05 SECRETARÍA DE OBRAS Y SERVICIOS PUBLICOS <text:s text:c="10"/>105100200400322208 <text:s text:c="2"/>REPUESTOS MENORES Y ACCESORIOS <text:s text:c="20"/>PROGRAMA: 032 SERVICIOS GENERALES <text:s text:c="31"/>SECRETARIA: 05 SECRETARIA AMBIENTE Y DESARROLLO URBANO <text:s text:c="11"/>105100200400322208 <text:s text:c="2"/>REPUESTOS MENORES Y ACCESORIOS <text:s text:c="20"/>PROGRAMA: 032 SERVICIOS GENERALES <text:s text:c="31"/>SECRETARIA: 05 SECRETARÍA DE OBRAS Y SERVICIOS PUBLICOS</text:p>
          </table:table-cell>
          <table:table-cell office:value-type="string">
            <text:p>815-2024</text:p>
          </table:table-cell>
        </table:table-row>
        <table:table-row table:style-name="ro1">
          <table:table-cell office:value-type="float" office:value="288">
            <text:p>288</text:p>
          </table:table-cell>
          <table:table-cell office:value-type="string">
            <text:p>Y01PYVO4</text:p>
          </table:table-cell>
          <table:table-cell office:value-type="string">
            <text:p>202400002197OP</text:p>
          </table:table-cell>
          <table:table-cell office:value-type="string">
            <text:p>AGUA Y GAS S.R.L.</text:p>
          </table:table-cell>
          <table:table-cell office:value-type="float" office:value="605431.02">
            <text:p>605431.02</text:p>
          </table:table-cell>
          <table:table-cell office:value-type="string">
            <text:p>26/04/2024</text:p>
          </table:table-cell>
          <table:table-cell office:value-type="float" office:value="202400000618">
            <text:p>202400000618</text:p>
          </table:table-cell>
          <table:table-cell office:value-type="float" office:value="202400000653">
            <text:p>202400000653</text:p>
          </table:table-cell>
          <table:table-cell office:value-type="string">
            <text:p>105110200400402211 <text:s text:c="2"/>MATERIALES DE CONSTRUCCIÓN <text:s text:c="24"/>PROGRAMA: 040 CUADRILLA DE ASISTENCIA COMUNIDAD Y TERRITORIO <text:s text:c="4"/>SECRETARIA: 05 SECRETARIA AMBIENTE Y DESARROLLO URBANO <text:s text:c="11"/>105110200400402211 <text:s text:c="2"/>MATERIALES DE CONSTRUCCIÓN <text:s text:c="24"/>PROGRAMA: 040 CUADRILLA DE ASISTENCIA COMUNIDAD Y TERRITORIO <text:s text:c="4"/>SECRETARIA: 05 SECRETARÍA DE OBRAS Y SERVICIOS PUBLICOS <text:s text:c="10"/>105110200400402211 <text:s text:c="2"/>MATERIALES DE CONSTRUCCIÓN <text:s text:c="24"/>PROGRAMA: 040 ESPACIOS VERDES PARQUES Y JARDINES <text:s text:c="16"/>SECRETARIA: 05 SECRETARIA AMBIENTE Y DESARROLLO URBANO <text:s text:c="11"/>105110200400402211 <text:s text:c="2"/>MATERIALES DE CONSTRUCCIÓN <text:s text:c="24"/>PROGRAMA: 040 ESPACIOS VERDES PARQUES Y JARDINES <text:s text:c="16"/>SECRETARIA: 05 SECRETARÍA DE OBRAS Y SERVICIOS PUBLICOS</text:p>
          </table:table-cell>
          <table:table-cell office:value-type="string">
            <text:p>653-2024</text:p>
          </table:table-cell>
        </table:table-row>
        <table:table-row table:style-name="ro1">
          <table:table-cell office:value-type="float" office:value="289">
            <text:p>289</text:p>
          </table:table-cell>
          <table:table-cell office:value-type="string">
            <text:p>Y01PYVO4</text:p>
          </table:table-cell>
          <table:table-cell office:value-type="string">
            <text:p>202400002198OP</text:p>
          </table:table-cell>
          <table:table-cell office:value-type="string">
            <text:p>AGUA Y GAS S.R.L.</text:p>
          </table:table-cell>
          <table:table-cell office:value-type="float" office:value="447365.21">
            <text:p>447365.21</text:p>
          </table:table-cell>
          <table:table-cell office:value-type="string">
            <text:p>26/04/2024</text:p>
          </table:table-cell>
          <table:table-cell office:value-type="float" office:value="202400001546">
            <text:p>202400001546</text:p>
          </table:table-cell>
          <table:table-cell office:value-type="float" office:value="202400000714">
            <text:p>202400000714</text:p>
          </table:table-cell>
          <table:table-cell office:value-type="string">
            <text:p>103040230370143 <text:s text:c="5"/>TRANSFERENCIA RECURSOS AFECTADOS <text:s text:c="18"/>PROGRAMA: 014 COMISION GENERAL DE TRANSACCIONES <text:s text:c="17"/>SECRETARIA: 03 JEFATURA DE GABINETE <text:s text:c="30"/>103040230370143 <text:s text:c="5"/>TRANSFERENCIA RECURSOS AFECTADOS <text:s text:c="18"/>PROGRAMA: 014 COMISION GENERAL DE TRANSACCIONES <text:s text:c="17"/>SECRETARIA: 03 JEFE DE GABINETE <text:s text:c="34"/>103040230370143 <text:s text:c="5"/>TRANSFERENCIA RECURSOS AFECTADOS <text:s text:c="18"/>PROGRAMA: 014 CONTROL DE TRÁNSITO <text:s text:c="31"/>SECRETARIA: 03 JEFATURA DE GABINETE <text:s text:c="30"/>103040230370143 <text:s text:c="5"/>TRANSFERENCIA RECURSOS AFECTADOS <text:s text:c="18"/>PROGRAMA: 014 CONTROL DE TRÁNSITO <text:s text:c="31"/>SECRETARIA: 03 JEFE DE GABINETE</text:p>
          </table:table-cell>
          <table:table-cell office:value-type="string">
            <text:p>714-2024</text:p>
          </table:table-cell>
        </table:table-row>
        <table:table-row table:style-name="ro1">
          <table:table-cell office:value-type="float" office:value="290">
            <text:p>290</text:p>
          </table:table-cell>
          <table:table-cell office:value-type="string">
            <text:p>Y01PYVO4</text:p>
          </table:table-cell>
          <table:table-cell office:value-type="string">
            <text:p>202400002199OP</text:p>
          </table:table-cell>
          <table:table-cell office:value-type="string">
            <text:p>SOLUCIONES E IMPRESIONES S.R.L</text:p>
          </table:table-cell>
          <table:table-cell office:value-type="float" office:value="70890">
            <text:p>70890</text:p>
          </table:table-cell>
          <table:table-cell office:value-type="string">
            <text:p>26/04/2024</text:p>
          </table:table-cell>
          <table:table-cell office:value-type="float" office:value="202400001552">
            <text:p>202400001552</text:p>
          </table:table-cell>
          <table:table-cell office:value-type="float" office:value="202400000716">
            <text:p>202400000716</text:p>
          </table:table-cell>
          <table:table-cell office:value-type="string">
            <text:p>109200200170702206 <text:s text:c="2"/>PAPELERÍA Y UTILES DE OFICINA <text:s/>INFORMÁTICA <text:s text:c="8"/>PROGRAMA: 070 PLANIFICACIÓN Y GESTIÓN TERRITORIAL <text:s text:c="15"/>SECRETARIA: 09 SECRETARÍA DE PROTECCION CIUDADANA <text:s text:c="16"/>109200200170702206 <text:s text:c="2"/>PAPELERÍA Y UTILES DE OFICINA <text:s/>INFORMÁTICA <text:s text:c="8"/>PROGRAMA: 070 PLANIFICACIÓN Y GESTIÓN TERRITORIAL <text:s text:c="15"/>SECRETARIA: 09 SECRETARIA SERVICIOS PUBLICOS <text:s text:c="21"/>109200200170702206 <text:s text:c="2"/>PAPELERÍA Y UTILES DE OFICINA <text:s/>INFORMÁTICA <text:s text:c="8"/>PROGRAMA: 070 SEGURIDAD CIUDADANA <text:s text:c="31"/>SECRETARIA: 09 SECRETARÍA DE PROTECCION CIUDADANA <text:s text:c="16"/>109200200170702206 <text:s text:c="2"/>PAPELERÍA Y UTILES DE OFICINA <text:s/>INFORMÁTICA <text:s text:c="8"/>PROGRAMA: 070 SEGURIDAD CIUDADANA <text:s text:c="31"/>SECRETARIA: 09 SECRETARIA SERVICIOS PUBLICOS</text:p>
          </table:table-cell>
          <table:table-cell office:value-type="string">
            <text:p>716-2024</text:p>
          </table:table-cell>
        </table:table-row>
        <table:table-row table:style-name="ro1">
          <table:table-cell office:value-type="float" office:value="291">
            <text:p>291</text:p>
          </table:table-cell>
          <table:table-cell office:value-type="string">
            <text:p>Y01PYVO4</text:p>
          </table:table-cell>
          <table:table-cell office:value-type="string">
            <text:p>202400002200OP</text:p>
          </table:table-cell>
          <table:table-cell office:value-type="string">
            <text:p>BURCAM SRL</text:p>
          </table:table-cell>
          <table:table-cell office:value-type="float" office:value="160720">
            <text:p>160720</text:p>
          </table:table-cell>
          <table:table-cell office:value-type="string">
            <text:p>26/04/2024</text:p>
          </table:table-cell>
          <table:table-cell office:value-type="float" office:value="202400001692">
            <text:p>202400001692</text:p>
          </table:table-cell>
          <table:table-cell office:value-type="float" office:value="202400000850">
            <text:p>202400000850</text:p>
          </table:table-cell>
          <table:table-cell office:value-type="string">
            <text:p>105100200400322208 <text:s text:c="2"/>REPUESTOS MENORES Y ACCESORIOS <text:s text:c="20"/>PROGRAMA: 032 DELEGACION LAGO MORENO <text:s text:c="28"/>SECRETARIA: 05 SECRETARIA AMBIENTE Y DESARROLLO URBANO <text:s text:c="11"/>105100200400322208 <text:s text:c="2"/>REPUESTOS MENORES Y ACCESORIOS <text:s text:c="20"/>PROGRAMA: 032 DELEGACION LAGO MORENO <text:s text:c="28"/>SECRETARIA: 05 SECRETARÍA DE OBRAS Y SERVICIOS PUBLICOS <text:s text:c="10"/>105100200400322208 <text:s text:c="2"/>REPUESTOS MENORES Y ACCESORIOS <text:s text:c="20"/>PROGRAMA: 032 SERVICIOS GENERALES <text:s text:c="31"/>SECRETARIA: 05 SECRETARIA AMBIENTE Y DESARROLLO URBANO <text:s text:c="11"/>105100200400322208 <text:s text:c="2"/>REPUESTOS MENORES Y ACCESORIOS <text:s text:c="20"/>PROGRAMA: 032 SERVICIOS GENERALES <text:s text:c="31"/>SECRETARIA: 05 SECRETARÍA DE OBRAS Y SERVICIOS PUBLICOS</text:p>
          </table:table-cell>
          <table:table-cell office:value-type="string">
            <text:p>850-2024</text:p>
          </table:table-cell>
        </table:table-row>
        <table:table-row table:style-name="ro1">
          <table:table-cell office:value-type="float" office:value="292">
            <text:p>292</text:p>
          </table:table-cell>
          <table:table-cell office:value-type="string">
            <text:p>Y01PYVO4</text:p>
          </table:table-cell>
          <table:table-cell office:value-type="string">
            <text:p>202400002201OP</text:p>
          </table:table-cell>
          <table:table-cell office:value-type="string">
            <text:p>ROSSI Y ROSSI S.R.L.</text:p>
          </table:table-cell>
          <table:table-cell office:value-type="float" office:value="513610">
            <text:p>513610</text:p>
          </table:table-cell>
          <table:table-cell office:value-type="string">
            <text:p>26/04/2024</text:p>
          </table:table-cell>
          <table:table-cell office:value-type="float" office:value="202400001332">
            <text:p>202400001332</text:p>
          </table:table-cell>
          <table:table-cell office:value-type="float" office:value="202400000499">
            <text:p>202400000499</text:p>
          </table:table-cell>
          <table:table-cell office:value-type="string">
            <text:p>107180200400572204 <text:s text:c="2"/>PRODUCTOS ALIMENTICIOS <text:s text:c="28"/>PROGRAMA: 057 ACCION SOCIAL <text:s text:c="37"/>SECRETARIA: 07 SEC. DE CAPITAL HUMANO <text:s/>ACCION SOCIAL Y DEPORTES <text:s text:c="2"/>107180200400572204 <text:s text:c="2"/>PRODUCTOS ALIMENTICIOS <text:s text:c="28"/>PROGRAMA: 057 ACCION SOCIAL <text:s text:c="37"/>SECRETARIA: 07 SECRETARIA PRODUCCION <text:s/>INNOV. Y EMPLEO <text:s text:c="12"/>107180200400572204 <text:s text:c="2"/>PRODUCTOS ALIMENTICIOS <text:s text:c="28"/>PROGRAMA: 057 MEJORAMIENTO DE COMUNICACIONES DE DATOS <text:s text:c="11"/>SECRETARIA: 07 SEC. DE CAPITAL HUMANO <text:s/>ACCION SOCIAL Y DEPORTES <text:s text:c="2"/>107180200400572204 <text:s text:c="2"/>PRODUCTOS ALIMENTICIOS <text:s text:c="28"/>PROGRAMA: 057 MEJORAMIENTO DE COMUNICACIONES DE DATOS <text:s text:c="11"/>SECRETARIA: 07 SECRETARIA PRODUCCION <text:s/>INNOV. Y EMPLEO</text:p>
          </table:table-cell>
          <table:table-cell office:value-type="string">
            <text:p>499-2024</text:p>
          </table:table-cell>
        </table:table-row>
        <table:table-row table:style-name="ro1">
          <table:table-cell office:value-type="float" office:value="293">
            <text:p>293</text:p>
          </table:table-cell>
          <table:table-cell office:value-type="string">
            <text:p>Y01PYVO4</text:p>
          </table:table-cell>
          <table:table-cell office:value-type="string">
            <text:p>202400002202OP</text:p>
          </table:table-cell>
          <table:table-cell office:value-type="string">
            <text:p>PUELCHE SOCIEDAD ANONIMA INDUS</text:p>
          </table:table-cell>
          <table:table-cell office:value-type="float" office:value="350147.39">
            <text:p>350147.39</text:p>
          </table:table-cell>
          <table:table-cell office:value-type="string">
            <text:p>26/04/2024</text:p>
          </table:table-cell>
          <table:table-cell office:value-type="float" office:value="202400001332">
            <text:p>202400001332</text:p>
          </table:table-cell>
          <table:table-cell office:value-type="float" office:value="202400000499">
            <text:p>202400000499</text:p>
          </table:table-cell>
          <table:table-cell office:value-type="string">
            <text:p>107180200400572204 <text:s text:c="2"/>PRODUCTOS ALIMENTICIOS <text:s text:c="28"/>PROGRAMA: 057 ACCION SOCIAL <text:s text:c="37"/>SECRETARIA: 07 SEC. DE CAPITAL HUMANO <text:s/>ACCION SOCIAL Y DEPORTES <text:s text:c="2"/>107180200400572204 <text:s text:c="2"/>PRODUCTOS ALIMENTICIOS <text:s text:c="28"/>PROGRAMA: 057 ACCION SOCIAL <text:s text:c="37"/>SECRETARIA: 07 SECRETARIA PRODUCCION <text:s/>INNOV. Y EMPLEO <text:s text:c="12"/>107180200400572204 <text:s text:c="2"/>PRODUCTOS ALIMENTICIOS <text:s text:c="28"/>PROGRAMA: 057 MEJORAMIENTO DE COMUNICACIONES DE DATOS <text:s text:c="11"/>SECRETARIA: 07 SEC. DE CAPITAL HUMANO <text:s/>ACCION SOCIAL Y DEPORTES <text:s text:c="2"/>107180200400572204 <text:s text:c="2"/>PRODUCTOS ALIMENTICIOS <text:s text:c="28"/>PROGRAMA: 057 MEJORAMIENTO DE COMUNICACIONES DE DATOS <text:s text:c="11"/>SECRETARIA: 07 SECRETARIA PRODUCCION <text:s/>INNOV. Y EMPLEO</text:p>
          </table:table-cell>
          <table:table-cell office:value-type="string">
            <text:p>499-2024</text:p>
          </table:table-cell>
        </table:table-row>
        <table:table-row table:style-name="ro1">
          <table:table-cell office:value-type="float" office:value="294">
            <text:p>294</text:p>
          </table:table-cell>
          <table:table-cell office:value-type="string">
            <text:p>Y01PYVO4</text:p>
          </table:table-cell>
          <table:table-cell office:value-type="string">
            <text:p>202400002203OP</text:p>
          </table:table-cell>
          <table:table-cell office:value-type="string">
            <text:p>SOLUCIONES E IMPRESIONES S.R.L</text:p>
          </table:table-cell>
          <table:table-cell office:value-type="float" office:value="226830">
            <text:p>226830</text:p>
          </table:table-cell>
          <table:table-cell office:value-type="string">
            <text:p>26/04/2024</text:p>
          </table:table-cell>
          <table:table-cell office:value-type="float" office:value="202400001588">
            <text:p>202400001588</text:p>
          </table:table-cell>
          <table:table-cell office:value-type="float" office:value="202400000706">
            <text:p>202400000706</text:p>
          </table:table-cell>
          <table:table-cell office:value-type="string">
            <text:p>108010100400592211 <text:s text:c="2"/>MATERIALES DE CONSTRUCCIÓN <text:s text:c="24"/>PROGRAMA: 059 ADMINISTRACIÓN DE PUNTOS DIGITALES <text:s text:c="16"/>SECRETARIA: 08 SECRETARÍA DE PRODUCCION Y EMPLEO <text:s text:c="17"/>108010100400592211 <text:s text:c="2"/>MATERIALES DE CONSTRUCCIÓN <text:s text:c="24"/>PROGRAMA: 059 ADMINISTRACIÓN DE PUNTOS DIGITALES <text:s text:c="16"/>SECRETARIA: 08 SECRETARIA DE TURISMO <text:s text:c="29"/>108010100400592211 <text:s text:c="2"/>MATERIALES DE CONSTRUCCIÓN <text:s text:c="24"/>PROGRAMA: 059 ADMINISTRACION PRODUCCION Y EMPLEO <text:s text:c="16"/>SECRETARIA: 08 SECRETARÍA DE PRODUCCION Y EMPLEO <text:s text:c="17"/>108010100400592211 <text:s text:c="2"/>MATERIALES DE CONSTRUCCIÓN <text:s text:c="24"/>PROGRAMA: 059 ADMINISTRACION PRODUCCION Y EMPLEO <text:s text:c="16"/>SECRETARIA: 08 SECRETARIA DE TURISMO</text:p>
          </table:table-cell>
          <table:table-cell office:value-type="string">
            <text:p>706-2024</text:p>
          </table:table-cell>
        </table:table-row>
        <table:table-row table:style-name="ro1">
          <table:table-cell office:value-type="float" office:value="295">
            <text:p>295</text:p>
          </table:table-cell>
          <table:table-cell office:value-type="string">
            <text:p>Y01PYVO4</text:p>
          </table:table-cell>
          <table:table-cell office:value-type="string">
            <text:p>202400002204OP</text:p>
          </table:table-cell>
          <table:table-cell office:value-type="string">
            <text:p>FERNANDEZ <text:s text:c="20"/>HUGO JACOBO</text:p>
          </table:table-cell>
          <table:table-cell office:value-type="float" office:value="221000">
            <text:p>221000</text:p>
          </table:table-cell>
          <table:table-cell office:value-type="string">
            <text:p>26/04/2024</text:p>
          </table:table-cell>
          <table:table-cell office:value-type="float" office:value="202400001669">
            <text:p>202400001669</text:p>
          </table:table-cell>
          <table:table-cell office:value-type="float" office:value="202400000777">
            <text:p>202400000777</text:p>
          </table:table-cell>
          <table:table-cell office:value-type="string">
            <text:p>105100200400322208 <text:s text:c="2"/>REPUESTOS MENORES Y ACCESORIOS <text:s text:c="20"/>PROGRAMA: 032 DELEGACION LAGO MORENO <text:s text:c="28"/>SECRETARIA: 05 SECRETARIA AMBIENTE Y DESARROLLO URBANO <text:s text:c="11"/>105100200400322208 <text:s text:c="2"/>REPUESTOS MENORES Y ACCESORIOS <text:s text:c="20"/>PROGRAMA: 032 DELEGACION LAGO MORENO <text:s text:c="28"/>SECRETARIA: 05 SECRETARÍA DE OBRAS Y SERVICIOS PUBLICOS <text:s text:c="10"/>105100200400322208 <text:s text:c="2"/>REPUESTOS MENORES Y ACCESORIOS <text:s text:c="20"/>PROGRAMA: 032 SERVICIOS GENERALES <text:s text:c="31"/>SECRETARIA: 05 SECRETARIA AMBIENTE Y DESARROLLO URBANO <text:s text:c="11"/>105100200400322208 <text:s text:c="2"/>REPUESTOS MENORES Y ACCESORIOS <text:s text:c="20"/>PROGRAMA: 032 SERVICIOS GENERALES <text:s text:c="31"/>SECRETARIA: 05 SECRETARÍA DE OBRAS Y SERVICIOS PUBLICOS</text:p>
          </table:table-cell>
          <table:table-cell office:value-type="string">
            <text:p>777-2024</text:p>
          </table:table-cell>
        </table:table-row>
        <table:table-row table:style-name="ro1">
          <table:table-cell office:value-type="float" office:value="296">
            <text:p>296</text:p>
          </table:table-cell>
          <table:table-cell office:value-type="string">
            <text:p>Y01PYVO4</text:p>
          </table:table-cell>
          <table:table-cell office:value-type="string">
            <text:p>202400002205OP</text:p>
          </table:table-cell>
          <table:table-cell office:value-type="string">
            <text:p>FERNANDEZ <text:s text:c="20"/>HUGO JACOBO</text:p>
          </table:table-cell>
          <table:table-cell office:value-type="float" office:value="598300">
            <text:p>598300</text:p>
          </table:table-cell>
          <table:table-cell office:value-type="string">
            <text:p>26/04/2024</text:p>
          </table:table-cell>
          <table:table-cell office:value-type="float" office:value="202400001081">
            <text:p>202400001081</text:p>
          </table:table-cell>
          <table:table-cell office:value-type="float" office:value="202400000808">
            <text:p>202400000808</text:p>
          </table:table-cell>
          <table:table-cell office:value-type="string">
            <text:p>105100200400322208 <text:s text:c="2"/>REPUESTOS MENORES Y ACCESORIOS <text:s text:c="20"/>PROGRAMA: 032 DELEGACION LAGO MORENO <text:s text:c="28"/>SECRETARIA: 05 SECRETARIA AMBIENTE Y DESARROLLO URBANO <text:s text:c="11"/>105100200400322208 <text:s text:c="2"/>REPUESTOS MENORES Y ACCESORIOS <text:s text:c="20"/>PROGRAMA: 032 DELEGACION LAGO MORENO <text:s text:c="28"/>SECRETARIA: 05 SECRETARÍA DE OBRAS Y SERVICIOS PUBLICOS <text:s text:c="10"/>105100200400322208 <text:s text:c="2"/>REPUESTOS MENORES Y ACCESORIOS <text:s text:c="20"/>PROGRAMA: 032 SERVICIOS GENERALES <text:s text:c="31"/>SECRETARIA: 05 SECRETARIA AMBIENTE Y DESARROLLO URBANO <text:s text:c="11"/>105100200400322208 <text:s text:c="2"/>REPUESTOS MENORES Y ACCESORIOS <text:s text:c="20"/>PROGRAMA: 032 SERVICIOS GENERALES <text:s text:c="31"/>SECRETARIA: 05 SECRETARÍA DE OBRAS Y SERVICIOS PUBLICOS</text:p>
          </table:table-cell>
          <table:table-cell office:value-type="string">
            <text:p>808-2024</text:p>
          </table:table-cell>
        </table:table-row>
        <table:table-row table:style-name="ro1">
          <table:table-cell office:value-type="float" office:value="297">
            <text:p>297</text:p>
          </table:table-cell>
          <table:table-cell office:value-type="string">
            <text:p>Y01PYVO4</text:p>
          </table:table-cell>
          <table:table-cell office:value-type="string">
            <text:p>202400002206OP</text:p>
          </table:table-cell>
          <table:table-cell office:value-type="string">
            <text:p>BURCAM SRL</text:p>
          </table:table-cell>
          <table:table-cell office:value-type="float" office:value="82400">
            <text:p>82400</text:p>
          </table:table-cell>
          <table:table-cell office:value-type="string">
            <text:p>26/04/2024</text:p>
          </table:table-cell>
          <table:table-cell office:value-type="float" office:value="202400001690">
            <text:p>202400001690</text:p>
          </table:table-cell>
          <table:table-cell office:value-type="float" office:value="202400000848">
            <text:p>202400000848</text:p>
          </table:table-cell>
          <table:table-cell office:value-type="string">
            <text:p>105100200400322208 <text:s text:c="2"/>REPUESTOS MENORES Y ACCESORIOS <text:s text:c="20"/>PROGRAMA: 032 DELEGACION LAGO MORENO <text:s text:c="28"/>SECRETARIA: 05 SECRETARIA AMBIENTE Y DESARROLLO URBANO <text:s text:c="11"/>105100200400322208 <text:s text:c="2"/>REPUESTOS MENORES Y ACCESORIOS <text:s text:c="20"/>PROGRAMA: 032 DELEGACION LAGO MORENO <text:s text:c="28"/>SECRETARIA: 05 SECRETARÍA DE OBRAS Y SERVICIOS PUBLICOS <text:s text:c="10"/>105100200400322208 <text:s text:c="2"/>REPUESTOS MENORES Y ACCESORIOS <text:s text:c="20"/>PROGRAMA: 032 SERVICIOS GENERALES <text:s text:c="31"/>SECRETARIA: 05 SECRETARIA AMBIENTE Y DESARROLLO URBANO <text:s text:c="11"/>105100200400322208 <text:s text:c="2"/>REPUESTOS MENORES Y ACCESORIOS <text:s text:c="20"/>PROGRAMA: 032 SERVICIOS GENERALES <text:s text:c="31"/>SECRETARIA: 05 SECRETARÍA DE OBRAS Y SERVICIOS PUBLICOS</text:p>
          </table:table-cell>
          <table:table-cell office:value-type="string">
            <text:p>848-2024</text:p>
          </table:table-cell>
        </table:table-row>
        <table:table-row table:style-name="ro1">
          <table:table-cell office:value-type="float" office:value="298">
            <text:p>298</text:p>
          </table:table-cell>
          <table:table-cell office:value-type="string">
            <text:p>Y01PYVO4</text:p>
          </table:table-cell>
          <table:table-cell office:value-type="string">
            <text:p>202400002207OP</text:p>
          </table:table-cell>
          <table:table-cell office:value-type="string">
            <text:p>NAHUELQUIN MIRIAM</text:p>
          </table:table-cell>
          <table:table-cell office:value-type="float" office:value="21500">
            <text:p>21500</text:p>
          </table:table-cell>
          <table:table-cell office:value-type="string">
            <text:p>26/04/2024</text:p>
          </table:table-cell>
          <table:table-cell office:value-type="float" office:value="202400001261">
            <text:p>202400001261</text:p>
          </table:table-cell>
          <table:table-cell office:value-type="float" office:value="202400000433">
            <text:p>202400000433</text:p>
          </table:table-cell>
          <table:table-cell office:value-type="string">
            <text:p>105100200400322207 <text:s text:c="2"/>ARTÍCULOS DE ILUMINACIÓN Y ELECTRICIDAD <text:s text:c="11"/>PROGRAMA: 032 DELEGACION LAGO MORENO <text:s text:c="28"/>SECRETARIA: 05 SECRETARIA AMBIENTE Y DESARROLLO URBANO <text:s text:c="11"/>105100200400322207 <text:s text:c="2"/>ARTÍCULOS DE ILUMINACIÓN Y ELECTRICIDAD <text:s text:c="11"/>PROGRAMA: 032 DELEGACION LAGO MORENO <text:s text:c="28"/>SECRETARIA: 05 SECRETARÍA DE OBRAS Y SERVICIOS PUBLICOS <text:s text:c="10"/>105100200400322207 <text:s text:c="2"/>ARTÍCULOS DE ILUMINACIÓN Y ELECTRICIDAD <text:s text:c="11"/>PROGRAMA: 032 SERVICIOS GENERALES <text:s text:c="31"/>SECRETARIA: 05 SECRETARIA AMBIENTE Y DESARROLLO URBANO <text:s text:c="11"/>105100200400322207 <text:s text:c="2"/>ARTÍCULOS DE ILUMINACIÓN Y ELECTRICIDAD <text:s text:c="11"/>PROGRAMA: 032 SERVICIOS GENERALES <text:s text:c="31"/>SECRETARIA: 05 SECRETARÍA DE OBRAS Y SERVICIOS PUBLICOS</text:p>
          </table:table-cell>
          <table:table-cell office:value-type="string">
            <text:p>433-2024</text:p>
          </table:table-cell>
        </table:table-row>
        <table:table-row table:style-name="ro1">
          <table:table-cell office:value-type="float" office:value="299">
            <text:p>299</text:p>
          </table:table-cell>
          <table:table-cell office:value-type="string">
            <text:p>Y01PYVO4</text:p>
          </table:table-cell>
          <table:table-cell office:value-type="string">
            <text:p>202400002208OP</text:p>
          </table:table-cell>
          <table:table-cell office:value-type="string">
            <text:p>NAHUELQUIN MIRIAM</text:p>
          </table:table-cell>
          <table:table-cell office:value-type="float" office:value="179200">
            <text:p>179200</text:p>
          </table:table-cell>
          <table:table-cell office:value-type="string">
            <text:p>26/04/2024</text:p>
          </table:table-cell>
          <table:table-cell office:value-type="float" office:value="202400001640">
            <text:p>202400001640</text:p>
          </table:table-cell>
          <table:table-cell office:value-type="float" office:value="202400000759">
            <text:p>202400000759</text:p>
          </table:table-cell>
          <table:table-cell office:value-type="string">
            <text:p>105100200400322208 <text:s text:c="2"/>REPUESTOS MENORES Y ACCESORIOS <text:s text:c="20"/>PROGRAMA: 032 DELEGACION LAGO MORENO <text:s text:c="28"/>SECRETARIA: 05 SECRETARIA AMBIENTE Y DESARROLLO URBANO <text:s text:c="11"/>105100200400322208 <text:s text:c="2"/>REPUESTOS MENORES Y ACCESORIOS <text:s text:c="20"/>PROGRAMA: 032 DELEGACION LAGO MORENO <text:s text:c="28"/>SECRETARIA: 05 SECRETARÍA DE OBRAS Y SERVICIOS PUBLICOS <text:s text:c="10"/>105100200400322208 <text:s text:c="2"/>REPUESTOS MENORES Y ACCESORIOS <text:s text:c="20"/>PROGRAMA: 032 SERVICIOS GENERALES <text:s text:c="31"/>SECRETARIA: 05 SECRETARIA AMBIENTE Y DESARROLLO URBANO <text:s text:c="11"/>105100200400322208 <text:s text:c="2"/>REPUESTOS MENORES Y ACCESORIOS <text:s text:c="20"/>PROGRAMA: 032 SERVICIOS GENERALES <text:s text:c="31"/>SECRETARIA: 05 SECRETARÍA DE OBRAS Y SERVICIOS PUBLICOS</text:p>
          </table:table-cell>
          <table:table-cell office:value-type="string">
            <text:p>759-2024</text:p>
          </table:table-cell>
        </table:table-row>
        <table:table-row table:style-name="ro1">
          <table:table-cell office:value-type="float" office:value="300">
            <text:p>300</text:p>
          </table:table-cell>
          <table:table-cell office:value-type="string">
            <text:p>Y01PYVO4</text:p>
          </table:table-cell>
          <table:table-cell office:value-type="string">
            <text:p>202400002209OP</text:p>
          </table:table-cell>
          <table:table-cell office:value-type="string">
            <text:p>NAHUELQUIN MIRIAM</text:p>
          </table:table-cell>
          <table:table-cell office:value-type="float" office:value="199000">
            <text:p>199000</text:p>
          </table:table-cell>
          <table:table-cell office:value-type="string">
            <text:p>26/04/2024</text:p>
          </table:table-cell>
          <table:table-cell office:value-type="float" office:value="202400001420">
            <text:p>202400001420</text:p>
          </table:table-cell>
          <table:table-cell office:value-type="float" office:value="202400000555">
            <text:p>202400000555</text:p>
          </table:table-cell>
          <table:table-cell office:value-type="string">
            <text:p>105100200400322208 <text:s text:c="2"/>REPUESTOS MENORES Y ACCESORIOS <text:s text:c="20"/>PROGRAMA: 032 DELEGACION LAGO MORENO <text:s text:c="28"/>SECRETARIA: 05 SECRETARIA AMBIENTE Y DESARROLLO URBANO <text:s text:c="11"/>105100200400322208 <text:s text:c="2"/>REPUESTOS MENORES Y ACCESORIOS <text:s text:c="20"/>PROGRAMA: 032 DELEGACION LAGO MORENO <text:s text:c="28"/>SECRETARIA: 05 SECRETARÍA DE OBRAS Y SERVICIOS PUBLICOS <text:s text:c="10"/>105100200400322208 <text:s text:c="2"/>REPUESTOS MENORES Y ACCESORIOS <text:s text:c="20"/>PROGRAMA: 032 SERVICIOS GENERALES <text:s text:c="31"/>SECRETARIA: 05 SECRETARIA AMBIENTE Y DESARROLLO URBANO <text:s text:c="11"/>105100200400322208 <text:s text:c="2"/>REPUESTOS MENORES Y ACCESORIOS <text:s text:c="20"/>PROGRAMA: 032 SERVICIOS GENERALES <text:s text:c="31"/>SECRETARIA: 05 SECRETARÍA DE OBRAS Y SERVICIOS PUBLICOS</text:p>
          </table:table-cell>
          <table:table-cell office:value-type="string">
            <text:p>555-2024</text:p>
          </table:table-cell>
        </table:table-row>
        <table:table-row table:style-name="ro1">
          <table:table-cell office:value-type="float" office:value="301">
            <text:p>301</text:p>
          </table:table-cell>
          <table:table-cell office:value-type="string">
            <text:p>Y01PYVO4</text:p>
          </table:table-cell>
          <table:table-cell office:value-type="string">
            <text:p>202400002210OP</text:p>
          </table:table-cell>
          <table:table-cell office:value-type="string">
            <text:p>BURCAM SRL</text:p>
          </table:table-cell>
          <table:table-cell office:value-type="float" office:value="88720">
            <text:p>88720</text:p>
          </table:table-cell>
          <table:table-cell office:value-type="string">
            <text:p>26/04/2024</text:p>
          </table:table-cell>
          <table:table-cell office:value-type="float" office:value="202400001594">
            <text:p>202400001594</text:p>
          </table:table-cell>
          <table:table-cell office:value-type="float" office:value="202400000826">
            <text:p>202400000826</text:p>
          </table:table-cell>
          <table:table-cell office:value-type="string">
            <text:p>105100200400322208 <text:s text:c="2"/>REPUESTOS MENORES Y ACCESORIOS <text:s text:c="20"/>PROGRAMA: 032 DELEGACION LAGO MORENO <text:s text:c="28"/>SECRETARIA: 05 SECRETARIA AMBIENTE Y DESARROLLO URBANO <text:s text:c="11"/>105100200400322208 <text:s text:c="2"/>REPUESTOS MENORES Y ACCESORIOS <text:s text:c="20"/>PROGRAMA: 032 DELEGACION LAGO MORENO <text:s text:c="28"/>SECRETARIA: 05 SECRETARÍA DE OBRAS Y SERVICIOS PUBLICOS <text:s text:c="10"/>105100200400322208 <text:s text:c="2"/>REPUESTOS MENORES Y ACCESORIOS <text:s text:c="20"/>PROGRAMA: 032 SERVICIOS GENERALES <text:s text:c="31"/>SECRETARIA: 05 SECRETARIA AMBIENTE Y DESARROLLO URBANO <text:s text:c="11"/>105100200400322208 <text:s text:c="2"/>REPUESTOS MENORES Y ACCESORIOS <text:s text:c="20"/>PROGRAMA: 032 SERVICIOS GENERALES <text:s text:c="31"/>SECRETARIA: 05 SECRETARÍA DE OBRAS Y SERVICIOS PUBLICOS</text:p>
          </table:table-cell>
          <table:table-cell office:value-type="string">
            <text:p>826-2024</text:p>
          </table:table-cell>
        </table:table-row>
        <table:table-row table:style-name="ro1">
          <table:table-cell office:value-type="float" office:value="302">
            <text:p>302</text:p>
          </table:table-cell>
          <table:table-cell office:value-type="string">
            <text:p>Y01PYVO4</text:p>
          </table:table-cell>
          <table:table-cell office:value-type="string">
            <text:p>202400002212OP</text:p>
          </table:table-cell>
          <table:table-cell office:value-type="string">
            <text:p>BURCAM SRL</text:p>
          </table:table-cell>
          <table:table-cell office:value-type="float" office:value="114160">
            <text:p>114160</text:p>
          </table:table-cell>
          <table:table-cell office:value-type="string">
            <text:p>26/04/2024</text:p>
          </table:table-cell>
          <table:table-cell office:value-type="float" office:value="202400001695">
            <text:p>202400001695</text:p>
          </table:table-cell>
          <table:table-cell office:value-type="float" office:value="202400000852">
            <text:p>202400000852</text:p>
          </table:table-cell>
          <table:table-cell office:value-type="string">
            <text:p>105100200400322208 <text:s text:c="2"/>REPUESTOS MENORES Y ACCESORIOS <text:s text:c="20"/>PROGRAMA: 032 DELEGACION LAGO MORENO <text:s text:c="28"/>SECRETARIA: 05 SECRETARIA AMBIENTE Y DESARROLLO URBANO <text:s text:c="11"/>105100200400322208 <text:s text:c="2"/>REPUESTOS MENORES Y ACCESORIOS <text:s text:c="20"/>PROGRAMA: 032 DELEGACION LAGO MORENO <text:s text:c="28"/>SECRETARIA: 05 SECRETARÍA DE OBRAS Y SERVICIOS PUBLICOS <text:s text:c="10"/>105100200400322208 <text:s text:c="2"/>REPUESTOS MENORES Y ACCESORIOS <text:s text:c="20"/>PROGRAMA: 032 SERVICIOS GENERALES <text:s text:c="31"/>SECRETARIA: 05 SECRETARIA AMBIENTE Y DESARROLLO URBANO <text:s text:c="11"/>105100200400322208 <text:s text:c="2"/>REPUESTOS MENORES Y ACCESORIOS <text:s text:c="20"/>PROGRAMA: 032 SERVICIOS GENERALES <text:s text:c="31"/>SECRETARIA: 05 SECRETARÍA DE OBRAS Y SERVICIOS PUBLICOS</text:p>
          </table:table-cell>
          <table:table-cell office:value-type="string">
            <text:p>852-2024</text:p>
          </table:table-cell>
        </table:table-row>
        <table:table-row table:style-name="ro1">
          <table:table-cell office:value-type="float" office:value="303">
            <text:p>303</text:p>
          </table:table-cell>
          <table:table-cell office:value-type="string">
            <text:p>Y01PYVO4</text:p>
          </table:table-cell>
          <table:table-cell office:value-type="string">
            <text:p>202400002213OP</text:p>
          </table:table-cell>
          <table:table-cell office:value-type="string">
            <text:p>EL 05 S.A.S</text:p>
          </table:table-cell>
          <table:table-cell office:value-type="float" office:value="480000">
            <text:p>480000</text:p>
          </table:table-cell>
          <table:table-cell office:value-type="string">
            <text:p>26/04/2024</text:p>
          </table:table-cell>
          <table:table-cell office:value-type="float" office:value="202400001110">
            <text:p>202400001110</text:p>
          </table:table-cell>
          <table:table-cell office:value-type="float" office:value="202400000710">
            <text:p>202400000710</text:p>
          </table:table-cell>
          <table:table-cell office:value-type="string">
            <text:p>109210200400712208 <text:s text:c="2"/>REPUESTOS MENORES Y ACCESORIOS <text:s text:c="20"/>PROGRAMA: 071 ADMINISTRACIÓN Y GESTIÓN DE ÁREAS PROTEGIDAS <text:s text:c="6"/>SECRETARIA: 09 SECRETARÍA DE PROTECCION CIUDADANA <text:s text:c="16"/>109210200400712208 <text:s text:c="2"/>REPUESTOS MENORES Y ACCESORIOS <text:s text:c="20"/>PROGRAMA: 071 ADMINISTRACIÓN Y GESTIÓN DE ÁREAS PROTEGIDAS <text:s text:c="6"/>SECRETARIA: 09 SECRETARIA SERVICIOS PUBLICOS <text:s text:c="21"/>109210200400712208 <text:s text:c="2"/>REPUESTOS MENORES Y ACCESORIOS <text:s text:c="20"/>PROGRAMA: 071 PROTECCION CIVIL <text:s text:c="34"/>SECRETARIA: 09 SECRETARÍA DE PROTECCION CIUDADANA <text:s text:c="16"/>109210200400712208 <text:s text:c="2"/>REPUESTOS MENORES Y ACCESORIOS <text:s text:c="20"/>PROGRAMA: 071 PROTECCION CIVIL <text:s text:c="34"/>SECRETARIA: 09 SECRETARIA SERVICIOS PUBLICOS</text:p>
          </table:table-cell>
          <table:table-cell office:value-type="string">
            <text:p>710-2024</text:p>
          </table:table-cell>
        </table:table-row>
        <table:table-row table:style-name="ro1">
          <table:table-cell office:value-type="float" office:value="304">
            <text:p>304</text:p>
          </table:table-cell>
          <table:table-cell office:value-type="string">
            <text:p>Y01PYVO4</text:p>
          </table:table-cell>
          <table:table-cell office:value-type="string">
            <text:p>202400002214OP</text:p>
          </table:table-cell>
          <table:table-cell office:value-type="string">
            <text:p>BURCAM SRL</text:p>
          </table:table-cell>
          <table:table-cell office:value-type="float" office:value="193750">
            <text:p>193750</text:p>
          </table:table-cell>
          <table:table-cell office:value-type="string">
            <text:p>26/04/2024</text:p>
          </table:table-cell>
          <table:table-cell office:value-type="float" office:value="202400001691">
            <text:p>202400001691</text:p>
          </table:table-cell>
          <table:table-cell office:value-type="float" office:value="202400000849">
            <text:p>202400000849</text:p>
          </table:table-cell>
          <table:table-cell office:value-type="string">
            <text:p>105100200400322208 <text:s text:c="2"/>REPUESTOS MENORES Y ACCESORIOS <text:s text:c="20"/>PROGRAMA: 032 DELEGACION LAGO MORENO <text:s text:c="28"/>SECRETARIA: 05 SECRETARIA AMBIENTE Y DESARROLLO URBANO <text:s text:c="11"/>105100200400322208 <text:s text:c="2"/>REPUESTOS MENORES Y ACCESORIOS <text:s text:c="20"/>PROGRAMA: 032 DELEGACION LAGO MORENO <text:s text:c="28"/>SECRETARIA: 05 SECRETARÍA DE OBRAS Y SERVICIOS PUBLICOS <text:s text:c="10"/>105100200400322208 <text:s text:c="2"/>REPUESTOS MENORES Y ACCESORIOS <text:s text:c="20"/>PROGRAMA: 032 SERVICIOS GENERALES <text:s text:c="31"/>SECRETARIA: 05 SECRETARIA AMBIENTE Y DESARROLLO URBANO <text:s text:c="11"/>105100200400322208 <text:s text:c="2"/>REPUESTOS MENORES Y ACCESORIOS <text:s text:c="20"/>PROGRAMA: 032 SERVICIOS GENERALES <text:s text:c="31"/>SECRETARIA: 05 SECRETARÍA DE OBRAS Y SERVICIOS PUBLICOS</text:p>
          </table:table-cell>
          <table:table-cell office:value-type="string">
            <text:p>849-2024</text:p>
          </table:table-cell>
        </table:table-row>
        <table:table-row table:style-name="ro1">
          <table:table-cell office:value-type="float" office:value="305">
            <text:p>305</text:p>
          </table:table-cell>
          <table:table-cell office:value-type="string">
            <text:p>Y01PYVO4</text:p>
          </table:table-cell>
          <table:table-cell office:value-type="string">
            <text:p>202400002215OP</text:p>
          </table:table-cell>
          <table:table-cell office:value-type="string">
            <text:p>ORLANDO GUILLERMO ARIEL</text:p>
          </table:table-cell>
          <table:table-cell office:value-type="float" office:value="13300">
            <text:p>13300</text:p>
          </table:table-cell>
          <table:table-cell office:value-type="string">
            <text:p>26/04/2024</text:p>
          </table:table-cell>
          <table:table-cell office:value-type="float" office:value="202400001335">
            <text:p>202400001335</text:p>
          </table:table-cell>
          <table:table-cell office:value-type="float" office:value="202400000663">
            <text:p>202400000663</text:p>
          </table:table-cell>
          <table:table-cell office:value-type="string">
            <text:p>105101300010372206 <text:s text:c="2"/>PAPELERÍA Y UTILES DE OFICINA <text:s/>INFORMÁTICA <text:s text:c="8"/>PROGRAMA: 037 DELEGACION OESTE PUERTO MORENO <text:s text:c="20"/>SECRETARIA: 05 SECRETARIA AMBIENTE Y DESARROLLO URBANO <text:s text:c="11"/>105101300010372206 <text:s text:c="2"/>PAPELERÍA Y UTILES DE OFICINA <text:s/>INFORMÁTICA <text:s text:c="8"/>PROGRAMA: 037 DELEGACION OESTE PUERTO MORENO <text:s text:c="20"/>SECRETARIA: 05 SECRETARÍA DE OBRAS Y SERVICIOS PUBLICOS <text:s text:c="10"/>105101300010372206 <text:s text:c="2"/>PAPELERÍA Y UTILES DE OFICINA <text:s/>INFORMÁTICA <text:s text:c="8"/>PROGRAMA: 037 DIRECCION DE JUNTAS VECINALES <text:s text:c="21"/>SECRETARIA: 05 SECRETARIA AMBIENTE Y DESARROLLO URBANO <text:s text:c="11"/>105101300010372206 <text:s text:c="2"/>PAPELERÍA Y UTILES DE OFICINA <text:s/>INFORMÁTICA <text:s text:c="8"/>PROGRAMA: 037 DIRECCION DE JUNTAS VECINALES <text:s text:c="21"/>SECRETARIA: 05 SECRETARÍA DE OBRAS Y SERVICIOS PUBLICOS</text:p>
          </table:table-cell>
          <table:table-cell office:value-type="string">
            <text:p>663-2024</text:p>
          </table:table-cell>
        </table:table-row>
        <table:table-row table:style-name="ro1">
          <table:table-cell office:value-type="float" office:value="306">
            <text:p>306</text:p>
          </table:table-cell>
          <table:table-cell office:value-type="string">
            <text:p>Y01PYVO4</text:p>
          </table:table-cell>
          <table:table-cell office:value-type="string">
            <text:p>202400002216OP</text:p>
          </table:table-cell>
          <table:table-cell office:value-type="string">
            <text:p>ORLANDO GUILLERMO ARIEL</text:p>
          </table:table-cell>
          <table:table-cell office:value-type="float" office:value="46400">
            <text:p>46400</text:p>
          </table:table-cell>
          <table:table-cell office:value-type="string">
            <text:p>26/04/2024</text:p>
          </table:table-cell>
          <table:table-cell office:value-type="float" office:value="202400001380">
            <text:p>202400001380</text:p>
          </table:table-cell>
          <table:table-cell office:value-type="float" office:value="202400000665">
            <text:p>202400000665</text:p>
          </table:table-cell>
          <table:table-cell office:value-type="string">
            <text:p>103050200400152206 <text:s text:c="2"/>PAPELERÍA Y UTILES DE OFICINA <text:s/>INFORMÁTICA <text:s text:c="8"/>PROGRAMA: 015 ADMINISTRACION SLYT <text:s text:c="31"/>SECRETARIA: 03 JEFATURA DE GABINETE <text:s text:c="30"/>103050200400152206 <text:s text:c="2"/>PAPELERÍA Y UTILES DE OFICINA <text:s/>INFORMÁTICA <text:s text:c="8"/>PROGRAMA: 015 ADMINISTRACION SLYT <text:s text:c="31"/>SECRETARIA: 03 JEFE DE GABINETE <text:s text:c="34"/>103050200400152206 <text:s text:c="2"/>PAPELERÍA Y UTILES DE OFICINA <text:s/>INFORMÁTICA <text:s text:c="8"/>PROGRAMA: 015 GESTION RRHH <text:s text:c="38"/>SECRETARIA: 03 JEFATURA DE GABINETE <text:s text:c="30"/>103050200400152206 <text:s text:c="2"/>PAPELERÍA Y UTILES DE OFICINA <text:s/>INFORMÁTICA <text:s text:c="8"/>PROGRAMA: 015 GESTION RRHH <text:s text:c="38"/>SECRETARIA: 03 JEFE DE GABINETE</text:p>
          </table:table-cell>
          <table:table-cell office:value-type="string">
            <text:p>665-2024</text:p>
          </table:table-cell>
        </table:table-row>
        <table:table-row table:style-name="ro1">
          <table:table-cell office:value-type="float" office:value="307">
            <text:p>307</text:p>
          </table:table-cell>
          <table:table-cell office:value-type="string">
            <text:p>Y01PYVO4</text:p>
          </table:table-cell>
          <table:table-cell office:value-type="string">
            <text:p>202400002217OP</text:p>
          </table:table-cell>
          <table:table-cell office:value-type="string">
            <text:p>ORLANDO GUILLERMO ARIEL</text:p>
          </table:table-cell>
          <table:table-cell office:value-type="float" office:value="42600">
            <text:p>42600</text:p>
          </table:table-cell>
          <table:table-cell office:value-type="string">
            <text:p>26/04/2024</text:p>
          </table:table-cell>
          <table:table-cell office:value-type="float" office:value="202400001410">
            <text:p>202400001410</text:p>
          </table:table-cell>
          <table:table-cell office:value-type="float" office:value="202400000547">
            <text:p>202400000547</text:p>
          </table:table-cell>
          <table:table-cell office:value-type="string">
            <text:p>103040200400122206 <text:s text:c="2"/>PAPELERÍA Y UTILES DE OFICINA <text:s/>INFORMÁTICA <text:s text:c="8"/>PROGRAMA: 012 DIFUSIÓN <text:s text:c="42"/>SECRETARIA: 03 JEFATURA DE GABINETE <text:s text:c="30"/>103040200400122206 <text:s text:c="2"/>PAPELERÍA Y UTILES DE OFICINA <text:s/>INFORMÁTICA <text:s text:c="8"/>PROGRAMA: 012 DIFUSIÓN <text:s text:c="42"/>SECRETARIA: 03 JEFE DE GABINETE <text:s text:c="34"/>103040200400122206 <text:s text:c="2"/>PAPELERÍA Y UTILES DE OFICINA <text:s/>INFORMÁTICA <text:s text:c="8"/>PROGRAMA: 012 SUBSECRETARÍA DE TRÁNSITO Y TRANSPORTE <text:s text:c="12"/>SECRETARIA: 03 JEFATURA DE GABINETE <text:s text:c="30"/>103040200400122206 <text:s text:c="2"/>PAPELERÍA Y UTILES DE OFICINA <text:s/>INFORMÁTICA <text:s text:c="8"/>PROGRAMA: 012 SUBSECRETARÍA DE TRÁNSITO Y TRANSPORTE <text:s text:c="12"/>SECRETARIA: 03 JEFE DE GABINETE</text:p>
          </table:table-cell>
          <table:table-cell office:value-type="string">
            <text:p>547-2024</text:p>
          </table:table-cell>
        </table:table-row>
        <table:table-row table:style-name="ro1">
          <table:table-cell office:value-type="float" office:value="308">
            <text:p>308</text:p>
          </table:table-cell>
          <table:table-cell office:value-type="string">
            <text:p>Y01PYVO4</text:p>
          </table:table-cell>
          <table:table-cell office:value-type="string">
            <text:p>202400002218OP</text:p>
          </table:table-cell>
          <table:table-cell office:value-type="string">
            <text:p>TREVISAN SRL</text:p>
          </table:table-cell>
          <table:table-cell office:value-type="float" office:value="6900">
            <text:p>6900</text:p>
          </table:table-cell>
          <table:table-cell office:value-type="string">
            <text:p>26/04/2024</text:p>
          </table:table-cell>
          <table:table-cell office:value-type="float" office:value="202400001488">
            <text:p>202400001488</text:p>
          </table:table-cell>
          <table:table-cell office:value-type="float" office:value="202400000670">
            <text:p>202400000670</text:p>
          </table:table-cell>
          <table:table-cell office:value-type="string">
            <text:p>107180200400572204 <text:s text:c="2"/>PRODUCTOS ALIMENTICIOS <text:s text:c="28"/>PROGRAMA: 057 ACCION SOCIAL <text:s text:c="37"/>SECRETARIA: 07 SEC. DE CAPITAL HUMANO <text:s/>ACCION SOCIAL Y DEPORTES <text:s text:c="2"/>107180200400572204 <text:s text:c="2"/>PRODUCTOS ALIMENTICIOS <text:s text:c="28"/>PROGRAMA: 057 ACCION SOCIAL <text:s text:c="37"/>SECRETARIA: 07 SECRETARIA PRODUCCION <text:s/>INNOV. Y EMPLEO <text:s text:c="12"/>107180200400572204 <text:s text:c="2"/>PRODUCTOS ALIMENTICIOS <text:s text:c="28"/>PROGRAMA: 057 MEJORAMIENTO DE COMUNICACIONES DE DATOS <text:s text:c="11"/>SECRETARIA: 07 SEC. DE CAPITAL HUMANO <text:s/>ACCION SOCIAL Y DEPORTES <text:s text:c="2"/>107180200400572204 <text:s text:c="2"/>PRODUCTOS ALIMENTICIOS <text:s text:c="28"/>PROGRAMA: 057 MEJORAMIENTO DE COMUNICACIONES DE DATOS <text:s text:c="11"/>SECRETARIA: 07 SECRETARIA PRODUCCION <text:s/>INNOV. Y EMPLEO</text:p>
          </table:table-cell>
          <table:table-cell office:value-type="string">
            <text:p>670-2024</text:p>
          </table:table-cell>
        </table:table-row>
        <table:table-row table:style-name="ro1">
          <table:table-cell office:value-type="float" office:value="309">
            <text:p>309</text:p>
          </table:table-cell>
          <table:table-cell office:value-type="string">
            <text:p>Y01PYVO4</text:p>
          </table:table-cell>
          <table:table-cell office:value-type="string">
            <text:p>202400002219OP</text:p>
          </table:table-cell>
          <table:table-cell office:value-type="string">
            <text:p>CENTRO ELECTRICO BARILOCHE S.R</text:p>
          </table:table-cell>
          <table:table-cell office:value-type="float" office:value="35379.81">
            <text:p>35379.81</text:p>
          </table:table-cell>
          <table:table-cell office:value-type="string">
            <text:p>26/04/2024</text:p>
          </table:table-cell>
          <table:table-cell office:value-type="float" office:value="202400001755">
            <text:p>202400001755</text:p>
          </table:table-cell>
          <table:table-cell office:value-type="float" office:value="202400001055">
            <text:p>202400001055</text:p>
          </table:table-cell>
          <table:table-cell office:value-type="string">
            <text:p>103060200400162207 <text:s text:c="2"/>ARTÍCULOS DE ILUMINACIÓN Y ELECTRICIDAD <text:s text:c="11"/>PROGRAMA: 016 ADMINISTRACION CULTURA <text:s text:c="28"/>SECRETARIA: 03 JEFATURA DE GABINETE <text:s text:c="30"/>103060200400162207 <text:s text:c="2"/>ARTÍCULOS DE ILUMINACIÓN Y ELECTRICIDAD <text:s text:c="11"/>PROGRAMA: 016 ADMINISTRACION CULTURA <text:s text:c="28"/>SECRETARIA: 03 JEFE DE GABINETE <text:s text:c="34"/>103060200400162207 <text:s text:c="2"/>ARTÍCULOS DE ILUMINACIÓN Y ELECTRICIDAD <text:s text:c="11"/>PROGRAMA: 016 DIRECCION DE DESPACHO LEGAL Y TECNICA <text:s text:c="13"/>SECRETARIA: 03 JEFATURA DE GABINETE <text:s text:c="30"/>103060200400162207 <text:s text:c="2"/>ARTÍCULOS DE ILUMINACIÓN Y ELECTRICIDAD <text:s text:c="11"/>PROGRAMA: 016 DIRECCION DE DESPACHO LEGAL Y TECNICA <text:s text:c="13"/>SECRETARIA: 03 JEFE DE GABINETE</text:p>
          </table:table-cell>
          <table:table-cell office:value-type="string">
            <text:p>1055-2024</text:p>
          </table:table-cell>
        </table:table-row>
        <table:table-row table:style-name="ro1">
          <table:table-cell office:value-type="float" office:value="310">
            <text:p>310</text:p>
          </table:table-cell>
          <table:table-cell office:value-type="string">
            <text:p>Y01PYVO4</text:p>
          </table:table-cell>
          <table:table-cell office:value-type="string">
            <text:p>202400002220OP</text:p>
          </table:table-cell>
          <table:table-cell office:value-type="string">
            <text:p>CENTRO ELECTRICO BARILOCHE S.R</text:p>
          </table:table-cell>
          <table:table-cell office:value-type="float" office:value="13116.6">
            <text:p>13116.6</text:p>
          </table:table-cell>
          <table:table-cell office:value-type="string">
            <text:p>26/04/2024</text:p>
          </table:table-cell>
          <table:table-cell office:value-type="float" office:value="202400001815">
            <text:p>202400001815</text:p>
          </table:table-cell>
          <table:table-cell office:value-type="float" office:value="202400000939">
            <text:p>202400000939</text:p>
          </table:table-cell>
          <table:table-cell office:value-type="string">
            <text:p>107011700400552207 <text:s text:c="2"/>ARTÍCULOS DE ILUMINACIÓN Y ELECTRICIDAD <text:s text:c="11"/>PROGRAMA: 055 DIRECCION DE INSTITUCIONES <text:s text:c="24"/>SECRETARIA: 07 SEC. DE CAPITAL HUMANO <text:s/>ACCION SOCIAL Y DEPORTES <text:s text:c="2"/>107011700400552207 <text:s text:c="2"/>ARTÍCULOS DE ILUMINACIÓN Y ELECTRICIDAD <text:s text:c="11"/>PROGRAMA: 055 DIRECCION DE INSTITUCIONES <text:s text:c="24"/>SECRETARIA: 07 SECRETARIA PRODUCCION <text:s/>INNOV. Y EMPLEO <text:s text:c="12"/>107011700400552207 <text:s text:c="2"/>ARTÍCULOS DE ILUMINACIÓN Y ELECTRICIDAD <text:s text:c="11"/>PROGRAMA: 055 SISTEMA ESTADISTICO LOCAL (SEL) <text:s text:c="19"/>SECRETARIA: 07 SEC. DE CAPITAL HUMANO <text:s/>ACCION SOCIAL Y DEPORTES <text:s text:c="2"/>107011700400552207 <text:s text:c="2"/>ARTÍCULOS DE ILUMINACIÓN Y ELECTRICIDAD <text:s text:c="11"/>PROGRAMA: 055 SISTEMA ESTADISTICO LOCAL (SEL) <text:s text:c="19"/>SECRETARIA: 07 SECRETARIA PRODUCCION <text:s/>INNOV. Y EMPLEO</text:p>
          </table:table-cell>
          <table:table-cell office:value-type="string">
            <text:p>939-2024</text:p>
          </table:table-cell>
        </table:table-row>
        <table:table-row table:style-name="ro1">
          <table:table-cell office:value-type="float" office:value="311">
            <text:p>311</text:p>
          </table:table-cell>
          <table:table-cell office:value-type="string">
            <text:p>Y01PYVO4</text:p>
          </table:table-cell>
          <table:table-cell office:value-type="string">
            <text:p>202400002221OP</text:p>
          </table:table-cell>
          <table:table-cell office:value-type="string">
            <text:p>CENTRO ELECTRICO BARILOCHE S.R</text:p>
          </table:table-cell>
          <table:table-cell office:value-type="float" office:value="409698.53">
            <text:p>409698.53</text:p>
          </table:table-cell>
          <table:table-cell office:value-type="string">
            <text:p>26/04/2024</text:p>
          </table:table-cell>
          <table:table-cell office:value-type="float" office:value="202400001748">
            <text:p>202400001748</text:p>
          </table:table-cell>
          <table:table-cell office:value-type="float" office:value="202400000927">
            <text:p>202400000927</text:p>
          </table:table-cell>
          <table:table-cell office:value-type="string">
            <text:p>105120200010412207 <text:s text:c="2"/>ARTÍCULOS DE ILUMINACIÓN Y ELECTRICIDAD <text:s text:c="11"/>PROGRAMA: 041 GESTION DE RESIDUOS <text:s text:c="31"/>SECRETARIA: 05 SECRETARIA AMBIENTE Y DESARROLLO URBANO <text:s text:c="11"/>105120200010412207 <text:s text:c="2"/>ARTÍCULOS DE ILUMINACIÓN Y ELECTRICIDAD <text:s text:c="11"/>PROGRAMA: 041 GESTION DE RESIDUOS <text:s text:c="31"/>SECRETARIA: 05 SECRETARÍA DE OBRAS Y SERVICIOS PUBLICOS <text:s text:c="10"/>105120200010412207 <text:s text:c="2"/>ARTÍCULOS DE ILUMINACIÓN Y ELECTRICIDAD <text:s text:c="11"/>PROGRAMA: 041 INFRAESTRUCTURA URBANA <text:s text:c="28"/>SECRETARIA: 05 SECRETARIA AMBIENTE Y DESARROLLO URBANO <text:s text:c="11"/>105120200010412207 <text:s text:c="2"/>ARTÍCULOS DE ILUMINACIÓN Y ELECTRICIDAD <text:s text:c="11"/>PROGRAMA: 041 INFRAESTRUCTURA URBANA <text:s text:c="28"/>SECRETARIA: 05 SECRETARÍA DE OBRAS Y SERVICIOS PUBLICOS</text:p>
          </table:table-cell>
          <table:table-cell office:value-type="string">
            <text:p>927-2024</text:p>
          </table:table-cell>
        </table:table-row>
        <table:table-row table:style-name="ro1">
          <table:table-cell office:value-type="float" office:value="312">
            <text:p>312</text:p>
          </table:table-cell>
          <table:table-cell office:value-type="string">
            <text:p>Y01PYVO4</text:p>
          </table:table-cell>
          <table:table-cell office:value-type="string">
            <text:p>202400002222OP</text:p>
          </table:table-cell>
          <table:table-cell office:value-type="string">
            <text:p>CENTRO ELECTRICO BARILOCHE S.R</text:p>
          </table:table-cell>
          <table:table-cell office:value-type="float" office:value="82299.11">
            <text:p>82299.11</text:p>
          </table:table-cell>
          <table:table-cell office:value-type="string">
            <text:p>26/04/2024</text:p>
          </table:table-cell>
          <table:table-cell office:value-type="float" office:value="202400001764">
            <text:p>202400001764</text:p>
          </table:table-cell>
          <table:table-cell office:value-type="float" office:value="202400000928">
            <text:p>202400000928</text:p>
          </table:table-cell>
          <table:table-cell office:value-type="string">
            <text:p>103060200400162207 <text:s text:c="2"/>ARTÍCULOS DE ILUMINACIÓN Y ELECTRICIDAD <text:s text:c="11"/>PROGRAMA: 016 ADMINISTRACION CULTURA <text:s text:c="28"/>SECRETARIA: 03 JEFATURA DE GABINETE <text:s text:c="30"/>103060200400162207 <text:s text:c="2"/>ARTÍCULOS DE ILUMINACIÓN Y ELECTRICIDAD <text:s text:c="11"/>PROGRAMA: 016 ADMINISTRACION CULTURA <text:s text:c="28"/>SECRETARIA: 03 JEFE DE GABINETE <text:s text:c="34"/>103060200400162207 <text:s text:c="2"/>ARTÍCULOS DE ILUMINACIÓN Y ELECTRICIDAD <text:s text:c="11"/>PROGRAMA: 016 DIRECCION DE DESPACHO LEGAL Y TECNICA <text:s text:c="13"/>SECRETARIA: 03 JEFATURA DE GABINETE <text:s text:c="30"/>103060200400162207 <text:s text:c="2"/>ARTÍCULOS DE ILUMINACIÓN Y ELECTRICIDAD <text:s text:c="11"/>PROGRAMA: 016 DIRECCION DE DESPACHO LEGAL Y TECNICA <text:s text:c="13"/>SECRETARIA: 03 JEFE DE GABINETE</text:p>
          </table:table-cell>
          <table:table-cell office:value-type="string">
            <text:p>928-2024</text:p>
          </table:table-cell>
        </table:table-row>
        <table:table-row table:style-name="ro1">
          <table:table-cell office:value-type="float" office:value="313">
            <text:p>313</text:p>
          </table:table-cell>
          <table:table-cell office:value-type="string">
            <text:p>Y01PYVO4</text:p>
          </table:table-cell>
          <table:table-cell office:value-type="string">
            <text:p>202400002223OP</text:p>
          </table:table-cell>
          <table:table-cell office:value-type="string">
            <text:p>ELVIRA <text:s text:c="23"/>JORGE DANIEL</text:p>
          </table:table-cell>
          <table:table-cell office:value-type="float" office:value="376798">
            <text:p>376798</text:p>
          </table:table-cell>
          <table:table-cell office:value-type="string">
            <text:p>26/04/2024</text:p>
          </table:table-cell>
          <table:table-cell office:value-type="float" office:value="202400001964">
            <text:p>202400001964</text:p>
          </table:table-cell>
          <table:table-cell office:value-type="float" office:value="202400001097">
            <text:p>202400001097</text:p>
          </table:table-cell>
          <table:table-cell office:value-type="string">
            <text:p>103040200400122427 <text:s text:c="2"/>BIENES SIN DISCRIMINAR <text:s text:c="28"/>PROGRAMA: 012 DIFUSIÓN <text:s text:c="42"/>SECRETARIA: 03 JEFATURA DE GABINETE <text:s text:c="30"/>103040200400122427 <text:s text:c="2"/>BIENES SIN DISCRIMINAR <text:s text:c="28"/>PROGRAMA: 012 DIFUSIÓN <text:s text:c="42"/>SECRETARIA: 03 JEFE DE GABINETE <text:s text:c="34"/>103040200400122427 <text:s text:c="2"/>BIENES SIN DISCRIMINAR <text:s text:c="28"/>PROGRAMA: 012 SUBSECRETARÍA DE TRÁNSITO Y TRANSPORTE <text:s text:c="12"/>SECRETARIA: 03 JEFATURA DE GABINETE <text:s text:c="30"/>103040200400122427 <text:s text:c="2"/>BIENES SIN DISCRIMINAR <text:s text:c="28"/>PROGRAMA: 012 SUBSECRETARÍA DE TRÁNSITO Y TRANSPORTE <text:s text:c="12"/>SECRETARIA: 03 JEFE DE GABINETE</text:p>
          </table:table-cell>
          <table:table-cell office:value-type="string">
            <text:p>1097-2024</text:p>
          </table:table-cell>
        </table:table-row>
        <table:table-row table:style-name="ro1">
          <table:table-cell office:value-type="float" office:value="314">
            <text:p>314</text:p>
          </table:table-cell>
          <table:table-cell office:value-type="string">
            <text:p>Y01PYVO4</text:p>
          </table:table-cell>
          <table:table-cell office:value-type="string">
            <text:p>202400002224OP</text:p>
          </table:table-cell>
          <table:table-cell office:value-type="string">
            <text:p>KIBYSH <text:s text:c="23"/>VIKTOR</text:p>
          </table:table-cell>
          <table:table-cell office:value-type="float" office:value="136000">
            <text:p>136000</text:p>
          </table:table-cell>
          <table:table-cell office:value-type="string">
            <text:p>26/04/2024</text:p>
          </table:table-cell>
          <table:table-cell office:value-type="float" office:value="202400001656">
            <text:p>202400001656</text:p>
          </table:table-cell>
          <table:table-cell office:value-type="float" office:value="202400000763">
            <text:p>202400000763</text:p>
          </table:table-cell>
          <table:table-cell office:value-type="string">
            <text:p>105110200400402212 <text:s text:c="2"/>INSUMOS PARQUES Y JARDINES <text:s text:c="24"/>PROGRAMA: 040 CUADRILLA DE ASISTENCIA COMUNIDAD Y TERRITORIO <text:s text:c="4"/>SECRETARIA: 05 SECRETARIA AMBIENTE Y DESARROLLO URBANO <text:s text:c="11"/>105110200400402212 <text:s text:c="2"/>INSUMOS PARQUES Y JARDINES <text:s text:c="24"/>PROGRAMA: 040 CUADRILLA DE ASISTENCIA COMUNIDAD Y TERRITORIO <text:s text:c="4"/>SECRETARIA: 05 SECRETARÍA DE OBRAS Y SERVICIOS PUBLICOS <text:s text:c="10"/>105110200400402212 <text:s text:c="2"/>INSUMOS PARQUES Y JARDINES <text:s text:c="24"/>PROGRAMA: 040 ESPACIOS VERDES PARQUES Y JARDINES <text:s text:c="16"/>SECRETARIA: 05 SECRETARIA AMBIENTE Y DESARROLLO URBANO <text:s text:c="11"/>105110200400402212 <text:s text:c="2"/>INSUMOS PARQUES Y JARDINES <text:s text:c="24"/>PROGRAMA: 040 ESPACIOS VERDES PARQUES Y JARDINES <text:s text:c="16"/>SECRETARIA: 05 SECRETARÍA DE OBRAS Y SERVICIOS PUBLICOS</text:p>
          </table:table-cell>
          <table:table-cell office:value-type="string">
            <text:p>763-2024</text:p>
          </table:table-cell>
        </table:table-row>
        <table:table-row table:style-name="ro1">
          <table:table-cell office:value-type="float" office:value="315">
            <text:p>315</text:p>
          </table:table-cell>
          <table:table-cell office:value-type="string">
            <text:p>Y01PYVO4</text:p>
          </table:table-cell>
          <table:table-cell office:value-type="string">
            <text:p>202400002225OP</text:p>
          </table:table-cell>
          <table:table-cell office:value-type="string">
            <text:p>BURCAM SRL</text:p>
          </table:table-cell>
          <table:table-cell office:value-type="float" office:value="76600">
            <text:p>76600</text:p>
          </table:table-cell>
          <table:table-cell office:value-type="string">
            <text:p>26/04/2024</text:p>
          </table:table-cell>
          <table:table-cell office:value-type="float" office:value="202400001596">
            <text:p>202400001596</text:p>
          </table:table-cell>
          <table:table-cell office:value-type="float" office:value="202400000828">
            <text:p>202400000828</text:p>
          </table:table-cell>
          <table:table-cell office:value-type="string">
            <text:p>105100200400322208 <text:s text:c="2"/>REPUESTOS MENORES Y ACCESORIOS <text:s text:c="20"/>PROGRAMA: 032 DELEGACION LAGO MORENO <text:s text:c="28"/>SECRETARIA: 05 SECRETARIA AMBIENTE Y DESARROLLO URBANO <text:s text:c="11"/>105100200400322208 <text:s text:c="2"/>REPUESTOS MENORES Y ACCESORIOS <text:s text:c="20"/>PROGRAMA: 032 DELEGACION LAGO MORENO <text:s text:c="28"/>SECRETARIA: 05 SECRETARÍA DE OBRAS Y SERVICIOS PUBLICOS <text:s text:c="10"/>105100200400322208 <text:s text:c="2"/>REPUESTOS MENORES Y ACCESORIOS <text:s text:c="20"/>PROGRAMA: 032 SERVICIOS GENERALES <text:s text:c="31"/>SECRETARIA: 05 SECRETARIA AMBIENTE Y DESARROLLO URBANO <text:s text:c="11"/>105100200400322208 <text:s text:c="2"/>REPUESTOS MENORES Y ACCESORIOS <text:s text:c="20"/>PROGRAMA: 032 SERVICIOS GENERALES <text:s text:c="31"/>SECRETARIA: 05 SECRETARÍA DE OBRAS Y SERVICIOS PUBLICOS</text:p>
          </table:table-cell>
          <table:table-cell office:value-type="string">
            <text:p>828-2024</text:p>
          </table:table-cell>
        </table:table-row>
        <table:table-row table:style-name="ro1">
          <table:table-cell office:value-type="float" office:value="316">
            <text:p>316</text:p>
          </table:table-cell>
          <table:table-cell office:value-type="string">
            <text:p>Y01PYVO4</text:p>
          </table:table-cell>
          <table:table-cell office:value-type="string">
            <text:p>202400002226OP</text:p>
          </table:table-cell>
          <table:table-cell office:value-type="string">
            <text:p>KIBYSH <text:s text:c="23"/>VIKTOR</text:p>
          </table:table-cell>
          <table:table-cell office:value-type="float" office:value="38900">
            <text:p>38900</text:p>
          </table:table-cell>
          <table:table-cell office:value-type="string">
            <text:p>26/04/2024</text:p>
          </table:table-cell>
          <table:table-cell office:value-type="float" office:value="202400000830">
            <text:p>202400000830</text:p>
          </table:table-cell>
          <table:table-cell office:value-type="float" office:value="202400000659">
            <text:p>202400000659</text:p>
          </table:table-cell>
          <table:table-cell office:value-type="string">
            <text:p>105110200400402208 <text:s text:c="2"/>REPUESTOS MENORES Y ACCESORIOS <text:s text:c="20"/>PROGRAMA: 040 CUADRILLA DE ASISTENCIA COMUNIDAD Y TERRITORIO <text:s text:c="4"/>SECRETARIA: 05 SECRETARIA AMBIENTE Y DESARROLLO URBANO <text:s text:c="11"/>105110200400402208 <text:s text:c="2"/>REPUESTOS MENORES Y ACCESORIOS <text:s text:c="20"/>PROGRAMA: 040 CUADRILLA DE ASISTENCIA COMUNIDAD Y TERRITORIO <text:s text:c="4"/>SECRETARIA: 05 SECRETARÍA DE OBRAS Y SERVICIOS PUBLICOS <text:s text:c="10"/>105110200400402208 <text:s text:c="2"/>REPUESTOS MENORES Y ACCESORIOS <text:s text:c="20"/>PROGRAMA: 040 ESPACIOS VERDES PARQUES Y JARDINES <text:s text:c="16"/>SECRETARIA: 05 SECRETARIA AMBIENTE Y DESARROLLO URBANO <text:s text:c="11"/>105110200400402208 <text:s text:c="2"/>REPUESTOS MENORES Y ACCESORIOS <text:s text:c="20"/>PROGRAMA: 040 ESPACIOS VERDES PARQUES Y JARDINES <text:s text:c="16"/>SECRETARIA: 05 SECRETARÍA DE OBRAS Y SERVICIOS PUBLICOS</text:p>
          </table:table-cell>
          <table:table-cell office:value-type="string">
            <text:p>659-2024</text:p>
          </table:table-cell>
        </table:table-row>
        <table:table-row table:style-name="ro1">
          <table:table-cell office:value-type="float" office:value="317">
            <text:p>317</text:p>
          </table:table-cell>
          <table:table-cell office:value-type="string">
            <text:p>Y01PYVO4</text:p>
          </table:table-cell>
          <table:table-cell office:value-type="string">
            <text:p>202400002227OP</text:p>
          </table:table-cell>
          <table:table-cell office:value-type="string">
            <text:p>BURCAM SRL</text:p>
          </table:table-cell>
          <table:table-cell office:value-type="float" office:value="38300">
            <text:p>38300</text:p>
          </table:table-cell>
          <table:table-cell office:value-type="string">
            <text:p>26/04/2024</text:p>
          </table:table-cell>
          <table:table-cell office:value-type="float" office:value="202400001119">
            <text:p>202400001119</text:p>
          </table:table-cell>
          <table:table-cell office:value-type="float" office:value="202400000809">
            <text:p>202400000809</text:p>
          </table:table-cell>
          <table:table-cell office:value-type="string">
            <text:p>105100200400322208 <text:s text:c="2"/>REPUESTOS MENORES Y ACCESORIOS <text:s text:c="20"/>PROGRAMA: 032 DELEGACION LAGO MORENO <text:s text:c="28"/>SECRETARIA: 05 SECRETARIA AMBIENTE Y DESARROLLO URBANO <text:s text:c="11"/>105100200400322208 <text:s text:c="2"/>REPUESTOS MENORES Y ACCESORIOS <text:s text:c="20"/>PROGRAMA: 032 DELEGACION LAGO MORENO <text:s text:c="28"/>SECRETARIA: 05 SECRETARÍA DE OBRAS Y SERVICIOS PUBLICOS <text:s text:c="10"/>105100200400322208 <text:s text:c="2"/>REPUESTOS MENORES Y ACCESORIOS <text:s text:c="20"/>PROGRAMA: 032 SERVICIOS GENERALES <text:s text:c="31"/>SECRETARIA: 05 SECRETARIA AMBIENTE Y DESARROLLO URBANO <text:s text:c="11"/>105100200400322208 <text:s text:c="2"/>REPUESTOS MENORES Y ACCESORIOS <text:s text:c="20"/>PROGRAMA: 032 SERVICIOS GENERALES <text:s text:c="31"/>SECRETARIA: 05 SECRETARÍA DE OBRAS Y SERVICIOS PUBLICOS</text:p>
          </table:table-cell>
          <table:table-cell office:value-type="string">
            <text:p>809-2024</text:p>
          </table:table-cell>
        </table:table-row>
        <table:table-row table:style-name="ro1">
          <table:table-cell office:value-type="float" office:value="318">
            <text:p>318</text:p>
          </table:table-cell>
          <table:table-cell office:value-type="string">
            <text:p>Y01PYVO4</text:p>
          </table:table-cell>
          <table:table-cell office:value-type="string">
            <text:p>202400002228OP</text:p>
          </table:table-cell>
          <table:table-cell office:value-type="string">
            <text:p>KIBYSH <text:s text:c="23"/>VIKTOR</text:p>
          </table:table-cell>
          <table:table-cell office:value-type="float" office:value="7600">
            <text:p>7600</text:p>
          </table:table-cell>
          <table:table-cell office:value-type="string">
            <text:p>26/04/2024</text:p>
          </table:table-cell>
          <table:table-cell office:value-type="float" office:value="202400000811">
            <text:p>202400000811</text:p>
          </table:table-cell>
          <table:table-cell office:value-type="float" office:value="202400000656">
            <text:p>202400000656</text:p>
          </table:table-cell>
          <table:table-cell office:value-type="string">
            <text:p>105110200400402209 <text:s text:c="2"/>COMBUSTIBLES Y LUBRICANTES <text:s text:c="24"/>PROGRAMA: 040 CUADRILLA DE ASISTENCIA COMUNIDAD Y TERRITORIO <text:s text:c="4"/>SECRETARIA: 05 SECRETARIA AMBIENTE Y DESARROLLO URBANO <text:s text:c="11"/>105110200400402209 <text:s text:c="2"/>COMBUSTIBLES Y LUBRICANTES <text:s text:c="24"/>PROGRAMA: 040 CUADRILLA DE ASISTENCIA COMUNIDAD Y TERRITORIO <text:s text:c="4"/>SECRETARIA: 05 SECRETARÍA DE OBRAS Y SERVICIOS PUBLICOS <text:s text:c="10"/>105110200400402209 <text:s text:c="2"/>COMBUSTIBLES Y LUBRICANTES <text:s text:c="24"/>PROGRAMA: 040 ESPACIOS VERDES PARQUES Y JARDINES <text:s text:c="16"/>SECRETARIA: 05 SECRETARIA AMBIENTE Y DESARROLLO URBANO <text:s text:c="11"/>105110200400402209 <text:s text:c="2"/>COMBUSTIBLES Y LUBRICANTES <text:s text:c="24"/>PROGRAMA: 040 ESPACIOS VERDES PARQUES Y JARDINES <text:s text:c="16"/>SECRETARIA: 05 SECRETARÍA DE OBRAS Y SERVICIOS PUBLICOS</text:p>
          </table:table-cell>
          <table:table-cell office:value-type="string">
            <text:p>656-2024</text:p>
          </table:table-cell>
        </table:table-row>
        <table:table-row table:style-name="ro1">
          <table:table-cell office:value-type="float" office:value="319">
            <text:p>319</text:p>
          </table:table-cell>
          <table:table-cell office:value-type="string">
            <text:p>Y01PYVO4</text:p>
          </table:table-cell>
          <table:table-cell office:value-type="string">
            <text:p>202400002229OP</text:p>
          </table:table-cell>
          <table:table-cell office:value-type="string">
            <text:p>KIBYSH <text:s text:c="23"/>VIKTOR</text:p>
          </table:table-cell>
          <table:table-cell office:value-type="float" office:value="955000">
            <text:p>955000</text:p>
          </table:table-cell>
          <table:table-cell office:value-type="string">
            <text:p>26/04/2024</text:p>
          </table:table-cell>
          <table:table-cell office:value-type="float" office:value="202400000828">
            <text:p>202400000828</text:p>
          </table:table-cell>
          <table:table-cell office:value-type="float" office:value="202400000658">
            <text:p>202400000658</text:p>
          </table:table-cell>
          <table:table-cell office:value-type="string">
            <text:p>105110200400402208 <text:s text:c="2"/>REPUESTOS MENORES Y ACCESORIOS <text:s text:c="20"/>PROGRAMA: 040 CUADRILLA DE ASISTENCIA COMUNIDAD Y TERRITORIO <text:s text:c="4"/>SECRETARIA: 05 SECRETARIA AMBIENTE Y DESARROLLO URBANO <text:s text:c="11"/>105110200400402208 <text:s text:c="2"/>REPUESTOS MENORES Y ACCESORIOS <text:s text:c="20"/>PROGRAMA: 040 CUADRILLA DE ASISTENCIA COMUNIDAD Y TERRITORIO <text:s text:c="4"/>SECRETARIA: 05 SECRETARÍA DE OBRAS Y SERVICIOS PUBLICOS <text:s text:c="10"/>105110200400402208 <text:s text:c="2"/>REPUESTOS MENORES Y ACCESORIOS <text:s text:c="20"/>PROGRAMA: 040 ESPACIOS VERDES PARQUES Y JARDINES <text:s text:c="16"/>SECRETARIA: 05 SECRETARIA AMBIENTE Y DESARROLLO URBANO <text:s text:c="11"/>105110200400402208 <text:s text:c="2"/>REPUESTOS MENORES Y ACCESORIOS <text:s text:c="20"/>PROGRAMA: 040 ESPACIOS VERDES PARQUES Y JARDINES <text:s text:c="16"/>SECRETARIA: 05 SECRETARÍA DE OBRAS Y SERVICIOS PUBLICOS</text:p>
          </table:table-cell>
          <table:table-cell office:value-type="string">
            <text:p>658-2024</text:p>
          </table:table-cell>
        </table:table-row>
        <table:table-row table:style-name="ro1">
          <table:table-cell office:value-type="float" office:value="320">
            <text:p>320</text:p>
          </table:table-cell>
          <table:table-cell office:value-type="string">
            <text:p>Y01PYVO4</text:p>
          </table:table-cell>
          <table:table-cell office:value-type="string">
            <text:p>202400002230OP</text:p>
          </table:table-cell>
          <table:table-cell office:value-type="string">
            <text:p>BURCAM SRL</text:p>
          </table:table-cell>
          <table:table-cell office:value-type="float" office:value="762615">
            <text:p>762615</text:p>
          </table:table-cell>
          <table:table-cell office:value-type="string">
            <text:p>26/04/2024</text:p>
          </table:table-cell>
          <table:table-cell office:value-type="float" office:value="202400001445">
            <text:p>202400001445</text:p>
          </table:table-cell>
          <table:table-cell office:value-type="float" office:value="202400000740">
            <text:p>202400000740</text:p>
          </table:table-cell>
          <table:table-cell office:value-type="string">
            <text:p>105100200400322208 <text:s text:c="2"/>REPUESTOS MENORES Y ACCESORIOS <text:s text:c="20"/>PROGRAMA: 032 DELEGACION LAGO MORENO <text:s text:c="28"/>SECRETARIA: 05 SECRETARIA AMBIENTE Y DESARROLLO URBANO <text:s text:c="11"/>105100200400322208 <text:s text:c="2"/>REPUESTOS MENORES Y ACCESORIOS <text:s text:c="20"/>PROGRAMA: 032 DELEGACION LAGO MORENO <text:s text:c="28"/>SECRETARIA: 05 SECRETARÍA DE OBRAS Y SERVICIOS PUBLICOS <text:s text:c="10"/>105100200400322208 <text:s text:c="2"/>REPUESTOS MENORES Y ACCESORIOS <text:s text:c="20"/>PROGRAMA: 032 SERVICIOS GENERALES <text:s text:c="31"/>SECRETARIA: 05 SECRETARIA AMBIENTE Y DESARROLLO URBANO <text:s text:c="11"/>105100200400322208 <text:s text:c="2"/>REPUESTOS MENORES Y ACCESORIOS <text:s text:c="20"/>PROGRAMA: 032 SERVICIOS GENERALES <text:s text:c="31"/>SECRETARIA: 05 SECRETARÍA DE OBRAS Y SERVICIOS PUBLICOS</text:p>
          </table:table-cell>
          <table:table-cell office:value-type="string">
            <text:p>740-2024</text:p>
          </table:table-cell>
        </table:table-row>
        <table:table-row table:style-name="ro1">
          <table:table-cell office:value-type="float" office:value="321">
            <text:p>321</text:p>
          </table:table-cell>
          <table:table-cell office:value-type="string">
            <text:p>Y01PYVO4</text:p>
          </table:table-cell>
          <table:table-cell office:value-type="string">
            <text:p>202400002231OP</text:p>
          </table:table-cell>
          <table:table-cell office:value-type="string">
            <text:p>BURCAM SRL</text:p>
          </table:table-cell>
          <table:table-cell office:value-type="float" office:value="76500">
            <text:p>76500</text:p>
          </table:table-cell>
          <table:table-cell office:value-type="string">
            <text:p>26/04/2024</text:p>
          </table:table-cell>
          <table:table-cell office:value-type="float" office:value="202400001597">
            <text:p>202400001597</text:p>
          </table:table-cell>
          <table:table-cell office:value-type="float" office:value="202400000748">
            <text:p>202400000748</text:p>
          </table:table-cell>
          <table:table-cell office:value-type="string">
            <text:p>105100200400322208 <text:s text:c="2"/>REPUESTOS MENORES Y ACCESORIOS <text:s text:c="20"/>PROGRAMA: 032 DELEGACION LAGO MORENO <text:s text:c="28"/>SECRETARIA: 05 SECRETARIA AMBIENTE Y DESARROLLO URBANO <text:s text:c="11"/>105100200400322208 <text:s text:c="2"/>REPUESTOS MENORES Y ACCESORIOS <text:s text:c="20"/>PROGRAMA: 032 DELEGACION LAGO MORENO <text:s text:c="28"/>SECRETARIA: 05 SECRETARÍA DE OBRAS Y SERVICIOS PUBLICOS <text:s text:c="10"/>105100200400322208 <text:s text:c="2"/>REPUESTOS MENORES Y ACCESORIOS <text:s text:c="20"/>PROGRAMA: 032 SERVICIOS GENERALES <text:s text:c="31"/>SECRETARIA: 05 SECRETARIA AMBIENTE Y DESARROLLO URBANO <text:s text:c="11"/>105100200400322208 <text:s text:c="2"/>REPUESTOS MENORES Y ACCESORIOS <text:s text:c="20"/>PROGRAMA: 032 SERVICIOS GENERALES <text:s text:c="31"/>SECRETARIA: 05 SECRETARÍA DE OBRAS Y SERVICIOS PUBLICOS</text:p>
          </table:table-cell>
          <table:table-cell office:value-type="string">
            <text:p>748-2024</text:p>
          </table:table-cell>
        </table:table-row>
        <table:table-row table:style-name="ro1">
          <table:table-cell office:value-type="float" office:value="322">
            <text:p>322</text:p>
          </table:table-cell>
          <table:table-cell office:value-type="string">
            <text:p>Y01PYVO4</text:p>
          </table:table-cell>
          <table:table-cell office:value-type="string">
            <text:p>202400002232OP</text:p>
          </table:table-cell>
          <table:table-cell office:value-type="string">
            <text:p>KIBYSH <text:s text:c="23"/>VIKTOR</text:p>
          </table:table-cell>
          <table:table-cell office:value-type="float" office:value="160000">
            <text:p>160000</text:p>
          </table:table-cell>
          <table:table-cell office:value-type="string">
            <text:p>29/04/2024</text:p>
          </table:table-cell>
          <table:table-cell office:value-type="float" office:value="202400000813">
            <text:p>202400000813</text:p>
          </table:table-cell>
          <table:table-cell office:value-type="float" office:value="202400000657">
            <text:p>202400000657</text:p>
          </table:table-cell>
          <table:table-cell office:value-type="string">
            <text:p>105110200400402208 <text:s text:c="2"/>REPUESTOS MENORES Y ACCESORIOS <text:s text:c="20"/>PROGRAMA: 040 CUADRILLA DE ASISTENCIA COMUNIDAD Y TERRITORIO <text:s text:c="4"/>SECRETARIA: 05 SECRETARIA AMBIENTE Y DESARROLLO URBANO <text:s text:c="11"/>105110200400402208 <text:s text:c="2"/>REPUESTOS MENORES Y ACCESORIOS <text:s text:c="20"/>PROGRAMA: 040 CUADRILLA DE ASISTENCIA COMUNIDAD Y TERRITORIO <text:s text:c="4"/>SECRETARIA: 05 SECRETARÍA DE OBRAS Y SERVICIOS PUBLICOS <text:s text:c="10"/>105110200400402208 <text:s text:c="2"/>REPUESTOS MENORES Y ACCESORIOS <text:s text:c="20"/>PROGRAMA: 040 ESPACIOS VERDES PARQUES Y JARDINES <text:s text:c="16"/>SECRETARIA: 05 SECRETARIA AMBIENTE Y DESARROLLO URBANO <text:s text:c="11"/>105110200400402208 <text:s text:c="2"/>REPUESTOS MENORES Y ACCESORIOS <text:s text:c="20"/>PROGRAMA: 040 ESPACIOS VERDES PARQUES Y JARDINES <text:s text:c="16"/>SECRETARIA: 05 SECRETARÍA DE OBRAS Y SERVICIOS PUBLICOS</text:p>
          </table:table-cell>
          <table:table-cell office:value-type="string">
            <text:p>657-2024</text:p>
          </table:table-cell>
        </table:table-row>
        <table:table-row table:style-name="ro1">
          <table:table-cell office:value-type="float" office:value="323">
            <text:p>323</text:p>
          </table:table-cell>
          <table:table-cell office:value-type="string">
            <text:p>Y01PYVO4</text:p>
          </table:table-cell>
          <table:table-cell office:value-type="string">
            <text:p>202400002233OP</text:p>
          </table:table-cell>
          <table:table-cell office:value-type="string">
            <text:p>KIBYSH <text:s text:c="23"/>VIKTOR</text:p>
          </table:table-cell>
          <table:table-cell office:value-type="float" office:value="52000">
            <text:p>52000</text:p>
          </table:table-cell>
          <table:table-cell office:value-type="string">
            <text:p>29/04/2024</text:p>
          </table:table-cell>
          <table:table-cell office:value-type="float" office:value="202400001551">
            <text:p>202400001551</text:p>
          </table:table-cell>
          <table:table-cell office:value-type="float" office:value="202400000681">
            <text:p>202400000681</text:p>
          </table:table-cell>
          <table:table-cell office:value-type="string">
            <text:p>105100200400322318 <text:s text:c="2"/>SERVICIOS TÉCNICOS Y PROFESIONALES <text:s text:c="16"/>PROGRAMA: 032 DELEGACION LAGO MORENO <text:s text:c="28"/>SECRETARIA: 05 SECRETARIA AMBIENTE Y DESARROLLO URBANO <text:s text:c="11"/>105100200400322318 <text:s text:c="2"/>SERVICIOS TÉCNICOS Y PROFESIONALES <text:s text:c="16"/>PROGRAMA: 032 DELEGACION LAGO MORENO <text:s text:c="28"/>SECRETARIA: 05 SECRETARÍA DE OBRAS Y SERVICIOS PUBLICOS <text:s text:c="10"/>105100200400322318 <text:s text:c="2"/>SERVICIOS TÉCNICOS Y PROFESIONALES <text:s text:c="16"/>PROGRAMA: 032 SERVICIOS GENERALES <text:s text:c="31"/>SECRETARIA: 05 SECRETARIA AMBIENTE Y DESARROLLO URBANO <text:s text:c="11"/>105100200400322318 <text:s text:c="2"/>SERVICIOS TÉCNICOS Y PROFESIONALES <text:s text:c="16"/>PROGRAMA: 032 SERVICIOS GENERALES <text:s text:c="31"/>SECRETARIA: 05 SECRETARÍA DE OBRAS Y SERVICIOS PUBLICOS</text:p>
          </table:table-cell>
          <table:table-cell office:value-type="string">
            <text:p>681-2024</text:p>
          </table:table-cell>
        </table:table-row>
        <table:table-row table:style-name="ro1">
          <table:table-cell office:value-type="float" office:value="324">
            <text:p>324</text:p>
          </table:table-cell>
          <table:table-cell office:value-type="string">
            <text:p>Y01PYVO4</text:p>
          </table:table-cell>
          <table:table-cell office:value-type="string">
            <text:p>202400002245OP</text:p>
          </table:table-cell>
          <table:table-cell office:value-type="string">
            <text:p>KIBYSH <text:s text:c="23"/>VIKTOR</text:p>
          </table:table-cell>
          <table:table-cell office:value-type="float" office:value="965000">
            <text:p>965000</text:p>
          </table:table-cell>
          <table:table-cell office:value-type="string">
            <text:p>29/04/2024</text:p>
          </table:table-cell>
          <table:table-cell office:value-type="float" office:value="202400001654">
            <text:p>202400001654</text:p>
          </table:table-cell>
          <table:table-cell office:value-type="float" office:value="202400000833">
            <text:p>202400000833</text:p>
          </table:table-cell>
          <table:table-cell office:value-type="string">
            <text:p>105101100010362425 <text:s text:c="2"/>MAQUINARIAS REPUESTOS HERRAMIENTAS Y VEHICULOS <text:s text:c="4"/>PROGRAMA: 036 DELEGACION ESTE <text:s text:c="35"/>SECRETARIA: 05 SECRETARIA AMBIENTE Y DESARROLLO URBANO <text:s text:c="11"/>105101100010362425 <text:s text:c="2"/>MAQUINARIAS REPUESTOS HERRAMIENTAS Y VEHICULOS <text:s text:c="4"/>PROGRAMA: 036 DELEGACION ESTE <text:s text:c="35"/>SECRETARIA: 05 SECRETARÍA DE OBRAS Y SERVICIOS PUBLICOS <text:s text:c="10"/>105101100010362425 <text:s text:c="2"/>MAQUINARIAS REPUESTOS HERRAMIENTAS Y VEHICULOS <text:s text:c="4"/>PROGRAMA: 036 FERIAS SIN FRONTERAS/PEATONAL <text:s text:c="21"/>SECRETARIA: 05 SECRETARIA AMBIENTE Y DESARROLLO URBANO <text:s text:c="11"/>105101100010362425 <text:s text:c="2"/>MAQUINARIAS REPUESTOS HERRAMIENTAS Y VEHICULOS <text:s text:c="4"/>PROGRAMA: 036 FERIAS SIN FRONTERAS/PEATONAL <text:s text:c="21"/>SECRETARIA: 05 SECRETARÍA DE OBRAS Y SERVICIOS PUBLICOS</text:p>
          </table:table-cell>
          <table:table-cell office:value-type="string">
            <text:p>833-2024</text:p>
          </table:table-cell>
        </table:table-row>
        <table:table-row table:style-name="ro1">
          <table:table-cell office:value-type="float" office:value="325">
            <text:p>325</text:p>
          </table:table-cell>
          <table:table-cell office:value-type="string">
            <text:p>Y01PYVO4</text:p>
          </table:table-cell>
          <table:table-cell office:value-type="string">
            <text:p>202400002247OP</text:p>
          </table:table-cell>
          <table:table-cell office:value-type="string">
            <text:p>ROSSI Y ROSSI S.R.L.</text:p>
          </table:table-cell>
          <table:table-cell office:value-type="float" office:value="21850">
            <text:p>21850</text:p>
          </table:table-cell>
          <table:table-cell office:value-type="string">
            <text:p>29/04/2024</text:p>
          </table:table-cell>
          <table:table-cell office:value-type="float" office:value="202400001487">
            <text:p>202400001487</text:p>
          </table:table-cell>
          <table:table-cell office:value-type="float" office:value="202400000669">
            <text:p>202400000669</text:p>
          </table:table-cell>
          <table:table-cell office:value-type="string">
            <text:p>107180200400572204 <text:s text:c="2"/>PRODUCTOS ALIMENTICIOS <text:s text:c="28"/>PROGRAMA: 057 ACCION SOCIAL <text:s text:c="37"/>SECRETARIA: 07 SEC. DE CAPITAL HUMANO <text:s/>ACCION SOCIAL Y DEPORTES <text:s text:c="2"/>107180200400572204 <text:s text:c="2"/>PRODUCTOS ALIMENTICIOS <text:s text:c="28"/>PROGRAMA: 057 ACCION SOCIAL <text:s text:c="37"/>SECRETARIA: 07 SECRETARIA PRODUCCION <text:s/>INNOV. Y EMPLEO <text:s text:c="12"/>107180200400572204 <text:s text:c="2"/>PRODUCTOS ALIMENTICIOS <text:s text:c="28"/>PROGRAMA: 057 MEJORAMIENTO DE COMUNICACIONES DE DATOS <text:s text:c="11"/>SECRETARIA: 07 SEC. DE CAPITAL HUMANO <text:s/>ACCION SOCIAL Y DEPORTES <text:s text:c="2"/>107180200400572204 <text:s text:c="2"/>PRODUCTOS ALIMENTICIOS <text:s text:c="28"/>PROGRAMA: 057 MEJORAMIENTO DE COMUNICACIONES DE DATOS <text:s text:c="11"/>SECRETARIA: 07 SECRETARIA PRODUCCION <text:s/>INNOV. Y EMPLEO</text:p>
          </table:table-cell>
          <table:table-cell office:value-type="string">
            <text:p>669-2024</text:p>
          </table:table-cell>
        </table:table-row>
        <table:table-row table:style-name="ro1">
          <table:table-cell office:value-type="float" office:value="326">
            <text:p>326</text:p>
          </table:table-cell>
          <table:table-cell office:value-type="string">
            <text:p>Y01PYVO4</text:p>
          </table:table-cell>
          <table:table-cell office:value-type="string">
            <text:p>202400002248OP</text:p>
          </table:table-cell>
          <table:table-cell office:value-type="string">
            <text:p>LOS TRES MOSQUETEROS S.R.L</text:p>
          </table:table-cell>
          <table:table-cell office:value-type="float" office:value="73600">
            <text:p>73600</text:p>
          </table:table-cell>
          <table:table-cell office:value-type="string">
            <text:p>29/04/2024</text:p>
          </table:table-cell>
          <table:table-cell office:value-type="float" office:value="202400001694">
            <text:p>202400001694</text:p>
          </table:table-cell>
          <table:table-cell office:value-type="float" office:value="202400000851">
            <text:p>202400000851</text:p>
          </table:table-cell>
          <table:table-cell office:value-type="string">
            <text:p>105100200400322208 <text:s text:c="2"/>REPUESTOS MENORES Y ACCESORIOS <text:s text:c="20"/>PROGRAMA: 032 DELEGACION LAGO MORENO <text:s text:c="28"/>SECRETARIA: 05 SECRETARIA AMBIENTE Y DESARROLLO URBANO <text:s text:c="11"/>105100200400322208 <text:s text:c="2"/>REPUESTOS MENORES Y ACCESORIOS <text:s text:c="20"/>PROGRAMA: 032 DELEGACION LAGO MORENO <text:s text:c="28"/>SECRETARIA: 05 SECRETARÍA DE OBRAS Y SERVICIOS PUBLICOS <text:s text:c="10"/>105100200400322208 <text:s text:c="2"/>REPUESTOS MENORES Y ACCESORIOS <text:s text:c="20"/>PROGRAMA: 032 SERVICIOS GENERALES <text:s text:c="31"/>SECRETARIA: 05 SECRETARIA AMBIENTE Y DESARROLLO URBANO <text:s text:c="11"/>105100200400322208 <text:s text:c="2"/>REPUESTOS MENORES Y ACCESORIOS <text:s text:c="20"/>PROGRAMA: 032 SERVICIOS GENERALES <text:s text:c="31"/>SECRETARIA: 05 SECRETARÍA DE OBRAS Y SERVICIOS PUBLICOS</text:p>
          </table:table-cell>
          <table:table-cell office:value-type="string">
            <text:p>851-2024</text:p>
          </table:table-cell>
        </table:table-row>
        <table:table-row table:style-name="ro1">
          <table:table-cell office:value-type="float" office:value="327">
            <text:p>327</text:p>
          </table:table-cell>
          <table:table-cell office:value-type="string">
            <text:p>Y01PYVO4</text:p>
          </table:table-cell>
          <table:table-cell office:value-type="string">
            <text:p>202400002249OP</text:p>
          </table:table-cell>
          <table:table-cell office:value-type="string">
            <text:p>HYD EMPRENDIMIENTOS S.A.S</text:p>
          </table:table-cell>
          <table:table-cell office:value-type="float" office:value="228600">
            <text:p>228600</text:p>
          </table:table-cell>
          <table:table-cell office:value-type="string">
            <text:p>29/04/2024</text:p>
          </table:table-cell>
          <table:table-cell office:value-type="float" office:value="202400001516">
            <text:p>202400001516</text:p>
          </table:table-cell>
          <table:table-cell office:value-type="float" office:value="202400000871">
            <text:p>202400000871</text:p>
          </table:table-cell>
          <table:table-cell office:value-type="string">
            <text:p>105100200400322208 <text:s text:c="2"/>REPUESTOS MENORES Y ACCESORIOS <text:s text:c="20"/>PROGRAMA: 032 DELEGACION LAGO MORENO <text:s text:c="28"/>SECRETARIA: 05 SECRETARIA AMBIENTE Y DESARROLLO URBANO <text:s text:c="11"/>105100200400322208 <text:s text:c="2"/>REPUESTOS MENORES Y ACCESORIOS <text:s text:c="20"/>PROGRAMA: 032 DELEGACION LAGO MORENO <text:s text:c="28"/>SECRETARIA: 05 SECRETARÍA DE OBRAS Y SERVICIOS PUBLICOS <text:s text:c="10"/>105100200400322208 <text:s text:c="2"/>REPUESTOS MENORES Y ACCESORIOS <text:s text:c="20"/>PROGRAMA: 032 SERVICIOS GENERALES <text:s text:c="31"/>SECRETARIA: 05 SECRETARIA AMBIENTE Y DESARROLLO URBANO <text:s text:c="11"/>105100200400322208 <text:s text:c="2"/>REPUESTOS MENORES Y ACCESORIOS <text:s text:c="20"/>PROGRAMA: 032 SERVICIOS GENERALES <text:s text:c="31"/>SECRETARIA: 05 SECRETARÍA DE OBRAS Y SERVICIOS PUBLICOS</text:p>
          </table:table-cell>
          <table:table-cell office:value-type="string">
            <text:p>871-2024</text:p>
          </table:table-cell>
        </table:table-row>
        <table:table-row table:style-name="ro1">
          <table:table-cell office:value-type="float" office:value="328">
            <text:p>328</text:p>
          </table:table-cell>
          <table:table-cell office:value-type="string">
            <text:p>Y01PYVO4</text:p>
          </table:table-cell>
          <table:table-cell office:value-type="string">
            <text:p>202400002250OP</text:p>
          </table:table-cell>
          <table:table-cell office:value-type="string">
            <text:p>EL 05 S.A.S</text:p>
          </table:table-cell>
          <table:table-cell office:value-type="float" office:value="180000">
            <text:p>180000</text:p>
          </table:table-cell>
          <table:table-cell office:value-type="string">
            <text:p>29/04/2024</text:p>
          </table:table-cell>
          <table:table-cell office:value-type="float" office:value="202400000719">
            <text:p>202400000719</text:p>
          </table:table-cell>
          <table:table-cell office:value-type="float" office:value="202400000798">
            <text:p>202400000798</text:p>
          </table:table-cell>
          <table:table-cell office:value-type="string">
            <text:p>105141500010432208 <text:s text:c="2"/>REPUESTOS MENORES Y ACCESORIOS <text:s text:c="20"/>PROGRAMA: 043 SLYT COMPROMISOS JUICIOS PENDIENTES <text:s text:c="15"/>SECRETARIA: 05 SECRETARIA AMBIENTE Y DESARROLLO URBANO <text:s text:c="11"/>105141500010432208 <text:s text:c="2"/>REPUESTOS MENORES Y ACCESORIOS <text:s text:c="20"/>PROGRAMA: 043 SLYT COMPROMISOS JUICIOS PENDIENTES <text:s text:c="15"/>SECRETARIA: 05 SECRETARÍA DE OBRAS Y SERVICIOS PUBLICOS <text:s text:c="10"/>105141500010432208 <text:s text:c="2"/>REPUESTOS MENORES Y ACCESORIOS <text:s text:c="20"/>PROGRAMA: 043 VIALIDAD <text:s text:c="42"/>SECRETARIA: 05 SECRETARIA AMBIENTE Y DESARROLLO URBANO <text:s text:c="11"/>105141500010432208 <text:s text:c="2"/>REPUESTOS MENORES Y ACCESORIOS <text:s text:c="20"/>PROGRAMA: 043 VIALIDAD <text:s text:c="42"/>SECRETARIA: 05 SECRETARÍA DE OBRAS Y SERVICIOS PUBLICOS</text:p>
          </table:table-cell>
          <table:table-cell office:value-type="string">
            <text:p>798-2024</text:p>
          </table:table-cell>
        </table:table-row>
        <table:table-row table:style-name="ro1">
          <table:table-cell office:value-type="float" office:value="329">
            <text:p>329</text:p>
          </table:table-cell>
          <table:table-cell office:value-type="string">
            <text:p>Y01PYVO4</text:p>
          </table:table-cell>
          <table:table-cell office:value-type="string">
            <text:p>202400002251OP</text:p>
          </table:table-cell>
          <table:table-cell office:value-type="string">
            <text:p>MICIUDAS <text:s text:c="21"/>GRACIELA JUANA</text:p>
          </table:table-cell>
          <table:table-cell office:value-type="float" office:value="30000">
            <text:p>30000</text:p>
          </table:table-cell>
          <table:table-cell office:value-type="string">
            <text:p>29/04/2024</text:p>
          </table:table-cell>
          <table:table-cell office:value-type="float" office:value="202400001713">
            <text:p>202400001713</text:p>
          </table:table-cell>
          <table:table-cell office:value-type="float" office:value="202400000792">
            <text:p>202400000792</text:p>
          </table:table-cell>
          <table:table-cell office:value-type="string">
            <text:p>107190200160562206 <text:s text:c="2"/>PAPELERÍA Y UTILES DE OFICINA <text:s/>INFORMÁTICA <text:s text:c="8"/>PROGRAMA: 056 DEPORTES <text:s text:c="42"/>SECRETARIA: 07 SEC. DE CAPITAL HUMANO <text:s/>ACCION SOCIAL Y DEPORTES <text:s text:c="2"/>107190200160562206 <text:s text:c="2"/>PAPELERÍA Y UTILES DE OFICINA <text:s/>INFORMÁTICA <text:s text:c="8"/>PROGRAMA: 056 DEPORTES <text:s text:c="42"/>SECRETARIA: 07 SECRETARIA PRODUCCION <text:s/>INNOV. Y EMPLEO <text:s text:c="12"/>107190200160562206 <text:s text:c="2"/>PAPELERÍA Y UTILES DE OFICINA <text:s/>INFORMÁTICA <text:s text:c="8"/>PROGRAMA: 056 MANTENIMIENTO DE SISTEMAS <text:s text:c="25"/>SECRETARIA: 07 SEC. DE CAPITAL HUMANO <text:s/>ACCION SOCIAL Y DEPORTES <text:s text:c="2"/>107190200160562206 <text:s text:c="2"/>PAPELERÍA Y UTILES DE OFICINA <text:s/>INFORMÁTICA <text:s text:c="8"/>PROGRAMA: 056 MANTENIMIENTO DE SISTEMAS <text:s text:c="25"/>SECRETARIA: 07 SECRETARIA PRODUCCION <text:s/>INNOV. Y EMPLEO</text:p>
          </table:table-cell>
          <table:table-cell office:value-type="string">
            <text:p>792-2024</text:p>
          </table:table-cell>
        </table:table-row>
        <table:table-row table:style-name="ro1">
          <table:table-cell office:value-type="float" office:value="330">
            <text:p>330</text:p>
          </table:table-cell>
          <table:table-cell office:value-type="string">
            <text:p>Y01PYVO4</text:p>
          </table:table-cell>
          <table:table-cell office:value-type="string">
            <text:p>202400002252OP</text:p>
          </table:table-cell>
          <table:table-cell office:value-type="string">
            <text:p>TROYON DARIO</text:p>
          </table:table-cell>
          <table:table-cell office:value-type="float" office:value="239750">
            <text:p>239750</text:p>
          </table:table-cell>
          <table:table-cell office:value-type="string">
            <text:p>29/04/2024</text:p>
          </table:table-cell>
          <table:table-cell office:value-type="float" office:value="202400001453">
            <text:p>202400001453</text:p>
          </table:table-cell>
          <table:table-cell office:value-type="float" office:value="202400000873">
            <text:p>202400000873</text:p>
          </table:table-cell>
          <table:table-cell office:value-type="string">
            <text:p>105120200010412205 <text:s text:c="2"/>VESTUARIO Y ELEMENTOS DE SEGURIDAD <text:s text:c="16"/>PROGRAMA: 041 GESTION DE RESIDUOS <text:s text:c="31"/>SECRETARIA: 05 SECRETARIA AMBIENTE Y DESARROLLO URBANO <text:s text:c="11"/>105120200010412205 <text:s text:c="2"/>VESTUARIO Y ELEMENTOS DE SEGURIDAD <text:s text:c="16"/>PROGRAMA: 041 GESTION DE RESIDUOS <text:s text:c="31"/>SECRETARIA: 05 SECRETARÍA DE OBRAS Y SERVICIOS PUBLICOS <text:s text:c="10"/>105120200010412205 <text:s text:c="2"/>VESTUARIO Y ELEMENTOS DE SEGURIDAD <text:s text:c="16"/>PROGRAMA: 041 INFRAESTRUCTURA URBANA <text:s text:c="28"/>SECRETARIA: 05 SECRETARIA AMBIENTE Y DESARROLLO URBANO <text:s text:c="11"/>105120200010412205 <text:s text:c="2"/>VESTUARIO Y ELEMENTOS DE SEGURIDAD <text:s text:c="16"/>PROGRAMA: 041 INFRAESTRUCTURA URBANA <text:s text:c="28"/>SECRETARIA: 05 SECRETARÍA DE OBRAS Y SERVICIOS PUBLICOS</text:p>
          </table:table-cell>
          <table:table-cell office:value-type="string">
            <text:p>873-2024</text:p>
          </table:table-cell>
        </table:table-row>
        <table:table-row table:style-name="ro1">
          <table:table-cell office:value-type="float" office:value="331">
            <text:p>331</text:p>
          </table:table-cell>
          <table:table-cell office:value-type="string">
            <text:p>Y01PYVO4</text:p>
          </table:table-cell>
          <table:table-cell office:value-type="string">
            <text:p>202400002253OP</text:p>
          </table:table-cell>
          <table:table-cell office:value-type="string">
            <text:p>GHIGLIA TITACCIA <text:s text:c="13"/>CRISTIAN Y FEDERICO S.H.</text:p>
          </table:table-cell>
          <table:table-cell office:value-type="float" office:value="28531.2">
            <text:p>28531.2</text:p>
          </table:table-cell>
          <table:table-cell office:value-type="string">
            <text:p>29/04/2024</text:p>
          </table:table-cell>
          <table:table-cell office:value-type="float" office:value="202400001555">
            <text:p>202400001555</text:p>
          </table:table-cell>
          <table:table-cell office:value-type="float" office:value="202400000705">
            <text:p>202400000705</text:p>
          </table:table-cell>
          <table:table-cell office:value-type="string">
            <text:p>109012100130762211 <text:s text:c="2"/>MATERIALES DE CONSTRUCCIÓN <text:s text:c="24"/>PROGRAMA: 076 ADMINISTRACIÓN VETERINARIA Y ZOONOSIS <text:s text:c="13"/>SECRETARIA: 09 SECRETARÍA DE PROTECCION CIUDADANA <text:s text:c="16"/>109012100130762211 <text:s text:c="2"/>MATERIALES DE CONSTRUCCIÓN <text:s text:c="24"/>PROGRAMA: 076 ADMINISTRACIÓN VETERINARIA Y ZOONOSIS <text:s text:c="13"/>SECRETARIA: 09 SECRETARIA SERVICIOS PUBLICOS <text:s text:c="21"/>109012100130762211 <text:s text:c="2"/>MATERIALES DE CONSTRUCCIÓN <text:s text:c="24"/>PROGRAMA: 076 ESTACIONAMIENTO MEDIDO <text:s text:c="28"/>SECRETARIA: 09 SECRETARÍA DE PROTECCION CIUDADANA <text:s text:c="16"/>109012100130762211 <text:s text:c="2"/>MATERIALES DE CONSTRUCCIÓN <text:s text:c="24"/>PROGRAMA: 076 ESTACIONAMIENTO MEDIDO <text:s text:c="28"/>SECRETARIA: 09 SECRETARIA SERVICIOS PUBLICOS</text:p>
          </table:table-cell>
          <table:table-cell office:value-type="string">
            <text:p>705-2024</text:p>
          </table:table-cell>
        </table:table-row>
        <table:table-row table:style-name="ro1">
          <table:table-cell office:value-type="float" office:value="332">
            <text:p>332</text:p>
          </table:table-cell>
          <table:table-cell office:value-type="string">
            <text:p>Y01PYVO4</text:p>
          </table:table-cell>
          <table:table-cell office:value-type="string">
            <text:p>202400002254OP</text:p>
          </table:table-cell>
          <table:table-cell office:value-type="string">
            <text:p>ASENCIO <text:s text:c="22"/>MARTIN RODRIGO</text:p>
          </table:table-cell>
          <table:table-cell office:value-type="float" office:value="2139000">
            <text:p>2139000</text:p>
          </table:table-cell>
          <table:table-cell office:value-type="string">
            <text:p>29/04/2024</text:p>
          </table:table-cell>
          <table:table-cell office:value-type="float" office:value="202400001701">
            <text:p>202400001701</text:p>
          </table:table-cell>
          <table:table-cell office:value-type="float" office:value="202400000854">
            <text:p>202400000854</text:p>
          </table:table-cell>
          <table:table-cell office:value-type="string">
            <text:p>103040200400122205 <text:s text:c="2"/>VESTUARIO Y ELEMENTOS DE SEGURIDAD <text:s text:c="16"/>PROGRAMA: 012 DIFUSIÓN <text:s text:c="42"/>SECRETARIA: 03 JEFATURA DE GABINETE <text:s text:c="30"/>103040200400122205 <text:s text:c="2"/>VESTUARIO Y ELEMENTOS DE SEGURIDAD <text:s text:c="16"/>PROGRAMA: 012 DIFUSIÓN <text:s text:c="42"/>SECRETARIA: 03 JEFE DE GABINETE <text:s text:c="34"/>103040200400122205 <text:s text:c="2"/>VESTUARIO Y ELEMENTOS DE SEGURIDAD <text:s text:c="16"/>PROGRAMA: 012 SUBSECRETARÍA DE TRÁNSITO Y TRANSPORTE <text:s text:c="12"/>SECRETARIA: 03 JEFATURA DE GABINETE <text:s text:c="30"/>103040200400122205 <text:s text:c="2"/>VESTUARIO Y ELEMENTOS DE SEGURIDAD <text:s text:c="16"/>PROGRAMA: 012 SUBSECRETARÍA DE TRÁNSITO Y TRANSPORTE <text:s text:c="12"/>SECRETARIA: 03 JEFE DE GABINETE</text:p>
          </table:table-cell>
          <table:table-cell office:value-type="string">
            <text:p>854-2024</text:p>
          </table:table-cell>
        </table:table-row>
        <table:table-row table:style-name="ro1">
          <table:table-cell office:value-type="float" office:value="333">
            <text:p>333</text:p>
          </table:table-cell>
          <table:table-cell office:value-type="string">
            <text:p>Y01PYVO4</text:p>
          </table:table-cell>
          <table:table-cell office:value-type="string">
            <text:p>202400002255OP</text:p>
          </table:table-cell>
          <table:table-cell office:value-type="string">
            <text:p>SOLUCIONES E IMPRESIONES S.R.L</text:p>
          </table:table-cell>
          <table:table-cell office:value-type="float" office:value="13800">
            <text:p>13800</text:p>
          </table:table-cell>
          <table:table-cell office:value-type="string">
            <text:p>29/04/2024</text:p>
          </table:table-cell>
          <table:table-cell office:value-type="float" office:value="202400001180">
            <text:p>202400001180</text:p>
          </table:table-cell>
          <table:table-cell office:value-type="float" office:value="202400000813">
            <text:p>202400000813</text:p>
          </table:table-cell>
          <table:table-cell office:value-type="string">
            <text:p>110010100290814 <text:s text:c="5"/>OBRA PUBLICA RECURSOS PROPIOS <text:s text:c="21"/>PROGRAMA: 081 DIRECCION DE INSTITUCIONES <text:s text:c="24"/>SECRETARIA: 10 SECRETARÍA DE TURISMO <text:s text:c="29"/>110010100290814 <text:s text:c="5"/>OBRA PUBLICA RECURSOS PROPIOS <text:s text:c="21"/>PROGRAMA: 081 DIRECCION DE INSTITUCIONES <text:s text:c="24"/>SECRETARIA: 10 SECRETARIA FISCALIZACION <text:s text:c="26"/>110010100290814 <text:s text:c="5"/>OBRA PUBLICA RECURSOS PROPIOS <text:s text:c="21"/>PROGRAMA: 081 ECOTASA <text:s text:c="43"/>SECRETARIA: 10 SECRETARÍA DE TURISMO <text:s text:c="29"/>110010100290814 <text:s text:c="5"/>OBRA PUBLICA RECURSOS PROPIOS <text:s text:c="21"/>PROGRAMA: 081 ECOTASA <text:s text:c="43"/>SECRETARIA: 10 SECRETARIA FISCALIZACION</text:p>
          </table:table-cell>
          <table:table-cell office:value-type="string">
            <text:p>813-2024</text:p>
          </table:table-cell>
        </table:table-row>
        <table:table-row table:style-name="ro1">
          <table:table-cell office:value-type="float" office:value="334">
            <text:p>334</text:p>
          </table:table-cell>
          <table:table-cell office:value-type="string">
            <text:p>Y01PYVO4</text:p>
          </table:table-cell>
          <table:table-cell office:value-type="string">
            <text:p>202400002256OP</text:p>
          </table:table-cell>
          <table:table-cell office:value-type="string">
            <text:p>MOREL <text:s text:c="24"/>MONICA SUSANA</text:p>
          </table:table-cell>
          <table:table-cell office:value-type="float" office:value="355000">
            <text:p>355000</text:p>
          </table:table-cell>
          <table:table-cell office:value-type="string">
            <text:p>29/04/2024</text:p>
          </table:table-cell>
          <table:table-cell office:value-type="float" office:value="202400001490">
            <text:p>202400001490</text:p>
          </table:table-cell>
          <table:table-cell office:value-type="float" office:value="202400000741">
            <text:p>202400000741</text:p>
          </table:table-cell>
          <table:table-cell office:value-type="string">
            <text:p>101010100400042206 <text:s text:c="2"/>PAPELERÍA Y UTILES DE OFICINA <text:s/>INFORMÁTICA <text:s text:c="8"/>PROGRAMA: 004 ADMINISTRACION INTENDENCIA <text:s text:c="24"/>SECRETARIA: 01 INTENDENCIA <text:s text:c="39"/>101010100400042206 <text:s text:c="2"/>PAPELERÍA Y UTILES DE OFICINA <text:s/>INFORMÁTICA <text:s text:c="8"/>PROGRAMA: 004 TRIBUNAL DE FALTAS I <text:s text:c="30"/>SECRETARIA: 01 INTENDENCIA</text:p>
          </table:table-cell>
          <table:table-cell office:value-type="string">
            <text:p>741-2024</text:p>
          </table:table-cell>
        </table:table-row>
        <table:table-row table:style-name="ro1">
          <table:table-cell office:value-type="float" office:value="335">
            <text:p>335</text:p>
          </table:table-cell>
          <table:table-cell office:value-type="string">
            <text:p>Y01PYVO4</text:p>
          </table:table-cell>
          <table:table-cell office:value-type="string">
            <text:p>202400002257OP</text:p>
          </table:table-cell>
          <table:table-cell office:value-type="string">
            <text:p>ORLANDO GUILLERMO ARIEL</text:p>
          </table:table-cell>
          <table:table-cell office:value-type="float" office:value="121500">
            <text:p>121500</text:p>
          </table:table-cell>
          <table:table-cell office:value-type="string">
            <text:p>29/04/2024</text:p>
          </table:table-cell>
          <table:table-cell office:value-type="float" office:value="202400001406">
            <text:p>202400001406</text:p>
          </table:table-cell>
          <table:table-cell office:value-type="float" office:value="202400000771">
            <text:p>202400000771</text:p>
          </table:table-cell>
          <table:table-cell office:value-type="string">
            <text:p>103010400400182426 <text:s text:c="2"/>EQUIPAMIENTO DE COMPUTACIÓN Y MUEBLES DE OFICINA <text:s text:c="2"/>PROGRAMA: 018 AUTORIDAD DE REGISTRO FIRMA DIGITAL <text:s text:c="15"/>SECRETARIA: 03 JEFATURA DE GABINETE <text:s text:c="30"/>103010400400182426 <text:s text:c="2"/>EQUIPAMIENTO DE COMPUTACIÓN Y MUEBLES DE OFICINA <text:s text:c="2"/>PROGRAMA: 018 AUTORIDAD DE REGISTRO FIRMA DIGITAL <text:s text:c="15"/>SECRETARIA: 03 JEFE DE GABINETE <text:s text:c="34"/>103010400400182426 <text:s text:c="2"/>EQUIPAMIENTO DE COMPUTACIÓN Y MUEBLES DE OFICINA <text:s text:c="2"/>PROGRAMA: 018 COMUNICACIÓN Y GOBIERNO ABIERTO <text:s text:c="19"/>SECRETARIA: 03 JEFATURA DE GABINETE <text:s text:c="30"/>103010400400182426 <text:s text:c="2"/>EQUIPAMIENTO DE COMPUTACIÓN Y MUEBLES DE OFICINA <text:s text:c="2"/>PROGRAMA: 018 COMUNICACIÓN Y GOBIERNO ABIERTO <text:s text:c="19"/>SECRETARIA: 03 JEFE DE GABINETE</text:p>
          </table:table-cell>
          <table:table-cell office:value-type="string">
            <text:p>771-2024</text:p>
          </table:table-cell>
        </table:table-row>
        <table:table-row table:style-name="ro1">
          <table:table-cell office:value-type="float" office:value="336">
            <text:p>336</text:p>
          </table:table-cell>
          <table:table-cell office:value-type="string">
            <text:p>Y01PYVO4</text:p>
          </table:table-cell>
          <table:table-cell office:value-type="string">
            <text:p>202400002258OP</text:p>
          </table:table-cell>
          <table:table-cell office:value-type="string">
            <text:p>TROYON DARIO</text:p>
          </table:table-cell>
          <table:table-cell office:value-type="float" office:value="325500">
            <text:p>325500</text:p>
          </table:table-cell>
          <table:table-cell office:value-type="string">
            <text:p>29/04/2024</text:p>
          </table:table-cell>
          <table:table-cell office:value-type="float" office:value="202400001753">
            <text:p>202400001753</text:p>
          </table:table-cell>
          <table:table-cell office:value-type="float" office:value="202400000894">
            <text:p>202400000894</text:p>
          </table:table-cell>
          <table:table-cell office:value-type="string">
            <text:p>105010100400292205 <text:s text:c="2"/>VESTUARIO Y ELEMENTOS DE SEGURIDAD <text:s text:c="16"/>PROGRAMA: 029 PERSPECTIVAS TRANSVERSALES E INTEGRALES <text:s text:c="11"/>SECRETARIA: 05 SECRETARIA AMBIENTE Y DESARROLLO URBANO <text:s text:c="11"/>105010100400292205 <text:s text:c="2"/>VESTUARIO Y ELEMENTOS DE SEGURIDAD <text:s text:c="16"/>PROGRAMA: 029 PERSPECTIVAS TRANSVERSALES E INTEGRALES <text:s text:c="11"/>SECRETARIA: 05 SECRETARÍA DE OBRAS Y SERVICIOS PUBLICOS <text:s text:c="10"/>105010100400292205 <text:s text:c="2"/>VESTUARIO Y ELEMENTOS DE SEGURIDAD <text:s text:c="16"/>PROGRAMA: 029 SECRETARIA DE OBRAS Y SERVICIOS PUBLICOS <text:s text:c="10"/>SECRETARIA: 05 SECRETARIA AMBIENTE Y DESARROLLO URBANO <text:s text:c="11"/>105010100400292205 <text:s text:c="2"/>VESTUARIO Y ELEMENTOS DE SEGURIDAD <text:s text:c="16"/>PROGRAMA: 029 SECRETARIA DE OBRAS Y SERVICIOS PUBLICOS <text:s text:c="10"/>SECRETARIA: 05 SECRETARÍA DE OBRAS Y SERVICIOS PUBLICOS</text:p>
          </table:table-cell>
          <table:table-cell office:value-type="string">
            <text:p>894-2024</text:p>
          </table:table-cell>
        </table:table-row>
        <table:table-row table:style-name="ro1">
          <table:table-cell office:value-type="float" office:value="337">
            <text:p>337</text:p>
          </table:table-cell>
          <table:table-cell office:value-type="string">
            <text:p>Y01PYVO4</text:p>
          </table:table-cell>
          <table:table-cell office:value-type="string">
            <text:p>202400002259OP</text:p>
          </table:table-cell>
          <table:table-cell office:value-type="string">
            <text:p>TROYON DARIO</text:p>
          </table:table-cell>
          <table:table-cell office:value-type="float" office:value="246750">
            <text:p>246750</text:p>
          </table:table-cell>
          <table:table-cell office:value-type="string">
            <text:p>29/04/2024</text:p>
          </table:table-cell>
          <table:table-cell office:value-type="float" office:value="202400001631">
            <text:p>202400001631</text:p>
          </table:table-cell>
          <table:table-cell office:value-type="float" office:value="202400000757">
            <text:p>202400000757</text:p>
          </table:table-cell>
          <table:table-cell office:value-type="string">
            <text:p>105010100400292205 <text:s text:c="2"/>VESTUARIO Y ELEMENTOS DE SEGURIDAD <text:s text:c="16"/>PROGRAMA: 029 PERSPECTIVAS TRANSVERSALES E INTEGRALES <text:s text:c="11"/>SECRETARIA: 05 SECRETARIA AMBIENTE Y DESARROLLO URBANO <text:s text:c="11"/>105010100400292205 <text:s text:c="2"/>VESTUARIO Y ELEMENTOS DE SEGURIDAD <text:s text:c="16"/>PROGRAMA: 029 PERSPECTIVAS TRANSVERSALES E INTEGRALES <text:s text:c="11"/>SECRETARIA: 05 SECRETARÍA DE OBRAS Y SERVICIOS PUBLICOS <text:s text:c="10"/>105010100400292205 <text:s text:c="2"/>VESTUARIO Y ELEMENTOS DE SEGURIDAD <text:s text:c="16"/>PROGRAMA: 029 SECRETARIA DE OBRAS Y SERVICIOS PUBLICOS <text:s text:c="10"/>SECRETARIA: 05 SECRETARIA AMBIENTE Y DESARROLLO URBANO <text:s text:c="11"/>105010100400292205 <text:s text:c="2"/>VESTUARIO Y ELEMENTOS DE SEGURIDAD <text:s text:c="16"/>PROGRAMA: 029 SECRETARIA DE OBRAS Y SERVICIOS PUBLICOS <text:s text:c="10"/>SECRETARIA: 05 SECRETARÍA DE OBRAS Y SERVICIOS PUBLICOS</text:p>
          </table:table-cell>
          <table:table-cell office:value-type="string">
            <text:p>757-2024</text:p>
          </table:table-cell>
        </table:table-row>
        <table:table-row table:style-name="ro1">
          <table:table-cell office:value-type="float" office:value="338">
            <text:p>338</text:p>
          </table:table-cell>
          <table:table-cell office:value-type="string">
            <text:p>Y01PYVO4</text:p>
          </table:table-cell>
          <table:table-cell office:value-type="string">
            <text:p>202400002260OP</text:p>
          </table:table-cell>
          <table:table-cell office:value-type="string">
            <text:p>AGUA Y GAS S.R.L.</text:p>
          </table:table-cell>
          <table:table-cell office:value-type="float" office:value="255536">
            <text:p>255536</text:p>
          </table:table-cell>
          <table:table-cell office:value-type="string">
            <text:p>29/04/2024</text:p>
          </table:table-cell>
          <table:table-cell office:value-type="float" office:value="202400001559">
            <text:p>202400001559</text:p>
          </table:table-cell>
          <table:table-cell office:value-type="float" office:value="202400000775">
            <text:p>202400000775</text:p>
          </table:table-cell>
          <table:table-cell office:value-type="string">
            <text:p>105110200400402212 <text:s text:c="2"/>INSUMOS PARQUES Y JARDINES <text:s text:c="24"/>PROGRAMA: 040 CUADRILLA DE ASISTENCIA COMUNIDAD Y TERRITORIO <text:s text:c="4"/>SECRETARIA: 05 SECRETARIA AMBIENTE Y DESARROLLO URBANO <text:s text:c="11"/>105110200400402212 <text:s text:c="2"/>INSUMOS PARQUES Y JARDINES <text:s text:c="24"/>PROGRAMA: 040 CUADRILLA DE ASISTENCIA COMUNIDAD Y TERRITORIO <text:s text:c="4"/>SECRETARIA: 05 SECRETARÍA DE OBRAS Y SERVICIOS PUBLICOS <text:s text:c="10"/>105110200400402212 <text:s text:c="2"/>INSUMOS PARQUES Y JARDINES <text:s text:c="24"/>PROGRAMA: 040 ESPACIOS VERDES PARQUES Y JARDINES <text:s text:c="16"/>SECRETARIA: 05 SECRETARIA AMBIENTE Y DESARROLLO URBANO <text:s text:c="11"/>105110200400402212 <text:s text:c="2"/>INSUMOS PARQUES Y JARDINES <text:s text:c="24"/>PROGRAMA: 040 ESPACIOS VERDES PARQUES Y JARDINES <text:s text:c="16"/>SECRETARIA: 05 SECRETARÍA DE OBRAS Y SERVICIOS PUBLICOS</text:p>
          </table:table-cell>
          <table:table-cell office:value-type="string">
            <text:p>775-2024</text:p>
          </table:table-cell>
        </table:table-row>
        <table:table-row table:style-name="ro1">
          <table:table-cell office:value-type="float" office:value="339">
            <text:p>339</text:p>
          </table:table-cell>
          <table:table-cell office:value-type="string">
            <text:p>Y01PYVO4</text:p>
          </table:table-cell>
          <table:table-cell office:value-type="string">
            <text:p>202400002261OP</text:p>
          </table:table-cell>
          <table:table-cell office:value-type="string">
            <text:p>SOLUCIONES E IMPRESIONES S.R.L</text:p>
          </table:table-cell>
          <table:table-cell office:value-type="float" office:value="108190">
            <text:p>108190</text:p>
          </table:table-cell>
          <table:table-cell office:value-type="string">
            <text:p>29/04/2024</text:p>
          </table:table-cell>
          <table:table-cell office:value-type="float" office:value="202400001785">
            <text:p>202400001785</text:p>
          </table:table-cell>
          <table:table-cell office:value-type="float" office:value="202400000920">
            <text:p>202400000920</text:p>
          </table:table-cell>
          <table:table-cell office:value-type="string">
            <text:p>109220200400742318 <text:s text:c="2"/>SERVICIOS TÉCNICOS Y PROFESIONALES <text:s text:c="16"/>PROGRAMA: 074 LABORATORIO DE PRUEBAS DE SUELOS Y PAVIMENTOS <text:s text:c="5"/>SECRETARIA: 09 SECRETARÍA DE PROTECCION CIUDADANA <text:s text:c="16"/>109220200400742318 <text:s text:c="2"/>SERVICIOS TÉCNICOS Y PROFESIONALES <text:s text:c="16"/>PROGRAMA: 074 LABORATORIO DE PRUEBAS DE SUELOS Y PAVIMENTOS <text:s text:c="5"/>SECRETARIA: 09 SECRETARIA SERVICIOS PUBLICOS <text:s text:c="21"/>109220200400742318 <text:s text:c="2"/>SERVICIOS TÉCNICOS Y PROFESIONALES <text:s text:c="16"/>PROGRAMA: 074 OMIDUC <text:s text:c="44"/>SECRETARIA: 09 SECRETARÍA DE PROTECCION CIUDADANA <text:s text:c="16"/>109220200400742318 <text:s text:c="2"/>SERVICIOS TÉCNICOS Y PROFESIONALES <text:s text:c="16"/>PROGRAMA: 074 OMIDUC <text:s text:c="44"/>SECRETARIA: 09 SECRETARIA SERVICIOS PUBLICOS</text:p>
          </table:table-cell>
          <table:table-cell office:value-type="string">
            <text:p>920-2024</text:p>
          </table:table-cell>
        </table:table-row>
        <table:table-row table:style-name="ro1">
          <table:table-cell office:value-type="float" office:value="340">
            <text:p>340</text:p>
          </table:table-cell>
          <table:table-cell office:value-type="string">
            <text:p>Y01PYVO4</text:p>
          </table:table-cell>
          <table:table-cell office:value-type="string">
            <text:p>202400002262OP</text:p>
          </table:table-cell>
          <table:table-cell office:value-type="string">
            <text:p>ORLANDO GUILLERMO ARIEL</text:p>
          </table:table-cell>
          <table:table-cell office:value-type="float" office:value="18600">
            <text:p>18600</text:p>
          </table:table-cell>
          <table:table-cell office:value-type="string">
            <text:p>29/04/2024</text:p>
          </table:table-cell>
          <table:table-cell office:value-type="float" office:value="202400000906">
            <text:p>202400000906</text:p>
          </table:table-cell>
          <table:table-cell office:value-type="float" office:value="202400000737">
            <text:p>202400000737</text:p>
          </table:table-cell>
          <table:table-cell office:value-type="string">
            <text:p>108011900400662206 <text:s text:c="2"/>PAPELERÍA Y UTILES DE OFICINA <text:s/>INFORMÁTICA <text:s text:c="8"/>PROGRAMA: 066 EVALUACIÓN Y FISCALIZACIÓN DE OBRAS PRIVADAS <text:s text:c="6"/>SECRETARIA: 08 SECRETARÍA DE PRODUCCION Y EMPLEO <text:s text:c="17"/>108011900400662206 <text:s text:c="2"/>PAPELERÍA Y UTILES DE OFICINA <text:s/>INFORMÁTICA <text:s text:c="8"/>PROGRAMA: 066 EVALUACIÓN Y FISCALIZACIÓN DE OBRAS PRIVADAS <text:s text:c="6"/>SECRETARIA: 08 SECRETARIA DE TURISMO <text:s text:c="29"/>108011900400662206 <text:s text:c="2"/>PAPELERÍA Y UTILES DE OFICINA <text:s/>INFORMÁTICA <text:s text:c="8"/>PROGRAMA: 066 PUNTO PYME FAB LAB <text:s text:c="32"/>SECRETARIA: 08 SECRETARÍA DE PRODUCCION Y EMPLEO <text:s text:c="17"/>108011900400662206 <text:s text:c="2"/>PAPELERÍA Y UTILES DE OFICINA <text:s/>INFORMÁTICA <text:s text:c="8"/>PROGRAMA: 066 PUNTO PYME FAB LAB <text:s text:c="32"/>SECRETARIA: 08 SECRETARIA DE TURISMO</text:p>
          </table:table-cell>
          <table:table-cell office:value-type="string">
            <text:p>737-2024</text:p>
          </table:table-cell>
        </table:table-row>
        <table:table-row table:style-name="ro1">
          <table:table-cell office:value-type="float" office:value="341">
            <text:p>341</text:p>
          </table:table-cell>
          <table:table-cell office:value-type="string">
            <text:p>Y01PYVO4</text:p>
          </table:table-cell>
          <table:table-cell office:value-type="string">
            <text:p>202400002263OP</text:p>
          </table:table-cell>
          <table:table-cell office:value-type="string">
            <text:p>FERNANDEZ <text:s text:c="20"/>HUGO JACOBO</text:p>
          </table:table-cell>
          <table:table-cell office:value-type="float" office:value="185000">
            <text:p>185000</text:p>
          </table:table-cell>
          <table:table-cell office:value-type="string">
            <text:p>29/04/2024</text:p>
          </table:table-cell>
          <table:table-cell office:value-type="float" office:value="202400000774">
            <text:p>202400000774</text:p>
          </table:table-cell>
          <table:table-cell office:value-type="float" office:value="202400000801">
            <text:p>202400000801</text:p>
          </table:table-cell>
          <table:table-cell office:value-type="string">
            <text:p>105141500010432208 <text:s text:c="2"/>REPUESTOS MENORES Y ACCESORIOS <text:s text:c="20"/>PROGRAMA: 043 SLYT COMPROMISOS JUICIOS PENDIENTES <text:s text:c="15"/>SECRETARIA: 05 SECRETARIA AMBIENTE Y DESARROLLO URBANO <text:s text:c="11"/>105141500010432208 <text:s text:c="2"/>REPUESTOS MENORES Y ACCESORIOS <text:s text:c="20"/>PROGRAMA: 043 SLYT COMPROMISOS JUICIOS PENDIENTES <text:s text:c="15"/>SECRETARIA: 05 SECRETARÍA DE OBRAS Y SERVICIOS PUBLICOS <text:s text:c="10"/>105141500010432208 <text:s text:c="2"/>REPUESTOS MENORES Y ACCESORIOS <text:s text:c="20"/>PROGRAMA: 043 VIALIDAD <text:s text:c="42"/>SECRETARIA: 05 SECRETARIA AMBIENTE Y DESARROLLO URBANO <text:s text:c="11"/>105141500010432208 <text:s text:c="2"/>REPUESTOS MENORES Y ACCESORIOS <text:s text:c="20"/>PROGRAMA: 043 VIALIDAD <text:s text:c="42"/>SECRETARIA: 05 SECRETARÍA DE OBRAS Y SERVICIOS PUBLICOS</text:p>
          </table:table-cell>
          <table:table-cell office:value-type="string">
            <text:p>801-2024</text:p>
          </table:table-cell>
        </table:table-row>
        <table:table-row table:style-name="ro1">
          <table:table-cell office:value-type="float" office:value="342">
            <text:p>342</text:p>
          </table:table-cell>
          <table:table-cell office:value-type="string">
            <text:p>Y01PYVO4</text:p>
          </table:table-cell>
          <table:table-cell office:value-type="string">
            <text:p>202400002264OP</text:p>
          </table:table-cell>
          <table:table-cell office:value-type="string">
            <text:p>VOXEL <text:s/>MEDIA S.A.S</text:p>
          </table:table-cell>
          <table:table-cell office:value-type="float" office:value="648000">
            <text:p>648000</text:p>
          </table:table-cell>
          <table:table-cell office:value-type="string">
            <text:p>29/04/2024</text:p>
          </table:table-cell>
          <table:table-cell office:value-type="float" office:value="202400001885">
            <text:p>202400001885</text:p>
          </table:table-cell>
          <table:table-cell office:value-type="float" office:value="202400001075">
            <text:p>202400001075</text:p>
          </table:table-cell>
          <table:table-cell office:value-type="string">
            <text:p>103010400400182323 <text:s text:c="2"/>PUBLICIDAD Y PROPAGANDA <text:s text:c="27"/>PROGRAMA: 018 AUTORIDAD DE REGISTRO FIRMA DIGITAL <text:s text:c="15"/>SECRETARIA: 03 JEFATURA DE GABINETE <text:s text:c="30"/>103010400400182323 <text:s text:c="2"/>PUBLICIDAD Y PROPAGANDA <text:s text:c="27"/>PROGRAMA: 018 AUTORIDAD DE REGISTRO FIRMA DIGITAL <text:s text:c="15"/>SECRETARIA: 03 JEFE DE GABINETE <text:s text:c="34"/>103010400400182323 <text:s text:c="2"/>PUBLICIDAD Y PROPAGANDA <text:s text:c="27"/>PROGRAMA: 018 COMUNICACIÓN Y GOBIERNO ABIERTO <text:s text:c="19"/>SECRETARIA: 03 JEFATURA DE GABINETE <text:s text:c="30"/>103010400400182323 <text:s text:c="2"/>PUBLICIDAD Y PROPAGANDA <text:s text:c="27"/>PROGRAMA: 018 COMUNICACIÓN Y GOBIERNO ABIERTO <text:s text:c="19"/>SECRETARIA: 03 JEFE DE GABINETE</text:p>
          </table:table-cell>
          <table:table-cell office:value-type="string">
            <text:p>1075-2024</text:p>
          </table:table-cell>
        </table:table-row>
        <table:table-row table:style-name="ro1">
          <table:table-cell office:value-type="float" office:value="343">
            <text:p>343</text:p>
          </table:table-cell>
          <table:table-cell office:value-type="string">
            <text:p>Y01PYVO4</text:p>
          </table:table-cell>
          <table:table-cell office:value-type="string">
            <text:p>202400002265OP</text:p>
          </table:table-cell>
          <table:table-cell office:value-type="string">
            <text:p>B.O.B. S.A.S.</text:p>
          </table:table-cell>
          <table:table-cell office:value-type="float" office:value="682500">
            <text:p>682500</text:p>
          </table:table-cell>
          <table:table-cell office:value-type="string">
            <text:p>29/04/2024</text:p>
          </table:table-cell>
          <table:table-cell office:value-type="float" office:value="202400001085">
            <text:p>202400001085</text:p>
          </table:table-cell>
          <table:table-cell office:value-type="float" office:value="202400000605">
            <text:p>202400000605</text:p>
          </table:table-cell>
          <table:table-cell office:value-type="string">
            <text:p>105100200400322425 <text:s text:c="2"/>MAQUINARIAS REPUESTOS HERRAMIENTAS Y VEHICULOS <text:s text:c="4"/>PROGRAMA: 032 DELEGACION LAGO MORENO <text:s text:c="28"/>SECRETARIA: 05 SECRETARIA AMBIENTE Y DESARROLLO URBANO <text:s text:c="11"/>105100200400322425 <text:s text:c="2"/>MAQUINARIAS REPUESTOS HERRAMIENTAS Y VEHICULOS <text:s text:c="4"/>PROGRAMA: 032 DELEGACION LAGO MORENO <text:s text:c="28"/>SECRETARIA: 05 SECRETARÍA DE OBRAS Y SERVICIOS PUBLICOS <text:s text:c="10"/>105100200400322425 <text:s text:c="2"/>MAQUINARIAS REPUESTOS HERRAMIENTAS Y VEHICULOS <text:s text:c="4"/>PROGRAMA: 032 SERVICIOS GENERALES <text:s text:c="31"/>SECRETARIA: 05 SECRETARIA AMBIENTE Y DESARROLLO URBANO <text:s text:c="11"/>105100200400322425 <text:s text:c="2"/>MAQUINARIAS REPUESTOS HERRAMIENTAS Y VEHICULOS <text:s text:c="4"/>PROGRAMA: 032 SERVICIOS GENERALES <text:s text:c="31"/>SECRETARIA: 05 SECRETARÍA DE OBRAS Y SERVICIOS PUBLICOS</text:p>
          </table:table-cell>
          <table:table-cell office:value-type="string">
            <text:p>605-2024</text:p>
          </table:table-cell>
        </table:table-row>
        <table:table-row table:style-name="ro1">
          <table:table-cell office:value-type="float" office:value="344">
            <text:p>344</text:p>
          </table:table-cell>
          <table:table-cell office:value-type="string">
            <text:p>Y01PYVO4</text:p>
          </table:table-cell>
          <table:table-cell office:value-type="string">
            <text:p>202400002266OP</text:p>
          </table:table-cell>
          <table:table-cell office:value-type="string">
            <text:p>BURCAM SRL</text:p>
          </table:table-cell>
          <table:table-cell office:value-type="float" office:value="92920">
            <text:p>92920</text:p>
          </table:table-cell>
          <table:table-cell office:value-type="string">
            <text:p>29/04/2024</text:p>
          </table:table-cell>
          <table:table-cell office:value-type="float" office:value="202400000769">
            <text:p>202400000769</text:p>
          </table:table-cell>
          <table:table-cell office:value-type="float" office:value="202400000800">
            <text:p>202400000800</text:p>
          </table:table-cell>
          <table:table-cell office:value-type="string">
            <text:p>105141500010432208 <text:s text:c="2"/>REPUESTOS MENORES Y ACCESORIOS <text:s text:c="20"/>PROGRAMA: 043 SLYT COMPROMISOS JUICIOS PENDIENTES <text:s text:c="15"/>SECRETARIA: 05 SECRETARIA AMBIENTE Y DESARROLLO URBANO <text:s text:c="11"/>105141500010432208 <text:s text:c="2"/>REPUESTOS MENORES Y ACCESORIOS <text:s text:c="20"/>PROGRAMA: 043 SLYT COMPROMISOS JUICIOS PENDIENTES <text:s text:c="15"/>SECRETARIA: 05 SECRETARÍA DE OBRAS Y SERVICIOS PUBLICOS <text:s text:c="10"/>105141500010432208 <text:s text:c="2"/>REPUESTOS MENORES Y ACCESORIOS <text:s text:c="20"/>PROGRAMA: 043 VIALIDAD <text:s text:c="42"/>SECRETARIA: 05 SECRETARIA AMBIENTE Y DESARROLLO URBANO <text:s text:c="11"/>105141500010432208 <text:s text:c="2"/>REPUESTOS MENORES Y ACCESORIOS <text:s text:c="20"/>PROGRAMA: 043 VIALIDAD <text:s text:c="42"/>SECRETARIA: 05 SECRETARÍA DE OBRAS Y SERVICIOS PUBLICOS</text:p>
          </table:table-cell>
          <table:table-cell office:value-type="string">
            <text:p>800-2024</text:p>
          </table:table-cell>
        </table:table-row>
        <table:table-row table:style-name="ro1">
          <table:table-cell office:value-type="float" office:value="345">
            <text:p>345</text:p>
          </table:table-cell>
          <table:table-cell office:value-type="string">
            <text:p>Y01PYVO4</text:p>
          </table:table-cell>
          <table:table-cell office:value-type="string">
            <text:p>202400002267OP</text:p>
          </table:table-cell>
          <table:table-cell office:value-type="string">
            <text:p>AMPUERO <text:s text:c="22"/>JUAN CARLOS</text:p>
          </table:table-cell>
          <table:table-cell office:value-type="float" office:value="154428">
            <text:p>154428</text:p>
          </table:table-cell>
          <table:table-cell office:value-type="string">
            <text:p>29/04/2024</text:p>
          </table:table-cell>
          <table:table-cell office:value-type="float" office:value="202400001577">
            <text:p>202400001577</text:p>
          </table:table-cell>
          <table:table-cell office:value-type="float" office:value="202400000687">
            <text:p>202400000687</text:p>
          </table:table-cell>
          <table:table-cell office:value-type="string">
            <text:p>107190200160562211 <text:s text:c="2"/>MATERIALES DE CONSTRUCCIÓN <text:s text:c="24"/>PROGRAMA: 056 DEPORTES <text:s text:c="42"/>SECRETARIA: 07 SEC. DE CAPITAL HUMANO <text:s/>ACCION SOCIAL Y DEPORTES <text:s text:c="2"/>107190200160562211 <text:s text:c="2"/>MATERIALES DE CONSTRUCCIÓN <text:s text:c="24"/>PROGRAMA: 056 DEPORTES <text:s text:c="42"/>SECRETARIA: 07 SECRETARIA PRODUCCION <text:s/>INNOV. Y EMPLEO <text:s text:c="12"/>107190200160562211 <text:s text:c="2"/>MATERIALES DE CONSTRUCCIÓN <text:s text:c="24"/>PROGRAMA: 056 MANTENIMIENTO DE SISTEMAS <text:s text:c="25"/>SECRETARIA: 07 SEC. DE CAPITAL HUMANO <text:s/>ACCION SOCIAL Y DEPORTES <text:s text:c="2"/>107190200160562211 <text:s text:c="2"/>MATERIALES DE CONSTRUCCIÓN <text:s text:c="24"/>PROGRAMA: 056 MANTENIMIENTO DE SISTEMAS <text:s text:c="25"/>SECRETARIA: 07 SECRETARIA PRODUCCION <text:s/>INNOV. Y EMPLEO</text:p>
          </table:table-cell>
          <table:table-cell office:value-type="string">
            <text:p>687-2024</text:p>
          </table:table-cell>
        </table:table-row>
        <table:table-row table:style-name="ro1">
          <table:table-cell office:value-type="float" office:value="346">
            <text:p>346</text:p>
          </table:table-cell>
          <table:table-cell office:value-type="string">
            <text:p>Y01PYVO4</text:p>
          </table:table-cell>
          <table:table-cell office:value-type="string">
            <text:p>202400002275OP</text:p>
          </table:table-cell>
          <table:table-cell office:value-type="string">
            <text:p>BURCAM SRL</text:p>
          </table:table-cell>
          <table:table-cell office:value-type="float" office:value="430800">
            <text:p>430800</text:p>
          </table:table-cell>
          <table:table-cell office:value-type="string">
            <text:p>30/04/2024</text:p>
          </table:table-cell>
          <table:table-cell office:value-type="float" office:value="202400001689">
            <text:p>202400001689</text:p>
          </table:table-cell>
          <table:table-cell office:value-type="float" office:value="202400000847">
            <text:p>202400000847</text:p>
          </table:table-cell>
          <table:table-cell office:value-type="string">
            <text:p>105100200400322208 <text:s text:c="2"/>REPUESTOS MENORES Y ACCESORIOS <text:s text:c="20"/>PROGRAMA: 032 DELEGACION LAGO MORENO <text:s text:c="28"/>SECRETARIA: 05 SECRETARIA AMBIENTE Y DESARROLLO URBANO <text:s text:c="11"/>105100200400322208 <text:s text:c="2"/>REPUESTOS MENORES Y ACCESORIOS <text:s text:c="20"/>PROGRAMA: 032 DELEGACION LAGO MORENO <text:s text:c="28"/>SECRETARIA: 05 SECRETARÍA DE OBRAS Y SERVICIOS PUBLICOS <text:s text:c="10"/>105100200400322208 <text:s text:c="2"/>REPUESTOS MENORES Y ACCESORIOS <text:s text:c="20"/>PROGRAMA: 032 SERVICIOS GENERALES <text:s text:c="31"/>SECRETARIA: 05 SECRETARIA AMBIENTE Y DESARROLLO URBANO <text:s text:c="11"/>105100200400322208 <text:s text:c="2"/>REPUESTOS MENORES Y ACCESORIOS <text:s text:c="20"/>PROGRAMA: 032 SERVICIOS GENERALES <text:s text:c="31"/>SECRETARIA: 05 SECRETARÍA DE OBRAS Y SERVICIOS PUBLICOS</text:p>
          </table:table-cell>
          <table:table-cell office:value-type="string">
            <text:p>847-2024</text:p>
          </table:table-cell>
        </table:table-row>
        <table:table-row table:style-name="ro1">
          <table:table-cell office:value-type="float" office:value="347">
            <text:p>347</text:p>
          </table:table-cell>
          <table:table-cell office:value-type="string">
            <text:p>Y01PYVO4</text:p>
          </table:table-cell>
          <table:table-cell office:value-type="string">
            <text:p>202400002276OP</text:p>
          </table:table-cell>
          <table:table-cell office:value-type="string">
            <text:p>AMPUERO <text:s text:c="22"/>JUAN CARLOS</text:p>
          </table:table-cell>
          <table:table-cell office:value-type="float" office:value="323195">
            <text:p>323195</text:p>
          </table:table-cell>
          <table:table-cell office:value-type="string">
            <text:p>30/04/2024</text:p>
          </table:table-cell>
          <table:table-cell office:value-type="float" office:value="202400001315">
            <text:p>202400001315</text:p>
          </table:table-cell>
          <table:table-cell office:value-type="float" office:value="202400000869">
            <text:p>202400000869</text:p>
          </table:table-cell>
          <table:table-cell office:value-type="string">
            <text:p>107180200400572211 <text:s text:c="2"/>MATERIALES DE CONSTRUCCIÓN <text:s text:c="24"/>PROGRAMA: 057 ACCION SOCIAL <text:s text:c="37"/>SECRETARIA: 07 SEC. DE CAPITAL HUMANO <text:s/>ACCION SOCIAL Y DEPORTES <text:s text:c="2"/>107180200400572211 <text:s text:c="2"/>MATERIALES DE CONSTRUCCIÓN <text:s text:c="24"/>PROGRAMA: 057 ACCION SOCIAL <text:s text:c="37"/>SECRETARIA: 07 SECRETARIA PRODUCCION <text:s/>INNOV. Y EMPLEO <text:s text:c="12"/>107180200400572211 <text:s text:c="2"/>MATERIALES DE CONSTRUCCIÓN <text:s text:c="24"/>PROGRAMA: 057 MEJORAMIENTO DE COMUNICACIONES DE DATOS <text:s text:c="11"/>SECRETARIA: 07 SEC. DE CAPITAL HUMANO <text:s/>ACCION SOCIAL Y DEPORTES <text:s text:c="2"/>107180200400572211 <text:s text:c="2"/>MATERIALES DE CONSTRUCCIÓN <text:s text:c="24"/>PROGRAMA: 057 MEJORAMIENTO DE COMUNICACIONES DE DATOS <text:s text:c="11"/>SECRETARIA: 07 SECRETARIA PRODUCCION <text:s/>INNOV. Y EMPLEO</text:p>
          </table:table-cell>
          <table:table-cell office:value-type="string">
            <text:p>869-2024</text:p>
          </table:table-cell>
        </table:table-row>
        <table:table-row table:style-name="ro1">
          <table:table-cell office:value-type="float" office:value="348">
            <text:p>348</text:p>
          </table:table-cell>
          <table:table-cell office:value-type="string">
            <text:p>Y01PYVO4</text:p>
          </table:table-cell>
          <table:table-cell office:value-type="string">
            <text:p>202400002277OP</text:p>
          </table:table-cell>
          <table:table-cell office:value-type="string">
            <text:p>BURCAM SRL</text:p>
          </table:table-cell>
          <table:table-cell office:value-type="float" office:value="64900">
            <text:p>64900</text:p>
          </table:table-cell>
          <table:table-cell office:value-type="string">
            <text:p>30/04/2024</text:p>
          </table:table-cell>
          <table:table-cell office:value-type="float" office:value="202400001125">
            <text:p>202400001125</text:p>
          </table:table-cell>
          <table:table-cell office:value-type="float" office:value="202400000810">
            <text:p>202400000810</text:p>
          </table:table-cell>
          <table:table-cell office:value-type="string">
            <text:p>105100200400322208 <text:s text:c="2"/>REPUESTOS MENORES Y ACCESORIOS <text:s text:c="20"/>PROGRAMA: 032 DELEGACION LAGO MORENO <text:s text:c="28"/>SECRETARIA: 05 SECRETARIA AMBIENTE Y DESARROLLO URBANO <text:s text:c="11"/>105100200400322208 <text:s text:c="2"/>REPUESTOS MENORES Y ACCESORIOS <text:s text:c="20"/>PROGRAMA: 032 DELEGACION LAGO MORENO <text:s text:c="28"/>SECRETARIA: 05 SECRETARÍA DE OBRAS Y SERVICIOS PUBLICOS <text:s text:c="10"/>105100200400322208 <text:s text:c="2"/>REPUESTOS MENORES Y ACCESORIOS <text:s text:c="20"/>PROGRAMA: 032 SERVICIOS GENERALES <text:s text:c="31"/>SECRETARIA: 05 SECRETARIA AMBIENTE Y DESARROLLO URBANO <text:s text:c="11"/>105100200400322208 <text:s text:c="2"/>REPUESTOS MENORES Y ACCESORIOS <text:s text:c="20"/>PROGRAMA: 032 SERVICIOS GENERALES <text:s text:c="31"/>SECRETARIA: 05 SECRETARÍA DE OBRAS Y SERVICIOS PUBLICOS</text:p>
          </table:table-cell>
          <table:table-cell office:value-type="string">
            <text:p>810-2024</text:p>
          </table:table-cell>
        </table:table-row>
        <table:table-row table:style-name="ro1">
          <table:table-cell office:value-type="float" office:value="349">
            <text:p>349</text:p>
          </table:table-cell>
          <table:table-cell office:value-type="string">
            <text:p>Y01PYVO4</text:p>
          </table:table-cell>
          <table:table-cell office:value-type="string">
            <text:p>202400002278OP</text:p>
          </table:table-cell>
          <table:table-cell office:value-type="string">
            <text:p>BURCAM SRL</text:p>
          </table:table-cell>
          <table:table-cell office:value-type="float" office:value="124380">
            <text:p>124380</text:p>
          </table:table-cell>
          <table:table-cell office:value-type="string">
            <text:p>30/04/2024</text:p>
          </table:table-cell>
          <table:table-cell office:value-type="float" office:value="202400001134">
            <text:p>202400001134</text:p>
          </table:table-cell>
          <table:table-cell office:value-type="float" office:value="202400000812">
            <text:p>202400000812</text:p>
          </table:table-cell>
          <table:table-cell office:value-type="string">
            <text:p>105100200400322208 <text:s text:c="2"/>REPUESTOS MENORES Y ACCESORIOS <text:s text:c="20"/>PROGRAMA: 032 DELEGACION LAGO MORENO <text:s text:c="28"/>SECRETARIA: 05 SECRETARIA AMBIENTE Y DESARROLLO URBANO <text:s text:c="11"/>105100200400322208 <text:s text:c="2"/>REPUESTOS MENORES Y ACCESORIOS <text:s text:c="20"/>PROGRAMA: 032 DELEGACION LAGO MORENO <text:s text:c="28"/>SECRETARIA: 05 SECRETARÍA DE OBRAS Y SERVICIOS PUBLICOS <text:s text:c="10"/>105100200400322208 <text:s text:c="2"/>REPUESTOS MENORES Y ACCESORIOS <text:s text:c="20"/>PROGRAMA: 032 SERVICIOS GENERALES <text:s text:c="31"/>SECRETARIA: 05 SECRETARIA AMBIENTE Y DESARROLLO URBANO <text:s text:c="11"/>105100200400322208 <text:s text:c="2"/>REPUESTOS MENORES Y ACCESORIOS <text:s text:c="20"/>PROGRAMA: 032 SERVICIOS GENERALES <text:s text:c="31"/>SECRETARIA: 05 SECRETARÍA DE OBRAS Y SERVICIOS PUBLICOS</text:p>
          </table:table-cell>
          <table:table-cell office:value-type="string">
            <text:p>812-2024</text:p>
          </table:table-cell>
        </table:table-row>
        <table:table-row table:style-name="ro1">
          <table:table-cell office:value-type="float" office:value="350">
            <text:p>350</text:p>
          </table:table-cell>
          <table:table-cell office:value-type="string">
            <text:p>Y01PYVO4</text:p>
          </table:table-cell>
          <table:table-cell office:value-type="string">
            <text:p>202400002279OP</text:p>
          </table:table-cell>
          <table:table-cell office:value-type="string">
            <text:p>AMPUERO <text:s text:c="22"/>JUAN CARLOS</text:p>
          </table:table-cell>
          <table:table-cell office:value-type="float" office:value="578620">
            <text:p>578620</text:p>
          </table:table-cell>
          <table:table-cell office:value-type="string">
            <text:p>30/04/2024</text:p>
          </table:table-cell>
          <table:table-cell office:value-type="float" office:value="202400001668">
            <text:p>202400001668</text:p>
          </table:table-cell>
          <table:table-cell office:value-type="float" office:value="202400000965">
            <text:p>202400000965</text:p>
          </table:table-cell>
          <table:table-cell office:value-type="string">
            <text:p>103040230370142 <text:s text:c="5"/>TRANSFERENCIA RECURSOS PROPIOS <text:s text:c="20"/>PROGRAMA: 014 COMISION GENERAL DE TRANSACCIONES <text:s text:c="17"/>SECRETARIA: 03 JEFATURA DE GABINETE <text:s text:c="30"/>103040230370142 <text:s text:c="5"/>TRANSFERENCIA RECURSOS PROPIOS <text:s text:c="20"/>PROGRAMA: 014 COMISION GENERAL DE TRANSACCIONES <text:s text:c="17"/>SECRETARIA: 03 JEFE DE GABINETE <text:s text:c="34"/>103040230370142 <text:s text:c="5"/>TRANSFERENCIA RECURSOS PROPIOS <text:s text:c="20"/>PROGRAMA: 014 CONTROL DE TRÁNSITO <text:s text:c="31"/>SECRETARIA: 03 JEFATURA DE GABINETE <text:s text:c="30"/>103040230370142 <text:s text:c="5"/>TRANSFERENCIA RECURSOS PROPIOS <text:s text:c="20"/>PROGRAMA: 014 CONTROL DE TRÁNSITO <text:s text:c="31"/>SECRETARIA: 03 JEFE DE GABINETE</text:p>
          </table:table-cell>
          <table:table-cell office:value-type="string">
            <text:p>965-2024</text:p>
          </table:table-cell>
        </table:table-row>
        <table:table-row table:style-name="ro1">
          <table:table-cell office:value-type="float" office:value="351">
            <text:p>351</text:p>
          </table:table-cell>
          <table:table-cell office:value-type="string">
            <text:p>Y01PYVO4</text:p>
          </table:table-cell>
          <table:table-cell office:value-type="string">
            <text:p>202400002280OP</text:p>
          </table:table-cell>
          <table:table-cell office:value-type="string">
            <text:p>BURCAM SRL</text:p>
          </table:table-cell>
          <table:table-cell office:value-type="float" office:value="197680">
            <text:p>197680</text:p>
          </table:table-cell>
          <table:table-cell office:value-type="string">
            <text:p>30/04/2024</text:p>
          </table:table-cell>
          <table:table-cell office:value-type="float" office:value="202400001595">
            <text:p>202400001595</text:p>
          </table:table-cell>
          <table:table-cell office:value-type="float" office:value="202400000827">
            <text:p>202400000827</text:p>
          </table:table-cell>
          <table:table-cell office:value-type="string">
            <text:p>105100200400322208 <text:s text:c="2"/>REPUESTOS MENORES Y ACCESORIOS <text:s text:c="20"/>PROGRAMA: 032 DELEGACION LAGO MORENO <text:s text:c="28"/>SECRETARIA: 05 SECRETARIA AMBIENTE Y DESARROLLO URBANO <text:s text:c="11"/>105100200400322208 <text:s text:c="2"/>REPUESTOS MENORES Y ACCESORIOS <text:s text:c="20"/>PROGRAMA: 032 DELEGACION LAGO MORENO <text:s text:c="28"/>SECRETARIA: 05 SECRETARÍA DE OBRAS Y SERVICIOS PUBLICOS <text:s text:c="10"/>105100200400322208 <text:s text:c="2"/>REPUESTOS MENORES Y ACCESORIOS <text:s text:c="20"/>PROGRAMA: 032 SERVICIOS GENERALES <text:s text:c="31"/>SECRETARIA: 05 SECRETARIA AMBIENTE Y DESARROLLO URBANO <text:s text:c="11"/>105100200400322208 <text:s text:c="2"/>REPUESTOS MENORES Y ACCESORIOS <text:s text:c="20"/>PROGRAMA: 032 SERVICIOS GENERALES <text:s text:c="31"/>SECRETARIA: 05 SECRETARÍA DE OBRAS Y SERVICIOS PUBLICOS</text:p>
          </table:table-cell>
          <table:table-cell office:value-type="string">
            <text:p>827-2024</text:p>
          </table:table-cell>
        </table:table-row>
        <table:table-row table:style-name="ro1">
          <table:table-cell office:value-type="float" office:value="352">
            <text:p>352</text:p>
          </table:table-cell>
          <table:table-cell office:value-type="string">
            <text:p>Y01PYVO4</text:p>
          </table:table-cell>
          <table:table-cell office:value-type="string">
            <text:p>202400002281OP</text:p>
          </table:table-cell>
          <table:table-cell office:value-type="string">
            <text:p>BURCAM SRL</text:p>
          </table:table-cell>
          <table:table-cell office:value-type="float" office:value="270600">
            <text:p>270600</text:p>
          </table:table-cell>
          <table:table-cell office:value-type="string">
            <text:p>30/04/2024</text:p>
          </table:table-cell>
          <table:table-cell office:value-type="float" office:value="202400001687">
            <text:p>202400001687</text:p>
          </table:table-cell>
          <table:table-cell office:value-type="float" office:value="202400000845">
            <text:p>202400000845</text:p>
          </table:table-cell>
          <table:table-cell office:value-type="string">
            <text:p>105100200400322208 <text:s text:c="2"/>REPUESTOS MENORES Y ACCESORIOS <text:s text:c="20"/>PROGRAMA: 032 DELEGACION LAGO MORENO <text:s text:c="28"/>SECRETARIA: 05 SECRETARIA AMBIENTE Y DESARROLLO URBANO <text:s text:c="11"/>105100200400322208 <text:s text:c="2"/>REPUESTOS MENORES Y ACCESORIOS <text:s text:c="20"/>PROGRAMA: 032 DELEGACION LAGO MORENO <text:s text:c="28"/>SECRETARIA: 05 SECRETARÍA DE OBRAS Y SERVICIOS PUBLICOS <text:s text:c="10"/>105100200400322208 <text:s text:c="2"/>REPUESTOS MENORES Y ACCESORIOS <text:s text:c="20"/>PROGRAMA: 032 SERVICIOS GENERALES <text:s text:c="31"/>SECRETARIA: 05 SECRETARIA AMBIENTE Y DESARROLLO URBANO <text:s text:c="11"/>105100200400322208 <text:s text:c="2"/>REPUESTOS MENORES Y ACCESORIOS <text:s text:c="20"/>PROGRAMA: 032 SERVICIOS GENERALES <text:s text:c="31"/>SECRETARIA: 05 SECRETARÍA DE OBRAS Y SERVICIOS PUBLICOS</text:p>
          </table:table-cell>
          <table:table-cell office:value-type="string">
            <text:p>845-2024</text:p>
          </table:table-cell>
        </table:table-row>
        <table:table-row table:style-name="ro1">
          <table:table-cell office:value-type="float" office:value="353">
            <text:p>353</text:p>
          </table:table-cell>
          <table:table-cell office:value-type="string">
            <text:p>Y01PYVO4</text:p>
          </table:table-cell>
          <table:table-cell office:value-type="string">
            <text:p>202400002282OP</text:p>
          </table:table-cell>
          <table:table-cell office:value-type="string">
            <text:p>BURCAM SRL</text:p>
          </table:table-cell>
          <table:table-cell office:value-type="float" office:value="180270">
            <text:p>180270</text:p>
          </table:table-cell>
          <table:table-cell office:value-type="string">
            <text:p>30/04/2024</text:p>
          </table:table-cell>
          <table:table-cell office:value-type="float" office:value="202400001447">
            <text:p>202400001447</text:p>
          </table:table-cell>
          <table:table-cell office:value-type="float" office:value="202400000772">
            <text:p>202400000772</text:p>
          </table:table-cell>
          <table:table-cell office:value-type="string">
            <text:p>105100200400322208 <text:s text:c="2"/>REPUESTOS MENORES Y ACCESORIOS <text:s text:c="20"/>PROGRAMA: 032 DELEGACION LAGO MORENO <text:s text:c="28"/>SECRETARIA: 05 SECRETARIA AMBIENTE Y DESARROLLO URBANO <text:s text:c="11"/>105100200400322208 <text:s text:c="2"/>REPUESTOS MENORES Y ACCESORIOS <text:s text:c="20"/>PROGRAMA: 032 DELEGACION LAGO MORENO <text:s text:c="28"/>SECRETARIA: 05 SECRETARÍA DE OBRAS Y SERVICIOS PUBLICOS <text:s text:c="10"/>105100200400322208 <text:s text:c="2"/>REPUESTOS MENORES Y ACCESORIOS <text:s text:c="20"/>PROGRAMA: 032 SERVICIOS GENERALES <text:s text:c="31"/>SECRETARIA: 05 SECRETARIA AMBIENTE Y DESARROLLO URBANO <text:s text:c="11"/>105100200400322208 <text:s text:c="2"/>REPUESTOS MENORES Y ACCESORIOS <text:s text:c="20"/>PROGRAMA: 032 SERVICIOS GENERALES <text:s text:c="31"/>SECRETARIA: 05 SECRETARÍA DE OBRAS Y SERVICIOS PUBLICOS</text:p>
          </table:table-cell>
          <table:table-cell office:value-type="string">
            <text:p>772-2024</text:p>
          </table:table-cell>
        </table:table-row>
        <table:table-row table:style-name="ro1">
          <table:table-cell office:value-type="float" office:value="354">
            <text:p>354</text:p>
          </table:table-cell>
          <table:table-cell office:value-type="string">
            <text:p>Y01PYVO4</text:p>
          </table:table-cell>
          <table:table-cell office:value-type="string">
            <text:p>202400002285OP</text:p>
          </table:table-cell>
          <table:table-cell office:value-type="string">
            <text:p>VISCIGLIO VISCIGLIO S.H.</text:p>
          </table:table-cell>
          <table:table-cell office:value-type="float" office:value="29500">
            <text:p>29500</text:p>
          </table:table-cell>
          <table:table-cell office:value-type="string">
            <text:p>30/04/2024</text:p>
          </table:table-cell>
          <table:table-cell office:value-type="float" office:value="202400000649">
            <text:p>202400000649</text:p>
          </table:table-cell>
          <table:table-cell office:value-type="float" office:value="202400000354">
            <text:p>202400000354</text:p>
          </table:table-cell>
          <table:table-cell office:value-type="string">
            <text:p>103060200400162208 <text:s text:c="2"/>REPUESTOS MENORES Y ACCESORIOS <text:s text:c="20"/>PROGRAMA: 016 ADMINISTRACION CULTURA <text:s text:c="28"/>SECRETARIA: 03 JEFATURA DE GABINETE <text:s text:c="30"/>103060200400162208 <text:s text:c="2"/>REPUESTOS MENORES Y ACCESORIOS <text:s text:c="20"/>PROGRAMA: 016 ADMINISTRACION CULTURA <text:s text:c="28"/>SECRETARIA: 03 JEFE DE GABINETE <text:s text:c="34"/>103060200400162208 <text:s text:c="2"/>REPUESTOS MENORES Y ACCESORIOS <text:s text:c="20"/>PROGRAMA: 016 DIRECCION DE DESPACHO LEGAL Y TECNICA <text:s text:c="13"/>SECRETARIA: 03 JEFATURA DE GABINETE <text:s text:c="30"/>103060200400162208 <text:s text:c="2"/>REPUESTOS MENORES Y ACCESORIOS <text:s text:c="20"/>PROGRAMA: 016 DIRECCION DE DESPACHO LEGAL Y TECNICA <text:s text:c="13"/>SECRETARIA: 03 JEFE DE GABINETE</text:p>
          </table:table-cell>
          <table:table-cell office:value-type="string">
            <text:p>354-2024</text:p>
          </table:table-cell>
        </table:table-row>
        <table:table-row table:style-name="ro1">
          <table:table-cell office:value-type="float" office:value="355">
            <text:p>355</text:p>
          </table:table-cell>
          <table:table-cell office:value-type="string">
            <text:p>Y01PYVO4</text:p>
          </table:table-cell>
          <table:table-cell office:value-type="string">
            <text:p>202400002286OP</text:p>
          </table:table-cell>
          <table:table-cell office:value-type="string">
            <text:p>PUELCHE SOCIEDAD ANONIMA INDUS</text:p>
          </table:table-cell>
          <table:table-cell office:value-type="float" office:value="4917317.6">
            <text:p>4917317.6</text:p>
          </table:table-cell>
          <table:table-cell office:value-type="string">
            <text:p>30/04/2024</text:p>
          </table:table-cell>
          <table:table-cell office:value-type="float" office:value="202400001602">
            <text:p>202400001602</text:p>
          </table:table-cell>
          <table:table-cell office:value-type="float" office:value="202400000719">
            <text:p>202400000719</text:p>
          </table:table-cell>
          <table:table-cell office:value-type="string">
            <text:p>107180200400572204 <text:s text:c="2"/>PRODUCTOS ALIMENTICIOS <text:s text:c="28"/>PROGRAMA: 057 ACCION SOCIAL <text:s text:c="37"/>SECRETARIA: 07 SEC. DE CAPITAL HUMANO <text:s/>ACCION SOCIAL Y DEPORTES <text:s text:c="2"/>107180200400572204 <text:s text:c="2"/>PRODUCTOS ALIMENTICIOS <text:s text:c="28"/>PROGRAMA: 057 ACCION SOCIAL <text:s text:c="37"/>SECRETARIA: 07 SECRETARIA PRODUCCION <text:s/>INNOV. Y EMPLEO <text:s text:c="12"/>107180200400572204 <text:s text:c="2"/>PRODUCTOS ALIMENTICIOS <text:s text:c="28"/>PROGRAMA: 057 MEJORAMIENTO DE COMUNICACIONES DE DATOS <text:s text:c="11"/>SECRETARIA: 07 SEC. DE CAPITAL HUMANO <text:s/>ACCION SOCIAL Y DEPORTES <text:s text:c="2"/>107180200400572204 <text:s text:c="2"/>PRODUCTOS ALIMENTICIOS <text:s text:c="28"/>PROGRAMA: 057 MEJORAMIENTO DE COMUNICACIONES DE DATOS <text:s text:c="11"/>SECRETARIA: 07 SECRETARIA PRODUCCION <text:s/>INNOV. Y EMPLEO</text:p>
          </table:table-cell>
          <table:table-cell office:value-type="string">
            <text:p>719-2024</text:p>
          </table:table-cell>
        </table:table-row>
        <table:table-row table:style-name="ro1">
          <table:table-cell office:value-type="float" office:value="356">
            <text:p>356</text:p>
          </table:table-cell>
          <table:table-cell office:value-type="string">
            <text:p>Y01PYVO4</text:p>
          </table:table-cell>
          <table:table-cell office:value-type="string">
            <text:p>202400002287OP</text:p>
          </table:table-cell>
          <table:table-cell office:value-type="string">
            <text:p>PARTSCAM S.R.L.</text:p>
          </table:table-cell>
          <table:table-cell office:value-type="float" office:value="810000">
            <text:p>810000</text:p>
          </table:table-cell>
          <table:table-cell office:value-type="string">
            <text:p>30/04/2024</text:p>
          </table:table-cell>
          <table:table-cell office:value-type="float" office:value="202400001688">
            <text:p>202400001688</text:p>
          </table:table-cell>
          <table:table-cell office:value-type="float" office:value="202400000846">
            <text:p>202400000846</text:p>
          </table:table-cell>
          <table:table-cell office:value-type="string">
            <text:p>105100200400322208 <text:s text:c="2"/>REPUESTOS MENORES Y ACCESORIOS <text:s text:c="20"/>PROGRAMA: 032 DELEGACION LAGO MORENO <text:s text:c="28"/>SECRETARIA: 05 SECRETARIA AMBIENTE Y DESARROLLO URBANO <text:s text:c="11"/>105100200400322208 <text:s text:c="2"/>REPUESTOS MENORES Y ACCESORIOS <text:s text:c="20"/>PROGRAMA: 032 DELEGACION LAGO MORENO <text:s text:c="28"/>SECRETARIA: 05 SECRETARÍA DE OBRAS Y SERVICIOS PUBLICOS <text:s text:c="10"/>105100200400322208 <text:s text:c="2"/>REPUESTOS MENORES Y ACCESORIOS <text:s text:c="20"/>PROGRAMA: 032 SERVICIOS GENERALES <text:s text:c="31"/>SECRETARIA: 05 SECRETARIA AMBIENTE Y DESARROLLO URBANO <text:s text:c="11"/>105100200400322208 <text:s text:c="2"/>REPUESTOS MENORES Y ACCESORIOS <text:s text:c="20"/>PROGRAMA: 032 SERVICIOS GENERALES <text:s text:c="31"/>SECRETARIA: 05 SECRETARÍA DE OBRAS Y SERVICIOS PUBLICOS</text:p>
          </table:table-cell>
          <table:table-cell office:value-type="string">
            <text:p>846-2024</text:p>
          </table:table-cell>
        </table:table-row>
        <table:table-row table:style-name="ro1">
          <table:table-cell office:value-type="float" office:value="357">
            <text:p>357</text:p>
          </table:table-cell>
          <table:table-cell office:value-type="string">
            <text:p>Y01PYVO4</text:p>
          </table:table-cell>
          <table:table-cell office:value-type="string">
            <text:p>202400002288OP</text:p>
          </table:table-cell>
          <table:table-cell office:value-type="string">
            <text:p>CASA PALM S.A.C.I.I. Y A.</text:p>
          </table:table-cell>
          <table:table-cell office:value-type="float" office:value="126270.88">
            <text:p>126270.88</text:p>
          </table:table-cell>
          <table:table-cell office:value-type="string">
            <text:p>30/04/2024</text:p>
          </table:table-cell>
          <table:table-cell office:value-type="float" office:value="202400001705">
            <text:p>202400001705</text:p>
          </table:table-cell>
          <table:table-cell office:value-type="float" office:value="202400000781">
            <text:p>202400000781</text:p>
          </table:table-cell>
          <table:table-cell office:value-type="string">
            <text:p>107180200400572211 <text:s text:c="2"/>MATERIALES DE CONSTRUCCIÓN <text:s text:c="24"/>PROGRAMA: 057 ACCION SOCIAL <text:s text:c="37"/>SECRETARIA: 07 SEC. DE CAPITAL HUMANO <text:s/>ACCION SOCIAL Y DEPORTES <text:s text:c="2"/>107180200400572211 <text:s text:c="2"/>MATERIALES DE CONSTRUCCIÓN <text:s text:c="24"/>PROGRAMA: 057 ACCION SOCIAL <text:s text:c="37"/>SECRETARIA: 07 SECRETARIA PRODUCCION <text:s/>INNOV. Y EMPLEO <text:s text:c="12"/>107180200400572211 <text:s text:c="2"/>MATERIALES DE CONSTRUCCIÓN <text:s text:c="24"/>PROGRAMA: 057 MEJORAMIENTO DE COMUNICACIONES DE DATOS <text:s text:c="11"/>SECRETARIA: 07 SEC. DE CAPITAL HUMANO <text:s/>ACCION SOCIAL Y DEPORTES <text:s text:c="2"/>107180200400572211 <text:s text:c="2"/>MATERIALES DE CONSTRUCCIÓN <text:s text:c="24"/>PROGRAMA: 057 MEJORAMIENTO DE COMUNICACIONES DE DATOS <text:s text:c="11"/>SECRETARIA: 07 SECRETARIA PRODUCCION <text:s/>INNOV. Y EMPLEO</text:p>
          </table:table-cell>
          <table:table-cell office:value-type="string">
            <text:p>781-2024</text:p>
          </table:table-cell>
        </table:table-row>
      </table:table>
      <table:table table:name="Hoja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Hoja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5-22">05/22/2024</text:date>, <text:time>10:53:2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22T10:52:26.82</meta:creation-date>
    <dc:date>2024-05-22T10:53:22.90</dc:date>
    <meta:editing-duration>PT56S</meta:editing-duration>
    <meta:editing-cycles>1</meta:editing-cycles>
    <meta:document-statistic meta:table-count="3" meta:cell-count="3580" meta:object-count="0"/>
    <meta:generator>OpenOffice/4.1.3$Win32 OpenOffice.org_project/413m1$Build-9783</meta:generator>
  </office:meta>
</office:document-meta>
</file>