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071in"/>
    </style:style>
    <style:style style:name="co3" style:family="table-column">
      <style:table-column-properties fo:break-before="auto" style:column-width="4.052in"/>
    </style:style>
    <style:style style:name="co4" style:family="table-column">
      <style:table-column-properties fo:break-before="auto" style:column-width="1.3346in"/>
    </style:style>
    <style:style style:name="co5" style:family="table-column">
      <style:table-column-properties fo:break-before="auto" style:column-width="1.9083in"/>
    </style:style>
    <style:style style:name="co6" style:family="table-column">
      <style:table-column-properties fo:break-before="auto" style:column-width="1.5398in"/>
    </style:style>
    <style:style style:name="co7" style:family="table-column">
      <style:table-column-properties fo:break-before="auto" style:column-width="10.5402in"/>
    </style:style>
    <style:style style:name="co8" style:family="table-column">
      <style:table-column-properties fo:break-before="auto" style:column-width="0.938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J8519</text:p>
          </table:table-cell>
          <table:table-cell office:value-type="string">
            <text:p>202300001515OP</text:p>
          </table:table-cell>
          <table:table-cell office:value-type="string">
            <text:p>AMPUERO <text:s text:c="22"/>JUAN CARLOS</text:p>
          </table:table-cell>
          <table:table-cell office:value-type="float" office:value="8760">
            <text:p>8760</text:p>
          </table:table-cell>
          <table:table-cell office:value-type="string">
            <text:p>01/03/2023</text:p>
          </table:table-cell>
          <table:table-cell office:value-type="float" office:value="202300000006">
            <text:p>202300000006</text:p>
          </table:table-cell>
          <table:table-cell office:value-type="float" office:value="202300000135">
            <text:p>202300000135</text:p>
          </table:table-cell>
          <table:table-cell office:value-type="string">
            <text:p>108010100401332 <text:s text:c="5"/>TRANSFERENCIA RECURSOS PROPIOS <text:s text:c="20"/>PROGRAMA: 133 SERVICIO DE INFORMACIÓN TURISTICA <text:s text:c="17"/>SECRETARIA: 08 SECRETARIA DE TURISMO</text:p>
          </table:table-cell>
          <table:table-cell office:value-type="string">
            <text:p>135-202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J8519</text:p>
          </table:table-cell>
          <table:table-cell office:value-type="string">
            <text:p>202300001517OP</text:p>
          </table:table-cell>
          <table:table-cell office:value-type="string">
            <text:p>BURCAM SRL</text:p>
          </table:table-cell>
          <table:table-cell office:value-type="float" office:value="14430">
            <text:p>14430</text:p>
          </table:table-cell>
          <table:table-cell office:value-type="string">
            <text:p>01/03/2023</text:p>
          </table:table-cell>
          <table:table-cell office:value-type="float" office:value="202300000577">
            <text:p>202300000577</text:p>
          </table:table-cell>
          <table:table-cell office:value-type="float" office:value="202300000306">
            <text:p>202300000306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06-202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J8519</text:p>
          </table:table-cell>
          <table:table-cell office:value-type="string">
            <text:p>202300001518OP</text:p>
          </table:table-cell>
          <table:table-cell office:value-type="string">
            <text:p>BURCAM SRL</text:p>
          </table:table-cell>
          <table:table-cell office:value-type="float" office:value="19600">
            <text:p>19600</text:p>
          </table:table-cell>
          <table:table-cell office:value-type="string">
            <text:p>01/03/2023</text:p>
          </table:table-cell>
          <table:table-cell office:value-type="float" office:value="202300000557">
            <text:p>202300000557</text:p>
          </table:table-cell>
          <table:table-cell office:value-type="float" office:value="202300000303">
            <text:p>202300000303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03-202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J8519</text:p>
          </table:table-cell>
          <table:table-cell office:value-type="string">
            <text:p>202300001519OP</text:p>
          </table:table-cell>
          <table:table-cell office:value-type="string">
            <text:p>BURCAM SRL</text:p>
          </table:table-cell>
          <table:table-cell office:value-type="float" office:value="19600">
            <text:p>19600</text:p>
          </table:table-cell>
          <table:table-cell office:value-type="string">
            <text:p>01/03/2023</text:p>
          </table:table-cell>
          <table:table-cell office:value-type="float" office:value="202300000583">
            <text:p>202300000583</text:p>
          </table:table-cell>
          <table:table-cell office:value-type="float" office:value="202300000322">
            <text:p>202300000322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322-202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J8519</text:p>
          </table:table-cell>
          <table:table-cell office:value-type="string">
            <text:p>202300001520OP</text:p>
          </table:table-cell>
          <table:table-cell office:value-type="string">
            <text:p>BURCAM SRL</text:p>
          </table:table-cell>
          <table:table-cell office:value-type="float" office:value="36160">
            <text:p>36160</text:p>
          </table:table-cell>
          <table:table-cell office:value-type="string">
            <text:p>01/03/2023</text:p>
          </table:table-cell>
          <table:table-cell office:value-type="float" office:value="202300000545">
            <text:p>202300000545</text:p>
          </table:table-cell>
          <table:table-cell office:value-type="float" office:value="202300000302">
            <text:p>202300000302</text:p>
          </table:table-cell>
          <table:table-cell office:value-type="string">
            <text:p>109011800011432 <text:s text:c="5"/>TRANSFERENCIA RECURSOS PROPIOS <text:s text:c="20"/>PROGRAMA: 143 MANTENIMIENTO FLOTA MUNICIPAL <text:s text:c="21"/>SECRETARIA: 09 SECRETARIA SERVICIOS PUBLICOS <text:s text:c="21"/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302-202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J8519</text:p>
          </table:table-cell>
          <table:table-cell office:value-type="string">
            <text:p>202300001521OP</text:p>
          </table:table-cell>
          <table:table-cell office:value-type="string">
            <text:p>EL 05 S.A.S</text:p>
          </table:table-cell>
          <table:table-cell office:value-type="float" office:value="134000">
            <text:p>134000</text:p>
          </table:table-cell>
          <table:table-cell office:value-type="string">
            <text:p>01/03/2023</text:p>
          </table:table-cell>
          <table:table-cell office:value-type="float" office:value="202300000688">
            <text:p>202300000688</text:p>
          </table:table-cell>
          <table:table-cell office:value-type="float" office:value="202300000349">
            <text:p>202300000349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49-202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J8519</text:p>
          </table:table-cell>
          <table:table-cell office:value-type="string">
            <text:p>202300001522OP</text:p>
          </table:table-cell>
          <table:table-cell office:value-type="string">
            <text:p>PAPER Y <text:s/>TOYS S.R.L.</text:p>
          </table:table-cell>
          <table:table-cell office:value-type="float" office:value="72623.76">
            <text:p>72623.76</text:p>
          </table:table-cell>
          <table:table-cell office:value-type="string">
            <text:p>01/03/2023</text:p>
          </table:table-cell>
          <table:table-cell office:value-type="float" office:value="202300000745">
            <text:p>202300000745</text:p>
          </table:table-cell>
          <table:table-cell office:value-type="float" office:value="202300000386">
            <text:p>202300000386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386-202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J8519</text:p>
          </table:table-cell>
          <table:table-cell office:value-type="string">
            <text:p>202300001524OP</text:p>
          </table:table-cell>
          <table:table-cell office:value-type="string">
            <text:p>PAPER Y <text:s/>TOYS S.R.L.</text:p>
          </table:table-cell>
          <table:table-cell office:value-type="float" office:value="4672.56">
            <text:p>4672.56</text:p>
          </table:table-cell>
          <table:table-cell office:value-type="string">
            <text:p>01/03/2023</text:p>
          </table:table-cell>
          <table:table-cell office:value-type="float" office:value="202300000067">
            <text:p>202300000067</text:p>
          </table:table-cell>
          <table:table-cell office:value-type="float" office:value="202300000138">
            <text:p>202300000138</text:p>
          </table:table-cell>
          <table:table-cell office:value-type="string">
            <text:p>102010100400152 <text:s text:c="5"/>TRANSFERENCIA RECURSOS PROPIOS <text:s text:c="20"/>PROGRAMA: 015 ADMINISTRACION SLYT <text:s text:c="31"/>SECRETARIA: 02 SECRETARIA LEGAL Y TECNICA</text:p>
          </table:table-cell>
          <table:table-cell office:value-type="string">
            <text:p>138-202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J8519</text:p>
          </table:table-cell>
          <table:table-cell office:value-type="string">
            <text:p>202300001525OP</text:p>
          </table:table-cell>
          <table:table-cell office:value-type="string">
            <text:p>PAPER Y <text:s/>TOYS S.R.L.</text:p>
          </table:table-cell>
          <table:table-cell office:value-type="float" office:value="14119.8">
            <text:p>14119.8</text:p>
          </table:table-cell>
          <table:table-cell office:value-type="string">
            <text:p>01/03/2023</text:p>
          </table:table-cell>
          <table:table-cell office:value-type="float" office:value="202300000354">
            <text:p>202300000354</text:p>
          </table:table-cell>
          <table:table-cell office:value-type="float" office:value="202300000119">
            <text:p>202300000119</text:p>
          </table:table-cell>
          <table:table-cell office:value-type="string">
            <text:p>103040900010312 <text:s text:c="5"/>TRANSFERENCIA RECURSOS PROPIOS <text:s text:c="20"/>PROGRAMA: 031 DELEGACION SUR <text:s text:c="36"/>SECRETARIA: 03 JEFE DE GABINETE</text:p>
          </table:table-cell>
          <table:table-cell office:value-type="string">
            <text:p>119-202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J8519</text:p>
          </table:table-cell>
          <table:table-cell office:value-type="string">
            <text:p>202300001526OP</text:p>
          </table:table-cell>
          <table:table-cell office:value-type="string">
            <text:p>PAPER Y <text:s/>TOYS S.R.L.</text:p>
          </table:table-cell>
          <table:table-cell office:value-type="float" office:value="25978.8">
            <text:p>25978.8</text:p>
          </table:table-cell>
          <table:table-cell office:value-type="string">
            <text:p>01/03/2023</text:p>
          </table:table-cell>
          <table:table-cell office:value-type="float" office:value="202300000230">
            <text:p>202300000230</text:p>
          </table:table-cell>
          <table:table-cell office:value-type="float" office:value="202300000111">
            <text:p>202300000111</text:p>
          </table:table-cell>
          <table:table-cell office:value-type="string">
            <text:p>105010100400622 <text:s text:c="5"/>TRANSFERENCIA RECURSOS PROPIOS <text:s text:c="20"/>PROGRAMA: 062 ADMINISTRACION GENERAL SADU <text:s text:c="23"/>SECRETARIA: 05 SECRETARIA AMBIENTE Y DESARROLLO URBANO</text:p>
          </table:table-cell>
          <table:table-cell office:value-type="string">
            <text:p>111-202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J8519</text:p>
          </table:table-cell>
          <table:table-cell office:value-type="string">
            <text:p>202300001527OP</text:p>
          </table:table-cell>
          <table:table-cell office:value-type="string">
            <text:p>PAPER Y <text:s/>TOYS S.R.L.</text:p>
          </table:table-cell>
          <table:table-cell office:value-type="float" office:value="3051.4">
            <text:p>3051.4</text:p>
          </table:table-cell>
          <table:table-cell office:value-type="string">
            <text:p>01/03/2023</text:p>
          </table:table-cell>
          <table:table-cell office:value-type="float" office:value="202300000351">
            <text:p>202300000351</text:p>
          </table:table-cell>
          <table:table-cell office:value-type="float" office:value="202300000118">
            <text:p>202300000118</text:p>
          </table:table-cell>
          <table:table-cell office:value-type="string">
            <text:p>103040900010312 <text:s text:c="5"/>TRANSFERENCIA RECURSOS PROPIOS <text:s text:c="20"/>PROGRAMA: 031 DELEGACION SUR <text:s text:c="36"/>SECRETARIA: 03 JEFE DE GABINETE</text:p>
          </table:table-cell>
          <table:table-cell office:value-type="string">
            <text:p>118-202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J8519</text:p>
          </table:table-cell>
          <table:table-cell office:value-type="string">
            <text:p>202300001528OP</text:p>
          </table:table-cell>
          <table:table-cell office:value-type="string">
            <text:p>SORIA <text:s text:c="24"/>JUAN CARLOS</text:p>
          </table:table-cell>
          <table:table-cell office:value-type="float" office:value="660380">
            <text:p>660380</text:p>
          </table:table-cell>
          <table:table-cell office:value-type="string">
            <text:p>01/03/2023</text:p>
          </table:table-cell>
          <table:table-cell office:value-type="float" office:value="202200005435">
            <text:p>202200005435</text:p>
          </table:table-cell>
          <table:table-cell office:value-type="float" office:value="202200003679">
            <text:p>202200003679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1428-202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J8519</text:p>
          </table:table-cell>
          <table:table-cell office:value-type="string">
            <text:p>202300001532OP</text:p>
          </table:table-cell>
          <table:table-cell office:value-type="string">
            <text:p>CENTRO ELECTRICO BARILOCHE S.R</text:p>
          </table:table-cell>
          <table:table-cell office:value-type="float" office:value="1926071.38">
            <text:p>1926071.38</text:p>
          </table:table-cell>
          <table:table-cell office:value-type="string">
            <text:p>01/03/2023</text:p>
          </table:table-cell>
          <table:table-cell office:value-type="float" office:value="202300000175">
            <text:p>202300000175</text:p>
          </table:table-cell>
          <table:table-cell office:value-type="float" office:value="202300000181">
            <text:p>202300000181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181-202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J8519</text:p>
          </table:table-cell>
          <table:table-cell office:value-type="string">
            <text:p>202300001541OP</text:p>
          </table:table-cell>
          <table:table-cell office:value-type="string">
            <text:p>COOPERATIVA DE TRABAJO RUKAN <text:s/>LIMITADA</text:p>
          </table:table-cell>
          <table:table-cell office:value-type="float" office:value="3800610">
            <text:p>3800610</text:p>
          </table:table-cell>
          <table:table-cell office:value-type="string">
            <text:p>02/03/2023</text:p>
          </table:table-cell>
          <table:table-cell office:value-type="float" office:value="202200005045">
            <text:p>202200005045</text:p>
          </table:table-cell>
          <table:table-cell office:value-type="float" office:value="202200003443">
            <text:p>202200003443</text:p>
          </table:table-cell>
          <table:table-cell office:value-type="string">
            <text:p>107010170007003 <text:s text:c="5"/>TRANSFERENCIA RECURSOS AFECTADOS <text:s text:c="18"/>PROGRAMA: 700 PROGRAMAS DE RECURSOS AFECTADOS PENDIENTES <text:s text:c="8"/>SECRETARIA: 07 SECRETARIA PRODUCCION <text:s/>INNOV. Y EMPLEO <text:s text:c="12"/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1193-202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J8519</text:p>
          </table:table-cell>
          <table:table-cell office:value-type="string">
            <text:p>202300001543OP</text:p>
          </table:table-cell>
          <table:table-cell office:value-type="string">
            <text:p>DE SIMONE <text:s text:c="20"/>FEDERICO JAVIER</text:p>
          </table:table-cell>
          <table:table-cell office:value-type="float" office:value="1398980">
            <text:p>1398980</text:p>
          </table:table-cell>
          <table:table-cell office:value-type="string">
            <text:p>02/03/2023</text:p>
          </table:table-cell>
          <table:table-cell office:value-type="float" office:value="202300000768">
            <text:p>202300000768</text:p>
          </table:table-cell>
          <table:table-cell office:value-type="float" office:value="202300000351">
            <text:p>202300000351</text:p>
          </table:table-cell>
          <table:table-cell office:value-type="string">
            <text:p>107011570007303 <text:s text:c="5"/>TRANSFERENCIA RECURSOS AFECTADOS <text:s text:c="18"/>PROGRAMA: 730 NODOS DE LA ECONOMÍA DEL CONOCIMIENTO <text:s text:c="13"/>SECRETARIA: 07 SECRETARIA PRODUCCION <text:s/>INNOV. Y EMPLEO</text:p>
          </table:table-cell>
          <table:table-cell office:value-type="string">
            <text:p>351-202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J8519</text:p>
          </table:table-cell>
          <table:table-cell office:value-type="string">
            <text:p>202300001544OP</text:p>
          </table:table-cell>
          <table:table-cell office:value-type="string">
            <text:p>PEREIRA <text:s text:c="22"/>TERESA JAQUELINE</text:p>
          </table:table-cell>
          <table:table-cell office:value-type="float" office:value="7000">
            <text:p>7000</text:p>
          </table:table-cell>
          <table:table-cell office:value-type="string">
            <text:p>02/03/2023</text:p>
          </table:table-cell>
          <table:table-cell office:value-type="float" office:value="202300000677">
            <text:p>202300000677</text:p>
          </table:table-cell>
          <table:table-cell office:value-type="float" office:value="202300000345">
            <text:p>202300000345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45-202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J8519</text:p>
          </table:table-cell>
          <table:table-cell office:value-type="string">
            <text:p>202300001545OP</text:p>
          </table:table-cell>
          <table:table-cell office:value-type="string">
            <text:p>VENTIMIGLIA S.R.L</text:p>
          </table:table-cell>
          <table:table-cell office:value-type="float" office:value="104355.19">
            <text:p>104355.19</text:p>
          </table:table-cell>
          <table:table-cell office:value-type="string">
            <text:p>02/03/2023</text:p>
          </table:table-cell>
          <table:table-cell office:value-type="float" office:value="202300000239">
            <text:p>202300000239</text:p>
          </table:table-cell>
          <table:table-cell office:value-type="float" office:value="202300000077">
            <text:p>202300000077</text:p>
          </table:table-cell>
          <table:table-cell office:value-type="string">
            <text:p>106090270007073 <text:s text:c="5"/>TRANSFERENCIA RECURSOS AFECTADOS <text:s text:c="18"/>PROGRAMA: 707 CDI ARCO IRIS MAGICO <text:s text:c="30"/>SECRETARIA: 06 SECRETARIA DESARROLLO HUMANO INTEGRAL</text:p>
          </table:table-cell>
          <table:table-cell office:value-type="string">
            <text:p>77-202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J8519</text:p>
          </table:table-cell>
          <table:table-cell office:value-type="string">
            <text:p>202300001547OP</text:p>
          </table:table-cell>
          <table:table-cell office:value-type="string">
            <text:p>PINTURERIA ARGENTINA S.H</text:p>
          </table:table-cell>
          <table:table-cell office:value-type="float" office:value="15071">
            <text:p>15071</text:p>
          </table:table-cell>
          <table:table-cell office:value-type="string">
            <text:p>02/03/2023</text:p>
          </table:table-cell>
          <table:table-cell office:value-type="float" office:value="202300000844">
            <text:p>202300000844</text:p>
          </table:table-cell>
          <table:table-cell office:value-type="float" office:value="202300000392">
            <text:p>202300000392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392-202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J8519</text:p>
          </table:table-cell>
          <table:table-cell office:value-type="string">
            <text:p>202300001550OP</text:p>
          </table:table-cell>
          <table:table-cell office:value-type="string">
            <text:p>VENTIMIGLIA S.R.L</text:p>
          </table:table-cell>
          <table:table-cell office:value-type="float" office:value="103012.73">
            <text:p>103012.73</text:p>
          </table:table-cell>
          <table:table-cell office:value-type="string">
            <text:p>02/03/2023</text:p>
          </table:table-cell>
          <table:table-cell office:value-type="float" office:value="202300000240">
            <text:p>202300000240</text:p>
          </table:table-cell>
          <table:table-cell office:value-type="float" office:value="202300000078">
            <text:p>202300000078</text:p>
          </table:table-cell>
          <table:table-cell office:value-type="string">
            <text:p>106090270007063 <text:s text:c="5"/>TRANSFERENCIA RECURSOS AFECTADOS <text:s text:c="18"/>PROGRAMA: 706 CDI PEQUEÑOS CORAZONES <text:s text:c="28"/>SECRETARIA: 06 SECRETARIA DESARROLLO HUMANO INTEGRAL</text:p>
          </table:table-cell>
          <table:table-cell office:value-type="string">
            <text:p>78-202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J8519</text:p>
          </table:table-cell>
          <table:table-cell office:value-type="string">
            <text:p>202300001553OP</text:p>
          </table:table-cell>
          <table:table-cell office:value-type="string">
            <text:p>VENTIMIGLIA S.R.L</text:p>
          </table:table-cell>
          <table:table-cell office:value-type="float" office:value="108066.53">
            <text:p>108066.53</text:p>
          </table:table-cell>
          <table:table-cell office:value-type="string">
            <text:p>02/03/2023</text:p>
          </table:table-cell>
          <table:table-cell office:value-type="float" office:value="202300000242">
            <text:p>202300000242</text:p>
          </table:table-cell>
          <table:table-cell office:value-type="float" office:value="202300000080">
            <text:p>202300000080</text:p>
          </table:table-cell>
          <table:table-cell office:value-type="string">
            <text:p>106090270007073 <text:s text:c="5"/>TRANSFERENCIA RECURSOS AFECTADOS <text:s text:c="18"/>PROGRAMA: 707 CDI ARCO IRIS MAGICO <text:s text:c="30"/>SECRETARIA: 06 SECRETARIA DESARROLLO HUMANO INTEGRAL</text:p>
          </table:table-cell>
          <table:table-cell office:value-type="string">
            <text:p>80-202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J8519</text:p>
          </table:table-cell>
          <table:table-cell office:value-type="string">
            <text:p>202300001554OP</text:p>
          </table:table-cell>
          <table:table-cell office:value-type="string">
            <text:p>VENTIMIGLIA S.R.L</text:p>
          </table:table-cell>
          <table:table-cell office:value-type="float" office:value="109263.33">
            <text:p>109263.33</text:p>
          </table:table-cell>
          <table:table-cell office:value-type="string">
            <text:p>02/03/2023</text:p>
          </table:table-cell>
          <table:table-cell office:value-type="float" office:value="202300000241">
            <text:p>202300000241</text:p>
          </table:table-cell>
          <table:table-cell office:value-type="float" office:value="202300000079">
            <text:p>202300000079</text:p>
          </table:table-cell>
          <table:table-cell office:value-type="string">
            <text:p>106090270007063 <text:s text:c="5"/>TRANSFERENCIA RECURSOS AFECTADOS <text:s text:c="18"/>PROGRAMA: 706 CDI PEQUEÑOS CORAZONES <text:s text:c="28"/>SECRETARIA: 06 SECRETARIA DESARROLLO HUMANO INTEGRAL</text:p>
          </table:table-cell>
          <table:table-cell office:value-type="string">
            <text:p>79-202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J8519</text:p>
          </table:table-cell>
          <table:table-cell office:value-type="string">
            <text:p>202300001555OP</text:p>
          </table:table-cell>
          <table:table-cell office:value-type="string">
            <text:p>VENTIMIGLIA S.R.L</text:p>
          </table:table-cell>
          <table:table-cell office:value-type="float" office:value="92691.08">
            <text:p>92691.08</text:p>
          </table:table-cell>
          <table:table-cell office:value-type="string">
            <text:p>02/03/2023</text:p>
          </table:table-cell>
          <table:table-cell office:value-type="float" office:value="202300000088">
            <text:p>202300000088</text:p>
          </table:table-cell>
          <table:table-cell office:value-type="float" office:value="202300000281">
            <text:p>202300000281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281-202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J8519</text:p>
          </table:table-cell>
          <table:table-cell office:value-type="string">
            <text:p>202300001556OP</text:p>
          </table:table-cell>
          <table:table-cell office:value-type="string">
            <text:p>NEUQUEN.COM SA</text:p>
          </table:table-cell>
          <table:table-cell office:value-type="float" office:value="484000">
            <text:p>484000</text:p>
          </table:table-cell>
          <table:table-cell office:value-type="string">
            <text:p>02/03/2023</text:p>
          </table:table-cell>
          <table:table-cell office:value-type="float" office:value="202300000641">
            <text:p>202300000641</text:p>
          </table:table-cell>
          <table:table-cell office:value-type="float" office:value="202300000313">
            <text:p>202300000313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313-202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J8519</text:p>
          </table:table-cell>
          <table:table-cell office:value-type="string">
            <text:p>202300001560OP</text:p>
          </table:table-cell>
          <table:table-cell office:value-type="string">
            <text:p>SOLIDO S.R.L</text:p>
          </table:table-cell>
          <table:table-cell office:value-type="float" office:value="726000">
            <text:p>726000</text:p>
          </table:table-cell>
          <table:table-cell office:value-type="string">
            <text:p>02/03/2023</text:p>
          </table:table-cell>
          <table:table-cell office:value-type="float" office:value="202300000087">
            <text:p>202300000087</text:p>
          </table:table-cell>
          <table:table-cell office:value-type="float" office:value="202300000073">
            <text:p>202300000073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73-202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J8519</text:p>
          </table:table-cell>
          <table:table-cell office:value-type="string">
            <text:p>202300001641OP</text:p>
          </table:table-cell>
          <table:table-cell office:value-type="string">
            <text:p>VELIZ <text:s text:c="24"/>EDGARDO HECTOR</text:p>
          </table:table-cell>
          <table:table-cell office:value-type="float" office:value="470400">
            <text:p>470400</text:p>
          </table:table-cell>
          <table:table-cell office:value-type="string">
            <text:p>03/03/2023</text:p>
          </table:table-cell>
          <table:table-cell office:value-type="float" office:value="202300000802">
            <text:p>202300000802</text:p>
          </table:table-cell>
          <table:table-cell office:value-type="float" office:value="202300000548">
            <text:p>202300000548</text:p>
          </table:table-cell>
          <table:table-cell office:value-type="string">
            <text:p>110130200141522 <text:s text:c="5"/>TRANSFERENCIA RECURSOS PROPIOS <text:s text:c="20"/>PROGRAMA: 152 PLAYON/B.QUIMICO <text:s text:c="34"/>SECRETARIA: 10 SECRETARIA FISCALIZACION</text:p>
          </table:table-cell>
          <table:table-cell office:value-type="string">
            <text:p>548-202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J8519</text:p>
          </table:table-cell>
          <table:table-cell office:value-type="string">
            <text:p>202300001642OP</text:p>
          </table:table-cell>
          <table:table-cell office:value-type="string">
            <text:p>FERNANDEZ <text:s text:c="20"/>HUGO JACOBO</text:p>
          </table:table-cell>
          <table:table-cell office:value-type="float" office:value="1000">
            <text:p>1000</text:p>
          </table:table-cell>
          <table:table-cell office:value-type="string">
            <text:p>03/03/2023</text:p>
          </table:table-cell>
          <table:table-cell office:value-type="float" office:value="202300000874">
            <text:p>202300000874</text:p>
          </table:table-cell>
          <table:table-cell office:value-type="float" office:value="202300000433">
            <text:p>202300000433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433-202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J8519</text:p>
          </table:table-cell>
          <table:table-cell office:value-type="string">
            <text:p>202300001643OP</text:p>
          </table:table-cell>
          <table:table-cell office:value-type="string">
            <text:p>REOLON <text:s text:c="23"/>MARIANO GASTON</text:p>
          </table:table-cell>
          <table:table-cell office:value-type="float" office:value="32000">
            <text:p>32000</text:p>
          </table:table-cell>
          <table:table-cell office:value-type="string">
            <text:p>03/03/2023</text:p>
          </table:table-cell>
          <table:table-cell office:value-type="float" office:value="202300000527">
            <text:p>202300000527</text:p>
          </table:table-cell>
          <table:table-cell office:value-type="float" office:value="202300000249">
            <text:p>202300000249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49-202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J8519</text:p>
          </table:table-cell>
          <table:table-cell office:value-type="string">
            <text:p>202300001644OP</text:p>
          </table:table-cell>
          <table:table-cell office:value-type="string">
            <text:p>AMPUERO <text:s text:c="22"/>JUAN CARLOS</text:p>
          </table:table-cell>
          <table:table-cell office:value-type="float" office:value="54000">
            <text:p>54000</text:p>
          </table:table-cell>
          <table:table-cell office:value-type="string">
            <text:p>03/03/2023</text:p>
          </table:table-cell>
          <table:table-cell office:value-type="float" office:value="202300000422">
            <text:p>202300000422</text:p>
          </table:table-cell>
          <table:table-cell office:value-type="float" office:value="202300000293">
            <text:p>202300000293</text:p>
          </table:table-cell>
          <table:table-cell office:value-type="string">
            <text:p>106100200161082 <text:s text:c="5"/>TRANSFERENCIA RECURSOS PROPIOS <text:s text:c="20"/>PROGRAMA: 108 INFRAESTRUCTURA Y OPERATIVO DEPORTES <text:s text:c="14"/>SECRETARIA: 06 SECRETARIA DESARROLLO HUMANO INTEGRAL <text:s text:c="13"/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293-202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J8519</text:p>
          </table:table-cell>
          <table:table-cell office:value-type="string">
            <text:p>202300001645OP</text:p>
          </table:table-cell>
          <table:table-cell office:value-type="string">
            <text:p>AMPUERO <text:s text:c="22"/>JUAN CARLOS</text:p>
          </table:table-cell>
          <table:table-cell office:value-type="float" office:value="27500">
            <text:p>27500</text:p>
          </table:table-cell>
          <table:table-cell office:value-type="string">
            <text:p>03/03/2023</text:p>
          </table:table-cell>
          <table:table-cell office:value-type="float" office:value="202300000417">
            <text:p>202300000417</text:p>
          </table:table-cell>
          <table:table-cell office:value-type="float" office:value="202300000291">
            <text:p>202300000291</text:p>
          </table:table-cell>
          <table:table-cell office:value-type="string">
            <text:p>106100200161082 <text:s text:c="5"/>TRANSFERENCIA RECURSOS PROPIOS <text:s text:c="20"/>PROGRAMA: 108 INFRAESTRUCTURA Y OPERATIVO DEPORTES <text:s text:c="14"/>SECRETARIA: 06 SECRETARIA DESARROLLO HUMANO INTEGRAL <text:s text:c="13"/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291-202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J8519</text:p>
          </table:table-cell>
          <table:table-cell office:value-type="string">
            <text:p>202300001646OP</text:p>
          </table:table-cell>
          <table:table-cell office:value-type="string">
            <text:p>AMPUERO <text:s text:c="22"/>JUAN CARLOS</text:p>
          </table:table-cell>
          <table:table-cell office:value-type="float" office:value="24460">
            <text:p>24460</text:p>
          </table:table-cell>
          <table:table-cell office:value-type="string">
            <text:p>03/03/2023</text:p>
          </table:table-cell>
          <table:table-cell office:value-type="float" office:value="202300000420">
            <text:p>202300000420</text:p>
          </table:table-cell>
          <table:table-cell office:value-type="float" office:value="202300000292">
            <text:p>202300000292</text:p>
          </table:table-cell>
          <table:table-cell office:value-type="string">
            <text:p>106100200161082 <text:s text:c="5"/>TRANSFERENCIA RECURSOS PROPIOS <text:s text:c="20"/>PROGRAMA: 108 INFRAESTRUCTURA Y OPERATIVO DEPORTES <text:s text:c="14"/>SECRETARIA: 06 SECRETARIA DESARROLLO HUMANO INTEGRAL <text:s text:c="13"/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292-202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J8519</text:p>
          </table:table-cell>
          <table:table-cell office:value-type="string">
            <text:p>202300001647OP</text:p>
          </table:table-cell>
          <table:table-cell office:value-type="string">
            <text:p>VIVERO LA ARAUCARIA SAS</text:p>
          </table:table-cell>
          <table:table-cell office:value-type="float" office:value="15000">
            <text:p>15000</text:p>
          </table:table-cell>
          <table:table-cell office:value-type="string">
            <text:p>03/03/2023</text:p>
          </table:table-cell>
          <table:table-cell office:value-type="float" office:value="202300000633">
            <text:p>202300000633</text:p>
          </table:table-cell>
          <table:table-cell office:value-type="float" office:value="202300000341">
            <text:p>202300000341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341-202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J8519</text:p>
          </table:table-cell>
          <table:table-cell office:value-type="string">
            <text:p>202300001648OP</text:p>
          </table:table-cell>
          <table:table-cell office:value-type="string">
            <text:p>VIVERO LA ARAUCARIA SAS</text:p>
          </table:table-cell>
          <table:table-cell office:value-type="float" office:value="111300">
            <text:p>111300</text:p>
          </table:table-cell>
          <table:table-cell office:value-type="string">
            <text:p>03/03/2023</text:p>
          </table:table-cell>
          <table:table-cell office:value-type="float" office:value="202300000548">
            <text:p>202300000548</text:p>
          </table:table-cell>
          <table:table-cell office:value-type="float" office:value="202300000255">
            <text:p>202300000255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55-2023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J8519</text:p>
          </table:table-cell>
          <table:table-cell office:value-type="string">
            <text:p>202300001649OP</text:p>
          </table:table-cell>
          <table:table-cell office:value-type="string">
            <text:p>REOLON <text:s text:c="23"/>MARIANO GASTON</text:p>
          </table:table-cell>
          <table:table-cell office:value-type="float" office:value="35000">
            <text:p>35000</text:p>
          </table:table-cell>
          <table:table-cell office:value-type="string">
            <text:p>03/03/2023</text:p>
          </table:table-cell>
          <table:table-cell office:value-type="float" office:value="202300000526">
            <text:p>202300000526</text:p>
          </table:table-cell>
          <table:table-cell office:value-type="float" office:value="202300000248">
            <text:p>202300000248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48-202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J8519</text:p>
          </table:table-cell>
          <table:table-cell office:value-type="string">
            <text:p>202300001651OP</text:p>
          </table:table-cell>
          <table:table-cell office:value-type="string">
            <text:p>OSORIO <text:s text:c="23"/>MIGUEL ANDRES</text:p>
          </table:table-cell>
          <table:table-cell office:value-type="float" office:value="5200">
            <text:p>5200</text:p>
          </table:table-cell>
          <table:table-cell office:value-type="string">
            <text:p>03/03/2023</text:p>
          </table:table-cell>
          <table:table-cell office:value-type="float" office:value="202300000866">
            <text:p>202300000866</text:p>
          </table:table-cell>
          <table:table-cell office:value-type="float" office:value="202300000427">
            <text:p>202300000427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427-2023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J8519</text:p>
          </table:table-cell>
          <table:table-cell office:value-type="string">
            <text:p>202300001652OP</text:p>
          </table:table-cell>
          <table:table-cell office:value-type="string">
            <text:p>SUR INDUMENTARIA BARILOCHE SRL</text:p>
          </table:table-cell>
          <table:table-cell office:value-type="float" office:value="36000">
            <text:p>36000</text:p>
          </table:table-cell>
          <table:table-cell office:value-type="string">
            <text:p>03/03/2023</text:p>
          </table:table-cell>
          <table:table-cell office:value-type="float" office:value="202300000870">
            <text:p>202300000870</text:p>
          </table:table-cell>
          <table:table-cell office:value-type="float" office:value="202300000404">
            <text:p>202300000404</text:p>
          </table:table-cell>
          <table:table-cell office:value-type="string">
            <text:p>110130200351542 <text:s text:c="5"/>TRANSFERENCIA RECURSOS PROPIOS <text:s text:c="20"/>PROGRAMA: 154 FISCALIZACIÓN <text:s text:c="37"/>SECRETARIA: 10 SECRETARIA FISCALIZACION</text:p>
          </table:table-cell>
          <table:table-cell office:value-type="string">
            <text:p>404-202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J8519</text:p>
          </table:table-cell>
          <table:table-cell office:value-type="string">
            <text:p>202300001656OP</text:p>
          </table:table-cell>
          <table:table-cell office:value-type="string">
            <text:p>EL 05 S.A.S</text:p>
          </table:table-cell>
          <table:table-cell office:value-type="float" office:value="104000">
            <text:p>104000</text:p>
          </table:table-cell>
          <table:table-cell office:value-type="string">
            <text:p>03/03/2023</text:p>
          </table:table-cell>
          <table:table-cell office:value-type="float" office:value="202300000878">
            <text:p>202300000878</text:p>
          </table:table-cell>
          <table:table-cell office:value-type="float" office:value="202300000436">
            <text:p>202300000436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436-202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J8519</text:p>
          </table:table-cell>
          <table:table-cell office:value-type="string">
            <text:p>202300001658OP</text:p>
          </table:table-cell>
          <table:table-cell office:value-type="string">
            <text:p>PUELCHE S.A.I.C.Y F.</text:p>
          </table:table-cell>
          <table:table-cell office:value-type="float" office:value="785571.01">
            <text:p>785571.01</text:p>
          </table:table-cell>
          <table:table-cell office:value-type="string">
            <text:p>03/03/2023</text:p>
          </table:table-cell>
          <table:table-cell office:value-type="float" office:value="202300000108">
            <text:p>202300000108</text:p>
          </table:table-cell>
          <table:table-cell office:value-type="float" office:value="202300000101">
            <text:p>202300000101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101-202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J8519</text:p>
          </table:table-cell>
          <table:table-cell office:value-type="string">
            <text:p>202300001660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71777.74">
            <text:p>71777.74</text:p>
          </table:table-cell>
          <table:table-cell office:value-type="string">
            <text:p>03/03/2023</text:p>
          </table:table-cell>
          <table:table-cell office:value-type="float" office:value="202300000479">
            <text:p>202300000479</text:p>
          </table:table-cell>
          <table:table-cell office:value-type="float" office:value="202300000169">
            <text:p>202300000169</text:p>
          </table:table-cell>
          <table:table-cell office:value-type="string">
            <text:p>1090101000113822 <text:s text:c="4"/>CONSUMO <text:s text:c="43"/>PROGRAMA: 138 CEMENTERIO MUNICIPAL <text:s text:c="30"/>SECRETARIA: 09 SECRETARIA SERVICIOS PUBLICOS</text:p>
          </table:table-cell>
          <table:table-cell office:value-type="string">
            <text:p>169-2023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J8519</text:p>
          </table:table-cell>
          <table:table-cell office:value-type="string">
            <text:p>202300001686OP</text:p>
          </table:table-cell>
          <table:table-cell office:value-type="string">
            <text:p>LOS TRES MOSQUETEROS S.R.L</text:p>
          </table:table-cell>
          <table:table-cell office:value-type="float" office:value="29500">
            <text:p>29500</text:p>
          </table:table-cell>
          <table:table-cell office:value-type="string">
            <text:p>06/03/2023</text:p>
          </table:table-cell>
          <table:table-cell office:value-type="float" office:value="202300000978">
            <text:p>202300000978</text:p>
          </table:table-cell>
          <table:table-cell office:value-type="float" office:value="202300000535">
            <text:p>202300000535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535-2023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J8519</text:p>
          </table:table-cell>
          <table:table-cell office:value-type="string">
            <text:p>202300001687OP</text:p>
          </table:table-cell>
          <table:table-cell office:value-type="string">
            <text:p>BUIRAS <text:s text:c="23"/>BERNARDO JULIO</text:p>
          </table:table-cell>
          <table:table-cell office:value-type="float" office:value="160000">
            <text:p>160000</text:p>
          </table:table-cell>
          <table:table-cell office:value-type="string">
            <text:p>06/03/2023</text:p>
          </table:table-cell>
          <table:table-cell office:value-type="float" office:value="202300000757">
            <text:p>202300000757</text:p>
          </table:table-cell>
          <table:table-cell office:value-type="float" office:value="202300000370">
            <text:p>202300000370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70-202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J8519</text:p>
          </table:table-cell>
          <table:table-cell office:value-type="string">
            <text:p>202300001697OP</text:p>
          </table:table-cell>
          <table:table-cell office:value-type="string">
            <text:p>SARFE AGROVIAL SRL</text:p>
          </table:table-cell>
          <table:table-cell office:value-type="float" office:value="633576">
            <text:p>633576</text:p>
          </table:table-cell>
          <table:table-cell office:value-type="string">
            <text:p>06/03/2023</text:p>
          </table:table-cell>
          <table:table-cell office:value-type="float" office:value="202300000538">
            <text:p>202300000538</text:p>
          </table:table-cell>
          <table:table-cell office:value-type="float" office:value="202300000268">
            <text:p>202300000268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68-202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J8519</text:p>
          </table:table-cell>
          <table:table-cell office:value-type="string">
            <text:p>202300001698OP</text:p>
          </table:table-cell>
          <table:table-cell office:value-type="string">
            <text:p>SARFE AGROVIAL SRL</text:p>
          </table:table-cell>
          <table:table-cell office:value-type="float" office:value="652808">
            <text:p>652808</text:p>
          </table:table-cell>
          <table:table-cell office:value-type="string">
            <text:p>06/03/2023</text:p>
          </table:table-cell>
          <table:table-cell office:value-type="float" office:value="202300000540">
            <text:p>202300000540</text:p>
          </table:table-cell>
          <table:table-cell office:value-type="float" office:value="202300000269">
            <text:p>202300000269</text:p>
          </table:table-cell>
          <table:table-cell office:value-type="string">
            <text:p>109011800011412 <text:s text:c="5"/>TRANSFERENCIA RECURSOS PROPIOS <text:s text:c="20"/>PROGRAMA: 141 MANTENIMIENTO MAQUINARIAS VIALES <text:s text:c="18"/>SECRETARIA: 09 SECRETARIA SERVICIOS PUBLICOS <text:s text:c="21"/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69-2023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J8519</text:p>
          </table:table-cell>
          <table:table-cell office:value-type="string">
            <text:p>202300001699OP</text:p>
          </table:table-cell>
          <table:table-cell office:value-type="string">
            <text:p>SARFE AGROVIAL SRL</text:p>
          </table:table-cell>
          <table:table-cell office:value-type="float" office:value="76000">
            <text:p>76000</text:p>
          </table:table-cell>
          <table:table-cell office:value-type="string">
            <text:p>06/03/2023</text:p>
          </table:table-cell>
          <table:table-cell office:value-type="float" office:value="202300000703">
            <text:p>202300000703</text:p>
          </table:table-cell>
          <table:table-cell office:value-type="float" office:value="202300000360">
            <text:p>202300000360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60-202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J8519</text:p>
          </table:table-cell>
          <table:table-cell office:value-type="string">
            <text:p>202300001700OP</text:p>
          </table:table-cell>
          <table:table-cell office:value-type="string">
            <text:p>LOWTHER <text:s text:c="22"/>LUIS ENRIQUE CIRILO</text:p>
          </table:table-cell>
          <table:table-cell office:value-type="float" office:value="740000">
            <text:p>740000</text:p>
          </table:table-cell>
          <table:table-cell office:value-type="string">
            <text:p>06/03/2023</text:p>
          </table:table-cell>
          <table:table-cell office:value-type="float" office:value="202300000908">
            <text:p>202300000908</text:p>
          </table:table-cell>
          <table:table-cell office:value-type="float" office:value="202300000471">
            <text:p>202300000471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471-202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J8519</text:p>
          </table:table-cell>
          <table:table-cell office:value-type="string">
            <text:p>202300001701OP</text:p>
          </table:table-cell>
          <table:table-cell office:value-type="string">
            <text:p>LOWTHER <text:s text:c="22"/>LUIS ENRIQUE CIRILO</text:p>
          </table:table-cell>
          <table:table-cell office:value-type="float" office:value="895000">
            <text:p>895000</text:p>
          </table:table-cell>
          <table:table-cell office:value-type="string">
            <text:p>06/03/2023</text:p>
          </table:table-cell>
          <table:table-cell office:value-type="float" office:value="202300000935">
            <text:p>202300000935</text:p>
          </table:table-cell>
          <table:table-cell office:value-type="float" office:value="202300000498">
            <text:p>202300000498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498-202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J8519</text:p>
          </table:table-cell>
          <table:table-cell office:value-type="string">
            <text:p>202300001702OP</text:p>
          </table:table-cell>
          <table:table-cell office:value-type="string">
            <text:p>LOWTHER <text:s text:c="22"/>LUIS ENRIQUE CIRILO</text:p>
          </table:table-cell>
          <table:table-cell office:value-type="float" office:value="895100">
            <text:p>895100</text:p>
          </table:table-cell>
          <table:table-cell office:value-type="string">
            <text:p>06/03/2023</text:p>
          </table:table-cell>
          <table:table-cell office:value-type="float" office:value="202300000934">
            <text:p>202300000934</text:p>
          </table:table-cell>
          <table:table-cell office:value-type="float" office:value="202300000497">
            <text:p>202300000497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497-2023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J8519</text:p>
          </table:table-cell>
          <table:table-cell office:value-type="string">
            <text:p>202300001703OP</text:p>
          </table:table-cell>
          <table:table-cell office:value-type="string">
            <text:p>SUPER CLIN S.R.L.</text:p>
          </table:table-cell>
          <table:table-cell office:value-type="float" office:value="140976.5">
            <text:p>140976.5</text:p>
          </table:table-cell>
          <table:table-cell office:value-type="string">
            <text:p>06/03/2023</text:p>
          </table:table-cell>
          <table:table-cell office:value-type="float" office:value="202300000223">
            <text:p>202300000223</text:p>
          </table:table-cell>
          <table:table-cell office:value-type="float" office:value="202300000353">
            <text:p>202300000353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353-2023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J8519</text:p>
          </table:table-cell>
          <table:table-cell office:value-type="string">
            <text:p>202300001704OP</text:p>
          </table:table-cell>
          <table:table-cell office:value-type="string">
            <text:p>OSORIO <text:s text:c="23"/>MIGUEL ANDRES</text:p>
          </table:table-cell>
          <table:table-cell office:value-type="float" office:value="5200">
            <text:p>5200</text:p>
          </table:table-cell>
          <table:table-cell office:value-type="string">
            <text:p>06/03/2023</text:p>
          </table:table-cell>
          <table:table-cell office:value-type="float" office:value="202300000749">
            <text:p>202300000749</text:p>
          </table:table-cell>
          <table:table-cell office:value-type="float" office:value="202300000387">
            <text:p>202300000387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387-2023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J8519</text:p>
          </table:table-cell>
          <table:table-cell office:value-type="string">
            <text:p>202300001705OP</text:p>
          </table:table-cell>
          <table:table-cell office:value-type="string">
            <text:p>METALURGICA HERYCARP SS</text:p>
          </table:table-cell>
          <table:table-cell office:value-type="float" office:value="77022.55">
            <text:p>77022.55</text:p>
          </table:table-cell>
          <table:table-cell office:value-type="string">
            <text:p>06/03/2023</text:p>
          </table:table-cell>
          <table:table-cell office:value-type="float" office:value="202300000589">
            <text:p>202300000589</text:p>
          </table:table-cell>
          <table:table-cell office:value-type="float" office:value="202300000309">
            <text:p>202300000309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309-202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J8519</text:p>
          </table:table-cell>
          <table:table-cell office:value-type="string">
            <text:p>202300001732OP</text:p>
          </table:table-cell>
          <table:table-cell office:value-type="string">
            <text:p>BURCAM SRL</text:p>
          </table:table-cell>
          <table:table-cell office:value-type="float" office:value="12325">
            <text:p>12325</text:p>
          </table:table-cell>
          <table:table-cell office:value-type="string">
            <text:p>07/03/2023</text:p>
          </table:table-cell>
          <table:table-cell office:value-type="float" office:value="202300000839">
            <text:p>202300000839</text:p>
          </table:table-cell>
          <table:table-cell office:value-type="float" office:value="202300000421">
            <text:p>202300000421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421-202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J8519</text:p>
          </table:table-cell>
          <table:table-cell office:value-type="string">
            <text:p>202300001733OP</text:p>
          </table:table-cell>
          <table:table-cell office:value-type="string">
            <text:p>BURCAM SRL</text:p>
          </table:table-cell>
          <table:table-cell office:value-type="float" office:value="9550">
            <text:p>9550</text:p>
          </table:table-cell>
          <table:table-cell office:value-type="string">
            <text:p>07/03/2023</text:p>
          </table:table-cell>
          <table:table-cell office:value-type="float" office:value="202300000799">
            <text:p>202300000799</text:p>
          </table:table-cell>
          <table:table-cell office:value-type="float" office:value="202300000411">
            <text:p>202300000411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411-2023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J8519</text:p>
          </table:table-cell>
          <table:table-cell office:value-type="string">
            <text:p>202300001736OP</text:p>
          </table:table-cell>
          <table:table-cell office:value-type="string">
            <text:p>BURCAM SRL</text:p>
          </table:table-cell>
          <table:table-cell office:value-type="float" office:value="5900">
            <text:p>5900</text:p>
          </table:table-cell>
          <table:table-cell office:value-type="string">
            <text:p>07/03/2023</text:p>
          </table:table-cell>
          <table:table-cell office:value-type="float" office:value="202300000838">
            <text:p>202300000838</text:p>
          </table:table-cell>
          <table:table-cell office:value-type="float" office:value="202300000420">
            <text:p>202300000420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420-202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J8519</text:p>
          </table:table-cell>
          <table:table-cell office:value-type="string">
            <text:p>202300001740OP</text:p>
          </table:table-cell>
          <table:table-cell office:value-type="string">
            <text:p>BURCAM SRL</text:p>
          </table:table-cell>
          <table:table-cell office:value-type="float" office:value="19000">
            <text:p>19000</text:p>
          </table:table-cell>
          <table:table-cell office:value-type="string">
            <text:p>07/03/2023</text:p>
          </table:table-cell>
          <table:table-cell office:value-type="float" office:value="202300000879">
            <text:p>202300000879</text:p>
          </table:table-cell>
          <table:table-cell office:value-type="float" office:value="202300000437">
            <text:p>202300000437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437-2023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J8519</text:p>
          </table:table-cell>
          <table:table-cell office:value-type="string">
            <text:p>202300001741OP</text:p>
          </table:table-cell>
          <table:table-cell office:value-type="string">
            <text:p>BURCAM SRL</text:p>
          </table:table-cell>
          <table:table-cell office:value-type="float" office:value="40700">
            <text:p>40700</text:p>
          </table:table-cell>
          <table:table-cell office:value-type="string">
            <text:p>07/03/2023</text:p>
          </table:table-cell>
          <table:table-cell office:value-type="float" office:value="202300000619">
            <text:p>202300000619</text:p>
          </table:table-cell>
          <table:table-cell office:value-type="float" office:value="202300000335">
            <text:p>202300000335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35-202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J8519</text:p>
          </table:table-cell>
          <table:table-cell office:value-type="string">
            <text:p>202300001745OP</text:p>
          </table:table-cell>
          <table:table-cell office:value-type="string">
            <text:p>BURCAM SRL</text:p>
          </table:table-cell>
          <table:table-cell office:value-type="float" office:value="18400">
            <text:p>18400</text:p>
          </table:table-cell>
          <table:table-cell office:value-type="string">
            <text:p>07/03/2023</text:p>
          </table:table-cell>
          <table:table-cell office:value-type="float" office:value="202300000926">
            <text:p>202300000926</text:p>
          </table:table-cell>
          <table:table-cell office:value-type="float" office:value="202300000492">
            <text:p>202300000492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492-2023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J8519</text:p>
          </table:table-cell>
          <table:table-cell office:value-type="string">
            <text:p>202300001746OP</text:p>
          </table:table-cell>
          <table:table-cell office:value-type="string">
            <text:p>BURCAM SRL</text:p>
          </table:table-cell>
          <table:table-cell office:value-type="float" office:value="804600">
            <text:p>804600</text:p>
          </table:table-cell>
          <table:table-cell office:value-type="string">
            <text:p>07/03/2023</text:p>
          </table:table-cell>
          <table:table-cell office:value-type="float" office:value="202300000608">
            <text:p>202300000608</text:p>
          </table:table-cell>
          <table:table-cell office:value-type="float" office:value="202300000323">
            <text:p>202300000323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23-202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J8519</text:p>
          </table:table-cell>
          <table:table-cell office:value-type="string">
            <text:p>202300001748OP</text:p>
          </table:table-cell>
          <table:table-cell office:value-type="string">
            <text:p>BURCAM SRL</text:p>
          </table:table-cell>
          <table:table-cell office:value-type="float" office:value="846800">
            <text:p>846800</text:p>
          </table:table-cell>
          <table:table-cell office:value-type="string">
            <text:p>07/03/2023</text:p>
          </table:table-cell>
          <table:table-cell office:value-type="float" office:value="202300000609">
            <text:p>202300000609</text:p>
          </table:table-cell>
          <table:table-cell office:value-type="float" office:value="202300000324">
            <text:p>202300000324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24-2023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J8519</text:p>
          </table:table-cell>
          <table:table-cell office:value-type="string">
            <text:p>202300001752OP</text:p>
          </table:table-cell>
          <table:table-cell office:value-type="string">
            <text:p>NAHUELQUIN MIRIAM</text:p>
          </table:table-cell>
          <table:table-cell office:value-type="float" office:value="20170">
            <text:p>20170</text:p>
          </table:table-cell>
          <table:table-cell office:value-type="string">
            <text:p>07/03/2023</text:p>
          </table:table-cell>
          <table:table-cell office:value-type="float" office:value="202300000875">
            <text:p>202300000875</text:p>
          </table:table-cell>
          <table:table-cell office:value-type="float" office:value="202300000434">
            <text:p>202300000434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434-2023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J8519</text:p>
          </table:table-cell>
          <table:table-cell office:value-type="string">
            <text:p>202300001754OP</text:p>
          </table:table-cell>
          <table:table-cell office:value-type="string">
            <text:p>FERNANDEZ <text:s text:c="20"/>HUGO JACOBO</text:p>
          </table:table-cell>
          <table:table-cell office:value-type="float" office:value="8100">
            <text:p>8100</text:p>
          </table:table-cell>
          <table:table-cell office:value-type="string">
            <text:p>07/03/2023</text:p>
          </table:table-cell>
          <table:table-cell office:value-type="float" office:value="202300000981">
            <text:p>202300000981</text:p>
          </table:table-cell>
          <table:table-cell office:value-type="float" office:value="202300000538">
            <text:p>202300000538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538-2023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J8519</text:p>
          </table:table-cell>
          <table:table-cell office:value-type="string">
            <text:p>202300001783OP</text:p>
          </table:table-cell>
          <table:table-cell office:value-type="string">
            <text:p>LA TECNICA SRL</text:p>
          </table:table-cell>
          <table:table-cell office:value-type="float" office:value="12120.92">
            <text:p>12120.92</text:p>
          </table:table-cell>
          <table:table-cell office:value-type="string">
            <text:p>09/03/2023</text:p>
          </table:table-cell>
          <table:table-cell office:value-type="float" office:value="202300000674">
            <text:p>202300000674</text:p>
          </table:table-cell>
          <table:table-cell office:value-type="float" office:value="202300000357">
            <text:p>202300000357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357-2023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J8519</text:p>
          </table:table-cell>
          <table:table-cell office:value-type="string">
            <text:p>202300001784OP</text:p>
          </table:table-cell>
          <table:table-cell office:value-type="string">
            <text:p>AGUA Y GAS S.R.L.</text:p>
          </table:table-cell>
          <table:table-cell office:value-type="float" office:value="55418.6">
            <text:p>55418.6</text:p>
          </table:table-cell>
          <table:table-cell office:value-type="string">
            <text:p>09/03/2023</text:p>
          </table:table-cell>
          <table:table-cell office:value-type="float" office:value="202300000962">
            <text:p>202300000962</text:p>
          </table:table-cell>
          <table:table-cell office:value-type="float" office:value="202300000500">
            <text:p>202300000500</text:p>
          </table:table-cell>
          <table:table-cell office:value-type="string">
            <text:p>107011570007303 <text:s text:c="5"/>TRANSFERENCIA RECURSOS AFECTADOS <text:s text:c="18"/>PROGRAMA: 730 NODOS DE LA ECONOMÍA DEL CONOCIMIENTO <text:s text:c="13"/>SECRETARIA: 07 SECRETARIA PRODUCCION <text:s/>INNOV. Y EMPLEO</text:p>
          </table:table-cell>
          <table:table-cell office:value-type="string">
            <text:p>500-2023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J8519</text:p>
          </table:table-cell>
          <table:table-cell office:value-type="string">
            <text:p>202300001785OP</text:p>
          </table:table-cell>
          <table:table-cell office:value-type="string">
            <text:p>VELIZ <text:s text:c="24"/>EDGARDO HECTOR</text:p>
          </table:table-cell>
          <table:table-cell office:value-type="float" office:value="70250">
            <text:p>70250</text:p>
          </table:table-cell>
          <table:table-cell office:value-type="string">
            <text:p>09/03/2023</text:p>
          </table:table-cell>
          <table:table-cell office:value-type="float" office:value="202300000640">
            <text:p>202300000640</text:p>
          </table:table-cell>
          <table:table-cell office:value-type="float" office:value="202300000505">
            <text:p>202300000505</text:p>
          </table:table-cell>
          <table:table-cell office:value-type="string">
            <text:p>106100200161082 <text:s text:c="5"/>TRANSFERENCIA RECURSOS PROPIOS <text:s text:c="20"/>PROGRAMA: 108 INFRAESTRUCTURA Y OPERATIVO DEPORTES <text:s text:c="14"/>SECRETARIA: 06 SECRETARIA DESARROLLO HUMANO INTEGRAL <text:s text:c="13"/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505-2023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J8519</text:p>
          </table:table-cell>
          <table:table-cell office:value-type="string">
            <text:p>202300001789OP</text:p>
          </table:table-cell>
          <table:table-cell office:value-type="string">
            <text:p>AMPUERO <text:s text:c="22"/>JUAN CARLOS</text:p>
          </table:table-cell>
          <table:table-cell office:value-type="float" office:value="37800">
            <text:p>37800</text:p>
          </table:table-cell>
          <table:table-cell office:value-type="string">
            <text:p>09/03/2023</text:p>
          </table:table-cell>
          <table:table-cell office:value-type="float" office:value="202300000167">
            <text:p>202300000167</text:p>
          </table:table-cell>
          <table:table-cell office:value-type="float" office:value="202300000075">
            <text:p>202300000075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 <text:s text:c="21"/>1090101000114022 <text:s text:c="4"/>CONSUMO <text:s text:c="43"/>PROGRAMA: 140 SECRETARIA SERVICIOS PUBLICOS <text:s text:c="21"/>SECRETARIA: 09 SECRETARIA SERVICIOS PUBLICOS</text:p>
          </table:table-cell>
          <table:table-cell office:value-type="string">
            <text:p>75-2023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J8519</text:p>
          </table:table-cell>
          <table:table-cell office:value-type="string">
            <text:p>202300001815OP</text:p>
          </table:table-cell>
          <table:table-cell office:value-type="string">
            <text:p>PINTURERIA ARGENTINA S.H</text:p>
          </table:table-cell>
          <table:table-cell office:value-type="float" office:value="3000">
            <text:p>3000</text:p>
          </table:table-cell>
          <table:table-cell office:value-type="string">
            <text:p>09/03/2023</text:p>
          </table:table-cell>
          <table:table-cell office:value-type="float" office:value="202300000200">
            <text:p>202300000200</text:p>
          </table:table-cell>
          <table:table-cell office:value-type="float" office:value="202300000504">
            <text:p>202300000504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504-2023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J8519</text:p>
          </table:table-cell>
          <table:table-cell office:value-type="string">
            <text:p>202300001816OP</text:p>
          </table:table-cell>
          <table:table-cell office:value-type="string">
            <text:p>BURCAM SRL</text:p>
          </table:table-cell>
          <table:table-cell office:value-type="float" office:value="5870">
            <text:p>5870</text:p>
          </table:table-cell>
          <table:table-cell office:value-type="string">
            <text:p>09/03/2023</text:p>
          </table:table-cell>
          <table:table-cell office:value-type="float" office:value="202300000831">
            <text:p>202300000831</text:p>
          </table:table-cell>
          <table:table-cell office:value-type="float" office:value="202300000416">
            <text:p>202300000416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416-2023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J8519</text:p>
          </table:table-cell>
          <table:table-cell office:value-type="string">
            <text:p>202300001817OP</text:p>
          </table:table-cell>
          <table:table-cell office:value-type="string">
            <text:p>BURCAM SRL</text:p>
          </table:table-cell>
          <table:table-cell office:value-type="float" office:value="7390">
            <text:p>7390</text:p>
          </table:table-cell>
          <table:table-cell office:value-type="string">
            <text:p>09/03/2023</text:p>
          </table:table-cell>
          <table:table-cell office:value-type="float" office:value="202300000931">
            <text:p>202300000931</text:p>
          </table:table-cell>
          <table:table-cell office:value-type="float" office:value="202300000496">
            <text:p>202300000496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496-2023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J8519</text:p>
          </table:table-cell>
          <table:table-cell office:value-type="string">
            <text:p>202300001820OP</text:p>
          </table:table-cell>
          <table:table-cell office:value-type="string">
            <text:p>BURCAM SRL</text:p>
          </table:table-cell>
          <table:table-cell office:value-type="float" office:value="11900">
            <text:p>11900</text:p>
          </table:table-cell>
          <table:table-cell office:value-type="string">
            <text:p>09/03/2023</text:p>
          </table:table-cell>
          <table:table-cell office:value-type="float" office:value="202300000921">
            <text:p>202300000921</text:p>
          </table:table-cell>
          <table:table-cell office:value-type="float" office:value="202300000488">
            <text:p>202300000488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488-2023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J8519</text:p>
          </table:table-cell>
          <table:table-cell office:value-type="string">
            <text:p>202300001822OP</text:p>
          </table:table-cell>
          <table:table-cell office:value-type="string">
            <text:p>BURCAM SRL</text:p>
          </table:table-cell>
          <table:table-cell office:value-type="float" office:value="20360">
            <text:p>20360</text:p>
          </table:table-cell>
          <table:table-cell office:value-type="string">
            <text:p>09/03/2023</text:p>
          </table:table-cell>
          <table:table-cell office:value-type="float" office:value="202300000922">
            <text:p>202300000922</text:p>
          </table:table-cell>
          <table:table-cell office:value-type="float" office:value="202300000489">
            <text:p>202300000489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489-2023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J8519</text:p>
          </table:table-cell>
          <table:table-cell office:value-type="string">
            <text:p>202300001823OP</text:p>
          </table:table-cell>
          <table:table-cell office:value-type="string">
            <text:p>BURCAM SRL</text:p>
          </table:table-cell>
          <table:table-cell office:value-type="float" office:value="8500">
            <text:p>8500</text:p>
          </table:table-cell>
          <table:table-cell office:value-type="string">
            <text:p>09/03/2023</text:p>
          </table:table-cell>
          <table:table-cell office:value-type="float" office:value="202300000924">
            <text:p>202300000924</text:p>
          </table:table-cell>
          <table:table-cell office:value-type="float" office:value="202300000490">
            <text:p>202300000490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490-202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J8519</text:p>
          </table:table-cell>
          <table:table-cell office:value-type="string">
            <text:p>202300001824OP</text:p>
          </table:table-cell>
          <table:table-cell office:value-type="string">
            <text:p>BURCAM SRL</text:p>
          </table:table-cell>
          <table:table-cell office:value-type="float" office:value="8400">
            <text:p>8400</text:p>
          </table:table-cell>
          <table:table-cell office:value-type="string">
            <text:p>09/03/2023</text:p>
          </table:table-cell>
          <table:table-cell office:value-type="float" office:value="202300000836">
            <text:p>202300000836</text:p>
          </table:table-cell>
          <table:table-cell office:value-type="float" office:value="202300000418">
            <text:p>202300000418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418-2023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J8519</text:p>
          </table:table-cell>
          <table:table-cell office:value-type="string">
            <text:p>202300001826OP</text:p>
          </table:table-cell>
          <table:table-cell office:value-type="string">
            <text:p>BURCAM SRL</text:p>
          </table:table-cell>
          <table:table-cell office:value-type="float" office:value="880">
            <text:p>880</text:p>
          </table:table-cell>
          <table:table-cell office:value-type="string">
            <text:p>09/03/2023</text:p>
          </table:table-cell>
          <table:table-cell office:value-type="float" office:value="202300000837">
            <text:p>202300000837</text:p>
          </table:table-cell>
          <table:table-cell office:value-type="float" office:value="202300000419">
            <text:p>202300000419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419-2023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J8519</text:p>
          </table:table-cell>
          <table:table-cell office:value-type="string">
            <text:p>202300001827OP</text:p>
          </table:table-cell>
          <table:table-cell office:value-type="string">
            <text:p>PINTURERIA ARGENTINA S.H</text:p>
          </table:table-cell>
          <table:table-cell office:value-type="float" office:value="95100">
            <text:p>95100</text:p>
          </table:table-cell>
          <table:table-cell office:value-type="string">
            <text:p>09/03/2023</text:p>
          </table:table-cell>
          <table:table-cell office:value-type="float" office:value="202300000639">
            <text:p>202300000639</text:p>
          </table:table-cell>
          <table:table-cell office:value-type="float" office:value="202300000515">
            <text:p>202300000515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515-202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J8519</text:p>
          </table:table-cell>
          <table:table-cell office:value-type="string">
            <text:p>202300001828OP</text:p>
          </table:table-cell>
          <table:table-cell office:value-type="string">
            <text:p>PINTURERIA ARGENTINA S.H</text:p>
          </table:table-cell>
          <table:table-cell office:value-type="float" office:value="24073.2">
            <text:p>24073.2</text:p>
          </table:table-cell>
          <table:table-cell office:value-type="string">
            <text:p>09/03/2023</text:p>
          </table:table-cell>
          <table:table-cell office:value-type="float" office:value="202300000852">
            <text:p>202300000852</text:p>
          </table:table-cell>
          <table:table-cell office:value-type="float" office:value="202300000507">
            <text:p>202300000507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507-2023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J8519</text:p>
          </table:table-cell>
          <table:table-cell office:value-type="string">
            <text:p>202300001829OP</text:p>
          </table:table-cell>
          <table:table-cell office:value-type="string">
            <text:p>BURCAM SRL</text:p>
          </table:table-cell>
          <table:table-cell office:value-type="float" office:value="79160">
            <text:p>79160</text:p>
          </table:table-cell>
          <table:table-cell office:value-type="string">
            <text:p>09/03/2023</text:p>
          </table:table-cell>
          <table:table-cell office:value-type="float" office:value="202300000835">
            <text:p>202300000835</text:p>
          </table:table-cell>
          <table:table-cell office:value-type="float" office:value="202300000417">
            <text:p>202300000417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417-2023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J8519</text:p>
          </table:table-cell>
          <table:table-cell office:value-type="string">
            <text:p>202300001830OP</text:p>
          </table:table-cell>
          <table:table-cell office:value-type="string">
            <text:p>NAHUELQUIN MIRIAM</text:p>
          </table:table-cell>
          <table:table-cell office:value-type="float" office:value="32960">
            <text:p>32960</text:p>
          </table:table-cell>
          <table:table-cell office:value-type="string">
            <text:p>09/03/2023</text:p>
          </table:table-cell>
          <table:table-cell office:value-type="float" office:value="202300000981">
            <text:p>202300000981</text:p>
          </table:table-cell>
          <table:table-cell office:value-type="float" office:value="202300000538">
            <text:p>202300000538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538-2023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J8519</text:p>
          </table:table-cell>
          <table:table-cell office:value-type="string">
            <text:p>202300001858OP</text:p>
          </table:table-cell>
          <table:table-cell office:value-type="string">
            <text:p>B.O.B. S.A.S.</text:p>
          </table:table-cell>
          <table:table-cell office:value-type="float" office:value="1474714.63">
            <text:p>1474714.63</text:p>
          </table:table-cell>
          <table:table-cell office:value-type="string">
            <text:p>10/03/2023</text:p>
          </table:table-cell>
          <table:table-cell office:value-type="float" office:value="202300000359">
            <text:p>202300000359</text:p>
          </table:table-cell>
          <table:table-cell office:value-type="float" office:value="202300000214">
            <text:p>202300000214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14-2023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J8519</text:p>
          </table:table-cell>
          <table:table-cell office:value-type="string">
            <text:p>202300001868OP</text:p>
          </table:table-cell>
          <table:table-cell office:value-type="string">
            <text:p>ALTO PARANA PISOS S.A</text:p>
          </table:table-cell>
          <table:table-cell office:value-type="float" office:value="9700000">
            <text:p>9700000</text:p>
          </table:table-cell>
          <table:table-cell office:value-type="string">
            <text:p>10/03/2023</text:p>
          </table:table-cell>
          <table:table-cell office:value-type="float" office:value="202200005418">
            <text:p>202200005418</text:p>
          </table:table-cell>
          <table:table-cell office:value-type="float" office:value="202200003553">
            <text:p>202200003553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302-202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J8519</text:p>
          </table:table-cell>
          <table:table-cell office:value-type="string">
            <text:p>202300001874OP</text:p>
          </table:table-cell>
          <table:table-cell office:value-type="string">
            <text:p>B.O.B. S.A.S.</text:p>
          </table:table-cell>
          <table:table-cell office:value-type="float" office:value="127000">
            <text:p>127000</text:p>
          </table:table-cell>
          <table:table-cell office:value-type="string">
            <text:p>13/03/2023</text:p>
          </table:table-cell>
          <table:table-cell office:value-type="float" office:value="202300000472">
            <text:p>202300000472</text:p>
          </table:table-cell>
          <table:table-cell office:value-type="float" office:value="202300000280">
            <text:p>202300000280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 <text:s text:c="21"/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280-2023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J8519</text:p>
          </table:table-cell>
          <table:table-cell office:value-type="string">
            <text:p>202300001880OP</text:p>
          </table:table-cell>
          <table:table-cell office:value-type="string">
            <text:p>SORIA <text:s text:c="24"/>JUAN CARLOS</text:p>
          </table:table-cell>
          <table:table-cell office:value-type="float" office:value="116294">
            <text:p>116294</text:p>
          </table:table-cell>
          <table:table-cell office:value-type="string">
            <text:p>13/03/2023</text:p>
          </table:table-cell>
          <table:table-cell office:value-type="float" office:value="202300000179">
            <text:p>202300000179</text:p>
          </table:table-cell>
          <table:table-cell office:value-type="float" office:value="202300000144">
            <text:p>202300000144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44-2023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J8519</text:p>
          </table:table-cell>
          <table:table-cell office:value-type="string">
            <text:p>202300001881OP</text:p>
          </table:table-cell>
          <table:table-cell office:value-type="string">
            <text:p>SORIA <text:s text:c="24"/>JUAN CARLOS</text:p>
          </table:table-cell>
          <table:table-cell office:value-type="float" office:value="473410">
            <text:p>473410</text:p>
          </table:table-cell>
          <table:table-cell office:value-type="string">
            <text:p>13/03/2023</text:p>
          </table:table-cell>
          <table:table-cell office:value-type="float" office:value="202300000343">
            <text:p>202300000343</text:p>
          </table:table-cell>
          <table:table-cell office:value-type="float" office:value="202300000188">
            <text:p>202300000188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188-2023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J8519</text:p>
          </table:table-cell>
          <table:table-cell office:value-type="string">
            <text:p>202300001882OP</text:p>
          </table:table-cell>
          <table:table-cell office:value-type="string">
            <text:p>SUPER CLIN S.R.L.</text:p>
          </table:table-cell>
          <table:table-cell office:value-type="float" office:value="777521.75">
            <text:p>777521.75</text:p>
          </table:table-cell>
          <table:table-cell office:value-type="string">
            <text:p>13/03/2023</text:p>
          </table:table-cell>
          <table:table-cell office:value-type="float" office:value="202300000357">
            <text:p>202300000357</text:p>
          </table:table-cell>
          <table:table-cell office:value-type="float" office:value="202300000191">
            <text:p>202300000191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191-2023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J8519</text:p>
          </table:table-cell>
          <table:table-cell office:value-type="string">
            <text:p>202300001884OP</text:p>
          </table:table-cell>
          <table:table-cell office:value-type="string">
            <text:p>LOS TRES MOSQUETEROS S.R.L</text:p>
          </table:table-cell>
          <table:table-cell office:value-type="float" office:value="106000">
            <text:p>106000</text:p>
          </table:table-cell>
          <table:table-cell office:value-type="string">
            <text:p>13/03/2023</text:p>
          </table:table-cell>
          <table:table-cell office:value-type="float" office:value="202300000830">
            <text:p>202300000830</text:p>
          </table:table-cell>
          <table:table-cell office:value-type="float" office:value="202300000415">
            <text:p>202300000415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415-2023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J8519</text:p>
          </table:table-cell>
          <table:table-cell office:value-type="string">
            <text:p>202300001887OP</text:p>
          </table:table-cell>
          <table:table-cell office:value-type="string">
            <text:p>LOS TRES MOSQUETEROS S.R.L</text:p>
          </table:table-cell>
          <table:table-cell office:value-type="float" office:value="115000">
            <text:p>115000</text:p>
          </table:table-cell>
          <table:table-cell office:value-type="string">
            <text:p>13/03/2023</text:p>
          </table:table-cell>
          <table:table-cell office:value-type="float" office:value="202300000966">
            <text:p>202300000966</text:p>
          </table:table-cell>
          <table:table-cell office:value-type="float" office:value="202300000529">
            <text:p>202300000529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529-202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J8519</text:p>
          </table:table-cell>
          <table:table-cell office:value-type="string">
            <text:p>202300001888OP</text:p>
          </table:table-cell>
          <table:table-cell office:value-type="string">
            <text:p>LOS TRES MOSQUETEROS S.R.L</text:p>
          </table:table-cell>
          <table:table-cell office:value-type="float" office:value="29500">
            <text:p>29500</text:p>
          </table:table-cell>
          <table:table-cell office:value-type="string">
            <text:p>13/03/2023</text:p>
          </table:table-cell>
          <table:table-cell office:value-type="float" office:value="202300001048">
            <text:p>202300001048</text:p>
          </table:table-cell>
          <table:table-cell office:value-type="float" office:value="202300000614">
            <text:p>202300000614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14-202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J8519</text:p>
          </table:table-cell>
          <table:table-cell office:value-type="string">
            <text:p>202300001889OP</text:p>
          </table:table-cell>
          <table:table-cell office:value-type="string">
            <text:p>PEREIRA <text:s text:c="22"/>TERESA JAQUELINE</text:p>
          </table:table-cell>
          <table:table-cell office:value-type="float" office:value="18500">
            <text:p>18500</text:p>
          </table:table-cell>
          <table:table-cell office:value-type="string">
            <text:p>13/03/2023</text:p>
          </table:table-cell>
          <table:table-cell office:value-type="float" office:value="202300000930">
            <text:p>202300000930</text:p>
          </table:table-cell>
          <table:table-cell office:value-type="float" office:value="202300000495">
            <text:p>202300000495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495-2023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J8519</text:p>
          </table:table-cell>
          <table:table-cell office:value-type="string">
            <text:p>202300001890OP</text:p>
          </table:table-cell>
          <table:table-cell office:value-type="string">
            <text:p>PEREIRA <text:s text:c="22"/>TERESA JAQUELINE</text:p>
          </table:table-cell>
          <table:table-cell office:value-type="float" office:value="5500">
            <text:p>5500</text:p>
          </table:table-cell>
          <table:table-cell office:value-type="string">
            <text:p>13/03/2023</text:p>
          </table:table-cell>
          <table:table-cell office:value-type="float" office:value="202300000927">
            <text:p>202300000927</text:p>
          </table:table-cell>
          <table:table-cell office:value-type="float" office:value="202300000493">
            <text:p>202300000493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493-2023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J8519</text:p>
          </table:table-cell>
          <table:table-cell office:value-type="string">
            <text:p>202300001892OP</text:p>
          </table:table-cell>
          <table:table-cell office:value-type="string">
            <text:p>PEREIRA <text:s text:c="22"/>TERESA JAQUELINE</text:p>
          </table:table-cell>
          <table:table-cell office:value-type="float" office:value="3500">
            <text:p>3500</text:p>
          </table:table-cell>
          <table:table-cell office:value-type="string">
            <text:p>13/03/2023</text:p>
          </table:table-cell>
          <table:table-cell office:value-type="float" office:value="202300000928">
            <text:p>202300000928</text:p>
          </table:table-cell>
          <table:table-cell office:value-type="float" office:value="202300000494">
            <text:p>20230000049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494-202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J8519</text:p>
          </table:table-cell>
          <table:table-cell office:value-type="string">
            <text:p>202300001894OP</text:p>
          </table:table-cell>
          <table:table-cell office:value-type="string">
            <text:p>LOWTHER <text:s text:c="22"/>LUIS ENRIQUE CIRILO</text:p>
          </table:table-cell>
          <table:table-cell office:value-type="float" office:value="487370">
            <text:p>487370</text:p>
          </table:table-cell>
          <table:table-cell office:value-type="string">
            <text:p>13/03/2023</text:p>
          </table:table-cell>
          <table:table-cell office:value-type="float" office:value="202300000374">
            <text:p>202300000374</text:p>
          </table:table-cell>
          <table:table-cell office:value-type="float" office:value="202300000160">
            <text:p>202300000160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60-202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J8519</text:p>
          </table:table-cell>
          <table:table-cell office:value-type="string">
            <text:p>202300001897OP</text:p>
          </table:table-cell>
          <table:table-cell office:value-type="string">
            <text:p>LOWTHER <text:s text:c="22"/>LUIS ENRIQUE CIRILO</text:p>
          </table:table-cell>
          <table:table-cell office:value-type="float" office:value="69000">
            <text:p>69000</text:p>
          </table:table-cell>
          <table:table-cell office:value-type="string">
            <text:p>13/03/2023</text:p>
          </table:table-cell>
          <table:table-cell office:value-type="float" office:value="202300000972">
            <text:p>202300000972</text:p>
          </table:table-cell>
          <table:table-cell office:value-type="float" office:value="202300000549">
            <text:p>202300000549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549-202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J8519</text:p>
          </table:table-cell>
          <table:table-cell office:value-type="string">
            <text:p>202300001898OP</text:p>
          </table:table-cell>
          <table:table-cell office:value-type="string">
            <text:p>LOWTHER <text:s text:c="22"/>LUIS ENRIQUE CIRILO</text:p>
          </table:table-cell>
          <table:table-cell office:value-type="float" office:value="748080">
            <text:p>748080</text:p>
          </table:table-cell>
          <table:table-cell office:value-type="string">
            <text:p>13/03/2023</text:p>
          </table:table-cell>
          <table:table-cell office:value-type="float" office:value="202300000664">
            <text:p>202300000664</text:p>
          </table:table-cell>
          <table:table-cell office:value-type="float" office:value="202300000279">
            <text:p>202300000279</text:p>
          </table:table-cell>
          <table:table-cell office:value-type="string">
            <text:p>103010100400272 <text:s text:c="5"/>TRANSFERENCIA RECURSOS PROPIOS <text:s text:c="20"/>PROGRAMA: 027 TRANSFORMACION TRANSPORTE URBANO DE PASAJEROS <text:s text:c="5"/>SECRETARIA: 03 JEFE DE GABINETE</text:p>
          </table:table-cell>
          <table:table-cell office:value-type="string">
            <text:p>279-202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J8519</text:p>
          </table:table-cell>
          <table:table-cell office:value-type="string">
            <text:p>202300001901OP</text:p>
          </table:table-cell>
          <table:table-cell office:value-type="string">
            <text:p>AGUA Y GAS S.R.L.</text:p>
          </table:table-cell>
          <table:table-cell office:value-type="float" office:value="39132.46">
            <text:p>39132.46</text:p>
          </table:table-cell>
          <table:table-cell office:value-type="string">
            <text:p>13/03/2023</text:p>
          </table:table-cell>
          <table:table-cell office:value-type="float" office:value="202300001183">
            <text:p>202300001183</text:p>
          </table:table-cell>
          <table:table-cell office:value-type="float" office:value="202300000631">
            <text:p>202300000631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 <text:s text:c="21"/>1090117000114522 <text:s text:c="4"/>CONSUMO <text:s text:c="43"/>PROGRAMA: 145 CENTRO DE RESIDUOS URBANOS MUNICIPALES <text:s text:c="12"/>SECRETARIA: 09 SECRETARIA SERVICIOS PUBLICOS</text:p>
          </table:table-cell>
          <table:table-cell office:value-type="string">
            <text:p>631-2023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J8519</text:p>
          </table:table-cell>
          <table:table-cell office:value-type="string">
            <text:p>202300001903OP</text:p>
          </table:table-cell>
          <table:table-cell office:value-type="string">
            <text:p>AGUA Y GAS S.R.L.</text:p>
          </table:table-cell>
          <table:table-cell office:value-type="float" office:value="41399.67">
            <text:p>41399.67</text:p>
          </table:table-cell>
          <table:table-cell office:value-type="string">
            <text:p>13/03/2023</text:p>
          </table:table-cell>
          <table:table-cell office:value-type="float" office:value="202300001069">
            <text:p>202300001069</text:p>
          </table:table-cell>
          <table:table-cell office:value-type="float" office:value="202300000577">
            <text:p>202300000577</text:p>
          </table:table-cell>
          <table:table-cell office:value-type="string">
            <text:p>1090117000114522 <text:s text:c="4"/>CONSUMO <text:s text:c="43"/>PROGRAMA: 145 CENTRO DE RESIDUOS URBANOS MUNICIPALES <text:s text:c="12"/>SECRETARIA: 09 SECRETARIA SERVICIOS PUBLICOS</text:p>
          </table:table-cell>
          <table:table-cell office:value-type="string">
            <text:p>577-202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J8519</text:p>
          </table:table-cell>
          <table:table-cell office:value-type="string">
            <text:p>202300001905OP</text:p>
          </table:table-cell>
          <table:table-cell office:value-type="string">
            <text:p>OSORIO <text:s text:c="23"/>MIGUEL ANDRES</text:p>
          </table:table-cell>
          <table:table-cell office:value-type="float" office:value="7000">
            <text:p>7000</text:p>
          </table:table-cell>
          <table:table-cell office:value-type="string">
            <text:p>13/03/2023</text:p>
          </table:table-cell>
          <table:table-cell office:value-type="float" office:value="202300000646">
            <text:p>202300000646</text:p>
          </table:table-cell>
          <table:table-cell office:value-type="float" office:value="202300000429">
            <text:p>202300000429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429-202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J8519</text:p>
          </table:table-cell>
          <table:table-cell office:value-type="string">
            <text:p>202300001907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6666.6">
            <text:p>26666.6</text:p>
          </table:table-cell>
          <table:table-cell office:value-type="string">
            <text:p>13/03/2023</text:p>
          </table:table-cell>
          <table:table-cell office:value-type="float" office:value="202300000997">
            <text:p>202300000997</text:p>
          </table:table-cell>
          <table:table-cell office:value-type="float" office:value="202300000542">
            <text:p>202300000542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542-2023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J8519</text:p>
          </table:table-cell>
          <table:table-cell office:value-type="string">
            <text:p>202300001911OP</text:p>
          </table:table-cell>
          <table:table-cell office:value-type="string">
            <text:p>BURCAM SRL</text:p>
          </table:table-cell>
          <table:table-cell office:value-type="float" office:value="396750">
            <text:p>396750</text:p>
          </table:table-cell>
          <table:table-cell office:value-type="string">
            <text:p>13/03/2023</text:p>
          </table:table-cell>
          <table:table-cell office:value-type="float" office:value="202300000936">
            <text:p>202300000936</text:p>
          </table:table-cell>
          <table:table-cell office:value-type="float" office:value="202300000499">
            <text:p>202300000499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499-2023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J8519</text:p>
          </table:table-cell>
          <table:table-cell office:value-type="string">
            <text:p>202300001912OP</text:p>
          </table:table-cell>
          <table:table-cell office:value-type="string">
            <text:p>AMPUERO <text:s text:c="22"/>JUAN CARLOS</text:p>
          </table:table-cell>
          <table:table-cell office:value-type="float" office:value="65000">
            <text:p>65000</text:p>
          </table:table-cell>
          <table:table-cell office:value-type="string">
            <text:p>13/03/2023</text:p>
          </table:table-cell>
          <table:table-cell office:value-type="float" office:value="202300000665">
            <text:p>202300000665</text:p>
          </table:table-cell>
          <table:table-cell office:value-type="float" office:value="202300000506">
            <text:p>202300000506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506-2023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J8519</text:p>
          </table:table-cell>
          <table:table-cell office:value-type="string">
            <text:p>202300001935OP</text:p>
          </table:table-cell>
          <table:table-cell office:value-type="string">
            <text:p>RECTIFICACIONES BARIN SRL</text:p>
          </table:table-cell>
          <table:table-cell office:value-type="float" office:value="8200">
            <text:p>8200</text:p>
          </table:table-cell>
          <table:table-cell office:value-type="string">
            <text:p>14/03/2023</text:p>
          </table:table-cell>
          <table:table-cell office:value-type="float" office:value="202300000581">
            <text:p>202300000581</text:p>
          </table:table-cell>
          <table:table-cell office:value-type="float" office:value="202300000321">
            <text:p>202300000321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21-2023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J8519</text:p>
          </table:table-cell>
          <table:table-cell office:value-type="string">
            <text:p>202300001936OP</text:p>
          </table:table-cell>
          <table:table-cell office:value-type="string">
            <text:p>MOLINARI <text:s text:c="21"/>LEONARDO GABRIEL</text:p>
          </table:table-cell>
          <table:table-cell office:value-type="float" office:value="140000">
            <text:p>140000</text:p>
          </table:table-cell>
          <table:table-cell office:value-type="string">
            <text:p>14/03/2023</text:p>
          </table:table-cell>
          <table:table-cell office:value-type="float" office:value="202300000517">
            <text:p>202300000517</text:p>
          </table:table-cell>
          <table:table-cell office:value-type="float" office:value="202300000172">
            <text:p>202300000172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172-202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J8519</text:p>
          </table:table-cell>
          <table:table-cell office:value-type="string">
            <text:p>202300001937OP</text:p>
          </table:table-cell>
          <table:table-cell office:value-type="string">
            <text:p>HIDRACO S.A.</text:p>
          </table:table-cell>
          <table:table-cell office:value-type="float" office:value="13636773.6">
            <text:p>13636773.6</text:p>
          </table:table-cell>
          <table:table-cell office:value-type="string">
            <text:p>14/03/2023</text:p>
          </table:table-cell>
          <table:table-cell office:value-type="float" office:value="202200003359">
            <text:p>202200003359</text:p>
          </table:table-cell>
          <table:table-cell office:value-type="float" office:value="202200002293">
            <text:p>202200002293</text:p>
          </table:table-cell>
          <table:table-cell office:value-type="string">
            <text:p>103050217721992 <text:s text:c="5"/>TRANSFERENCIA RECURSOS PROPIOS <text:s text:c="20"/>PROGRAMA: 199 PRESUPUESTO PARTICIPATIVO <text:s text:c="25"/>SECRETARIA: 03 JEFE DE GABINETE</text:p>
          </table:table-cell>
          <table:table-cell office:value-type="string">
            <text:p>53-202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J8519</text:p>
          </table:table-cell>
          <table:table-cell office:value-type="string">
            <text:p>202300001941OP</text:p>
          </table:table-cell>
          <table:table-cell office:value-type="string">
            <text:p>HIDRACO S.A.</text:p>
          </table:table-cell>
          <table:table-cell office:value-type="float" office:value="35844818.1">
            <text:p>35844818.1</text:p>
          </table:table-cell>
          <table:table-cell office:value-type="string">
            <text:p>14/03/2023</text:p>
          </table:table-cell>
          <table:table-cell office:value-type="float" office:value="202200003360">
            <text:p>202200003360</text:p>
          </table:table-cell>
          <table:table-cell office:value-type="float" office:value="202200002294">
            <text:p>202200002294</text:p>
          </table:table-cell>
          <table:table-cell office:value-type="string">
            <text:p>103050217721992 <text:s text:c="5"/>TRANSFERENCIA RECURSOS PROPIOS <text:s text:c="20"/>PROGRAMA: 199 PRESUPUESTO PARTICIPATIVO <text:s text:c="25"/>SECRETARIA: 03 JEFE DE GABINETE</text:p>
          </table:table-cell>
          <table:table-cell office:value-type="string">
            <text:p>54-2022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J8519</text:p>
          </table:table-cell>
          <table:table-cell office:value-type="string">
            <text:p>202300001960OP</text:p>
          </table:table-cell>
          <table:table-cell office:value-type="string">
            <text:p>CENTRO ELECTRICO BARILOCHE S.R</text:p>
          </table:table-cell>
          <table:table-cell office:value-type="float" office:value="18663">
            <text:p>18663</text:p>
          </table:table-cell>
          <table:table-cell office:value-type="string">
            <text:p>14/03/2023</text:p>
          </table:table-cell>
          <table:table-cell office:value-type="float" office:value="202300000408">
            <text:p>202300000408</text:p>
          </table:table-cell>
          <table:table-cell office:value-type="float" office:value="202300000290">
            <text:p>202300000290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290-2023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J8519</text:p>
          </table:table-cell>
          <table:table-cell office:value-type="string">
            <text:p>202300001962OP</text:p>
          </table:table-cell>
          <table:table-cell office:value-type="string">
            <text:p>AMPUERO <text:s text:c="22"/>JUAN CARLOS</text:p>
          </table:table-cell>
          <table:table-cell office:value-type="float" office:value="98746">
            <text:p>98746</text:p>
          </table:table-cell>
          <table:table-cell office:value-type="string">
            <text:p>14/03/2023</text:p>
          </table:table-cell>
          <table:table-cell office:value-type="float" office:value="202300000451">
            <text:p>202300000451</text:p>
          </table:table-cell>
          <table:table-cell office:value-type="float" office:value="202300000301">
            <text:p>202300000301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301-2023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J8519</text:p>
          </table:table-cell>
          <table:table-cell office:value-type="string">
            <text:p>202300001965OP</text:p>
          </table:table-cell>
          <table:table-cell office:value-type="string">
            <text:p>ENERGIA S.R.L.</text:p>
          </table:table-cell>
          <table:table-cell office:value-type="float" office:value="8618.41">
            <text:p>8618.41</text:p>
          </table:table-cell>
          <table:table-cell office:value-type="string">
            <text:p>14/03/2023</text:p>
          </table:table-cell>
          <table:table-cell office:value-type="float" office:value="202300000846">
            <text:p>202300000846</text:p>
          </table:table-cell>
          <table:table-cell office:value-type="float" office:value="202300000462">
            <text:p>202300000462</text:p>
          </table:table-cell>
          <table:table-cell office:value-type="string">
            <text:p>1090117000114522 <text:s text:c="4"/>CONSUMO <text:s text:c="43"/>PROGRAMA: 145 CENTRO DE RESIDUOS URBANOS MUNICIPALES <text:s text:c="12"/>SECRETARIA: 09 SECRETARIA SERVICIOS PUBLICOS</text:p>
          </table:table-cell>
          <table:table-cell office:value-type="string">
            <text:p>462-2023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J8519</text:p>
          </table:table-cell>
          <table:table-cell office:value-type="string">
            <text:p>202300001968OP</text:p>
          </table:table-cell>
          <table:table-cell office:value-type="string">
            <text:p>LOWTHER <text:s text:c="22"/>LUIS ENRIQUE CIRILO</text:p>
          </table:table-cell>
          <table:table-cell office:value-type="float" office:value="720000">
            <text:p>720000</text:p>
          </table:table-cell>
          <table:table-cell office:value-type="string">
            <text:p>14/03/2023</text:p>
          </table:table-cell>
          <table:table-cell office:value-type="float" office:value="202300000765">
            <text:p>202300000765</text:p>
          </table:table-cell>
          <table:table-cell office:value-type="float" office:value="202300000410">
            <text:p>202300000410</text:p>
          </table:table-cell>
          <table:table-cell office:value-type="string">
            <text:p>110130230371642 <text:s text:c="5"/>TRANSFERENCIA RECURSOS PROPIOS <text:s text:c="20"/>PROGRAMA: 164 CONTROL DE TRÁNSITO <text:s text:c="31"/>SECRETARIA: 10 SECRETARIA FISCALIZACION</text:p>
          </table:table-cell>
          <table:table-cell office:value-type="string">
            <text:p>410-2023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J8519</text:p>
          </table:table-cell>
          <table:table-cell office:value-type="string">
            <text:p>202300001972OP</text:p>
          </table:table-cell>
          <table:table-cell office:value-type="string">
            <text:p>SOLIDO S.R.L</text:p>
          </table:table-cell>
          <table:table-cell office:value-type="float" office:value="726000">
            <text:p>726000</text:p>
          </table:table-cell>
          <table:table-cell office:value-type="string">
            <text:p>14/03/2023</text:p>
          </table:table-cell>
          <table:table-cell office:value-type="float" office:value="202300000086">
            <text:p>202300000086</text:p>
          </table:table-cell>
          <table:table-cell office:value-type="float" office:value="202300000072">
            <text:p>202300000072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72-2023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J8519</text:p>
          </table:table-cell>
          <table:table-cell office:value-type="string">
            <text:p>202300001979OP</text:p>
          </table:table-cell>
          <table:table-cell office:value-type="string">
            <text:p>BARCOS GOÑI <text:s text:c="18"/>ZAHIRA DENISE</text:p>
          </table:table-cell>
          <table:table-cell office:value-type="float" office:value="16903">
            <text:p>16903</text:p>
          </table:table-cell>
          <table:table-cell office:value-type="string">
            <text:p>14/03/2023</text:p>
          </table:table-cell>
          <table:table-cell office:value-type="float" office:value="202300000285">
            <text:p>202300000285</text:p>
          </table:table-cell>
          <table:table-cell office:value-type="float" office:value="202300000090">
            <text:p>202300000090</text:p>
          </table:table-cell>
          <table:table-cell office:value-type="string">
            <text:p>105010100400622 <text:s text:c="5"/>TRANSFERENCIA RECURSOS PROPIOS <text:s text:c="20"/>PROGRAMA: 062 ADMINISTRACION GENERAL SADU <text:s text:c="23"/>SECRETARIA: 05 SECRETARIA AMBIENTE Y DESARROLLO URBANO</text:p>
          </table:table-cell>
          <table:table-cell office:value-type="string">
            <text:p>90-2023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J8519</text:p>
          </table:table-cell>
          <table:table-cell office:value-type="string">
            <text:p>202300002011OP</text:p>
          </table:table-cell>
          <table:table-cell office:value-type="string">
            <text:p>NOSIS LABORATORIO DE INVESTIGA</text:p>
          </table:table-cell>
          <table:table-cell office:value-type="float" office:value="42350">
            <text:p>42350</text:p>
          </table:table-cell>
          <table:table-cell office:value-type="string">
            <text:p>15/03/2023</text:p>
          </table:table-cell>
          <table:table-cell office:value-type="float" office:value="202200002845">
            <text:p>202200002845</text:p>
          </table:table-cell>
          <table:table-cell office:value-type="float" office:value="202200002306">
            <text:p>20220000230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66-2022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J8519</text:p>
          </table:table-cell>
          <table:table-cell office:value-type="string">
            <text:p>202300002012OP</text:p>
          </table:table-cell>
          <table:table-cell office:value-type="string">
            <text:p>NOSIS LABORATORIO DE INVESTIGA</text:p>
          </table:table-cell>
          <table:table-cell office:value-type="float" office:value="42350">
            <text:p>42350</text:p>
          </table:table-cell>
          <table:table-cell office:value-type="string">
            <text:p>15/03/2023</text:p>
          </table:table-cell>
          <table:table-cell office:value-type="float" office:value="202200002845">
            <text:p>202200002845</text:p>
          </table:table-cell>
          <table:table-cell office:value-type="float" office:value="202200002306">
            <text:p>20220000230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66-2022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J8519</text:p>
          </table:table-cell>
          <table:table-cell office:value-type="string">
            <text:p>202300002013OP</text:p>
          </table:table-cell>
          <table:table-cell office:value-type="string">
            <text:p>NOSIS LABORATORIO DE INVESTIGA</text:p>
          </table:table-cell>
          <table:table-cell office:value-type="float" office:value="42350">
            <text:p>42350</text:p>
          </table:table-cell>
          <table:table-cell office:value-type="string">
            <text:p>15/03/2023</text:p>
          </table:table-cell>
          <table:table-cell office:value-type="float" office:value="202200002845">
            <text:p>202200002845</text:p>
          </table:table-cell>
          <table:table-cell office:value-type="float" office:value="202200002306">
            <text:p>20220000230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66-2022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J8519</text:p>
          </table:table-cell>
          <table:table-cell office:value-type="string">
            <text:p>202300002021OP</text:p>
          </table:table-cell>
          <table:table-cell office:value-type="string">
            <text:p>GONZALEZ <text:s text:c="21"/>JORGE ALBERTO</text:p>
          </table:table-cell>
          <table:table-cell office:value-type="float" office:value="505923.16">
            <text:p>505923.16</text:p>
          </table:table-cell>
          <table:table-cell office:value-type="string">
            <text:p>15/03/2023</text:p>
          </table:table-cell>
          <table:table-cell office:value-type="float" office:value="202200005397">
            <text:p>202200005397</text:p>
          </table:table-cell>
          <table:table-cell office:value-type="float" office:value="202200003671">
            <text:p>202200003671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20-2022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J8519</text:p>
          </table:table-cell>
          <table:table-cell office:value-type="string">
            <text:p>202300002022OP</text:p>
          </table:table-cell>
          <table:table-cell office:value-type="string">
            <text:p>CODISTEL S.A.</text:p>
          </table:table-cell>
          <table:table-cell office:value-type="float" office:value="18709724.2">
            <text:p>18709724.2</text:p>
          </table:table-cell>
          <table:table-cell office:value-type="string">
            <text:p>16/03/2023</text:p>
          </table:table-cell>
          <table:table-cell office:value-type="float" office:value="202200003719">
            <text:p>202200003719</text:p>
          </table:table-cell>
          <table:table-cell office:value-type="float" office:value="202200002581">
            <text:p>202200002581</text:p>
          </table:table-cell>
          <table:table-cell office:value-type="string">
            <text:p>105010170007003 <text:s text:c="5"/>TRANSFERENCIA RECURSOS AFECTADOS <text:s text:c="18"/>PROGRAMA: 700 PROGRAMAS DE RECURSOS AFECTADOS PENDIENTES <text:s text:c="8"/>SECRETARIA: 05 SECRETARIA AMBIENTE Y DESARROLLO URBANO <text:s text:c="11"/>105010170007403 <text:s text:c="5"/>TRANSFERENCIA RECURSOS AFECTADOS <text:s text:c="18"/>PROGRAMA: 740 PASEO DE LOS LAGOS TRAMO B <text:s text:c="24"/>SECRETARIA: 05 SECRETARIA AMBIENTE Y DESARROLLO URBANO <text:s text:c="11"/>105080200090722 <text:s text:c="5"/>TRANSFERENCIA RECURSOS PROPIOS <text:s text:c="20"/>PROGRAMA: 072 MEJORAS DE LOS PROCESOS Y CAPACITACIONES <text:s text:c="10"/>SECRETARIA: 05 SECRETARIA AMBIENTE Y DESARROLLO URBANO</text:p>
          </table:table-cell>
          <table:table-cell office:value-type="string">
            <text:p>334-2022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J8519</text:p>
          </table:table-cell>
          <table:table-cell office:value-type="string">
            <text:p>202300002033OP</text:p>
          </table:table-cell>
          <table:table-cell office:value-type="string">
            <text:p>TROYON DARIO</text:p>
          </table:table-cell>
          <table:table-cell office:value-type="float" office:value="118400">
            <text:p>118400</text:p>
          </table:table-cell>
          <table:table-cell office:value-type="string">
            <text:p>16/03/2023</text:p>
          </table:table-cell>
          <table:table-cell office:value-type="float" office:value="202300000509">
            <text:p>202300000509</text:p>
          </table:table-cell>
          <table:table-cell office:value-type="float" office:value="202300000244">
            <text:p>202300000244</text:p>
          </table:table-cell>
          <table:table-cell office:value-type="string">
            <text:p>109010100011382 <text:s text:c="5"/>TRANSFERENCIA RECURSOS PROPIOS <text:s text:c="20"/>PROGRAMA: 138 CEMENTERIO MUNICIPAL <text:s text:c="30"/>SECRETARIA: 09 SECRETARIA SERVICIOS PUBLICOS</text:p>
          </table:table-cell>
          <table:table-cell office:value-type="string">
            <text:p>244-2023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J8519</text:p>
          </table:table-cell>
          <table:table-cell office:value-type="string">
            <text:p>202300002034OP</text:p>
          </table:table-cell>
          <table:table-cell office:value-type="string">
            <text:p>TROYON DARIO</text:p>
          </table:table-cell>
          <table:table-cell office:value-type="float" office:value="115200">
            <text:p>115200</text:p>
          </table:table-cell>
          <table:table-cell office:value-type="string">
            <text:p>16/03/2023</text:p>
          </table:table-cell>
          <table:table-cell office:value-type="float" office:value="202300000525">
            <text:p>202300000525</text:p>
          </table:table-cell>
          <table:table-cell office:value-type="float" office:value="202300000247">
            <text:p>202300000247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247-2023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J8519</text:p>
          </table:table-cell>
          <table:table-cell office:value-type="string">
            <text:p>202300002035OP</text:p>
          </table:table-cell>
          <table:table-cell office:value-type="string">
            <text:p>TROYON DARIO</text:p>
          </table:table-cell>
          <table:table-cell office:value-type="float" office:value="218400">
            <text:p>218400</text:p>
          </table:table-cell>
          <table:table-cell office:value-type="string">
            <text:p>16/03/2023</text:p>
          </table:table-cell>
          <table:table-cell office:value-type="float" office:value="202300000537">
            <text:p>202300000537</text:p>
          </table:table-cell>
          <table:table-cell office:value-type="float" office:value="202300000267">
            <text:p>202300000267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267-2023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1J8519</text:p>
          </table:table-cell>
          <table:table-cell office:value-type="string">
            <text:p>202300002036OP</text:p>
          </table:table-cell>
          <table:table-cell office:value-type="string">
            <text:p>TROYON DARIO</text:p>
          </table:table-cell>
          <table:table-cell office:value-type="float" office:value="220800">
            <text:p>220800</text:p>
          </table:table-cell>
          <table:table-cell office:value-type="string">
            <text:p>16/03/2023</text:p>
          </table:table-cell>
          <table:table-cell office:value-type="float" office:value="202300000642">
            <text:p>202300000642</text:p>
          </table:table-cell>
          <table:table-cell office:value-type="float" office:value="202300000277">
            <text:p>202300000277</text:p>
          </table:table-cell>
          <table:table-cell office:value-type="string">
            <text:p>1090117000114522 <text:s text:c="4"/>CONSUMO <text:s text:c="43"/>PROGRAMA: 145 CENTRO DE RESIDUOS URBANOS MUNICIPALES <text:s text:c="12"/>SECRETARIA: 09 SECRETARIA SERVICIOS PUBLICOS</text:p>
          </table:table-cell>
          <table:table-cell office:value-type="string">
            <text:p>277-2023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1J8519</text:p>
          </table:table-cell>
          <table:table-cell office:value-type="string">
            <text:p>202300002037OP</text:p>
          </table:table-cell>
          <table:table-cell office:value-type="string">
            <text:p>TROYON DARIO</text:p>
          </table:table-cell>
          <table:table-cell office:value-type="float" office:value="252960">
            <text:p>252960</text:p>
          </table:table-cell>
          <table:table-cell office:value-type="string">
            <text:p>16/03/2023</text:p>
          </table:table-cell>
          <table:table-cell office:value-type="float" office:value="202300000952">
            <text:p>202300000952</text:p>
          </table:table-cell>
          <table:table-cell office:value-type="float" office:value="202300000559">
            <text:p>202300000559</text:p>
          </table:table-cell>
          <table:table-cell office:value-type="string">
            <text:p>1091202000114622 <text:s text:c="4"/>CONSUMO <text:s text:c="43"/>PROGRAMA: 146 ESPACIOS VERDES DEL CASCO URBANO DE LA CIUDAD <text:s text:c="5"/>SECRETARIA: 09 SECRETARIA SERVICIOS PUBLICOS</text:p>
          </table:table-cell>
          <table:table-cell office:value-type="string">
            <text:p>559-2023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1J8519</text:p>
          </table:table-cell>
          <table:table-cell office:value-type="string">
            <text:p>202300002038OP</text:p>
          </table:table-cell>
          <table:table-cell office:value-type="string">
            <text:p>TROYON DARIO</text:p>
          </table:table-cell>
          <table:table-cell office:value-type="float" office:value="531800">
            <text:p>531800</text:p>
          </table:table-cell>
          <table:table-cell office:value-type="string">
            <text:p>16/03/2023</text:p>
          </table:table-cell>
          <table:table-cell office:value-type="float" office:value="202300001033">
            <text:p>202300001033</text:p>
          </table:table-cell>
          <table:table-cell office:value-type="float" office:value="202300000568">
            <text:p>202300000568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 <text:s text:c="21"/>1090101000114022 <text:s text:c="4"/>CONSUMO <text:s text:c="43"/>PROGRAMA: 140 SECRETARIA SERVICIOS PUBLICOS <text:s text:c="21"/>SECRETARIA: 09 SECRETARIA SERVICIOS PUBLICOS</text:p>
          </table:table-cell>
          <table:table-cell office:value-type="string">
            <text:p>568-2023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1J8519</text:p>
          </table:table-cell>
          <table:table-cell office:value-type="string">
            <text:p>202300002040OP</text:p>
          </table:table-cell>
          <table:table-cell office:value-type="string">
            <text:p>OSORIO <text:s text:c="23"/>MIGUEL ANDRES</text:p>
          </table:table-cell>
          <table:table-cell office:value-type="float" office:value="5500">
            <text:p>5500</text:p>
          </table:table-cell>
          <table:table-cell office:value-type="string">
            <text:p>16/03/2023</text:p>
          </table:table-cell>
          <table:table-cell office:value-type="float" office:value="202300000858">
            <text:p>202300000858</text:p>
          </table:table-cell>
          <table:table-cell office:value-type="float" office:value="202300000424">
            <text:p>202300000424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424-2023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1J8519</text:p>
          </table:table-cell>
          <table:table-cell office:value-type="string">
            <text:p>202300002042OP</text:p>
          </table:table-cell>
          <table:table-cell office:value-type="string">
            <text:p>OSORIO <text:s text:c="23"/>MIGUEL ANDRES</text:p>
          </table:table-cell>
          <table:table-cell office:value-type="float" office:value="4000">
            <text:p>4000</text:p>
          </table:table-cell>
          <table:table-cell office:value-type="string">
            <text:p>16/03/2023</text:p>
          </table:table-cell>
          <table:table-cell office:value-type="float" office:value="202300000860">
            <text:p>202300000860</text:p>
          </table:table-cell>
          <table:table-cell office:value-type="float" office:value="202300000425">
            <text:p>202300000425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425-2023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1J8519</text:p>
          </table:table-cell>
          <table:table-cell office:value-type="string">
            <text:p>202300002047OP</text:p>
          </table:table-cell>
          <table:table-cell office:value-type="string">
            <text:p>OSORIO <text:s text:c="23"/>MIGUEL ANDRES</text:p>
          </table:table-cell>
          <table:table-cell office:value-type="float" office:value="4200">
            <text:p>4200</text:p>
          </table:table-cell>
          <table:table-cell office:value-type="string">
            <text:p>16/03/2023</text:p>
          </table:table-cell>
          <table:table-cell office:value-type="float" office:value="202300000869">
            <text:p>202300000869</text:p>
          </table:table-cell>
          <table:table-cell office:value-type="float" office:value="202300000523">
            <text:p>202300000523</text:p>
          </table:table-cell>
          <table:table-cell office:value-type="string">
            <text:p>110012000401632 <text:s text:c="5"/>TRANSFERENCIA RECURSOS PROPIOS <text:s text:c="20"/>PROGRAMA: 163 OMIDUC <text:s text:c="44"/>SECRETARIA: 10 SECRETARIA FISCALIZACION</text:p>
          </table:table-cell>
          <table:table-cell office:value-type="string">
            <text:p>523-2023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1J8519</text:p>
          </table:table-cell>
          <table:table-cell office:value-type="string">
            <text:p>202300002048OP</text:p>
          </table:table-cell>
          <table:table-cell office:value-type="string">
            <text:p>OSORIO <text:s text:c="23"/>MIGUEL ANDRES</text:p>
          </table:table-cell>
          <table:table-cell office:value-type="float" office:value="6500">
            <text:p>6500</text:p>
          </table:table-cell>
          <table:table-cell office:value-type="string">
            <text:p>16/03/2023</text:p>
          </table:table-cell>
          <table:table-cell office:value-type="float" office:value="202300000971">
            <text:p>202300000971</text:p>
          </table:table-cell>
          <table:table-cell office:value-type="float" office:value="202300000531">
            <text:p>202300000531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531-2023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1J8519</text:p>
          </table:table-cell>
          <table:table-cell office:value-type="string">
            <text:p>202300002049OP</text:p>
          </table:table-cell>
          <table:table-cell office:value-type="string">
            <text:p>CASPANI Y CIA S.R.L.</text:p>
          </table:table-cell>
          <table:table-cell office:value-type="float" office:value="21171">
            <text:p>21171</text:p>
          </table:table-cell>
          <table:table-cell office:value-type="string">
            <text:p>16/03/2023</text:p>
          </table:table-cell>
          <table:table-cell office:value-type="float" office:value="202300000427">
            <text:p>202300000427</text:p>
          </table:table-cell>
          <table:table-cell office:value-type="float" office:value="202300000298">
            <text:p>202300000298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298-2023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1J8519</text:p>
          </table:table-cell>
          <table:table-cell office:value-type="string">
            <text:p>202300002051OP</text:p>
          </table:table-cell>
          <table:table-cell office:value-type="string">
            <text:p>GONZALEZ <text:s text:c="21"/>JORGE ALBERTO</text:p>
          </table:table-cell>
          <table:table-cell office:value-type="float" office:value="117292.74">
            <text:p>117292.74</text:p>
          </table:table-cell>
          <table:table-cell office:value-type="string">
            <text:p>16/03/2023</text:p>
          </table:table-cell>
          <table:table-cell office:value-type="float" office:value="202300000181">
            <text:p>202300000181</text:p>
          </table:table-cell>
          <table:table-cell office:value-type="float" office:value="202300000145">
            <text:p>202300000145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45-2023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1J8519</text:p>
          </table:table-cell>
          <table:table-cell office:value-type="string">
            <text:p>202300002052OP</text:p>
          </table:table-cell>
          <table:table-cell office:value-type="string">
            <text:p>GONZALEZ <text:s text:c="21"/>JORGE ALBERTO</text:p>
          </table:table-cell>
          <table:table-cell office:value-type="float" office:value="8626.6">
            <text:p>8626.6</text:p>
          </table:table-cell>
          <table:table-cell office:value-type="string">
            <text:p>16/03/2023</text:p>
          </table:table-cell>
          <table:table-cell office:value-type="float" office:value="202300000150">
            <text:p>202300000150</text:p>
          </table:table-cell>
          <table:table-cell office:value-type="float" office:value="202300000140">
            <text:p>202300000140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40-2023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1J8519</text:p>
          </table:table-cell>
          <table:table-cell office:value-type="string">
            <text:p>202300002053OP</text:p>
          </table:table-cell>
          <table:table-cell office:value-type="string">
            <text:p>LA TECNICA SRL</text:p>
          </table:table-cell>
          <table:table-cell office:value-type="float" office:value="111262.55">
            <text:p>111262.55</text:p>
          </table:table-cell>
          <table:table-cell office:value-type="string">
            <text:p>16/03/2023</text:p>
          </table:table-cell>
          <table:table-cell office:value-type="float" office:value="202300001008">
            <text:p>202300001008</text:p>
          </table:table-cell>
          <table:table-cell office:value-type="float" office:value="202300000576">
            <text:p>202300000576</text:p>
          </table:table-cell>
          <table:table-cell office:value-type="string">
            <text:p>101010100400022 <text:s text:c="5"/>TRANSFERENCIA RECURSOS PROPIOS <text:s text:c="20"/>PROGRAMA: 002 ADMINISTRACION INTENDENCIA <text:s text:c="24"/>SECRETARIA: 01 INTENDENCIA</text:p>
          </table:table-cell>
          <table:table-cell office:value-type="string">
            <text:p>576-2023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1J8519</text:p>
          </table:table-cell>
          <table:table-cell office:value-type="string">
            <text:p>202300002056OP</text:p>
          </table:table-cell>
          <table:table-cell office:value-type="string">
            <text:p>LA TECNICA SRL</text:p>
          </table:table-cell>
          <table:table-cell office:value-type="float" office:value="76044.54">
            <text:p>76044.54</text:p>
          </table:table-cell>
          <table:table-cell office:value-type="string">
            <text:p>16/03/2023</text:p>
          </table:table-cell>
          <table:table-cell office:value-type="float" office:value="202300000767">
            <text:p>202300000767</text:p>
          </table:table-cell>
          <table:table-cell office:value-type="float" office:value="202300000457">
            <text:p>202300000457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 <text:s text:c="21"/>1090117000114522 <text:s text:c="4"/>CONSUMO <text:s text:c="43"/>PROGRAMA: 145 CENTRO DE RESIDUOS URBANOS MUNICIPALES <text:s text:c="12"/>SECRETARIA: 09 SECRETARIA SERVICIOS PUBLICOS</text:p>
          </table:table-cell>
          <table:table-cell office:value-type="string">
            <text:p>457-2023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1J8519</text:p>
          </table:table-cell>
          <table:table-cell office:value-type="string">
            <text:p>202300002057OP</text:p>
          </table:table-cell>
          <table:table-cell office:value-type="string">
            <text:p>GRAZIOSI <text:s text:c="21"/>MARCELO ANTONIO</text:p>
          </table:table-cell>
          <table:table-cell office:value-type="float" office:value="27000">
            <text:p>27000</text:p>
          </table:table-cell>
          <table:table-cell office:value-type="string">
            <text:p>16/03/2023</text:p>
          </table:table-cell>
          <table:table-cell office:value-type="float" office:value="202300000157">
            <text:p>202300000157</text:p>
          </table:table-cell>
          <table:table-cell office:value-type="float" office:value="202300000086">
            <text:p>202300000086</text:p>
          </table:table-cell>
          <table:table-cell office:value-type="string">
            <text:p>105010100400622 <text:s text:c="5"/>TRANSFERENCIA RECURSOS PROPIOS <text:s text:c="20"/>PROGRAMA: 062 ADMINISTRACION GENERAL SADU <text:s text:c="23"/>SECRETARIA: 05 SECRETARIA AMBIENTE Y DESARROLLO URBANO <text:s text:c="11"/>105070200090702 <text:s text:c="5"/>TRANSFERENCIA RECURSOS PROPIOS <text:s text:c="20"/>PROGRAMA: 070 PLANIFICACIÓN Y GESTIÓN TERRITORIAL <text:s text:c="15"/>SECRETARIA: 05 SECRETARIA AMBIENTE Y DESARROLLO URBANO</text:p>
          </table:table-cell>
          <table:table-cell office:value-type="string">
            <text:p>86-2023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1J8519</text:p>
          </table:table-cell>
          <table:table-cell office:value-type="string">
            <text:p>202300002068OP</text:p>
          </table:table-cell>
          <table:table-cell office:value-type="string">
            <text:p>GRAZIOSI <text:s text:c="21"/>MARCELO ANTONIO</text:p>
          </table:table-cell>
          <table:table-cell office:value-type="float" office:value="60000">
            <text:p>60000</text:p>
          </table:table-cell>
          <table:table-cell office:value-type="string">
            <text:p>17/03/2023</text:p>
          </table:table-cell>
          <table:table-cell office:value-type="float" office:value="202300000903">
            <text:p>202300000903</text:p>
          </table:table-cell>
          <table:table-cell office:value-type="float" office:value="202300000468">
            <text:p>202300000468</text:p>
          </table:table-cell>
          <table:table-cell office:value-type="string">
            <text:p>110130200351542 <text:s text:c="5"/>TRANSFERENCIA RECURSOS PROPIOS <text:s text:c="20"/>PROGRAMA: 154 FISCALIZACIÓN <text:s text:c="37"/>SECRETARIA: 10 SECRETARIA FISCALIZACION</text:p>
          </table:table-cell>
          <table:table-cell office:value-type="string">
            <text:p>468-2023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1J8519</text:p>
          </table:table-cell>
          <table:table-cell office:value-type="string">
            <text:p>202300002069OP</text:p>
          </table:table-cell>
          <table:table-cell office:value-type="string">
            <text:p>PINTURERIA ARGENTINA S.H</text:p>
          </table:table-cell>
          <table:table-cell office:value-type="float" office:value="16488">
            <text:p>16488</text:p>
          </table:table-cell>
          <table:table-cell office:value-type="string">
            <text:p>17/03/2023</text:p>
          </table:table-cell>
          <table:table-cell office:value-type="float" office:value="202300000173">
            <text:p>202300000173</text:p>
          </table:table-cell>
          <table:table-cell office:value-type="float" office:value="202300000503">
            <text:p>202300000503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503-2023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1J8519</text:p>
          </table:table-cell>
          <table:table-cell office:value-type="string">
            <text:p>202300002070OP</text:p>
          </table:table-cell>
          <table:table-cell office:value-type="string">
            <text:p>MICIUDAS <text:s text:c="21"/>GRACIELA JUANA</text:p>
          </table:table-cell>
          <table:table-cell office:value-type="float" office:value="1400">
            <text:p>1400</text:p>
          </table:table-cell>
          <table:table-cell office:value-type="string">
            <text:p>17/03/2023</text:p>
          </table:table-cell>
          <table:table-cell office:value-type="float" office:value="202300000913">
            <text:p>202300000913</text:p>
          </table:table-cell>
          <table:table-cell office:value-type="float" office:value="202300000591">
            <text:p>202300000591</text:p>
          </table:table-cell>
          <table:table-cell office:value-type="string">
            <text:p>107011500401202 <text:s text:c="5"/>TRANSFERENCIA RECURSOS PROPIOS <text:s text:c="20"/>PROGRAMA: 120 CENTROS DE PRODUCCION <text:s text:c="29"/>SECRETARIA: 07 SECRETARIA PRODUCCION <text:s/>INNOV. Y EMPLEO</text:p>
          </table:table-cell>
          <table:table-cell office:value-type="string">
            <text:p>591-2023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1J8519</text:p>
          </table:table-cell>
          <table:table-cell office:value-type="string">
            <text:p>202300002072OP</text:p>
          </table:table-cell>
          <table:table-cell office:value-type="string">
            <text:p>GRUAS SAN BLAS S.A.</text:p>
          </table:table-cell>
          <table:table-cell office:value-type="float" office:value="65096.64">
            <text:p>65096.64</text:p>
          </table:table-cell>
          <table:table-cell office:value-type="string">
            <text:p>17/03/2023</text:p>
          </table:table-cell>
          <table:table-cell office:value-type="float" office:value="202300001001">
            <text:p>202300001001</text:p>
          </table:table-cell>
          <table:table-cell office:value-type="float" office:value="202300000605">
            <text:p>202300000605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05-2023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1J8519</text:p>
          </table:table-cell>
          <table:table-cell office:value-type="string">
            <text:p>202300002073OP</text:p>
          </table:table-cell>
          <table:table-cell office:value-type="string">
            <text:p>B.O.B. S.A.S.</text:p>
          </table:table-cell>
          <table:table-cell office:value-type="float" office:value="230000">
            <text:p>230000</text:p>
          </table:table-cell>
          <table:table-cell office:value-type="string">
            <text:p>17/03/2023</text:p>
          </table:table-cell>
          <table:table-cell office:value-type="float" office:value="202300000778">
            <text:p>202300000778</text:p>
          </table:table-cell>
          <table:table-cell office:value-type="float" office:value="202300000376">
            <text:p>202300000376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</text:p>
          </table:table-cell>
          <table:table-cell office:value-type="string">
            <text:p>376-2023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1J8519</text:p>
          </table:table-cell>
          <table:table-cell office:value-type="string">
            <text:p>202300002123OP</text:p>
          </table:table-cell>
          <table:table-cell office:value-type="string">
            <text:p>NEUQUEN.COM SA</text:p>
          </table:table-cell>
          <table:table-cell office:value-type="float" office:value="484000">
            <text:p>484000</text:p>
          </table:table-cell>
          <table:table-cell office:value-type="string">
            <text:p>20/03/2023</text:p>
          </table:table-cell>
          <table:table-cell office:value-type="float" office:value="202300000842">
            <text:p>202300000842</text:p>
          </table:table-cell>
          <table:table-cell office:value-type="float" office:value="202300000461">
            <text:p>202300000461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461-2023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1J8519</text:p>
          </table:table-cell>
          <table:table-cell office:value-type="string">
            <text:p>202300002126OP</text:p>
          </table:table-cell>
          <table:table-cell office:value-type="string">
            <text:p>TROYON DARIO</text:p>
          </table:table-cell>
          <table:table-cell office:value-type="float" office:value="17200">
            <text:p>17200</text:p>
          </table:table-cell>
          <table:table-cell office:value-type="string">
            <text:p>20/03/2023</text:p>
          </table:table-cell>
          <table:table-cell office:value-type="float" office:value="202300000897">
            <text:p>202300000897</text:p>
          </table:table-cell>
          <table:table-cell office:value-type="float" office:value="202300000464">
            <text:p>202300000464</text:p>
          </table:table-cell>
          <table:table-cell office:value-type="string">
            <text:p>110130200351542 <text:s text:c="5"/>TRANSFERENCIA RECURSOS PROPIOS <text:s text:c="20"/>PROGRAMA: 154 FISCALIZACIÓN <text:s text:c="37"/>SECRETARIA: 10 SECRETARIA FISCALIZACION</text:p>
          </table:table-cell>
          <table:table-cell office:value-type="string">
            <text:p>464-2023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1J8519</text:p>
          </table:table-cell>
          <table:table-cell office:value-type="string">
            <text:p>202300002134OP</text:p>
          </table:table-cell>
          <table:table-cell office:value-type="string">
            <text:p>ROSSI Y ROSSI S.R.L.</text:p>
          </table:table-cell>
          <table:table-cell office:value-type="float" office:value="109287">
            <text:p>109287</text:p>
          </table:table-cell>
          <table:table-cell office:value-type="string">
            <text:p>20/03/2023</text:p>
          </table:table-cell>
          <table:table-cell office:value-type="float" office:value="202300000845">
            <text:p>202300000845</text:p>
          </table:table-cell>
          <table:table-cell office:value-type="float" office:value="202300000479">
            <text:p>202300000479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479-2023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1J8519</text:p>
          </table:table-cell>
          <table:table-cell office:value-type="string">
            <text:p>202300002136OP</text:p>
          </table:table-cell>
          <table:table-cell office:value-type="string">
            <text:p>BOOCK <text:s text:c="24"/>RENATO</text:p>
          </table:table-cell>
          <table:table-cell office:value-type="float" office:value="86100.01">
            <text:p>86100.01</text:p>
          </table:table-cell>
          <table:table-cell office:value-type="string">
            <text:p>20/03/2023</text:p>
          </table:table-cell>
          <table:table-cell office:value-type="float" office:value="202300000375">
            <text:p>202300000375</text:p>
          </table:table-cell>
          <table:table-cell office:value-type="float" office:value="202300000378">
            <text:p>202300000378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 <text:s text:c="34"/>105010100400622 <text:s text:c="5"/>TRANSFERENCIA RECURSOS PROPIOS <text:s text:c="20"/>PROGRAMA: 062 ADMINISTRACION GENERAL SADU <text:s text:c="23"/>SECRETARIA: 05 SECRETARIA AMBIENTE Y DESARROLLO URBANO <text:s text:c="11"/>106090200400812 <text:s text:c="5"/>TRANSFERENCIA RECURSOS PROPIOS <text:s text:c="20"/>PROGRAMA: 081 DIRECCION DE INSTITUCIONES <text:s text:c="24"/>SECRETARIA: 06 SECRETARIA DESARROLLO HUMANO INTEGRAL <text:s text:c="13"/>109011700011452 <text:s text:c="5"/>TRANSFERENCIA RECURSOS PROPIOS <text:s text:c="20"/>PROGRAMA: 145 CENTRO DE RESIDUOS URBANOS MUNICIPALES <text:s text:c="12"/>SECRETARIA: 09 SECRETARIA SERVICIOS PUBLICOS <text:s text:c="21"/>109011800011432 <text:s text:c="5"/>TRANSFERENCIA RECURSOS PROPIOS <text:s text:c="20"/>PROGRAMA: 143 MANTENIMIENTO FLOTA MUNICIPAL <text:s text:c="21"/>SECRETARIA: 09 SECRETARIA SERVICIOS PUBLICOS <text:s text:c="21"/>110130200111512 <text:s text:c="5"/>TRANSFERENCIA RECURSOS PROPIOS <text:s text:c="20"/>PROGRAMA: 151 LICENCIAS/EXAMEN <text:s text:c="34"/>SECRETARIA: 10 SECRETARIA FISCALIZACION</text:p>
          </table:table-cell>
          <table:table-cell office:value-type="string">
            <text:p>378-2023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1J8519</text:p>
          </table:table-cell>
          <table:table-cell office:value-type="string">
            <text:p>202300002137OP</text:p>
          </table:table-cell>
          <table:table-cell office:value-type="string">
            <text:p>SORIA <text:s text:c="24"/>JUAN CARLOS</text:p>
          </table:table-cell>
          <table:table-cell office:value-type="float" office:value="446650">
            <text:p>446650</text:p>
          </table:table-cell>
          <table:table-cell office:value-type="string">
            <text:p>20/03/2023</text:p>
          </table:table-cell>
          <table:table-cell office:value-type="float" office:value="202200005436">
            <text:p>202200005436</text:p>
          </table:table-cell>
          <table:table-cell office:value-type="float" office:value="202200003680">
            <text:p>202200003680</text:p>
          </table:table-cell>
          <table:table-cell office:value-type="string">
            <text:p>106090200400932 <text:s text:c="5"/>TRANSFERENCIA RECURSOS PROPIOS <text:s text:c="20"/>PROGRAMA: 093 ATENCION A PERSONAS MAYORES VULNERABILIDAD <text:s text:c="8"/>SECRETARIA: 06 SECRETARIA DESARROLLO HUMANO INTEGRAL <text:s text:c="13"/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29-2022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1J8519</text:p>
          </table:table-cell>
          <table:table-cell office:value-type="string">
            <text:p>202300002138OP</text:p>
          </table:table-cell>
          <table:table-cell office:value-type="string">
            <text:p>GONZALEZ <text:s text:c="21"/>JORGE ALBERTO</text:p>
          </table:table-cell>
          <table:table-cell office:value-type="float" office:value="299351.75">
            <text:p>299351.75</text:p>
          </table:table-cell>
          <table:table-cell office:value-type="string">
            <text:p>20/03/2023</text:p>
          </table:table-cell>
          <table:table-cell office:value-type="float" office:value="202300000345">
            <text:p>202300000345</text:p>
          </table:table-cell>
          <table:table-cell office:value-type="float" office:value="202300000189">
            <text:p>202300000189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189-2023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1J8519</text:p>
          </table:table-cell>
          <table:table-cell office:value-type="string">
            <text:p>202300002151OP</text:p>
          </table:table-cell>
          <table:table-cell office:value-type="string">
            <text:p>GONZALEZ <text:s text:c="21"/>JORGE ALBERTO</text:p>
          </table:table-cell>
          <table:table-cell office:value-type="float" office:value="413162.85">
            <text:p>413162.85</text:p>
          </table:table-cell>
          <table:table-cell office:value-type="string">
            <text:p>20/03/2023</text:p>
          </table:table-cell>
          <table:table-cell office:value-type="float" office:value="202200005426">
            <text:p>202200005426</text:p>
          </table:table-cell>
          <table:table-cell office:value-type="float" office:value="202200003678">
            <text:p>202200003678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27-2022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1J8519</text:p>
          </table:table-cell>
          <table:table-cell office:value-type="string">
            <text:p>202300002156OP</text:p>
          </table:table-cell>
          <table:table-cell office:value-type="string">
            <text:p>SCHMIDT REGADAS <text:s text:c="14"/>EDGARDO WALTER GERMAN</text:p>
          </table:table-cell>
          <table:table-cell office:value-type="float" office:value="60141.83">
            <text:p>60141.83</text:p>
          </table:table-cell>
          <table:table-cell office:value-type="string">
            <text:p>20/03/2023</text:p>
          </table:table-cell>
          <table:table-cell office:value-type="float" office:value="202300000627">
            <text:p>202300000627</text:p>
          </table:table-cell>
          <table:table-cell office:value-type="float" office:value="202300000339">
            <text:p>202300000339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339-2023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1J8519</text:p>
          </table:table-cell>
          <table:table-cell office:value-type="string">
            <text:p>202300002157OP</text:p>
          </table:table-cell>
          <table:table-cell office:value-type="string">
            <text:p>SCHMIDT REGADAS <text:s text:c="14"/>EDGARDO WALTER GERMAN</text:p>
          </table:table-cell>
          <table:table-cell office:value-type="float" office:value="105600.09">
            <text:p>105600.09</text:p>
          </table:table-cell>
          <table:table-cell office:value-type="string">
            <text:p>20/03/2023</text:p>
          </table:table-cell>
          <table:table-cell office:value-type="float" office:value="202300000888">
            <text:p>202300000888</text:p>
          </table:table-cell>
          <table:table-cell office:value-type="float" office:value="202300000509">
            <text:p>202300000509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509-2023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1J8519</text:p>
          </table:table-cell>
          <table:table-cell office:value-type="string">
            <text:p>202300002165OP</text:p>
          </table:table-cell>
          <table:table-cell office:value-type="string">
            <text:p>MATIC SOLUCIONES SRL</text:p>
          </table:table-cell>
          <table:table-cell office:value-type="float" office:value="1262000">
            <text:p>1262000</text:p>
          </table:table-cell>
          <table:table-cell office:value-type="string">
            <text:p>21/03/2023</text:p>
          </table:table-cell>
          <table:table-cell office:value-type="float" office:value="202300000551">
            <text:p>202300000551</text:p>
          </table:table-cell>
          <table:table-cell office:value-type="float" office:value="202300000220">
            <text:p>202300000220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20-2023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1J8519</text:p>
          </table:table-cell>
          <table:table-cell office:value-type="string">
            <text:p>202300002187OP</text:p>
          </table:table-cell>
          <table:table-cell office:value-type="string">
            <text:p>CODISTEL S.A.</text:p>
          </table:table-cell>
          <table:table-cell office:value-type="float" office:value="28728204.34">
            <text:p>28728204.34</text:p>
          </table:table-cell>
          <table:table-cell office:value-type="string">
            <text:p>21/03/2023</text:p>
          </table:table-cell>
          <table:table-cell office:value-type="float" office:value="202200003358">
            <text:p>202200003358</text:p>
          </table:table-cell>
          <table:table-cell office:value-type="float" office:value="202200002292">
            <text:p>202200002292</text:p>
          </table:table-cell>
          <table:table-cell office:value-type="string">
            <text:p>103050217721992 <text:s text:c="5"/>TRANSFERENCIA RECURSOS PROPIOS <text:s text:c="20"/>PROGRAMA: 199 PRESUPUESTO PARTICIPATIVO <text:s text:c="25"/>SECRETARIA: 03 JEFE DE GABINETE</text:p>
          </table:table-cell>
          <table:table-cell office:value-type="string">
            <text:p>52-2022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1J8519</text:p>
          </table:table-cell>
          <table:table-cell office:value-type="string">
            <text:p>202300002189OP</text:p>
          </table:table-cell>
          <table:table-cell office:value-type="string">
            <text:p>SCHMIDT REGADAS <text:s text:c="14"/>EDGARDO WALTER GERMAN</text:p>
          </table:table-cell>
          <table:table-cell office:value-type="float" office:value="90288.65">
            <text:p>90288.65</text:p>
          </table:table-cell>
          <table:table-cell office:value-type="string">
            <text:p>21/03/2023</text:p>
          </table:table-cell>
          <table:table-cell office:value-type="float" office:value="202300000637">
            <text:p>202300000637</text:p>
          </table:table-cell>
          <table:table-cell office:value-type="float" office:value="202300000342">
            <text:p>202300000342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342-2023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1J8519</text:p>
          </table:table-cell>
          <table:table-cell office:value-type="string">
            <text:p>202300002190OP</text:p>
          </table:table-cell>
          <table:table-cell office:value-type="string">
            <text:p>SCHMIDT REGADAS <text:s text:c="14"/>EDGARDO WALTER GERMAN</text:p>
          </table:table-cell>
          <table:table-cell office:value-type="float" office:value="134265.48">
            <text:p>134265.48</text:p>
          </table:table-cell>
          <table:table-cell office:value-type="string">
            <text:p>21/03/2023</text:p>
          </table:table-cell>
          <table:table-cell office:value-type="float" office:value="202300000684">
            <text:p>202300000684</text:p>
          </table:table-cell>
          <table:table-cell office:value-type="float" office:value="202300000348">
            <text:p>202300000348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348-2023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1J8519</text:p>
          </table:table-cell>
          <table:table-cell office:value-type="string">
            <text:p>202300002191OP</text:p>
          </table:table-cell>
          <table:table-cell office:value-type="string">
            <text:p>SCHMIDT REGADAS <text:s text:c="14"/>EDGARDO WALTER GERMAN</text:p>
          </table:table-cell>
          <table:table-cell office:value-type="float" office:value="307070.32">
            <text:p>307070.32</text:p>
          </table:table-cell>
          <table:table-cell office:value-type="string">
            <text:p>21/03/2023</text:p>
          </table:table-cell>
          <table:table-cell office:value-type="float" office:value="202300000560">
            <text:p>202300000560</text:p>
          </table:table-cell>
          <table:table-cell office:value-type="float" office:value="202300000257">
            <text:p>202300000257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57-2023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1J8519</text:p>
          </table:table-cell>
          <table:table-cell office:value-type="string">
            <text:p>202300002192OP</text:p>
          </table:table-cell>
          <table:table-cell office:value-type="string">
            <text:p>SUPER CLIN S.R.L.</text:p>
          </table:table-cell>
          <table:table-cell office:value-type="float" office:value="115575.47">
            <text:p>115575.47</text:p>
          </table:table-cell>
          <table:table-cell office:value-type="string">
            <text:p>21/03/2023</text:p>
          </table:table-cell>
          <table:table-cell office:value-type="float" office:value="202300000661">
            <text:p>202300000661</text:p>
          </table:table-cell>
          <table:table-cell office:value-type="float" office:value="202300000448">
            <text:p>202300000448</text:p>
          </table:table-cell>
          <table:table-cell office:value-type="string">
            <text:p>110012100131492 <text:s text:c="5"/>TRANSFERENCIA RECURSOS PROPIOS <text:s text:c="20"/>PROGRAMA: 149 ADMINISTRACIÓN VETERINARIA Y ZOONOSIS <text:s text:c="13"/>SECRETARIA: 10 SECRETARIA FISCALIZACION</text:p>
          </table:table-cell>
          <table:table-cell office:value-type="string">
            <text:p>448-2023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01J8519</text:p>
          </table:table-cell>
          <table:table-cell office:value-type="string">
            <text:p>202300002193OP</text:p>
          </table:table-cell>
          <table:table-cell office:value-type="string">
            <text:p>PUELCHE S.A.I.C.Y F.</text:p>
          </table:table-cell>
          <table:table-cell office:value-type="float" office:value="198578">
            <text:p>198578</text:p>
          </table:table-cell>
          <table:table-cell office:value-type="string">
            <text:p>21/03/2023</text:p>
          </table:table-cell>
          <table:table-cell office:value-type="float" office:value="202300000741">
            <text:p>202300000741</text:p>
          </table:table-cell>
          <table:table-cell office:value-type="float" office:value="202300000455">
            <text:p>202300000455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455-2023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Y01J8519</text:p>
          </table:table-cell>
          <table:table-cell office:value-type="string">
            <text:p>202300002194OP</text:p>
          </table:table-cell>
          <table:table-cell office:value-type="string">
            <text:p>KELOKE SRL</text:p>
          </table:table-cell>
          <table:table-cell office:value-type="float" office:value="101500">
            <text:p>101500</text:p>
          </table:table-cell>
          <table:table-cell office:value-type="string">
            <text:p>21/03/2023</text:p>
          </table:table-cell>
          <table:table-cell office:value-type="float" office:value="202300000741">
            <text:p>202300000741</text:p>
          </table:table-cell>
          <table:table-cell office:value-type="float" office:value="202300000455">
            <text:p>202300000455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455-2023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Y01J8519</text:p>
          </table:table-cell>
          <table:table-cell office:value-type="string">
            <text:p>202300002195OP</text:p>
          </table:table-cell>
          <table:table-cell office:value-type="string">
            <text:p>KELOKE SRL</text:p>
          </table:table-cell>
          <table:table-cell office:value-type="float" office:value="445000">
            <text:p>445000</text:p>
          </table:table-cell>
          <table:table-cell office:value-type="string">
            <text:p>21/03/2023</text:p>
          </table:table-cell>
          <table:table-cell office:value-type="float" office:value="202300000732">
            <text:p>202300000732</text:p>
          </table:table-cell>
          <table:table-cell office:value-type="float" office:value="202300000452">
            <text:p>202300000452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452-2023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01J8519</text:p>
          </table:table-cell>
          <table:table-cell office:value-type="string">
            <text:p>202300002196OP</text:p>
          </table:table-cell>
          <table:table-cell office:value-type="string">
            <text:p>KELOKE SRL</text:p>
          </table:table-cell>
          <table:table-cell office:value-type="float" office:value="358000">
            <text:p>358000</text:p>
          </table:table-cell>
          <table:table-cell office:value-type="string">
            <text:p>21/03/2023</text:p>
          </table:table-cell>
          <table:table-cell office:value-type="float" office:value="202300000739">
            <text:p>202300000739</text:p>
          </table:table-cell>
          <table:table-cell office:value-type="float" office:value="202300000453">
            <text:p>202300000453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453-2023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01J8519</text:p>
          </table:table-cell>
          <table:table-cell office:value-type="string">
            <text:p>202300002197OP</text:p>
          </table:table-cell>
          <table:table-cell office:value-type="string">
            <text:p>KELOKE SRL</text:p>
          </table:table-cell>
          <table:table-cell office:value-type="float" office:value="265000">
            <text:p>265000</text:p>
          </table:table-cell>
          <table:table-cell office:value-type="string">
            <text:p>21/03/2023</text:p>
          </table:table-cell>
          <table:table-cell office:value-type="float" office:value="202300000740">
            <text:p>202300000740</text:p>
          </table:table-cell>
          <table:table-cell office:value-type="float" office:value="202300000454">
            <text:p>202300000454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454-2023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01J8519</text:p>
          </table:table-cell>
          <table:table-cell office:value-type="string">
            <text:p>202300002198OP</text:p>
          </table:table-cell>
          <table:table-cell office:value-type="string">
            <text:p>KELOKE SRL</text:p>
          </table:table-cell>
          <table:table-cell office:value-type="float" office:value="308500">
            <text:p>308500</text:p>
          </table:table-cell>
          <table:table-cell office:value-type="string">
            <text:p>21/03/2023</text:p>
          </table:table-cell>
          <table:table-cell office:value-type="float" office:value="202300000744">
            <text:p>202300000744</text:p>
          </table:table-cell>
          <table:table-cell office:value-type="float" office:value="202300000456">
            <text:p>202300000456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456-2023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Y01J8519</text:p>
          </table:table-cell>
          <table:table-cell office:value-type="string">
            <text:p>202300002199OP</text:p>
          </table:table-cell>
          <table:table-cell office:value-type="string">
            <text:p>LOWTHER <text:s text:c="22"/>LUIS ENRIQUE CIRILO</text:p>
          </table:table-cell>
          <table:table-cell office:value-type="float" office:value="400000">
            <text:p>400000</text:p>
          </table:table-cell>
          <table:table-cell office:value-type="string">
            <text:p>21/03/2023</text:p>
          </table:table-cell>
          <table:table-cell office:value-type="float" office:value="202300000514">
            <text:p>202300000514</text:p>
          </table:table-cell>
          <table:table-cell office:value-type="float" office:value="202300000317">
            <text:p>202300000317</text:p>
          </table:table-cell>
          <table:table-cell office:value-type="string">
            <text:p>107010160006253 <text:s text:c="5"/>TRANSFERENCIA RECURSOS AFECTADOS <text:s text:c="18"/>PROGRAMA: 625 FORTALECIMIENTO DE LA PRODUCTIVIDAD RIONEGRINA <text:s text:c="4"/>SECRETARIA: 07 SECRETARIA PRODUCCION <text:s/>INNOV. Y EMPLEO</text:p>
          </table:table-cell>
          <table:table-cell office:value-type="string">
            <text:p>317-2023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Y01J8519</text:p>
          </table:table-cell>
          <table:table-cell office:value-type="string">
            <text:p>202300002200OP</text:p>
          </table:table-cell>
          <table:table-cell office:value-type="string">
            <text:p>LAINO <text:s text:c="24"/>CARLOS ANDRES</text:p>
          </table:table-cell>
          <table:table-cell office:value-type="float" office:value="300000">
            <text:p>300000</text:p>
          </table:table-cell>
          <table:table-cell office:value-type="string">
            <text:p>21/03/2023</text:p>
          </table:table-cell>
          <table:table-cell office:value-type="float" office:value="202300001271">
            <text:p>202300001271</text:p>
          </table:table-cell>
          <table:table-cell office:value-type="float" office:value="202300000702">
            <text:p>202300000702</text:p>
          </table:table-cell>
          <table:table-cell office:value-type="string">
            <text:p>101010400400102 <text:s text:c="5"/>TRANSFERENCIA RECURSOS PROPIOS <text:s text:c="20"/>PROGRAMA: 010 PROTOCOLO Y CEREMONIAL <text:s text:c="28"/>SECRETARIA: 01 INTENDENCIA</text:p>
          </table:table-cell>
          <table:table-cell office:value-type="string">
            <text:p>702-2023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Y01J8519</text:p>
          </table:table-cell>
          <table:table-cell office:value-type="string">
            <text:p>202300002201OP</text:p>
          </table:table-cell>
          <table:table-cell office:value-type="string">
            <text:p>TROYON DARIO</text:p>
          </table:table-cell>
          <table:table-cell office:value-type="float" office:value="359200">
            <text:p>359200</text:p>
          </table:table-cell>
          <table:table-cell office:value-type="string">
            <text:p>21/03/2023</text:p>
          </table:table-cell>
          <table:table-cell office:value-type="float" office:value="202300000905">
            <text:p>202300000905</text:p>
          </table:table-cell>
          <table:table-cell office:value-type="float" office:value="202300000765">
            <text:p>202300000765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765-2023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Y01J8519</text:p>
          </table:table-cell>
          <table:table-cell office:value-type="string">
            <text:p>202300002202OP</text:p>
          </table:table-cell>
          <table:table-cell office:value-type="string">
            <text:p>TROYON DARIO</text:p>
          </table:table-cell>
          <table:table-cell office:value-type="float" office:value="285120">
            <text:p>285120</text:p>
          </table:table-cell>
          <table:table-cell office:value-type="string">
            <text:p>21/03/2023</text:p>
          </table:table-cell>
          <table:table-cell office:value-type="float" office:value="202300001309">
            <text:p>202300001309</text:p>
          </table:table-cell>
          <table:table-cell office:value-type="float" office:value="202300000878">
            <text:p>202300000878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878-2023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Y01J8519</text:p>
          </table:table-cell>
          <table:table-cell office:value-type="string">
            <text:p>202300002203OP</text:p>
          </table:table-cell>
          <table:table-cell office:value-type="string">
            <text:p>RIQUELME WAGNER <text:s text:c="14"/>LUIS ERWIN</text:p>
          </table:table-cell>
          <table:table-cell office:value-type="float" office:value="22500">
            <text:p>22500</text:p>
          </table:table-cell>
          <table:table-cell office:value-type="string">
            <text:p>21/03/2023</text:p>
          </table:table-cell>
          <table:table-cell office:value-type="float" office:value="202200005136">
            <text:p>202200005136</text:p>
          </table:table-cell>
          <table:table-cell office:value-type="float" office:value="202200003416">
            <text:p>20220000341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166-2022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Y01J8519</text:p>
          </table:table-cell>
          <table:table-cell office:value-type="string">
            <text:p>202300002204OP</text:p>
          </table:table-cell>
          <table:table-cell office:value-type="string">
            <text:p>RIQUELME WAGNER <text:s text:c="14"/>LUIS ERWIN</text:p>
          </table:table-cell>
          <table:table-cell office:value-type="float" office:value="21000">
            <text:p>21000</text:p>
          </table:table-cell>
          <table:table-cell office:value-type="string">
            <text:p>21/03/2023</text:p>
          </table:table-cell>
          <table:table-cell office:value-type="float" office:value="202200005135">
            <text:p>202200005135</text:p>
          </table:table-cell>
          <table:table-cell office:value-type="float" office:value="202200003415">
            <text:p>202200003415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165-2022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Y01J8519</text:p>
          </table:table-cell>
          <table:table-cell office:value-type="string">
            <text:p>202300002205OP</text:p>
          </table:table-cell>
          <table:table-cell office:value-type="string">
            <text:p>RIQUELME WAGNER <text:s text:c="14"/>LUIS ERWIN</text:p>
          </table:table-cell>
          <table:table-cell office:value-type="float" office:value="30000">
            <text:p>30000</text:p>
          </table:table-cell>
          <table:table-cell office:value-type="string">
            <text:p>21/03/2023</text:p>
          </table:table-cell>
          <table:table-cell office:value-type="float" office:value="202200005134">
            <text:p>202200005134</text:p>
          </table:table-cell>
          <table:table-cell office:value-type="float" office:value="202200003414">
            <text:p>202200003414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164-2022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Y01J8519</text:p>
          </table:table-cell>
          <table:table-cell office:value-type="string">
            <text:p>202300002206OP</text:p>
          </table:table-cell>
          <table:table-cell office:value-type="string">
            <text:p>RIQUELME WAGNER <text:s text:c="14"/>LUIS ERWIN</text:p>
          </table:table-cell>
          <table:table-cell office:value-type="float" office:value="70000">
            <text:p>70000</text:p>
          </table:table-cell>
          <table:table-cell office:value-type="string">
            <text:p>21/03/2023</text:p>
          </table:table-cell>
          <table:table-cell office:value-type="float" office:value="202200005137">
            <text:p>202200005137</text:p>
          </table:table-cell>
          <table:table-cell office:value-type="float" office:value="202200003417">
            <text:p>202200003417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167-2022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Y01J8519</text:p>
          </table:table-cell>
          <table:table-cell office:value-type="string">
            <text:p>202300002207OP</text:p>
          </table:table-cell>
          <table:table-cell office:value-type="string">
            <text:p>ALDEBARAN S.R.L.</text:p>
          </table:table-cell>
          <table:table-cell office:value-type="float" office:value="6200">
            <text:p>6200</text:p>
          </table:table-cell>
          <table:table-cell office:value-type="string">
            <text:p>21/03/2023</text:p>
          </table:table-cell>
          <table:table-cell office:value-type="float" office:value="202300000940">
            <text:p>202300000940</text:p>
          </table:table-cell>
          <table:table-cell office:value-type="float" office:value="202300000599">
            <text:p>202300000599</text:p>
          </table:table-cell>
          <table:table-cell office:value-type="string">
            <text:p>110130200351542 <text:s text:c="5"/>TRANSFERENCIA RECURSOS PROPIOS <text:s text:c="20"/>PROGRAMA: 154 FISCALIZACIÓN <text:s text:c="37"/>SECRETARIA: 10 SECRETARIA FISCALIZACION</text:p>
          </table:table-cell>
          <table:table-cell office:value-type="string">
            <text:p>599-2023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Y01J8519</text:p>
          </table:table-cell>
          <table:table-cell office:value-type="string">
            <text:p>202300002208OP</text:p>
          </table:table-cell>
          <table:table-cell office:value-type="string">
            <text:p>ALDEBARAN S.R.L.</text:p>
          </table:table-cell>
          <table:table-cell office:value-type="float" office:value="2900">
            <text:p>2900</text:p>
          </table:table-cell>
          <table:table-cell office:value-type="string">
            <text:p>21/03/2023</text:p>
          </table:table-cell>
          <table:table-cell office:value-type="float" office:value="202300001051">
            <text:p>202300001051</text:p>
          </table:table-cell>
          <table:table-cell office:value-type="float" office:value="202300000623">
            <text:p>202300000623</text:p>
          </table:table-cell>
          <table:table-cell office:value-type="string">
            <text:p>1090117000114522 <text:s text:c="4"/>CONSUMO <text:s text:c="43"/>PROGRAMA: 145 CENTRO DE RESIDUOS URBANOS MUNICIPALES <text:s text:c="12"/>SECRETARIA: 09 SECRETARIA SERVICIOS PUBLICOS</text:p>
          </table:table-cell>
          <table:table-cell office:value-type="string">
            <text:p>623-2023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Y01J8519</text:p>
          </table:table-cell>
          <table:table-cell office:value-type="string">
            <text:p>202300002209OP</text:p>
          </table:table-cell>
          <table:table-cell office:value-type="string">
            <text:p>ALDEBARAN S.R.L.</text:p>
          </table:table-cell>
          <table:table-cell office:value-type="float" office:value="3900">
            <text:p>3900</text:p>
          </table:table-cell>
          <table:table-cell office:value-type="string">
            <text:p>21/03/2023</text:p>
          </table:table-cell>
          <table:table-cell office:value-type="float" office:value="202300000674">
            <text:p>202300000674</text:p>
          </table:table-cell>
          <table:table-cell office:value-type="float" office:value="202300000357">
            <text:p>202300000357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357-2023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Y01J8519</text:p>
          </table:table-cell>
          <table:table-cell office:value-type="string">
            <text:p>202300002210OP</text:p>
          </table:table-cell>
          <table:table-cell office:value-type="string">
            <text:p>AMPUERO <text:s text:c="22"/>JUAN CARLOS</text:p>
          </table:table-cell>
          <table:table-cell office:value-type="float" office:value="48220">
            <text:p>48220</text:p>
          </table:table-cell>
          <table:table-cell office:value-type="string">
            <text:p>21/03/2023</text:p>
          </table:table-cell>
          <table:table-cell office:value-type="float" office:value="202300000639">
            <text:p>202300000639</text:p>
          </table:table-cell>
          <table:table-cell office:value-type="float" office:value="202300000515">
            <text:p>202300000515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515-2023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Y01J8519</text:p>
          </table:table-cell>
          <table:table-cell office:value-type="string">
            <text:p>202300002211OP</text:p>
          </table:table-cell>
          <table:table-cell office:value-type="string">
            <text:p>AMPUERO <text:s text:c="22"/>JUAN CARLOS</text:p>
          </table:table-cell>
          <table:table-cell office:value-type="float" office:value="66386">
            <text:p>66386</text:p>
          </table:table-cell>
          <table:table-cell office:value-type="string">
            <text:p>21/03/2023</text:p>
          </table:table-cell>
          <table:table-cell office:value-type="float" office:value="202300000912">
            <text:p>202300000912</text:p>
          </table:table-cell>
          <table:table-cell office:value-type="float" office:value="202300000524">
            <text:p>202300000524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524-2023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Y01J8519</text:p>
          </table:table-cell>
          <table:table-cell office:value-type="string">
            <text:p>202300002212OP</text:p>
          </table:table-cell>
          <table:table-cell office:value-type="string">
            <text:p>AMPUERO <text:s text:c="22"/>JUAN CARLOS</text:p>
          </table:table-cell>
          <table:table-cell office:value-type="float" office:value="44403">
            <text:p>44403</text:p>
          </table:table-cell>
          <table:table-cell office:value-type="string">
            <text:p>21/03/2023</text:p>
          </table:table-cell>
          <table:table-cell office:value-type="float" office:value="202300000398">
            <text:p>202300000398</text:p>
          </table:table-cell>
          <table:table-cell office:value-type="float" office:value="202300000286">
            <text:p>202300000286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286-2023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Y01J8519</text:p>
          </table:table-cell>
          <table:table-cell office:value-type="string">
            <text:p>202300002221OP</text:p>
          </table:table-cell>
          <table:table-cell office:value-type="string">
            <text:p>AGUA Y GAS S.R.L.</text:p>
          </table:table-cell>
          <table:table-cell office:value-type="float" office:value="105970.35">
            <text:p>105970.35</text:p>
          </table:table-cell>
          <table:table-cell office:value-type="string">
            <text:p>22/03/2023</text:p>
          </table:table-cell>
          <table:table-cell office:value-type="float" office:value="202300000394">
            <text:p>202300000394</text:p>
          </table:table-cell>
          <table:table-cell office:value-type="float" office:value="202300000285">
            <text:p>202300000285</text:p>
          </table:table-cell>
          <table:table-cell office:value-type="string">
            <text:p>106100200161082 <text:s text:c="5"/>TRANSFERENCIA RECURSOS PROPIOS <text:s text:c="20"/>PROGRAMA: 108 INFRAESTRUCTURA Y OPERATIVO DEPORTES <text:s text:c="14"/>SECRETARIA: 06 SECRETARIA DESARROLLO HUMANO INTEGRAL <text:s text:c="13"/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285-2023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Y01J8519</text:p>
          </table:table-cell>
          <table:table-cell office:value-type="string">
            <text:p>202300002224OP</text:p>
          </table:table-cell>
          <table:table-cell office:value-type="string">
            <text:p>AGUA Y GAS S.R.L.</text:p>
          </table:table-cell>
          <table:table-cell office:value-type="float" office:value="110460.68">
            <text:p>110460.68</text:p>
          </table:table-cell>
          <table:table-cell office:value-type="string">
            <text:p>22/03/2023</text:p>
          </table:table-cell>
          <table:table-cell office:value-type="float" office:value="202300000425">
            <text:p>202300000425</text:p>
          </table:table-cell>
          <table:table-cell office:value-type="float" office:value="202300000296">
            <text:p>202300000296</text:p>
          </table:table-cell>
          <table:table-cell office:value-type="string">
            <text:p>106100200161082 <text:s text:c="5"/>TRANSFERENCIA RECURSOS PROPIOS <text:s text:c="20"/>PROGRAMA: 108 INFRAESTRUCTURA Y OPERATIVO DEPORTES <text:s text:c="14"/>SECRETARIA: 06 SECRETARIA DESARROLLO HUMANO INTEGRAL <text:s text:c="13"/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296-2023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Y01J8519</text:p>
          </table:table-cell>
          <table:table-cell office:value-type="string">
            <text:p>202300002225OP</text:p>
          </table:table-cell>
          <table:table-cell office:value-type="string">
            <text:p>LOWTHER <text:s text:c="22"/>LUIS ENRIQUE CIRILO</text:p>
          </table:table-cell>
          <table:table-cell office:value-type="float" office:value="198486">
            <text:p>198486</text:p>
          </table:table-cell>
          <table:table-cell office:value-type="string">
            <text:p>22/03/2023</text:p>
          </table:table-cell>
          <table:table-cell office:value-type="float" office:value="202300000906">
            <text:p>202300000906</text:p>
          </table:table-cell>
          <table:table-cell office:value-type="float" office:value="202300000574">
            <text:p>202300000574</text:p>
          </table:table-cell>
          <table:table-cell office:value-type="string">
            <text:p>103040800010322 <text:s text:c="5"/>TRANSFERENCIA RECURSOS PROPIOS <text:s text:c="20"/>PROGRAMA: 032 DELEGACION LAGO MORENO <text:s text:c="28"/>SECRETARIA: 03 JEFE DE GABINETE</text:p>
          </table:table-cell>
          <table:table-cell office:value-type="string">
            <text:p>574-2023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Y01J8519</text:p>
          </table:table-cell>
          <table:table-cell office:value-type="string">
            <text:p>202300002227OP</text:p>
          </table:table-cell>
          <table:table-cell office:value-type="string">
            <text:p>BURCAM SRL</text:p>
          </table:table-cell>
          <table:table-cell office:value-type="float" office:value="12100">
            <text:p>12100</text:p>
          </table:table-cell>
          <table:table-cell office:value-type="string">
            <text:p>22/03/2023</text:p>
          </table:table-cell>
          <table:table-cell office:value-type="float" office:value="202300001030">
            <text:p>202300001030</text:p>
          </table:table-cell>
          <table:table-cell office:value-type="float" office:value="202300000611">
            <text:p>202300000611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11-2023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Y01J8519</text:p>
          </table:table-cell>
          <table:table-cell office:value-type="string">
            <text:p>202300002228OP</text:p>
          </table:table-cell>
          <table:table-cell office:value-type="string">
            <text:p>EVENTOS Y SERVICIOS S.R.L</text:p>
          </table:table-cell>
          <table:table-cell office:value-type="float" office:value="25000">
            <text:p>25000</text:p>
          </table:table-cell>
          <table:table-cell office:value-type="string">
            <text:p>22/03/2023</text:p>
          </table:table-cell>
          <table:table-cell office:value-type="float" office:value="202200005049">
            <text:p>202200005049</text:p>
          </table:table-cell>
          <table:table-cell office:value-type="float" office:value="202200003349">
            <text:p>202200003349</text:p>
          </table:table-cell>
          <table:table-cell office:value-type="string">
            <text:p>623010190173062 <text:s text:c="5"/>TRANSFERENCIA RECURSOS PROPIOS <text:s text:c="20"/>PROGRAMA: 306 DEUDA NO PRESUPUESTARIA EJ ANTERIORES <text:s text:c="13"/>SECRETARIA: 23 DEUDA NO PRESUPUESTARIA EJ ANTERIORES</text:p>
          </table:table-cell>
          <table:table-cell office:value-type="string">
            <text:p>1100-2022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Y01J8519</text:p>
          </table:table-cell>
          <table:table-cell office:value-type="string">
            <text:p>202300002229OP</text:p>
          </table:table-cell>
          <table:table-cell office:value-type="string">
            <text:p>BURCAM SRL</text:p>
          </table:table-cell>
          <table:table-cell office:value-type="float" office:value="29630">
            <text:p>29630</text:p>
          </table:table-cell>
          <table:table-cell office:value-type="string">
            <text:p>22/03/2023</text:p>
          </table:table-cell>
          <table:table-cell office:value-type="float" office:value="202300001062">
            <text:p>202300001062</text:p>
          </table:table-cell>
          <table:table-cell office:value-type="float" office:value="202300000619">
            <text:p>202300000619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19-2023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Y01J8519</text:p>
          </table:table-cell>
          <table:table-cell office:value-type="string">
            <text:p>202300002231OP</text:p>
          </table:table-cell>
          <table:table-cell office:value-type="string">
            <text:p>BURCAM SRL</text:p>
          </table:table-cell>
          <table:table-cell office:value-type="float" office:value="5900">
            <text:p>5900</text:p>
          </table:table-cell>
          <table:table-cell office:value-type="string">
            <text:p>22/03/2023</text:p>
          </table:table-cell>
          <table:table-cell office:value-type="float" office:value="202300001061">
            <text:p>202300001061</text:p>
          </table:table-cell>
          <table:table-cell office:value-type="float" office:value="202300000618">
            <text:p>202300000618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18-2023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Y01J8519</text:p>
          </table:table-cell>
          <table:table-cell office:value-type="string">
            <text:p>202300002232OP</text:p>
          </table:table-cell>
          <table:table-cell office:value-type="string">
            <text:p>EVENTOS Y SERVICIOS S.R.L</text:p>
          </table:table-cell>
          <table:table-cell office:value-type="float" office:value="25500">
            <text:p>25500</text:p>
          </table:table-cell>
          <table:table-cell office:value-type="string">
            <text:p>22/03/2023</text:p>
          </table:table-cell>
          <table:table-cell office:value-type="float" office:value="202200005126">
            <text:p>202200005126</text:p>
          </table:table-cell>
          <table:table-cell office:value-type="float" office:value="202200003463">
            <text:p>202200003463</text:p>
          </table:table-cell>
          <table:table-cell office:value-type="string">
            <text:p>623010190173062 <text:s text:c="5"/>TRANSFERENCIA RECURSOS PROPIOS <text:s text:c="20"/>PROGRAMA: 306 DEUDA NO PRESUPUESTARIA EJ ANTERIORES <text:s text:c="13"/>SECRETARIA: 23 DEUDA NO PRESUPUESTARIA EJ ANTERIORES</text:p>
          </table:table-cell>
          <table:table-cell office:value-type="string">
            <text:p>1212-2022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Y01J8519</text:p>
          </table:table-cell>
          <table:table-cell office:value-type="string">
            <text:p>202300002233OP</text:p>
          </table:table-cell>
          <table:table-cell office:value-type="string">
            <text:p>BURCAM SRL</text:p>
          </table:table-cell>
          <table:table-cell office:value-type="float" office:value="6330">
            <text:p>6330</text:p>
          </table:table-cell>
          <table:table-cell office:value-type="string">
            <text:p>22/03/2023</text:p>
          </table:table-cell>
          <table:table-cell office:value-type="float" office:value="202300001011">
            <text:p>202300001011</text:p>
          </table:table-cell>
          <table:table-cell office:value-type="float" office:value="202300000610">
            <text:p>202300000610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10-2023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Y01J8519</text:p>
          </table:table-cell>
          <table:table-cell office:value-type="string">
            <text:p>202300002235OP</text:p>
          </table:table-cell>
          <table:table-cell office:value-type="string">
            <text:p>BURCAM SRL</text:p>
          </table:table-cell>
          <table:table-cell office:value-type="float" office:value="8040">
            <text:p>8040</text:p>
          </table:table-cell>
          <table:table-cell office:value-type="string">
            <text:p>22/03/2023</text:p>
          </table:table-cell>
          <table:table-cell office:value-type="float" office:value="202300000977">
            <text:p>202300000977</text:p>
          </table:table-cell>
          <table:table-cell office:value-type="float" office:value="202300000534">
            <text:p>202300000534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534-2023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Y01J8519</text:p>
          </table:table-cell>
          <table:table-cell office:value-type="string">
            <text:p>202300002236OP</text:p>
          </table:table-cell>
          <table:table-cell office:value-type="string">
            <text:p>OSORIO <text:s text:c="23"/>MIGUEL ANDRES</text:p>
          </table:table-cell>
          <table:table-cell office:value-type="float" office:value="12000">
            <text:p>12000</text:p>
          </table:table-cell>
          <table:table-cell office:value-type="string">
            <text:p>22/03/2023</text:p>
          </table:table-cell>
          <table:table-cell office:value-type="float" office:value="202300000816">
            <text:p>202300000816</text:p>
          </table:table-cell>
          <table:table-cell office:value-type="float" office:value="202300000519">
            <text:p>202300000519</text:p>
          </table:table-cell>
          <table:table-cell office:value-type="string">
            <text:p>110130200401582 <text:s text:c="5"/>TRANSFERENCIA RECURSOS PROPIOS <text:s text:c="20"/>PROGRAMA: 158 EDUCACION Y PREVENCION VIAL <text:s text:c="23"/>SECRETARIA: 10 SECRETARIA FISCALIZACION</text:p>
          </table:table-cell>
          <table:table-cell office:value-type="string">
            <text:p>519-2023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Y01J8519</text:p>
          </table:table-cell>
          <table:table-cell office:value-type="string">
            <text:p>202300002238OP</text:p>
          </table:table-cell>
          <table:table-cell office:value-type="string">
            <text:p>BURCAM SRL</text:p>
          </table:table-cell>
          <table:table-cell office:value-type="float" office:value="19920">
            <text:p>19920</text:p>
          </table:table-cell>
          <table:table-cell office:value-type="string">
            <text:p>22/03/2023</text:p>
          </table:table-cell>
          <table:table-cell office:value-type="float" office:value="202300001200">
            <text:p>202300001200</text:p>
          </table:table-cell>
          <table:table-cell office:value-type="float" office:value="202300000661">
            <text:p>202300000661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61-2023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Y01J8519</text:p>
          </table:table-cell>
          <table:table-cell office:value-type="string">
            <text:p>202300002239OP</text:p>
          </table:table-cell>
          <table:table-cell office:value-type="string">
            <text:p>BURCAM SRL</text:p>
          </table:table-cell>
          <table:table-cell office:value-type="float" office:value="9000">
            <text:p>9000</text:p>
          </table:table-cell>
          <table:table-cell office:value-type="string">
            <text:p>22/03/2023</text:p>
          </table:table-cell>
          <table:table-cell office:value-type="float" office:value="202300001202">
            <text:p>202300001202</text:p>
          </table:table-cell>
          <table:table-cell office:value-type="float" office:value="202300000662">
            <text:p>202300000662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62-2023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Y01J8519</text:p>
          </table:table-cell>
          <table:table-cell office:value-type="string">
            <text:p>202300002241OP</text:p>
          </table:table-cell>
          <table:table-cell office:value-type="string">
            <text:p>TESORERIA GRAL RIO NEGRO</text:p>
          </table:table-cell>
          <table:table-cell office:value-type="float" office:value="93240">
            <text:p>93240</text:p>
          </table:table-cell>
          <table:table-cell office:value-type="string">
            <text:p>22/03/2023</text:p>
          </table:table-cell>
          <table:table-cell office:value-type="float" office:value="202300001625">
            <text:p>202300001625</text:p>
          </table:table-cell>
          <table:table-cell office:value-type="float" office:value="202300001075">
            <text:p>202300001075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1075-2023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Y01J8519</text:p>
          </table:table-cell>
          <table:table-cell office:value-type="string">
            <text:p>202300002242OP</text:p>
          </table:table-cell>
          <table:table-cell office:value-type="string">
            <text:p>BURCAM SRL</text:p>
          </table:table-cell>
          <table:table-cell office:value-type="float" office:value="39200">
            <text:p>39200</text:p>
          </table:table-cell>
          <table:table-cell office:value-type="string">
            <text:p>22/03/2023</text:p>
          </table:table-cell>
          <table:table-cell office:value-type="float" office:value="202300001203">
            <text:p>202300001203</text:p>
          </table:table-cell>
          <table:table-cell office:value-type="float" office:value="202300000663">
            <text:p>202300000663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63-2023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Y01J8519</text:p>
          </table:table-cell>
          <table:table-cell office:value-type="string">
            <text:p>202300002243OP</text:p>
          </table:table-cell>
          <table:table-cell office:value-type="string">
            <text:p>OSORIO <text:s text:c="23"/>MIGUEL ANDRES</text:p>
          </table:table-cell>
          <table:table-cell office:value-type="float" office:value="8500">
            <text:p>8500</text:p>
          </table:table-cell>
          <table:table-cell office:value-type="string">
            <text:p>22/03/2023</text:p>
          </table:table-cell>
          <table:table-cell office:value-type="float" office:value="202300000863">
            <text:p>202300000863</text:p>
          </table:table-cell>
          <table:table-cell office:value-type="float" office:value="202300000522">
            <text:p>202300000522</text:p>
          </table:table-cell>
          <table:table-cell office:value-type="string">
            <text:p>104010100400452 <text:s text:c="5"/>TRANSFERENCIA RECURSOS PROPIOS <text:s text:c="20"/>PROGRAMA: 045 SOPORTE OPERATIVO RRHH-CG <text:s text:c="25"/>SECRETARIA: 04 SECRETARIA PYE POLITICAS PUBLICAS</text:p>
          </table:table-cell>
          <table:table-cell office:value-type="string">
            <text:p>522-2023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Y01J8519</text:p>
          </table:table-cell>
          <table:table-cell office:value-type="string">
            <text:p>202300002244OP</text:p>
          </table:table-cell>
          <table:table-cell office:value-type="string">
            <text:p>OSORIO <text:s text:c="23"/>MIGUEL ANDRES</text:p>
          </table:table-cell>
          <table:table-cell office:value-type="float" office:value="5000">
            <text:p>5000</text:p>
          </table:table-cell>
          <table:table-cell office:value-type="string">
            <text:p>22/03/2023</text:p>
          </table:table-cell>
          <table:table-cell office:value-type="float" office:value="202300000973">
            <text:p>202300000973</text:p>
          </table:table-cell>
          <table:table-cell office:value-type="float" office:value="202300000634">
            <text:p>202300000634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634-2023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Y01J8519</text:p>
          </table:table-cell>
          <table:table-cell office:value-type="string">
            <text:p>202300002245OP</text:p>
          </table:table-cell>
          <table:table-cell office:value-type="string">
            <text:p>PAINEMIL <text:s text:c="21"/>CESAR OSCAR</text:p>
          </table:table-cell>
          <table:table-cell office:value-type="float" office:value="48000">
            <text:p>48000</text:p>
          </table:table-cell>
          <table:table-cell office:value-type="string">
            <text:p>22/03/2023</text:p>
          </table:table-cell>
          <table:table-cell office:value-type="float" office:value="202300000964">
            <text:p>202300000964</text:p>
          </table:table-cell>
          <table:table-cell office:value-type="float" office:value="202300000528">
            <text:p>202300000528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528-2023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Y01J8519</text:p>
          </table:table-cell>
          <table:table-cell office:value-type="string">
            <text:p>202300002246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57777.76">
            <text:p>57777.76</text:p>
          </table:table-cell>
          <table:table-cell office:value-type="string">
            <text:p>22/03/2023</text:p>
          </table:table-cell>
          <table:table-cell office:value-type="float" office:value="202300000615">
            <text:p>202300000615</text:p>
          </table:table-cell>
          <table:table-cell office:value-type="float" office:value="202300000263">
            <text:p>202300000263</text:p>
          </table:table-cell>
          <table:table-cell office:value-type="string">
            <text:p>1090117000114522 <text:s text:c="4"/>CONSUMO <text:s text:c="43"/>PROGRAMA: 145 CENTRO DE RESIDUOS URBANOS MUNICIPALES <text:s text:c="12"/>SECRETARIA: 09 SECRETARIA SERVICIOS PUBLICOS</text:p>
          </table:table-cell>
          <table:table-cell office:value-type="string">
            <text:p>263-2023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Y01J8519</text:p>
          </table:table-cell>
          <table:table-cell office:value-type="string">
            <text:p>202300002247OP</text:p>
          </table:table-cell>
          <table:table-cell office:value-type="string">
            <text:p>LOS TRES MOSQUETEROS S.R.L</text:p>
          </table:table-cell>
          <table:table-cell office:value-type="float" office:value="37500">
            <text:p>37500</text:p>
          </table:table-cell>
          <table:table-cell office:value-type="string">
            <text:p>22/03/2023</text:p>
          </table:table-cell>
          <table:table-cell office:value-type="float" office:value="202300001049">
            <text:p>202300001049</text:p>
          </table:table-cell>
          <table:table-cell office:value-type="float" office:value="202300000615">
            <text:p>202300000615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15-2023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Y01J8519</text:p>
          </table:table-cell>
          <table:table-cell office:value-type="string">
            <text:p>202300002248OP</text:p>
          </table:table-cell>
          <table:table-cell office:value-type="string">
            <text:p>LOS TRES MOSQUETEROS S.R.L</text:p>
          </table:table-cell>
          <table:table-cell office:value-type="float" office:value="29500">
            <text:p>29500</text:p>
          </table:table-cell>
          <table:table-cell office:value-type="string">
            <text:p>22/03/2023</text:p>
          </table:table-cell>
          <table:table-cell office:value-type="float" office:value="202300000979">
            <text:p>202300000979</text:p>
          </table:table-cell>
          <table:table-cell office:value-type="float" office:value="202300000536">
            <text:p>202300000536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536-2023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Y01J8519</text:p>
          </table:table-cell>
          <table:table-cell office:value-type="string">
            <text:p>202300002249OP</text:p>
          </table:table-cell>
          <table:table-cell office:value-type="string">
            <text:p>FORRAJERA SUD S.R.L.</text:p>
          </table:table-cell>
          <table:table-cell office:value-type="float" office:value="21000">
            <text:p>21000</text:p>
          </table:table-cell>
          <table:table-cell office:value-type="string">
            <text:p>22/03/2023</text:p>
          </table:table-cell>
          <table:table-cell office:value-type="float" office:value="202300000676">
            <text:p>202300000676</text:p>
          </table:table-cell>
          <table:table-cell office:value-type="float" office:value="202300000449">
            <text:p>202300000449</text:p>
          </table:table-cell>
          <table:table-cell office:value-type="string">
            <text:p>110012100131482 <text:s text:c="5"/>TRANSFERENCIA RECURSOS PROPIOS <text:s text:c="20"/>PROGRAMA: 148 PLAN MUNICIPAL CONTROL FAUNA URBANA <text:s/>CANINA FELINA SECRETARIA: 10 SECRETARIA FISCALIZACION</text:p>
          </table:table-cell>
          <table:table-cell office:value-type="string">
            <text:p>449-2023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Y01J8519</text:p>
          </table:table-cell>
          <table:table-cell office:value-type="string">
            <text:p>202300002250OP</text:p>
          </table:table-cell>
          <table:table-cell office:value-type="string">
            <text:p>FORRAJERA SUD S.R.L.</text:p>
          </table:table-cell>
          <table:table-cell office:value-type="float" office:value="290400">
            <text:p>290400</text:p>
          </table:table-cell>
          <table:table-cell office:value-type="string">
            <text:p>22/03/2023</text:p>
          </table:table-cell>
          <table:table-cell office:value-type="float" office:value="202300000718">
            <text:p>202300000718</text:p>
          </table:table-cell>
          <table:table-cell office:value-type="float" office:value="202300000451">
            <text:p>202300000451</text:p>
          </table:table-cell>
          <table:table-cell office:value-type="string">
            <text:p>110012100131482 <text:s text:c="5"/>TRANSFERENCIA RECURSOS PROPIOS <text:s text:c="20"/>PROGRAMA: 148 PLAN MUNICIPAL CONTROL FAUNA URBANA <text:s/>CANINA FELINA SECRETARIA: 10 SECRETARIA FISCALIZACION</text:p>
          </table:table-cell>
          <table:table-cell office:value-type="string">
            <text:p>451-2023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Y01J8519</text:p>
          </table:table-cell>
          <table:table-cell office:value-type="string">
            <text:p>202300002251OP</text:p>
          </table:table-cell>
          <table:table-cell office:value-type="string">
            <text:p>BURCAM SRL</text:p>
          </table:table-cell>
          <table:table-cell office:value-type="float" office:value="38700">
            <text:p>38700</text:p>
          </table:table-cell>
          <table:table-cell office:value-type="string">
            <text:p>23/03/2023</text:p>
          </table:table-cell>
          <table:table-cell office:value-type="float" office:value="202300001204">
            <text:p>202300001204</text:p>
          </table:table-cell>
          <table:table-cell office:value-type="float" office:value="202300000664">
            <text:p>202300000664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64-2023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Y01J8519</text:p>
          </table:table-cell>
          <table:table-cell office:value-type="string">
            <text:p>202300002252OP</text:p>
          </table:table-cell>
          <table:table-cell office:value-type="string">
            <text:p>HYD EMPRENDIMIENTOS S.A.S</text:p>
          </table:table-cell>
          <table:table-cell office:value-type="float" office:value="11900">
            <text:p>11900</text:p>
          </table:table-cell>
          <table:table-cell office:value-type="string">
            <text:p>23/03/2023</text:p>
          </table:table-cell>
          <table:table-cell office:value-type="float" office:value="202300000907">
            <text:p>202300000907</text:p>
          </table:table-cell>
          <table:table-cell office:value-type="float" office:value="202300000470">
            <text:p>202300000470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470-2023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Y01J8519</text:p>
          </table:table-cell>
          <table:table-cell office:value-type="string">
            <text:p>202300002254OP</text:p>
          </table:table-cell>
          <table:table-cell office:value-type="string">
            <text:p>HYD EMPRENDIMIENTOS S.A.S</text:p>
          </table:table-cell>
          <table:table-cell office:value-type="float" office:value="58000">
            <text:p>58000</text:p>
          </table:table-cell>
          <table:table-cell office:value-type="string">
            <text:p>23/03/2023</text:p>
          </table:table-cell>
          <table:table-cell office:value-type="float" office:value="202300000753">
            <text:p>202300000753</text:p>
          </table:table-cell>
          <table:table-cell office:value-type="float" office:value="202300000369">
            <text:p>202300000369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69-2023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Y01J8519</text:p>
          </table:table-cell>
          <table:table-cell office:value-type="string">
            <text:p>202300002255OP</text:p>
          </table:table-cell>
          <table:table-cell office:value-type="string">
            <text:p>HYD EMPRENDIMIENTOS S.A.S</text:p>
          </table:table-cell>
          <table:table-cell office:value-type="float" office:value="54000">
            <text:p>54000</text:p>
          </table:table-cell>
          <table:table-cell office:value-type="string">
            <text:p>23/03/2023</text:p>
          </table:table-cell>
          <table:table-cell office:value-type="float" office:value="202300000974">
            <text:p>202300000974</text:p>
          </table:table-cell>
          <table:table-cell office:value-type="float" office:value="202300000532">
            <text:p>202300000532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532-2023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Y01J8519</text:p>
          </table:table-cell>
          <table:table-cell office:value-type="string">
            <text:p>202300002257OP</text:p>
          </table:table-cell>
          <table:table-cell office:value-type="string">
            <text:p>HYD EMPRENDIMIENTOS S.A.S</text:p>
          </table:table-cell>
          <table:table-cell office:value-type="float" office:value="4000">
            <text:p>4000</text:p>
          </table:table-cell>
          <table:table-cell office:value-type="string">
            <text:p>23/03/2023</text:p>
          </table:table-cell>
          <table:table-cell office:value-type="float" office:value="202300000987">
            <text:p>202300000987</text:p>
          </table:table-cell>
          <table:table-cell office:value-type="float" office:value="202300000604">
            <text:p>202300000604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04-2023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Y01J8519</text:p>
          </table:table-cell>
          <table:table-cell office:value-type="string">
            <text:p>202300002259OP</text:p>
          </table:table-cell>
          <table:table-cell office:value-type="string">
            <text:p>HYD EMPRENDIMIENTOS S.A.S</text:p>
          </table:table-cell>
          <table:table-cell office:value-type="float" office:value="92130">
            <text:p>92130</text:p>
          </table:table-cell>
          <table:table-cell office:value-type="string">
            <text:p>23/03/2023</text:p>
          </table:table-cell>
          <table:table-cell office:value-type="float" office:value="202300001135">
            <text:p>202300001135</text:p>
          </table:table-cell>
          <table:table-cell office:value-type="float" office:value="202300000651">
            <text:p>202300000651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51-2023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Y01J8519</text:p>
          </table:table-cell>
          <table:table-cell office:value-type="string">
            <text:p>202300002261OP</text:p>
          </table:table-cell>
          <table:table-cell office:value-type="string">
            <text:p>LASPEÑAS <text:s text:c="21"/>CARLOS ALDO</text:p>
          </table:table-cell>
          <table:table-cell office:value-type="float" office:value="73986">
            <text:p>73986</text:p>
          </table:table-cell>
          <table:table-cell office:value-type="string">
            <text:p>23/03/2023</text:p>
          </table:table-cell>
          <table:table-cell office:value-type="float" office:value="202300000711">
            <text:p>202300000711</text:p>
          </table:table-cell>
          <table:table-cell office:value-type="float" office:value="202300000383">
            <text:p>202300000383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383-2023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Y01J8519</text:p>
          </table:table-cell>
          <table:table-cell office:value-type="string">
            <text:p>202300002262OP</text:p>
          </table:table-cell>
          <table:table-cell office:value-type="string">
            <text:p>SORIA <text:s text:c="24"/>JUAN CARLOS</text:p>
          </table:table-cell>
          <table:table-cell office:value-type="float" office:value="22260">
            <text:p>22260</text:p>
          </table:table-cell>
          <table:table-cell office:value-type="string">
            <text:p>23/03/2023</text:p>
          </table:table-cell>
          <table:table-cell office:value-type="float" office:value="202300000193">
            <text:p>202300000193</text:p>
          </table:table-cell>
          <table:table-cell office:value-type="float" office:value="202300000066">
            <text:p>202300000066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66-2023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Y01J8519</text:p>
          </table:table-cell>
          <table:table-cell office:value-type="string">
            <text:p>202300002264OP</text:p>
          </table:table-cell>
          <table:table-cell office:value-type="string">
            <text:p>AGRICOLA DE CASO SRL</text:p>
          </table:table-cell>
          <table:table-cell office:value-type="float" office:value="48528.15">
            <text:p>48528.15</text:p>
          </table:table-cell>
          <table:table-cell office:value-type="string">
            <text:p>23/03/2023</text:p>
          </table:table-cell>
          <table:table-cell office:value-type="float" office:value="202300000196">
            <text:p>202300000196</text:p>
          </table:table-cell>
          <table:table-cell office:value-type="float" office:value="202300000067">
            <text:p>202300000067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67-2023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Y01J8519</text:p>
          </table:table-cell>
          <table:table-cell office:value-type="string">
            <text:p>202300002265OP</text:p>
          </table:table-cell>
          <table:table-cell office:value-type="string">
            <text:p>ENERGIA S.R.L.</text:p>
          </table:table-cell>
          <table:table-cell office:value-type="float" office:value="86359.7">
            <text:p>86359.7</text:p>
          </table:table-cell>
          <table:table-cell office:value-type="string">
            <text:p>23/03/2023</text:p>
          </table:table-cell>
          <table:table-cell office:value-type="float" office:value="202300000782">
            <text:p>202300000782</text:p>
          </table:table-cell>
          <table:table-cell office:value-type="float" office:value="202300000518">
            <text:p>202300000518</text:p>
          </table:table-cell>
          <table:table-cell office:value-type="string">
            <text:p>110130200141562 <text:s text:c="5"/>TRANSFERENCIA RECURSOS PROPIOS <text:s text:c="20"/>PROGRAMA: 156 TERMINAL DE OMNIBUS <text:s text:c="31"/>SECRETARIA: 10 SECRETARIA FISCALIZACION</text:p>
          </table:table-cell>
          <table:table-cell office:value-type="string">
            <text:p>518-2023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Y01J8519</text:p>
          </table:table-cell>
          <table:table-cell office:value-type="string">
            <text:p>202300002267OP</text:p>
          </table:table-cell>
          <table:table-cell office:value-type="string">
            <text:p>ROSSI Y ROSSI S.R.L.</text:p>
          </table:table-cell>
          <table:table-cell office:value-type="float" office:value="52264">
            <text:p>52264</text:p>
          </table:table-cell>
          <table:table-cell office:value-type="string">
            <text:p>23/03/2023</text:p>
          </table:table-cell>
          <table:table-cell office:value-type="float" office:value="202300000190">
            <text:p>202300000190</text:p>
          </table:table-cell>
          <table:table-cell office:value-type="float" office:value="202300000065">
            <text:p>202300000065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65-2023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Y01J8519</text:p>
          </table:table-cell>
          <table:table-cell office:value-type="string">
            <text:p>202300002268OP</text:p>
          </table:table-cell>
          <table:table-cell office:value-type="string">
            <text:p>TROYA <text:s text:c="24"/>BRUNO CESAR</text:p>
          </table:table-cell>
          <table:table-cell office:value-type="float" office:value="18000">
            <text:p>18000</text:p>
          </table:table-cell>
          <table:table-cell office:value-type="string">
            <text:p>23/03/2023</text:p>
          </table:table-cell>
          <table:table-cell office:value-type="float" office:value="202300000598">
            <text:p>202300000598</text:p>
          </table:table-cell>
          <table:table-cell office:value-type="float" office:value="202300000223">
            <text:p>202300000223</text:p>
          </table:table-cell>
          <table:table-cell office:value-type="string">
            <text:p>103010100400222 <text:s text:c="5"/>TRANSFERENCIA RECURSOS PROPIOS <text:s text:c="20"/>PROGRAMA: 022 ADMINISTRACIÓN CENTRAL JEFATURA DE GABINETE <text:s text:c="7"/>SECRETARIA: 03 JEFE DE GABINETE</text:p>
          </table:table-cell>
          <table:table-cell office:value-type="string">
            <text:p>223-2023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Y01J8519</text:p>
          </table:table-cell>
          <table:table-cell office:value-type="string">
            <text:p>202300002269OP</text:p>
          </table:table-cell>
          <table:table-cell office:value-type="string">
            <text:p>CEBALLOS <text:s text:c="21"/>HECTOR RUDY</text:p>
          </table:table-cell>
          <table:table-cell office:value-type="float" office:value="420000">
            <text:p>420000</text:p>
          </table:table-cell>
          <table:table-cell office:value-type="string">
            <text:p>23/03/2023</text:p>
          </table:table-cell>
          <table:table-cell office:value-type="float" office:value="202300000534">
            <text:p>202300000534</text:p>
          </table:table-cell>
          <table:table-cell office:value-type="float" office:value="202300000174">
            <text:p>202300000174</text:p>
          </table:table-cell>
          <table:table-cell office:value-type="string">
            <text:p>1090101000114022 <text:s text:c="4"/>CONSUMO <text:s text:c="43"/>PROGRAMA: 140 SECRETARIA SERVICIOS PUBLICOS <text:s text:c="21"/>SECRETARIA: 09 SECRETARIA SERVICIOS PUBLICOS</text:p>
          </table:table-cell>
          <table:table-cell office:value-type="string">
            <text:p>174-2023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Y01J8519</text:p>
          </table:table-cell>
          <table:table-cell office:value-type="string">
            <text:p>202300002270OP</text:p>
          </table:table-cell>
          <table:table-cell office:value-type="string">
            <text:p>KIBYSH <text:s text:c="23"/>VIKTOR</text:p>
          </table:table-cell>
          <table:table-cell office:value-type="float" office:value="140000">
            <text:p>140000</text:p>
          </table:table-cell>
          <table:table-cell office:value-type="string">
            <text:p>23/03/2023</text:p>
          </table:table-cell>
          <table:table-cell office:value-type="float" office:value="202300000520">
            <text:p>202300000520</text:p>
          </table:table-cell>
          <table:table-cell office:value-type="float" office:value="202300000209">
            <text:p>202300000209</text:p>
          </table:table-cell>
          <table:table-cell office:value-type="string">
            <text:p>103040900010312 <text:s text:c="5"/>TRANSFERENCIA RECURSOS PROPIOS <text:s text:c="20"/>PROGRAMA: 031 DELEGACION SUR <text:s text:c="36"/>SECRETARIA: 03 JEFE DE GABINETE</text:p>
          </table:table-cell>
          <table:table-cell office:value-type="string">
            <text:p>209-2023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Y01J8519</text:p>
          </table:table-cell>
          <table:table-cell office:value-type="string">
            <text:p>202300002271OP</text:p>
          </table:table-cell>
          <table:table-cell office:value-type="string">
            <text:p>A4 EVOLUCION GRAFICA SAS</text:p>
          </table:table-cell>
          <table:table-cell office:value-type="float" office:value="5500">
            <text:p>5500</text:p>
          </table:table-cell>
          <table:table-cell office:value-type="string">
            <text:p>23/03/2023</text:p>
          </table:table-cell>
          <table:table-cell office:value-type="float" office:value="202300000864">
            <text:p>202300000864</text:p>
          </table:table-cell>
          <table:table-cell office:value-type="float" office:value="202300000463">
            <text:p>202300000463</text:p>
          </table:table-cell>
          <table:table-cell office:value-type="string">
            <text:p>110012000031612 <text:s text:c="5"/>TRANSFERENCIA RECURSOS PROPIOS <text:s text:c="20"/>PROGRAMA: 161 ADMINISTRACIÓN COMERCIO INDUSTRIA Y SERVICIOS <text:s text:c="5"/>SECRETARIA: 10 SECRETARIA FISCALIZACION</text:p>
          </table:table-cell>
          <table:table-cell office:value-type="string">
            <text:p>463-2023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Y01J8519</text:p>
          </table:table-cell>
          <table:table-cell office:value-type="string">
            <text:p>202300002272OP</text:p>
          </table:table-cell>
          <table:table-cell office:value-type="string">
            <text:p>A4 EVOLUCION GRAFICA SAS</text:p>
          </table:table-cell>
          <table:table-cell office:value-type="float" office:value="187000">
            <text:p>187000</text:p>
          </table:table-cell>
          <table:table-cell office:value-type="string">
            <text:p>23/03/2023</text:p>
          </table:table-cell>
          <table:table-cell office:value-type="float" office:value="202300000893">
            <text:p>202300000893</text:p>
          </table:table-cell>
          <table:table-cell office:value-type="float" office:value="202300000439">
            <text:p>202300000439</text:p>
          </table:table-cell>
          <table:table-cell office:value-type="string">
            <text:p>103010100400272 <text:s text:c="5"/>TRANSFERENCIA RECURSOS PROPIOS <text:s text:c="20"/>PROGRAMA: 027 TRANSFORMACION TRANSPORTE URBANO DE PASAJEROS <text:s text:c="5"/>SECRETARIA: 03 JEFE DE GABINETE</text:p>
          </table:table-cell>
          <table:table-cell office:value-type="string">
            <text:p>439-2023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Y01J8519</text:p>
          </table:table-cell>
          <table:table-cell office:value-type="string">
            <text:p>202300002273OP</text:p>
          </table:table-cell>
          <table:table-cell office:value-type="string">
            <text:p>A4 EVOLUCION GRAFICA SAS</text:p>
          </table:table-cell>
          <table:table-cell office:value-type="float" office:value="72000">
            <text:p>72000</text:p>
          </table:table-cell>
          <table:table-cell office:value-type="string">
            <text:p>23/03/2023</text:p>
          </table:table-cell>
          <table:table-cell office:value-type="float" office:value="202300000841">
            <text:p>202300000841</text:p>
          </table:table-cell>
          <table:table-cell office:value-type="float" office:value="202300000460">
            <text:p>202300000460</text:p>
          </table:table-cell>
          <table:table-cell office:value-type="string">
            <text:p>101010400400102 <text:s text:c="5"/>TRANSFERENCIA RECURSOS PROPIOS <text:s text:c="20"/>PROGRAMA: 010 PROTOCOLO Y CEREMONIAL <text:s text:c="28"/>SECRETARIA: 01 INTENDENCIA</text:p>
          </table:table-cell>
          <table:table-cell office:value-type="string">
            <text:p>460-2023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Y01J8519</text:p>
          </table:table-cell>
          <table:table-cell office:value-type="string">
            <text:p>202300002274OP</text:p>
          </table:table-cell>
          <table:table-cell office:value-type="string">
            <text:p>A4 EVOLUCION GRAFICA SAS</text:p>
          </table:table-cell>
          <table:table-cell office:value-type="float" office:value="630000">
            <text:p>630000</text:p>
          </table:table-cell>
          <table:table-cell office:value-type="string">
            <text:p>23/03/2023</text:p>
          </table:table-cell>
          <table:table-cell office:value-type="float" office:value="202300000729">
            <text:p>202300000729</text:p>
          </table:table-cell>
          <table:table-cell office:value-type="float" office:value="202300000385">
            <text:p>202300000385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385-2023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Y01J8519</text:p>
          </table:table-cell>
          <table:table-cell office:value-type="string">
            <text:p>202300002334OP</text:p>
          </table:table-cell>
          <table:table-cell office:value-type="string">
            <text:p>CODISTEL S.A.</text:p>
          </table:table-cell>
          <table:table-cell office:value-type="float" office:value="2267052.39">
            <text:p>2267052.39</text:p>
          </table:table-cell>
          <table:table-cell office:value-type="string">
            <text:p>27/03/2023</text:p>
          </table:table-cell>
          <table:table-cell office:value-type="float" office:value="202200003719">
            <text:p>202200003719</text:p>
          </table:table-cell>
          <table:table-cell office:value-type="float" office:value="202200002581">
            <text:p>202200002581</text:p>
          </table:table-cell>
          <table:table-cell office:value-type="string">
            <text:p>105010170007003 <text:s text:c="5"/>TRANSFERENCIA RECURSOS AFECTADOS <text:s text:c="18"/>PROGRAMA: 700 PROGRAMAS DE RECURSOS AFECTADOS PENDIENTES <text:s text:c="8"/>SECRETARIA: 05 SECRETARIA AMBIENTE Y DESARROLLO URBANO <text:s text:c="11"/>105010170007403 <text:s text:c="5"/>TRANSFERENCIA RECURSOS AFECTADOS <text:s text:c="18"/>PROGRAMA: 740 PASEO DE LOS LAGOS TRAMO B <text:s text:c="24"/>SECRETARIA: 05 SECRETARIA AMBIENTE Y DESARROLLO URBANO <text:s text:c="11"/>105080200090722 <text:s text:c="5"/>TRANSFERENCIA RECURSOS PROPIOS <text:s text:c="20"/>PROGRAMA: 072 MEJORAS DE LOS PROCESOS Y CAPACITACIONES <text:s text:c="10"/>SECRETARIA: 05 SECRETARIA AMBIENTE Y DESARROLLO URBANO</text:p>
          </table:table-cell>
          <table:table-cell office:value-type="string">
            <text:p>334-2022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Y01J8519</text:p>
          </table:table-cell>
          <table:table-cell office:value-type="string">
            <text:p>202300002335OP</text:p>
          </table:table-cell>
          <table:table-cell office:value-type="string">
            <text:p>CODISTEL S.A.</text:p>
          </table:table-cell>
          <table:table-cell office:value-type="float" office:value="5004988.21">
            <text:p>5004988.21</text:p>
          </table:table-cell>
          <table:table-cell office:value-type="string">
            <text:p>27/03/2023</text:p>
          </table:table-cell>
          <table:table-cell office:value-type="float" office:value="202200003719">
            <text:p>202200003719</text:p>
          </table:table-cell>
          <table:table-cell office:value-type="float" office:value="202200002581">
            <text:p>202200002581</text:p>
          </table:table-cell>
          <table:table-cell office:value-type="string">
            <text:p>105010170007003 <text:s text:c="5"/>TRANSFERENCIA RECURSOS AFECTADOS <text:s text:c="18"/>PROGRAMA: 700 PROGRAMAS DE RECURSOS AFECTADOS PENDIENTES <text:s text:c="8"/>SECRETARIA: 05 SECRETARIA AMBIENTE Y DESARROLLO URBANO <text:s text:c="11"/>105010170007403 <text:s text:c="5"/>TRANSFERENCIA RECURSOS AFECTADOS <text:s text:c="18"/>PROGRAMA: 740 PASEO DE LOS LAGOS TRAMO B <text:s text:c="24"/>SECRETARIA: 05 SECRETARIA AMBIENTE Y DESARROLLO URBANO <text:s text:c="11"/>105080200090722 <text:s text:c="5"/>TRANSFERENCIA RECURSOS PROPIOS <text:s text:c="20"/>PROGRAMA: 072 MEJORAS DE LOS PROCESOS Y CAPACITACIONES <text:s text:c="10"/>SECRETARIA: 05 SECRETARIA AMBIENTE Y DESARROLLO URBANO</text:p>
          </table:table-cell>
          <table:table-cell office:value-type="string">
            <text:p>334-2022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Y01J8519</text:p>
          </table:table-cell>
          <table:table-cell office:value-type="string">
            <text:p>202300002338OP</text:p>
          </table:table-cell>
          <table:table-cell office:value-type="string">
            <text:p>CODISTEL S.A.</text:p>
          </table:table-cell>
          <table:table-cell office:value-type="float" office:value="764363.13">
            <text:p>764363.13</text:p>
          </table:table-cell>
          <table:table-cell office:value-type="string">
            <text:p>27/03/2023</text:p>
          </table:table-cell>
          <table:table-cell office:value-type="float" office:value="202200003719">
            <text:p>202200003719</text:p>
          </table:table-cell>
          <table:table-cell office:value-type="float" office:value="202200002581">
            <text:p>202200002581</text:p>
          </table:table-cell>
          <table:table-cell office:value-type="string">
            <text:p>105010170007003 <text:s text:c="5"/>TRANSFERENCIA RECURSOS AFECTADOS <text:s text:c="18"/>PROGRAMA: 700 PROGRAMAS DE RECURSOS AFECTADOS PENDIENTES <text:s text:c="8"/>SECRETARIA: 05 SECRETARIA AMBIENTE Y DESARROLLO URBANO <text:s text:c="11"/>105010170007403 <text:s text:c="5"/>TRANSFERENCIA RECURSOS AFECTADOS <text:s text:c="18"/>PROGRAMA: 740 PASEO DE LOS LAGOS TRAMO B <text:s text:c="24"/>SECRETARIA: 05 SECRETARIA AMBIENTE Y DESARROLLO URBANO <text:s text:c="11"/>105080200090722 <text:s text:c="5"/>TRANSFERENCIA RECURSOS PROPIOS <text:s text:c="20"/>PROGRAMA: 072 MEJORAS DE LOS PROCESOS Y CAPACITACIONES <text:s text:c="10"/>SECRETARIA: 05 SECRETARIA AMBIENTE Y DESARROLLO URBANO</text:p>
          </table:table-cell>
          <table:table-cell office:value-type="string">
            <text:p>334-2022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Y01J8519</text:p>
          </table:table-cell>
          <table:table-cell office:value-type="string">
            <text:p>202300002342OP</text:p>
          </table:table-cell>
          <table:table-cell office:value-type="string">
            <text:p>MATCOM SAS</text:p>
          </table:table-cell>
          <table:table-cell office:value-type="float" office:value="61920.2">
            <text:p>61920.2</text:p>
          </table:table-cell>
          <table:table-cell office:value-type="string">
            <text:p>27/03/2023</text:p>
          </table:table-cell>
          <table:table-cell office:value-type="float" office:value="202300000197">
            <text:p>202300000197</text:p>
          </table:table-cell>
          <table:table-cell office:value-type="float" office:value="202300000512">
            <text:p>202300000512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512-2023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Y01J8519</text:p>
          </table:table-cell>
          <table:table-cell office:value-type="string">
            <text:p>202300002344OP</text:p>
          </table:table-cell>
          <table:table-cell office:value-type="string">
            <text:p>SUPER CLIN S.R.L.</text:p>
          </table:table-cell>
          <table:table-cell office:value-type="float" office:value="170748.79">
            <text:p>170748.79</text:p>
          </table:table-cell>
          <table:table-cell office:value-type="string">
            <text:p>27/03/2023</text:p>
          </table:table-cell>
          <table:table-cell office:value-type="float" office:value="202300000876">
            <text:p>202300000876</text:p>
          </table:table-cell>
          <table:table-cell office:value-type="float" office:value="202300000596">
            <text:p>202300000596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596-2023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Y01J8519</text:p>
          </table:table-cell>
          <table:table-cell office:value-type="string">
            <text:p>202300002346OP</text:p>
          </table:table-cell>
          <table:table-cell office:value-type="string">
            <text:p>SUPER CLIN S.R.L.</text:p>
          </table:table-cell>
          <table:table-cell office:value-type="float" office:value="391064.07">
            <text:p>391064.07</text:p>
          </table:table-cell>
          <table:table-cell office:value-type="string">
            <text:p>27/03/2023</text:p>
          </table:table-cell>
          <table:table-cell office:value-type="float" office:value="202300000656">
            <text:p>202300000656</text:p>
          </table:table-cell>
          <table:table-cell office:value-type="float" office:value="202300000551">
            <text:p>202300000551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551-2023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Y01J8519</text:p>
          </table:table-cell>
          <table:table-cell office:value-type="string">
            <text:p>202300002348OP</text:p>
          </table:table-cell>
          <table:table-cell office:value-type="string">
            <text:p>ALDEBARAN S.R.L.</text:p>
          </table:table-cell>
          <table:table-cell office:value-type="float" office:value="11400">
            <text:p>11400</text:p>
          </table:table-cell>
          <table:table-cell office:value-type="string">
            <text:p>27/03/2023</text:p>
          </table:table-cell>
          <table:table-cell office:value-type="float" office:value="202300000213">
            <text:p>202300000213</text:p>
          </table:table-cell>
          <table:table-cell office:value-type="float" office:value="202300000671">
            <text:p>202300000671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671-2023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Y01J8519</text:p>
          </table:table-cell>
          <table:table-cell office:value-type="string">
            <text:p>202300002349OP</text:p>
          </table:table-cell>
          <table:table-cell office:value-type="string">
            <text:p>ALDEBARAN S.R.L.</text:p>
          </table:table-cell>
          <table:table-cell office:value-type="float" office:value="6323">
            <text:p>6323</text:p>
          </table:table-cell>
          <table:table-cell office:value-type="string">
            <text:p>27/03/2023</text:p>
          </table:table-cell>
          <table:table-cell office:value-type="float" office:value="202300000662">
            <text:p>202300000662</text:p>
          </table:table-cell>
          <table:table-cell office:value-type="float" office:value="202300000647">
            <text:p>202300000647</text:p>
          </table:table-cell>
          <table:table-cell office:value-type="string">
            <text:p>103010100400232 <text:s text:c="5"/>TRANSFERENCIA RECURSOS PROPIOS <text:s text:c="20"/>PROGRAMA: 023 ADECUACIONES <text:s/>AYUDAS TÉCNICAS P/ LA VIDA AUTÓNOMA <text:s/>SECRETARIA: 03 JEFE DE GABINETE</text:p>
          </table:table-cell>
          <table:table-cell office:value-type="string">
            <text:p>647-2023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Y01J8519</text:p>
          </table:table-cell>
          <table:table-cell office:value-type="string">
            <text:p>202300002351OP</text:p>
          </table:table-cell>
          <table:table-cell office:value-type="string">
            <text:p>ALDEBARAN S.R.L.</text:p>
          </table:table-cell>
          <table:table-cell office:value-type="float" office:value="3200">
            <text:p>3200</text:p>
          </table:table-cell>
          <table:table-cell office:value-type="string">
            <text:p>27/03/2023</text:p>
          </table:table-cell>
          <table:table-cell office:value-type="float" office:value="202300000769">
            <text:p>202300000769</text:p>
          </table:table-cell>
          <table:table-cell office:value-type="float" office:value="202300000352">
            <text:p>202300000352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352-2023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Y01J8519</text:p>
          </table:table-cell>
          <table:table-cell office:value-type="string">
            <text:p>202300002352OP</text:p>
          </table:table-cell>
          <table:table-cell office:value-type="string">
            <text:p>BURCAM SRL</text:p>
          </table:table-cell>
          <table:table-cell office:value-type="float" office:value="8335">
            <text:p>8335</text:p>
          </table:table-cell>
          <table:table-cell office:value-type="string">
            <text:p>27/03/2023</text:p>
          </table:table-cell>
          <table:table-cell office:value-type="float" office:value="202300001171">
            <text:p>202300001171</text:p>
          </table:table-cell>
          <table:table-cell office:value-type="float" office:value="202300000659">
            <text:p>202300000659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59-2023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Y01J8519</text:p>
          </table:table-cell>
          <table:table-cell office:value-type="string">
            <text:p>202300002353OP</text:p>
          </table:table-cell>
          <table:table-cell office:value-type="string">
            <text:p>BURCAM SRL</text:p>
          </table:table-cell>
          <table:table-cell office:value-type="float" office:value="8000">
            <text:p>8000</text:p>
          </table:table-cell>
          <table:table-cell office:value-type="string">
            <text:p>27/03/2023</text:p>
          </table:table-cell>
          <table:table-cell office:value-type="float" office:value="202300001119">
            <text:p>202300001119</text:p>
          </table:table-cell>
          <table:table-cell office:value-type="float" office:value="202300000640">
            <text:p>202300000640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40-2023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Y01J8519</text:p>
          </table:table-cell>
          <table:table-cell office:value-type="string">
            <text:p>202300002355OP</text:p>
          </table:table-cell>
          <table:table-cell office:value-type="string">
            <text:p>AMPUERO <text:s text:c="22"/>JUAN CARLOS</text:p>
          </table:table-cell>
          <table:table-cell office:value-type="float" office:value="12980">
            <text:p>12980</text:p>
          </table:table-cell>
          <table:table-cell office:value-type="string">
            <text:p>27/03/2023</text:p>
          </table:table-cell>
          <table:table-cell office:value-type="float" office:value="202300001186">
            <text:p>202300001186</text:p>
          </table:table-cell>
          <table:table-cell office:value-type="float" office:value="202300000642">
            <text:p>202300000642</text:p>
          </table:table-cell>
          <table:table-cell office:value-type="string">
            <text:p>1090117000114522 <text:s text:c="4"/>CONSUMO <text:s text:c="43"/>PROGRAMA: 145 CENTRO DE RESIDUOS URBANOS MUNICIPALES <text:s text:c="12"/>SECRETARIA: 09 SECRETARIA SERVICIOS PUBLICOS</text:p>
          </table:table-cell>
          <table:table-cell office:value-type="string">
            <text:p>642-2023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Y01J8519</text:p>
          </table:table-cell>
          <table:table-cell office:value-type="string">
            <text:p>202300002423OP</text:p>
          </table:table-cell>
          <table:table-cell office:value-type="string">
            <text:p>AMPUERO <text:s text:c="22"/>JUAN CARLOS</text:p>
          </table:table-cell>
          <table:table-cell office:value-type="float" office:value="1130000">
            <text:p>1130000</text:p>
          </table:table-cell>
          <table:table-cell office:value-type="string">
            <text:p>28/03/2023</text:p>
          </table:table-cell>
          <table:table-cell office:value-type="float" office:value="202300000983">
            <text:p>202300000983</text:p>
          </table:table-cell>
          <table:table-cell office:value-type="float" office:value="202300000510">
            <text:p>202300000510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510-2023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Y01J8519</text:p>
          </table:table-cell>
          <table:table-cell office:value-type="string">
            <text:p>202300002424OP</text:p>
          </table:table-cell>
          <table:table-cell office:value-type="string">
            <text:p>AMPUERO <text:s text:c="22"/>JUAN CARLOS</text:p>
          </table:table-cell>
          <table:table-cell office:value-type="float" office:value="404950">
            <text:p>404950</text:p>
          </table:table-cell>
          <table:table-cell office:value-type="string">
            <text:p>28/03/2023</text:p>
          </table:table-cell>
          <table:table-cell office:value-type="float" office:value="202300000710">
            <text:p>202300000710</text:p>
          </table:table-cell>
          <table:table-cell office:value-type="float" office:value="202300000382">
            <text:p>202300000382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382-2023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Y01J8519</text:p>
          </table:table-cell>
          <table:table-cell office:value-type="string">
            <text:p>202300002425OP</text:p>
          </table:table-cell>
          <table:table-cell office:value-type="string">
            <text:p>A4 EVOLUCION GRAFICA SAS</text:p>
          </table:table-cell>
          <table:table-cell office:value-type="float" office:value="227125">
            <text:p>227125</text:p>
          </table:table-cell>
          <table:table-cell office:value-type="string">
            <text:p>28/03/2023</text:p>
          </table:table-cell>
          <table:table-cell office:value-type="float" office:value="202300000393">
            <text:p>202300000393</text:p>
          </table:table-cell>
          <table:table-cell office:value-type="float" office:value="202300000284">
            <text:p>202300000284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284-2023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Y01J8519</text:p>
          </table:table-cell>
          <table:table-cell office:value-type="string">
            <text:p>202300002426OP</text:p>
          </table:table-cell>
          <table:table-cell office:value-type="string">
            <text:p>ARENERA DEL SUR S.A</text:p>
          </table:table-cell>
          <table:table-cell office:value-type="float" office:value="447700">
            <text:p>447700</text:p>
          </table:table-cell>
          <table:table-cell office:value-type="string">
            <text:p>28/03/2023</text:p>
          </table:table-cell>
          <table:table-cell office:value-type="float" office:value="202300000859">
            <text:p>202300000859</text:p>
          </table:table-cell>
          <table:table-cell office:value-type="float" office:value="202300000595">
            <text:p>202300000595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595-2023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Y01J8519</text:p>
          </table:table-cell>
          <table:table-cell office:value-type="string">
            <text:p>202300002427OP</text:p>
          </table:table-cell>
          <table:table-cell office:value-type="string">
            <text:p>MATCOM SAS</text:p>
          </table:table-cell>
          <table:table-cell office:value-type="float" office:value="61920.2">
            <text:p>61920.2</text:p>
          </table:table-cell>
          <table:table-cell office:value-type="string">
            <text:p>28/03/2023</text:p>
          </table:table-cell>
          <table:table-cell office:value-type="float" office:value="202300000868">
            <text:p>202300000868</text:p>
          </table:table-cell>
          <table:table-cell office:value-type="float" office:value="202300000428">
            <text:p>202300000428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428-2023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Y01J8519</text:p>
          </table:table-cell>
          <table:table-cell office:value-type="string">
            <text:p>202300002428OP</text:p>
          </table:table-cell>
          <table:table-cell office:value-type="string">
            <text:p>MATCOM SAS</text:p>
          </table:table-cell>
          <table:table-cell office:value-type="float" office:value="123840.4">
            <text:p>123840.4</text:p>
          </table:table-cell>
          <table:table-cell office:value-type="string">
            <text:p>28/03/2023</text:p>
          </table:table-cell>
          <table:table-cell office:value-type="float" office:value="202300000450">
            <text:p>202300000450</text:p>
          </table:table-cell>
          <table:table-cell office:value-type="float" office:value="202300000570">
            <text:p>202300000570</text:p>
          </table:table-cell>
          <table:table-cell office:value-type="string">
            <text:p>103010100400202 <text:s text:c="5"/>TRANSFERENCIA RECURSOS PROPIOS <text:s text:c="20"/>PROGRAMA: 020 CUADRILLA DE URGENCIAS <text:s text:c="28"/>SECRETARIA: 03 JEFE DE GABINETE</text:p>
          </table:table-cell>
          <table:table-cell office:value-type="string">
            <text:p>570-2023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Y01J8519</text:p>
          </table:table-cell>
          <table:table-cell office:value-type="string">
            <text:p>202300002430OP</text:p>
          </table:table-cell>
          <table:table-cell office:value-type="string">
            <text:p>AGUA Y GAS S.R.L.</text:p>
          </table:table-cell>
          <table:table-cell office:value-type="float" office:value="118185.76">
            <text:p>118185.76</text:p>
          </table:table-cell>
          <table:table-cell office:value-type="string">
            <text:p>28/03/2023</text:p>
          </table:table-cell>
          <table:table-cell office:value-type="float" office:value="202300000716">
            <text:p>202300000716</text:p>
          </table:table-cell>
          <table:table-cell office:value-type="float" office:value="202300000399">
            <text:p>202300000399</text:p>
          </table:table-cell>
          <table:table-cell office:value-type="string">
            <text:p>110130200111512 <text:s text:c="5"/>TRANSFERENCIA RECURSOS PROPIOS <text:s text:c="20"/>PROGRAMA: 151 LICENCIAS/EXAMEN <text:s text:c="34"/>SECRETARIA: 10 SECRETARIA FISCALIZACION</text:p>
          </table:table-cell>
          <table:table-cell office:value-type="string">
            <text:p>399-2023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Y01J8519</text:p>
          </table:table-cell>
          <table:table-cell office:value-type="string">
            <text:p>202300002431OP</text:p>
          </table:table-cell>
          <table:table-cell office:value-type="string">
            <text:p>AGUA Y GAS S.R.L.</text:p>
          </table:table-cell>
          <table:table-cell office:value-type="float" office:value="97516.8">
            <text:p>97516.8</text:p>
          </table:table-cell>
          <table:table-cell office:value-type="string">
            <text:p>28/03/2023</text:p>
          </table:table-cell>
          <table:table-cell office:value-type="float" office:value="202300000708">
            <text:p>202300000708</text:p>
          </table:table-cell>
          <table:table-cell office:value-type="float" office:value="202300000398">
            <text:p>202300000398</text:p>
          </table:table-cell>
          <table:table-cell office:value-type="string">
            <text:p>105070200090702 <text:s text:c="5"/>TRANSFERENCIA RECURSOS PROPIOS <text:s text:c="20"/>PROGRAMA: 070 PLANIFICACIÓN Y GESTIÓN TERRITORIAL <text:s text:c="15"/>SECRETARIA: 05 SECRETARIA AMBIENTE Y DESARROLLO URBANO</text:p>
          </table:table-cell>
          <table:table-cell office:value-type="string">
            <text:p>398-2023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Y01J8519</text:p>
          </table:table-cell>
          <table:table-cell office:value-type="string">
            <text:p>202300002433OP</text:p>
          </table:table-cell>
          <table:table-cell office:value-type="string">
            <text:p>AGUA Y GAS S.R.L.</text:p>
          </table:table-cell>
          <table:table-cell office:value-type="float" office:value="15935.03">
            <text:p>15935.03</text:p>
          </table:table-cell>
          <table:table-cell office:value-type="string">
            <text:p>28/03/2023</text:p>
          </table:table-cell>
          <table:table-cell office:value-type="float" office:value="202300000853">
            <text:p>202300000853</text:p>
          </table:table-cell>
          <table:table-cell office:value-type="float" office:value="202300000521">
            <text:p>202300000521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521-2023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Y01J8519</text:p>
          </table:table-cell>
          <table:table-cell office:value-type="string">
            <text:p>202300002434OP</text:p>
          </table:table-cell>
          <table:table-cell office:value-type="string">
            <text:p>CONTACTO SOCIEDAD</text:p>
          </table:table-cell>
          <table:table-cell office:value-type="float" office:value="3500">
            <text:p>3500</text:p>
          </table:table-cell>
          <table:table-cell office:value-type="string">
            <text:p>28/03/2023</text:p>
          </table:table-cell>
          <table:table-cell office:value-type="float" office:value="202300001149">
            <text:p>202300001149</text:p>
          </table:table-cell>
          <table:table-cell office:value-type="float" office:value="202300000656">
            <text:p>202300000656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56-2023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Y01J8519</text:p>
          </table:table-cell>
          <table:table-cell office:value-type="string">
            <text:p>202300002436OP</text:p>
          </table:table-cell>
          <table:table-cell office:value-type="string">
            <text:p>CONTACTO SOCIEDAD</text:p>
          </table:table-cell>
          <table:table-cell office:value-type="float" office:value="26400">
            <text:p>26400</text:p>
          </table:table-cell>
          <table:table-cell office:value-type="string">
            <text:p>28/03/2023</text:p>
          </table:table-cell>
          <table:table-cell office:value-type="float" office:value="202300001141">
            <text:p>202300001141</text:p>
          </table:table-cell>
          <table:table-cell office:value-type="float" office:value="202300000653">
            <text:p>202300000653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53-2023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Y01J8519</text:p>
          </table:table-cell>
          <table:table-cell office:value-type="string">
            <text:p>202300002438OP</text:p>
          </table:table-cell>
          <table:table-cell office:value-type="string">
            <text:p>LOWTHER <text:s text:c="22"/>LUIS ENRIQUE CIRILO</text:p>
          </table:table-cell>
          <table:table-cell office:value-type="float" office:value="295000">
            <text:p>295000</text:p>
          </table:table-cell>
          <table:table-cell office:value-type="string">
            <text:p>28/03/2023</text:p>
          </table:table-cell>
          <table:table-cell office:value-type="float" office:value="202300000004">
            <text:p>202300000004</text:p>
          </table:table-cell>
          <table:table-cell office:value-type="float" office:value="202300000134">
            <text:p>202300000134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134-2023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Y01J8519</text:p>
          </table:table-cell>
          <table:table-cell office:value-type="string">
            <text:p>202300002439OP</text:p>
          </table:table-cell>
          <table:table-cell office:value-type="string">
            <text:p>AMPUERO <text:s text:c="22"/>JUAN CARLOS</text:p>
          </table:table-cell>
          <table:table-cell office:value-type="float" office:value="143240">
            <text:p>143240</text:p>
          </table:table-cell>
          <table:table-cell office:value-type="string">
            <text:p>28/03/2023</text:p>
          </table:table-cell>
          <table:table-cell office:value-type="float" office:value="202300000855">
            <text:p>202300000855</text:p>
          </table:table-cell>
          <table:table-cell office:value-type="float" office:value="202300000508">
            <text:p>202300000508</text:p>
          </table:table-cell>
          <table:table-cell office:value-type="string">
            <text:p>106100200161082 <text:s text:c="5"/>TRANSFERENCIA RECURSOS PROPIOS <text:s text:c="20"/>PROGRAMA: 108 INFRAESTRUCTURA Y OPERATIVO DEPORTES <text:s text:c="14"/>SECRETARIA: 06 SECRETARIA DESARROLLO HUMANO INTEGRAL <text:s text:c="13"/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508-2023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Y01J8519</text:p>
          </table:table-cell>
          <table:table-cell office:value-type="string">
            <text:p>202300002440OP</text:p>
          </table:table-cell>
          <table:table-cell office:value-type="string">
            <text:p>AMPUERO <text:s text:c="22"/>JUAN CARLOS</text:p>
          </table:table-cell>
          <table:table-cell office:value-type="float" office:value="893640">
            <text:p>893640</text:p>
          </table:table-cell>
          <table:table-cell office:value-type="string">
            <text:p>28/03/2023</text:p>
          </table:table-cell>
          <table:table-cell office:value-type="float" office:value="202300000751">
            <text:p>202300000751</text:p>
          </table:table-cell>
          <table:table-cell office:value-type="float" office:value="202300000408">
            <text:p>202300000408</text:p>
          </table:table-cell>
          <table:table-cell office:value-type="string">
            <text:p>110130230371642 <text:s text:c="5"/>TRANSFERENCIA RECURSOS PROPIOS <text:s text:c="20"/>PROGRAMA: 164 CONTROL DE TRÁNSITO <text:s text:c="31"/>SECRETARIA: 10 SECRETARIA FISCALIZACION</text:p>
          </table:table-cell>
          <table:table-cell office:value-type="string">
            <text:p>408-2023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Y01J8519</text:p>
          </table:table-cell>
          <table:table-cell office:value-type="string">
            <text:p>202300002441OP</text:p>
          </table:table-cell>
          <table:table-cell office:value-type="string">
            <text:p>AMPUERO <text:s text:c="22"/>JUAN CARLOS</text:p>
          </table:table-cell>
          <table:table-cell office:value-type="float" office:value="774600">
            <text:p>774600</text:p>
          </table:table-cell>
          <table:table-cell office:value-type="string">
            <text:p>28/03/2023</text:p>
          </table:table-cell>
          <table:table-cell office:value-type="float" office:value="202300000748">
            <text:p>202300000748</text:p>
          </table:table-cell>
          <table:table-cell office:value-type="float" office:value="202300000406">
            <text:p>202300000406</text:p>
          </table:table-cell>
          <table:table-cell office:value-type="string">
            <text:p>110130230371572 <text:s text:c="5"/>TRANSFERENCIA RECURSOS PROPIOS <text:s text:c="20"/>PROGRAMA: 157 FONDO SEGURIDAD EDUCACIÓN VIAL <text:s text:c="20"/>SECRETARIA: 10 SECRETARIA FISCALIZACION <text:s text:c="26"/>110130230371642 <text:s text:c="5"/>TRANSFERENCIA RECURSOS PROPIOS <text:s text:c="20"/>PROGRAMA: 164 CONTROL DE TRÁNSITO <text:s text:c="31"/>SECRETARIA: 10 SECRETARIA FISCALIZACION</text:p>
          </table:table-cell>
          <table:table-cell office:value-type="string">
            <text:p>406-2023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Y01J8519</text:p>
          </table:table-cell>
          <table:table-cell office:value-type="string">
            <text:p>202300002442OP</text:p>
          </table:table-cell>
          <table:table-cell office:value-type="string">
            <text:p>AMPUERO <text:s text:c="22"/>JUAN CARLOS</text:p>
          </table:table-cell>
          <table:table-cell office:value-type="float" office:value="807580">
            <text:p>807580</text:p>
          </table:table-cell>
          <table:table-cell office:value-type="string">
            <text:p>28/03/2023</text:p>
          </table:table-cell>
          <table:table-cell office:value-type="float" office:value="202300000712">
            <text:p>202300000712</text:p>
          </table:table-cell>
          <table:table-cell office:value-type="float" office:value="202300000384">
            <text:p>202300000384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384-2023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Y01J8519</text:p>
          </table:table-cell>
          <table:table-cell office:value-type="string">
            <text:p>202300002443OP</text:p>
          </table:table-cell>
          <table:table-cell office:value-type="string">
            <text:p>AMPUERO <text:s text:c="22"/>JUAN CARLOS</text:p>
          </table:table-cell>
          <table:table-cell office:value-type="float" office:value="50823">
            <text:p>50823</text:p>
          </table:table-cell>
          <table:table-cell office:value-type="string">
            <text:p>28/03/2023</text:p>
          </table:table-cell>
          <table:table-cell office:value-type="float" office:value="202300000597">
            <text:p>202300000597</text:p>
          </table:table-cell>
          <table:table-cell office:value-type="float" office:value="202300000750">
            <text:p>202300000750</text:p>
          </table:table-cell>
          <table:table-cell office:value-type="string">
            <text:p>106090200400862 <text:s text:c="5"/>TRANSFERENCIA RECURSOS PROPIOS <text:s text:c="20"/>PROGRAMA: 086 ADECUACION DE ESPACIOS <text:s text:c="28"/>SECRETARIA: 06 SECRETARIA DESARROLLO HUMANO INTEGRAL</text:p>
          </table:table-cell>
          <table:table-cell office:value-type="string">
            <text:p>750-2023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Y01J8519</text:p>
          </table:table-cell>
          <table:table-cell office:value-type="string">
            <text:p>202300002445OP</text:p>
          </table:table-cell>
          <table:table-cell office:value-type="string">
            <text:p>AMPUERO <text:s text:c="22"/>JUAN CARLOS</text:p>
          </table:table-cell>
          <table:table-cell office:value-type="float" office:value="674848">
            <text:p>674848</text:p>
          </table:table-cell>
          <table:table-cell office:value-type="string">
            <text:p>28/03/2023</text:p>
          </table:table-cell>
          <table:table-cell office:value-type="float" office:value="202300000405">
            <text:p>202300000405</text:p>
          </table:table-cell>
          <table:table-cell office:value-type="float" office:value="202300000289">
            <text:p>202300000289</text:p>
          </table:table-cell>
          <table:table-cell office:value-type="string">
            <text:p>106100200161082 <text:s text:c="5"/>TRANSFERENCIA RECURSOS PROPIOS <text:s text:c="20"/>PROGRAMA: 108 INFRAESTRUCTURA Y OPERATIVO DEPORTES <text:s text:c="14"/>SECRETARIA: 06 SECRETARIA DESARROLLO HUMANO INTEGRAL <text:s text:c="13"/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289-2023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Y01J8519</text:p>
          </table:table-cell>
          <table:table-cell office:value-type="string">
            <text:p>202300002448OP</text:p>
          </table:table-cell>
          <table:table-cell office:value-type="string">
            <text:p>PUELCHE S.A.I.C.Y F.</text:p>
          </table:table-cell>
          <table:table-cell office:value-type="float" office:value="441805">
            <text:p>441805</text:p>
          </table:table-cell>
          <table:table-cell office:value-type="string">
            <text:p>28/03/2023</text:p>
          </table:table-cell>
          <table:table-cell office:value-type="float" office:value="202300000110">
            <text:p>202300000110</text:p>
          </table:table-cell>
          <table:table-cell office:value-type="float" office:value="202300000103">
            <text:p>202300000103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103-2023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Y01J8519</text:p>
          </table:table-cell>
          <table:table-cell office:value-type="string">
            <text:p>202300002450OP</text:p>
          </table:table-cell>
          <table:table-cell office:value-type="string">
            <text:p>TROYON DARIO</text:p>
          </table:table-cell>
          <table:table-cell office:value-type="float" office:value="475200">
            <text:p>475200</text:p>
          </table:table-cell>
          <table:table-cell office:value-type="string">
            <text:p>28/03/2023</text:p>
          </table:table-cell>
          <table:table-cell office:value-type="float" office:value="202200003990">
            <text:p>202200003990</text:p>
          </table:table-cell>
          <table:table-cell office:value-type="float" office:value="202200003060">
            <text:p>202200003060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812-2022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Y01J8519</text:p>
          </table:table-cell>
          <table:table-cell office:value-type="string">
            <text:p>202300002451OP</text:p>
          </table:table-cell>
          <table:table-cell office:value-type="string">
            <text:p>PULGAR <text:s text:c="23"/>FEDERICO LORENZO</text:p>
          </table:table-cell>
          <table:table-cell office:value-type="float" office:value="630000">
            <text:p>630000</text:p>
          </table:table-cell>
          <table:table-cell office:value-type="string">
            <text:p>28/03/2023</text:p>
          </table:table-cell>
          <table:table-cell office:value-type="float" office:value="202300000750">
            <text:p>202300000750</text:p>
          </table:table-cell>
          <table:table-cell office:value-type="float" office:value="202300000407">
            <text:p>202300000407</text:p>
          </table:table-cell>
          <table:table-cell office:value-type="string">
            <text:p>110130230371642 <text:s text:c="5"/>TRANSFERENCIA RECURSOS PROPIOS <text:s text:c="20"/>PROGRAMA: 164 CONTROL DE TRÁNSITO <text:s text:c="31"/>SECRETARIA: 10 SECRETARIA FISCALIZACION</text:p>
          </table:table-cell>
          <table:table-cell office:value-type="string">
            <text:p>407-2023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Y01J8519</text:p>
          </table:table-cell>
          <table:table-cell office:value-type="string">
            <text:p>202300002452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3517.93">
            <text:p>13517.93</text:p>
          </table:table-cell>
          <table:table-cell office:value-type="string">
            <text:p>28/03/2023</text:p>
          </table:table-cell>
          <table:table-cell office:value-type="float" office:value="202300000396">
            <text:p>202300000396</text:p>
          </table:table-cell>
          <table:table-cell office:value-type="float" office:value="202300000738">
            <text:p>202300000738</text:p>
          </table:table-cell>
          <table:table-cell office:value-type="string">
            <text:p>106110200401042 <text:s text:c="5"/>TRANSFERENCIA RECURSOS PROPIOS <text:s text:c="20"/>PROGRAMA: 104 INDUSTRIAS CULTURALES Y CREATIVAS <text:s text:c="17"/>SECRETARIA: 06 SECRETARIA DESARROLLO HUMANO INTEGRAL</text:p>
          </table:table-cell>
          <table:table-cell office:value-type="string">
            <text:p>738-2023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Y01J8519</text:p>
          </table:table-cell>
          <table:table-cell office:value-type="string">
            <text:p>202300002453OP</text:p>
          </table:table-cell>
          <table:table-cell office:value-type="string">
            <text:p>OSORIO <text:s text:c="23"/>MIGUEL ANDRES</text:p>
          </table:table-cell>
          <table:table-cell office:value-type="float" office:value="7000">
            <text:p>7000</text:p>
          </table:table-cell>
          <table:table-cell office:value-type="string">
            <text:p>28/03/2023</text:p>
          </table:table-cell>
          <table:table-cell office:value-type="float" office:value="202300000900">
            <text:p>202300000900</text:p>
          </table:table-cell>
          <table:table-cell office:value-type="float" office:value="202300000465">
            <text:p>202300000465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465-2023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Y01J8519</text:p>
          </table:table-cell>
          <table:table-cell office:value-type="string">
            <text:p>202300002455OP</text:p>
          </table:table-cell>
          <table:table-cell office:value-type="string">
            <text:p>SOLIDO S.R.L</text:p>
          </table:table-cell>
          <table:table-cell office:value-type="float" office:value="214106.72">
            <text:p>214106.72</text:p>
          </table:table-cell>
          <table:table-cell office:value-type="string">
            <text:p>28/03/2023</text:p>
          </table:table-cell>
          <table:table-cell office:value-type="float" office:value="202300000862">
            <text:p>202300000862</text:p>
          </table:table-cell>
          <table:table-cell office:value-type="float" office:value="202300000426">
            <text:p>202300000426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426-2023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Y01J8519</text:p>
          </table:table-cell>
          <table:table-cell office:value-type="string">
            <text:p>202300002457OP</text:p>
          </table:table-cell>
          <table:table-cell office:value-type="string">
            <text:p>RIVA <text:s text:c="25"/>REYNALDO PABLO</text:p>
          </table:table-cell>
          <table:table-cell office:value-type="float" office:value="74400">
            <text:p>74400</text:p>
          </table:table-cell>
          <table:table-cell office:value-type="string">
            <text:p>28/03/2023</text:p>
          </table:table-cell>
          <table:table-cell office:value-type="float" office:value="202300001108">
            <text:p>202300001108</text:p>
          </table:table-cell>
          <table:table-cell office:value-type="float" office:value="202300000579">
            <text:p>202300000579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 <text:s text:c="21"/>1090117000114522 <text:s text:c="4"/>CONSUMO <text:s text:c="43"/>PROGRAMA: 145 CENTRO DE RESIDUOS URBANOS MUNICIPALES <text:s text:c="12"/>SECRETARIA: 09 SECRETARIA SERVICIOS PUBLICOS</text:p>
          </table:table-cell>
          <table:table-cell office:value-type="string">
            <text:p>579-2023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Y01J8519</text:p>
          </table:table-cell>
          <table:table-cell office:value-type="string">
            <text:p>202300002458OP</text:p>
          </table:table-cell>
          <table:table-cell office:value-type="string">
            <text:p>ENERGIA S.R.L.</text:p>
          </table:table-cell>
          <table:table-cell office:value-type="float" office:value="26897.59">
            <text:p>26897.59</text:p>
          </table:table-cell>
          <table:table-cell office:value-type="string">
            <text:p>28/03/2023</text:p>
          </table:table-cell>
          <table:table-cell office:value-type="float" office:value="202300000541">
            <text:p>202300000541</text:p>
          </table:table-cell>
          <table:table-cell office:value-type="float" office:value="202300000842">
            <text:p>202300000842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842-2023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Y01J8519</text:p>
          </table:table-cell>
          <table:table-cell office:value-type="string">
            <text:p>202300002459OP</text:p>
          </table:table-cell>
          <table:table-cell office:value-type="string">
            <text:p>AMPUERO <text:s text:c="22"/>JUAN CARLOS</text:p>
          </table:table-cell>
          <table:table-cell office:value-type="float" office:value="12564">
            <text:p>12564</text:p>
          </table:table-cell>
          <table:table-cell office:value-type="string">
            <text:p>28/03/2023</text:p>
          </table:table-cell>
          <table:table-cell office:value-type="float" office:value="202300000541">
            <text:p>202300000541</text:p>
          </table:table-cell>
          <table:table-cell office:value-type="float" office:value="202300000842">
            <text:p>202300000842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842-2023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Y01J8519</text:p>
          </table:table-cell>
          <table:table-cell office:value-type="string">
            <text:p>202300002460OP</text:p>
          </table:table-cell>
          <table:table-cell office:value-type="string">
            <text:p>FERNANDEZ <text:s text:c="20"/>HUGO JACOBO</text:p>
          </table:table-cell>
          <table:table-cell office:value-type="float" office:value="500">
            <text:p>500</text:p>
          </table:table-cell>
          <table:table-cell office:value-type="string">
            <text:p>28/03/2023</text:p>
          </table:table-cell>
          <table:table-cell office:value-type="float" office:value="202300001107">
            <text:p>202300001107</text:p>
          </table:table-cell>
          <table:table-cell office:value-type="float" office:value="202300000639">
            <text:p>202300000639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39-2023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Y01J8519</text:p>
          </table:table-cell>
          <table:table-cell office:value-type="string">
            <text:p>202300002461OP</text:p>
          </table:table-cell>
          <table:table-cell office:value-type="string">
            <text:p>ENERGIA S.R.L.</text:p>
          </table:table-cell>
          <table:table-cell office:value-type="float" office:value="5462.59">
            <text:p>5462.59</text:p>
          </table:table-cell>
          <table:table-cell office:value-type="string">
            <text:p>28/03/2023</text:p>
          </table:table-cell>
          <table:table-cell office:value-type="float" office:value="202300000536">
            <text:p>202300000536</text:p>
          </table:table-cell>
          <table:table-cell office:value-type="float" office:value="202300000746">
            <text:p>202300000746</text:p>
          </table:table-cell>
          <table:table-cell office:value-type="string">
            <text:p>106090200400862 <text:s text:c="5"/>TRANSFERENCIA RECURSOS PROPIOS <text:s text:c="20"/>PROGRAMA: 086 ADECUACION DE ESPACIOS <text:s text:c="28"/>SECRETARIA: 06 SECRETARIA DESARROLLO HUMANO INTEGRAL</text:p>
          </table:table-cell>
          <table:table-cell office:value-type="string">
            <text:p>746-2023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Y01J8519</text:p>
          </table:table-cell>
          <table:table-cell office:value-type="string">
            <text:p>202300002462OP</text:p>
          </table:table-cell>
          <table:table-cell office:value-type="string">
            <text:p>PINTURERIA ARGENTINA S.H</text:p>
          </table:table-cell>
          <table:table-cell office:value-type="float" office:value="2793.6">
            <text:p>2793.6</text:p>
          </table:table-cell>
          <table:table-cell office:value-type="string">
            <text:p>28/03/2023</text:p>
          </table:table-cell>
          <table:table-cell office:value-type="float" office:value="202300000536">
            <text:p>202300000536</text:p>
          </table:table-cell>
          <table:table-cell office:value-type="float" office:value="202300000746">
            <text:p>202300000746</text:p>
          </table:table-cell>
          <table:table-cell office:value-type="string">
            <text:p>106090200400862 <text:s text:c="5"/>TRANSFERENCIA RECURSOS PROPIOS <text:s text:c="20"/>PROGRAMA: 086 ADECUACION DE ESPACIOS <text:s text:c="28"/>SECRETARIA: 06 SECRETARIA DESARROLLO HUMANO INTEGRAL</text:p>
          </table:table-cell>
          <table:table-cell office:value-type="string">
            <text:p>746-2023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Y01J8519</text:p>
          </table:table-cell>
          <table:table-cell office:value-type="string">
            <text:p>202300002467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75273.99">
            <text:p>75273.99</text:p>
          </table:table-cell>
          <table:table-cell office:value-type="string">
            <text:p>28/03/2023</text:p>
          </table:table-cell>
          <table:table-cell office:value-type="float" office:value="202300000355">
            <text:p>202300000355</text:p>
          </table:table-cell>
          <table:table-cell office:value-type="float" office:value="202300000447">
            <text:p>202300000447</text:p>
          </table:table-cell>
          <table:table-cell office:value-type="string">
            <text:p>103040900010312 <text:s text:c="5"/>TRANSFERENCIA RECURSOS PROPIOS <text:s text:c="20"/>PROGRAMA: 031 DELEGACION SUR <text:s text:c="36"/>SECRETARIA: 03 JEFE DE GABINETE</text:p>
          </table:table-cell>
          <table:table-cell office:value-type="string">
            <text:p>447-2023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Y01J8519</text:p>
          </table:table-cell>
          <table:table-cell office:value-type="string">
            <text:p>202300002468OP</text:p>
          </table:table-cell>
          <table:table-cell office:value-type="string">
            <text:p>BAUDONE <text:s text:c="22"/>FRANCISCO JOSE</text:p>
          </table:table-cell>
          <table:table-cell office:value-type="float" office:value="124999.99">
            <text:p>124999.99</text:p>
          </table:table-cell>
          <table:table-cell office:value-type="string">
            <text:p>28/03/2023</text:p>
          </table:table-cell>
          <table:table-cell office:value-type="float" office:value="202300001022">
            <text:p>202300001022</text:p>
          </table:table-cell>
          <table:table-cell office:value-type="float" office:value="202300000632">
            <text:p>202300000632</text:p>
          </table:table-cell>
          <table:table-cell office:value-type="string">
            <text:p>110012100131492 <text:s text:c="5"/>TRANSFERENCIA RECURSOS PROPIOS <text:s text:c="20"/>PROGRAMA: 149 ADMINISTRACIÓN VETERINARIA Y ZOONOSIS <text:s text:c="13"/>SECRETARIA: 10 SECRETARIA FISCALIZACION</text:p>
          </table:table-cell>
          <table:table-cell office:value-type="string">
            <text:p>632-2023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Y01J8519</text:p>
          </table:table-cell>
          <table:table-cell office:value-type="string">
            <text:p>202300002469OP</text:p>
          </table:table-cell>
          <table:table-cell office:value-type="string">
            <text:p>BAUDONE <text:s text:c="22"/>FRANCISCO JOSE</text:p>
          </table:table-cell>
          <table:table-cell office:value-type="float" office:value="418026.78">
            <text:p>418026.78</text:p>
          </table:table-cell>
          <table:table-cell office:value-type="string">
            <text:p>28/03/2023</text:p>
          </table:table-cell>
          <table:table-cell office:value-type="float" office:value="202300000992">
            <text:p>202300000992</text:p>
          </table:table-cell>
          <table:table-cell office:value-type="float" office:value="202300000540">
            <text:p>202300000540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540-2023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Y01J8519</text:p>
          </table:table-cell>
          <table:table-cell office:value-type="string">
            <text:p>202300002470OP</text:p>
          </table:table-cell>
          <table:table-cell office:value-type="string">
            <text:p>BAUDONE <text:s text:c="22"/>FRANCISCO JOSE</text:p>
          </table:table-cell>
          <table:table-cell office:value-type="float" office:value="418026.78">
            <text:p>418026.78</text:p>
          </table:table-cell>
          <table:table-cell office:value-type="string">
            <text:p>28/03/2023</text:p>
          </table:table-cell>
          <table:table-cell office:value-type="float" office:value="202300000991">
            <text:p>202300000991</text:p>
          </table:table-cell>
          <table:table-cell office:value-type="float" office:value="202300000539">
            <text:p>202300000539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539-2023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Y01J8519</text:p>
          </table:table-cell>
          <table:table-cell office:value-type="string">
            <text:p>202300002471OP</text:p>
          </table:table-cell>
          <table:table-cell office:value-type="string">
            <text:p>TROYON DARIO</text:p>
          </table:table-cell>
          <table:table-cell office:value-type="float" office:value="294400">
            <text:p>294400</text:p>
          </table:table-cell>
          <table:table-cell office:value-type="string">
            <text:p>28/03/2023</text:p>
          </table:table-cell>
          <table:table-cell office:value-type="float" office:value="202300001127">
            <text:p>202300001127</text:p>
          </table:table-cell>
          <table:table-cell office:value-type="float" office:value="202300000801">
            <text:p>202300000801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801-2023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Y01J8519</text:p>
          </table:table-cell>
          <table:table-cell office:value-type="string">
            <text:p>202300002472OP</text:p>
          </table:table-cell>
          <table:table-cell office:value-type="string">
            <text:p>TROYON DARIO</text:p>
          </table:table-cell>
          <table:table-cell office:value-type="float" office:value="230400">
            <text:p>230400</text:p>
          </table:table-cell>
          <table:table-cell office:value-type="string">
            <text:p>28/03/2023</text:p>
          </table:table-cell>
          <table:table-cell office:value-type="float" office:value="202300001111">
            <text:p>202300001111</text:p>
          </table:table-cell>
          <table:table-cell office:value-type="float" office:value="202300000792">
            <text:p>202300000792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792-2023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Y01J8519</text:p>
          </table:table-cell>
          <table:table-cell office:value-type="string">
            <text:p>202300002473OP</text:p>
          </table:table-cell>
          <table:table-cell office:value-type="string">
            <text:p>AMPUERO <text:s text:c="22"/>JUAN CARLOS</text:p>
          </table:table-cell>
          <table:table-cell office:value-type="float" office:value="29800">
            <text:p>29800</text:p>
          </table:table-cell>
          <table:table-cell office:value-type="string">
            <text:p>28/03/2023</text:p>
          </table:table-cell>
          <table:table-cell office:value-type="float" office:value="202300000423">
            <text:p>202300000423</text:p>
          </table:table-cell>
          <table:table-cell office:value-type="float" office:value="202300000294">
            <text:p>202300000294</text:p>
          </table:table-cell>
          <table:table-cell office:value-type="string">
            <text:p>106100200161082 <text:s text:c="5"/>TRANSFERENCIA RECURSOS PROPIOS <text:s text:c="20"/>PROGRAMA: 108 INFRAESTRUCTURA Y OPERATIVO DEPORTES <text:s text:c="14"/>SECRETARIA: 06 SECRETARIA DESARROLLO HUMANO INTEGRAL <text:s text:c="13"/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294-2023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Y01J8519</text:p>
          </table:table-cell>
          <table:table-cell office:value-type="string">
            <text:p>202300002474OP</text:p>
          </table:table-cell>
          <table:table-cell office:value-type="string">
            <text:p>ENERGIA S.R.L.</text:p>
          </table:table-cell>
          <table:table-cell office:value-type="float" office:value="70517.94">
            <text:p>70517.94</text:p>
          </table:table-cell>
          <table:table-cell office:value-type="string">
            <text:p>28/03/2023</text:p>
          </table:table-cell>
          <table:table-cell office:value-type="float" office:value="202300001197">
            <text:p>202300001197</text:p>
          </table:table-cell>
          <table:table-cell office:value-type="float" office:value="202300000808">
            <text:p>202300000808</text:p>
          </table:table-cell>
          <table:table-cell office:value-type="string">
            <text:p>103010100400192 <text:s text:c="5"/>TRANSFERENCIA RECURSOS PROPIOS <text:s text:c="20"/>PROGRAMA: 019 MANT. REFACCION Y REPARACION EDIFICIOS MUNICIPALES SECRETARIA: 03 JEFE DE GABINETE</text:p>
          </table:table-cell>
          <table:table-cell office:value-type="string">
            <text:p>808-2023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Y01J8519</text:p>
          </table:table-cell>
          <table:table-cell office:value-type="string">
            <text:p>202300002475OP</text:p>
          </table:table-cell>
          <table:table-cell office:value-type="string">
            <text:p>ENERGIA S.R.L.</text:p>
          </table:table-cell>
          <table:table-cell office:value-type="float" office:value="41460.32">
            <text:p>41460.32</text:p>
          </table:table-cell>
          <table:table-cell office:value-type="string">
            <text:p>28/03/2023</text:p>
          </table:table-cell>
          <table:table-cell office:value-type="float" office:value="202300000929">
            <text:p>202300000929</text:p>
          </table:table-cell>
          <table:table-cell office:value-type="float" office:value="202300000843">
            <text:p>202300000843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843-2023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Y01J8519</text:p>
          </table:table-cell>
          <table:table-cell office:value-type="string">
            <text:p>202300002476OP</text:p>
          </table:table-cell>
          <table:table-cell office:value-type="string">
            <text:p>FERNANDEZ <text:s text:c="20"/>HUGO JACOBO</text:p>
          </table:table-cell>
          <table:table-cell office:value-type="float" office:value="28000">
            <text:p>28000</text:p>
          </table:table-cell>
          <table:table-cell office:value-type="string">
            <text:p>28/03/2023</text:p>
          </table:table-cell>
          <table:table-cell office:value-type="float" office:value="202300001142">
            <text:p>202300001142</text:p>
          </table:table-cell>
          <table:table-cell office:value-type="float" office:value="202300000654">
            <text:p>202300000654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54-2023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Y01J8519</text:p>
          </table:table-cell>
          <table:table-cell office:value-type="string">
            <text:p>202300002477OP</text:p>
          </table:table-cell>
          <table:table-cell office:value-type="string">
            <text:p>EL 05 S.A.S</text:p>
          </table:table-cell>
          <table:table-cell office:value-type="float" office:value="14600">
            <text:p>14600</text:p>
          </table:table-cell>
          <table:table-cell office:value-type="string">
            <text:p>28/03/2023</text:p>
          </table:table-cell>
          <table:table-cell office:value-type="float" office:value="202300001142">
            <text:p>202300001142</text:p>
          </table:table-cell>
          <table:table-cell office:value-type="float" office:value="202300000654">
            <text:p>202300000654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54-2023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Y01J8519</text:p>
          </table:table-cell>
          <table:table-cell office:value-type="string">
            <text:p>202300002478OP</text:p>
          </table:table-cell>
          <table:table-cell office:value-type="string">
            <text:p>EL 05 S.A.S</text:p>
          </table:table-cell>
          <table:table-cell office:value-type="float" office:value="22300">
            <text:p>22300</text:p>
          </table:table-cell>
          <table:table-cell office:value-type="string">
            <text:p>28/03/2023</text:p>
          </table:table-cell>
          <table:table-cell office:value-type="float" office:value="202300001091">
            <text:p>202300001091</text:p>
          </table:table-cell>
          <table:table-cell office:value-type="float" office:value="202300000635">
            <text:p>202300000635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35-2023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Y01J8519</text:p>
          </table:table-cell>
          <table:table-cell office:value-type="string">
            <text:p>202300002479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57429.23">
            <text:p>57429.23</text:p>
          </table:table-cell>
          <table:table-cell office:value-type="string">
            <text:p>28/03/2023</text:p>
          </table:table-cell>
          <table:table-cell office:value-type="float" office:value="202300001123">
            <text:p>202300001123</text:p>
          </table:table-cell>
          <table:table-cell office:value-type="float" office:value="202300000641">
            <text:p>202300000641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41-2023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Y01J8519</text:p>
          </table:table-cell>
          <table:table-cell office:value-type="string">
            <text:p>202300002480OP</text:p>
          </table:table-cell>
          <table:table-cell office:value-type="string">
            <text:p>CASPANI Y CIA S.R.L.</text:p>
          </table:table-cell>
          <table:table-cell office:value-type="float" office:value="6499.95">
            <text:p>6499.95</text:p>
          </table:table-cell>
          <table:table-cell office:value-type="string">
            <text:p>28/03/2023</text:p>
          </table:table-cell>
          <table:table-cell office:value-type="float" office:value="202300000960">
            <text:p>202300000960</text:p>
          </table:table-cell>
          <table:table-cell office:value-type="float" office:value="202300000563">
            <text:p>202300000563</text:p>
          </table:table-cell>
          <table:table-cell office:value-type="string">
            <text:p>106090200400892 <text:s text:c="5"/>TRANSFERENCIA RECURSOS PROPIOS <text:s text:c="20"/>PROGRAMA: 089 CENTRO DE DESARROLLO INFANTIL <text:s text:c="21"/>SECRETARIA: 06 SECRETARIA DESARROLLO HUMANO INTEGRAL</text:p>
          </table:table-cell>
          <table:table-cell office:value-type="string">
            <text:p>563-2023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Y01J8519</text:p>
          </table:table-cell>
          <table:table-cell office:value-type="string">
            <text:p>202300002481OP</text:p>
          </table:table-cell>
          <table:table-cell office:value-type="string">
            <text:p>PINTURERIA ARGENTINA S.H</text:p>
          </table:table-cell>
          <table:table-cell office:value-type="float" office:value="7782">
            <text:p>7782</text:p>
          </table:table-cell>
          <table:table-cell office:value-type="string">
            <text:p>28/03/2023</text:p>
          </table:table-cell>
          <table:table-cell office:value-type="float" office:value="202300001192">
            <text:p>202300001192</text:p>
          </table:table-cell>
          <table:table-cell office:value-type="float" office:value="202300000807">
            <text:p>202300000807</text:p>
          </table:table-cell>
          <table:table-cell office:value-type="string">
            <text:p>104010100400462 <text:s text:c="5"/>TRANSFERENCIA RECURSOS PROPIOS <text:s text:c="20"/>PROGRAMA: 046 COMUNICACIÓN INTERNA <text:s text:c="30"/>SECRETARIA: 04 SECRETARIA PYE POLITICAS PUBLICAS</text:p>
          </table:table-cell>
          <table:table-cell office:value-type="string">
            <text:p>807-2023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Y01J8519</text:p>
          </table:table-cell>
          <table:table-cell office:value-type="string">
            <text:p>202300002504OP</text:p>
          </table:table-cell>
          <table:table-cell office:value-type="string">
            <text:p>SORIA <text:s text:c="24"/>JUAN CARLOS</text:p>
          </table:table-cell>
          <table:table-cell office:value-type="float" office:value="220930">
            <text:p>220930</text:p>
          </table:table-cell>
          <table:table-cell office:value-type="string">
            <text:p>29/03/2023</text:p>
          </table:table-cell>
          <table:table-cell office:value-type="float" office:value="202200005436">
            <text:p>202200005436</text:p>
          </table:table-cell>
          <table:table-cell office:value-type="float" office:value="202200003680">
            <text:p>202200003680</text:p>
          </table:table-cell>
          <table:table-cell office:value-type="string">
            <text:p>106090200400932 <text:s text:c="5"/>TRANSFERENCIA RECURSOS PROPIOS <text:s text:c="20"/>PROGRAMA: 093 ATENCION A PERSONAS MAYORES VULNERABILIDAD <text:s text:c="8"/>SECRETARIA: 06 SECRETARIA DESARROLLO HUMANO INTEGRAL <text:s text:c="13"/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429-2022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Y01J8519</text:p>
          </table:table-cell>
          <table:table-cell office:value-type="string">
            <text:p>202300002506OP</text:p>
          </table:table-cell>
          <table:table-cell office:value-type="string">
            <text:p>ENERGIA S.R.L.</text:p>
          </table:table-cell>
          <table:table-cell office:value-type="float" office:value="36878.64">
            <text:p>36878.64</text:p>
          </table:table-cell>
          <table:table-cell office:value-type="string">
            <text:p>29/03/2023</text:p>
          </table:table-cell>
          <table:table-cell office:value-type="float" office:value="202300001122">
            <text:p>202300001122</text:p>
          </table:table-cell>
          <table:table-cell office:value-type="float" office:value="202300000797">
            <text:p>202300000797</text:p>
          </table:table-cell>
          <table:table-cell office:value-type="string">
            <text:p>106110200401042 <text:s text:c="5"/>TRANSFERENCIA RECURSOS PROPIOS <text:s text:c="20"/>PROGRAMA: 104 INDUSTRIAS CULTURALES Y CREATIVAS <text:s text:c="17"/>SECRETARIA: 06 SECRETARIA DESARROLLO HUMANO INTEGRAL</text:p>
          </table:table-cell>
          <table:table-cell office:value-type="string">
            <text:p>797-2023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Y01J8519</text:p>
          </table:table-cell>
          <table:table-cell office:value-type="string">
            <text:p>202300002507OP</text:p>
          </table:table-cell>
          <table:table-cell office:value-type="string">
            <text:p>LASPEÑAS <text:s text:c="21"/>CARLOS ALDO</text:p>
          </table:table-cell>
          <table:table-cell office:value-type="float" office:value="14315.4">
            <text:p>14315.4</text:p>
          </table:table-cell>
          <table:table-cell office:value-type="string">
            <text:p>29/03/2023</text:p>
          </table:table-cell>
          <table:table-cell office:value-type="float" office:value="202300000856">
            <text:p>202300000856</text:p>
          </table:table-cell>
          <table:table-cell office:value-type="float" office:value="202300000423">
            <text:p>202300000423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423-2023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Y01J8519</text:p>
          </table:table-cell>
          <table:table-cell office:value-type="string">
            <text:p>202300002509OP</text:p>
          </table:table-cell>
          <table:table-cell office:value-type="string">
            <text:p>MATCOM SAS</text:p>
          </table:table-cell>
          <table:table-cell office:value-type="float" office:value="40615.74">
            <text:p>40615.74</text:p>
          </table:table-cell>
          <table:table-cell office:value-type="string">
            <text:p>29/03/2023</text:p>
          </table:table-cell>
          <table:table-cell office:value-type="float" office:value="202300000856">
            <text:p>202300000856</text:p>
          </table:table-cell>
          <table:table-cell office:value-type="float" office:value="202300000423">
            <text:p>202300000423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423-2023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Y01J8519</text:p>
          </table:table-cell>
          <table:table-cell office:value-type="string">
            <text:p>202300002510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3193.64">
            <text:p>3193.64</text:p>
          </table:table-cell>
          <table:table-cell office:value-type="string">
            <text:p>29/03/2023</text:p>
          </table:table-cell>
          <table:table-cell office:value-type="float" office:value="202300000856">
            <text:p>202300000856</text:p>
          </table:table-cell>
          <table:table-cell office:value-type="float" office:value="202300000423">
            <text:p>202300000423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423-2023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Y01J8519</text:p>
          </table:table-cell>
          <table:table-cell office:value-type="string">
            <text:p>202300002511OP</text:p>
          </table:table-cell>
          <table:table-cell office:value-type="string">
            <text:p>ENERGIA S.R.L.</text:p>
          </table:table-cell>
          <table:table-cell office:value-type="float" office:value="38442.7">
            <text:p>38442.7</text:p>
          </table:table-cell>
          <table:table-cell office:value-type="string">
            <text:p>29/03/2023</text:p>
          </table:table-cell>
          <table:table-cell office:value-type="float" office:value="202300001272">
            <text:p>202300001272</text:p>
          </table:table-cell>
          <table:table-cell office:value-type="float" office:value="202300000838">
            <text:p>202300000838</text:p>
          </table:table-cell>
          <table:table-cell office:value-type="string">
            <text:p>106010100013222 <text:s text:c="5"/>TRANSFERENCIA RECURSOS PROPIOS <text:s text:c="20"/>PROGRAMA: 322 CENTRO CULTURAL <text:s/>SOCIAL Y DEPORTIVO NRO. 4 <text:s text:c="8"/>SECRETARIA: 06 SECRETARIA DESARROLLO HUMANO INTEGRAL</text:p>
          </table:table-cell>
          <table:table-cell office:value-type="string">
            <text:p>838-2023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Y01J8519</text:p>
          </table:table-cell>
          <table:table-cell office:value-type="string">
            <text:p>202300002512OP</text:p>
          </table:table-cell>
          <table:table-cell office:value-type="string">
            <text:p>GONZALEZ <text:s text:c="21"/>JORGE ALBERTO</text:p>
          </table:table-cell>
          <table:table-cell office:value-type="float" office:value="10394.9">
            <text:p>10394.9</text:p>
          </table:table-cell>
          <table:table-cell office:value-type="string">
            <text:p>29/03/2023</text:p>
          </table:table-cell>
          <table:table-cell office:value-type="float" office:value="202300000284">
            <text:p>202300000284</text:p>
          </table:table-cell>
          <table:table-cell office:value-type="float" office:value="202300000475">
            <text:p>202300000475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475-2023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Y01J8519</text:p>
          </table:table-cell>
          <table:table-cell office:value-type="string">
            <text:p>202300002513OP</text:p>
          </table:table-cell>
          <table:table-cell office:value-type="string">
            <text:p>PINTURERIA ARGENTINA S.H</text:p>
          </table:table-cell>
          <table:table-cell office:value-type="float" office:value="15215">
            <text:p>15215</text:p>
          </table:table-cell>
          <table:table-cell office:value-type="string">
            <text:p>29/03/2023</text:p>
          </table:table-cell>
          <table:table-cell office:value-type="float" office:value="202300000350">
            <text:p>202300000350</text:p>
          </table:table-cell>
          <table:table-cell office:value-type="float" office:value="202300000734">
            <text:p>202300000734</text:p>
          </table:table-cell>
          <table:table-cell office:value-type="string">
            <text:p>106110200401042 <text:s text:c="5"/>TRANSFERENCIA RECURSOS PROPIOS <text:s text:c="20"/>PROGRAMA: 104 INDUSTRIAS CULTURALES Y CREATIVAS <text:s text:c="17"/>SECRETARIA: 06 SECRETARIA DESARROLLO HUMANO INTEGRAL</text:p>
          </table:table-cell>
          <table:table-cell office:value-type="string">
            <text:p>734-2023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Y01J8519</text:p>
          </table:table-cell>
          <table:table-cell office:value-type="string">
            <text:p>202300002514OP</text:p>
          </table:table-cell>
          <table:table-cell office:value-type="string">
            <text:p>PINTURERIA ARGENTINA S.H</text:p>
          </table:table-cell>
          <table:table-cell office:value-type="float" office:value="15752.7">
            <text:p>15752.7</text:p>
          </table:table-cell>
          <table:table-cell office:value-type="string">
            <text:p>29/03/2023</text:p>
          </table:table-cell>
          <table:table-cell office:value-type="float" office:value="202300001115">
            <text:p>202300001115</text:p>
          </table:table-cell>
          <table:table-cell office:value-type="float" office:value="202300000795">
            <text:p>202300000795</text:p>
          </table:table-cell>
          <table:table-cell office:value-type="string">
            <text:p>106110200401052 <text:s text:c="5"/>TRANSFERENCIA RECURSOS PROPIOS <text:s text:c="20"/>PROGRAMA: 105 DESARROLLO CULTURAL EN TERRITORIO <text:s text:c="17"/>SECRETARIA: 06 SECRETARIA DESARROLLO HUMANO INTEGRAL</text:p>
          </table:table-cell>
          <table:table-cell office:value-type="string">
            <text:p>795-2023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Y01J8519</text:p>
          </table:table-cell>
          <table:table-cell office:value-type="string">
            <text:p>202300002515OP</text:p>
          </table:table-cell>
          <table:table-cell office:value-type="string">
            <text:p>ALDEBARAN S.R.L.</text:p>
          </table:table-cell>
          <table:table-cell office:value-type="float" office:value="6700">
            <text:p>6700</text:p>
          </table:table-cell>
          <table:table-cell office:value-type="string">
            <text:p>29/03/2023</text:p>
          </table:table-cell>
          <table:table-cell office:value-type="float" office:value="202300000026">
            <text:p>202300000026</text:p>
          </table:table-cell>
          <table:table-cell office:value-type="float" office:value="202300000095">
            <text:p>202300000095</text:p>
          </table:table-cell>
          <table:table-cell office:value-type="string">
            <text:p>101010100350042 <text:s text:c="5"/>TRANSFERENCIA RECURSOS PROPIOS <text:s text:c="20"/>PROGRAMA: 004 TRIBUNAL DE FALTAS I <text:s text:c="30"/>SECRETARIA: 01 INTENDENCIA</text:p>
          </table:table-cell>
          <table:table-cell office:value-type="string">
            <text:p>95-2023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Y01J8519</text:p>
          </table:table-cell>
          <table:table-cell office:value-type="string">
            <text:p>202300002516OP</text:p>
          </table:table-cell>
          <table:table-cell office:value-type="string">
            <text:p>ALDEBARAN S.R.L.</text:p>
          </table:table-cell>
          <table:table-cell office:value-type="float" office:value="20500">
            <text:p>20500</text:p>
          </table:table-cell>
          <table:table-cell office:value-type="string">
            <text:p>29/03/2023</text:p>
          </table:table-cell>
          <table:table-cell office:value-type="float" office:value="202300001289">
            <text:p>202300001289</text:p>
          </table:table-cell>
          <table:table-cell office:value-type="float" office:value="202300000868">
            <text:p>202300000868</text:p>
          </table:table-cell>
          <table:table-cell office:value-type="string">
            <text:p>110130200351542 <text:s text:c="5"/>TRANSFERENCIA RECURSOS PROPIOS <text:s text:c="20"/>PROGRAMA: 154 FISCALIZACIÓN <text:s text:c="37"/>SECRETARIA: 10 SECRETARIA FISCALIZACION</text:p>
          </table:table-cell>
          <table:table-cell office:value-type="string">
            <text:p>868-2023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Y01J8519</text:p>
          </table:table-cell>
          <table:table-cell office:value-type="string">
            <text:p>202300002517OP</text:p>
          </table:table-cell>
          <table:table-cell office:value-type="string">
            <text:p>ALDEBARAN S.R.L.</text:p>
          </table:table-cell>
          <table:table-cell office:value-type="float" office:value="3100">
            <text:p>3100</text:p>
          </table:table-cell>
          <table:table-cell office:value-type="string">
            <text:p>29/03/2023</text:p>
          </table:table-cell>
          <table:table-cell office:value-type="float" office:value="202300001287">
            <text:p>202300001287</text:p>
          </table:table-cell>
          <table:table-cell office:value-type="float" office:value="202300000866">
            <text:p>202300000866</text:p>
          </table:table-cell>
          <table:table-cell office:value-type="string">
            <text:p>108010100401262 <text:s text:c="5"/>TRANSFERENCIA RECURSOS PROPIOS <text:s text:c="20"/>PROGRAMA: 126 ADMINISTRACION TURISMO <text:s text:c="28"/>SECRETARIA: 08 SECRETARIA DE TURISMO</text:p>
          </table:table-cell>
          <table:table-cell office:value-type="string">
            <text:p>866-2023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Y01J8519</text:p>
          </table:table-cell>
          <table:table-cell office:value-type="string">
            <text:p>202300002518OP</text:p>
          </table:table-cell>
          <table:table-cell office:value-type="string">
            <text:p>ALDEBARAN S.R.L.</text:p>
          </table:table-cell>
          <table:table-cell office:value-type="float" office:value="3250">
            <text:p>3250</text:p>
          </table:table-cell>
          <table:table-cell office:value-type="string">
            <text:p>29/03/2023</text:p>
          </table:table-cell>
          <table:table-cell office:value-type="float" office:value="202300000819">
            <text:p>202300000819</text:p>
          </table:table-cell>
          <table:table-cell office:value-type="float" office:value="202300000909">
            <text:p>202300000909</text:p>
          </table:table-cell>
          <table:table-cell office:value-type="string">
            <text:p>106090200400782 <text:s text:c="5"/>TRANSFERENCIA RECURSOS PROPIOS <text:s text:c="20"/>PROGRAMA: 078 APOYO INSTITUCIONAL <text:s text:c="31"/>SECRETARIA: 06 SECRETARIA DESARROLLO HUMANO INTEGRAL</text:p>
          </table:table-cell>
          <table:table-cell office:value-type="string">
            <text:p>909-2023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Y01J8519</text:p>
          </table:table-cell>
          <table:table-cell office:value-type="string">
            <text:p>202300002519OP</text:p>
          </table:table-cell>
          <table:table-cell office:value-type="string">
            <text:p>ALDEBARAN S.R.L.</text:p>
          </table:table-cell>
          <table:table-cell office:value-type="float" office:value="6700">
            <text:p>6700</text:p>
          </table:table-cell>
          <table:table-cell office:value-type="string">
            <text:p>29/03/2023</text:p>
          </table:table-cell>
          <table:table-cell office:value-type="float" office:value="202300001276">
            <text:p>202300001276</text:p>
          </table:table-cell>
          <table:table-cell office:value-type="float" office:value="202300000835">
            <text:p>202300000835</text:p>
          </table:table-cell>
          <table:table-cell office:value-type="string">
            <text:p>101010100350042 <text:s text:c="5"/>TRANSFERENCIA RECURSOS PROPIOS <text:s text:c="20"/>PROGRAMA: 004 TRIBUNAL DE FALTAS I <text:s text:c="30"/>SECRETARIA: 01 INTENDENCIA</text:p>
          </table:table-cell>
          <table:table-cell office:value-type="string">
            <text:p>835-2023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Y01J8519</text:p>
          </table:table-cell>
          <table:table-cell office:value-type="string">
            <text:p>202300002520OP</text:p>
          </table:table-cell>
          <table:table-cell office:value-type="string">
            <text:p>ALDEBARAN S.R.L.</text:p>
          </table:table-cell>
          <table:table-cell office:value-type="float" office:value="3900">
            <text:p>3900</text:p>
          </table:table-cell>
          <table:table-cell office:value-type="string">
            <text:p>29/03/2023</text:p>
          </table:table-cell>
          <table:table-cell office:value-type="float" office:value="202300001281">
            <text:p>202300001281</text:p>
          </table:table-cell>
          <table:table-cell office:value-type="float" office:value="202300000770">
            <text:p>202300000770</text:p>
          </table:table-cell>
          <table:table-cell office:value-type="string">
            <text:p>103010100400162 <text:s text:c="5"/>TRANSFERENCIA RECURSOS PROPIOS <text:s text:c="20"/>PROGRAMA: 016 DIRECCION DE DESPACHO LEGAL Y TECNICA <text:s text:c="13"/>SECRETARIA: 03 JEFE DE GABINETE</text:p>
          </table:table-cell>
          <table:table-cell office:value-type="string">
            <text:p>770-2023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Y01J8519</text:p>
          </table:table-cell>
          <table:table-cell office:value-type="string">
            <text:p>202300002521OP</text:p>
          </table:table-cell>
          <table:table-cell office:value-type="string">
            <text:p>RAMOS <text:s text:c="24"/>LEANDRO ARIEL</text:p>
          </table:table-cell>
          <table:table-cell office:value-type="float" office:value="83600">
            <text:p>83600</text:p>
          </table:table-cell>
          <table:table-cell office:value-type="string">
            <text:p>29/03/2023</text:p>
          </table:table-cell>
          <table:table-cell office:value-type="float" office:value="202300000254">
            <text:p>202300000254</text:p>
          </table:table-cell>
          <table:table-cell office:value-type="float" office:value="202300000680">
            <text:p>202300000680</text:p>
          </table:table-cell>
          <table:table-cell office:value-type="string">
            <text:p>104011100400562 <text:s text:c="5"/>TRANSFERENCIA RECURSOS PROPIOS <text:s text:c="20"/>PROGRAMA: 056 MANTENIMIENTO DE SISTEMAS <text:s text:c="25"/>SECRETARIA: 04 SECRETARIA PYE POLITICAS PUBLICAS</text:p>
          </table:table-cell>
          <table:table-cell office:value-type="string">
            <text:p>680-2023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Y01J8519</text:p>
          </table:table-cell>
          <table:table-cell office:value-type="string">
            <text:p>202300002549OP</text:p>
          </table:table-cell>
          <table:table-cell office:value-type="string">
            <text:p>LA TECNICA SRL</text:p>
          </table:table-cell>
          <table:table-cell office:value-type="float" office:value="191882">
            <text:p>191882</text:p>
          </table:table-cell>
          <table:table-cell office:value-type="string">
            <text:p>29/03/2023</text:p>
          </table:table-cell>
          <table:table-cell office:value-type="float" office:value="202300001387">
            <text:p>202300001387</text:p>
          </table:table-cell>
          <table:table-cell office:value-type="float" office:value="202300000926">
            <text:p>202300000926</text:p>
          </table:table-cell>
          <table:table-cell office:value-type="string">
            <text:p>111140200011662 <text:s text:c="5"/>TRANSFERENCIA RECURSOS PROPIOS <text:s text:c="20"/>PROGRAMA: 166 ADMINISTRACION SUBSECRETARÍA DE HACIENDA <text:s text:c="10"/>SECRETARIA: 11 SECRETARIA HACIENDA</text:p>
          </table:table-cell>
          <table:table-cell office:value-type="string">
            <text:p>926-2023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Y01J8519</text:p>
          </table:table-cell>
          <table:table-cell office:value-type="string">
            <text:p>202300002553OP</text:p>
          </table:table-cell>
          <table:table-cell office:value-type="string">
            <text:p>ACUARELA S.R.L.</text:p>
          </table:table-cell>
          <table:table-cell office:value-type="float" office:value="76246.87">
            <text:p>76246.87</text:p>
          </table:table-cell>
          <table:table-cell office:value-type="string">
            <text:p>30/03/2023</text:p>
          </table:table-cell>
          <table:table-cell office:value-type="float" office:value="202300001223">
            <text:p>202300001223</text:p>
          </table:table-cell>
          <table:table-cell office:value-type="float" office:value="202300000811">
            <text:p>202300000811</text:p>
          </table:table-cell>
          <table:table-cell office:value-type="string">
            <text:p>1090101000113822 <text:s text:c="4"/>CONSUMO <text:s text:c="43"/>PROGRAMA: 138 CEMENTERIO MUNICIPAL <text:s text:c="30"/>SECRETARIA: 09 SECRETARIA SERVICIOS PUBLICOS</text:p>
          </table:table-cell>
          <table:table-cell office:value-type="string">
            <text:p>811-2023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Y01J8519</text:p>
          </table:table-cell>
          <table:table-cell office:value-type="string">
            <text:p>202300002554OP</text:p>
          </table:table-cell>
          <table:table-cell office:value-type="string">
            <text:p>BOHMER <text:s text:c="23"/>PRISCILA</text:p>
          </table:table-cell>
          <table:table-cell office:value-type="float" office:value="173471.55">
            <text:p>173471.55</text:p>
          </table:table-cell>
          <table:table-cell office:value-type="string">
            <text:p>30/03/2023</text:p>
          </table:table-cell>
          <table:table-cell office:value-type="float" office:value="202300000222">
            <text:p>202300000222</text:p>
          </table:table-cell>
          <table:table-cell office:value-type="float" office:value="202300000146">
            <text:p>202300000146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146-2023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Y01J8519</text:p>
          </table:table-cell>
          <table:table-cell office:value-type="string">
            <text:p>202300002555OP</text:p>
          </table:table-cell>
          <table:table-cell office:value-type="string">
            <text:p>VELIZ <text:s text:c="24"/>EDGARDO HECTOR</text:p>
          </table:table-cell>
          <table:table-cell office:value-type="float" office:value="197284">
            <text:p>197284</text:p>
          </table:table-cell>
          <table:table-cell office:value-type="string">
            <text:p>30/03/2023</text:p>
          </table:table-cell>
          <table:table-cell office:value-type="float" office:value="202300000222">
            <text:p>202300000222</text:p>
          </table:table-cell>
          <table:table-cell office:value-type="float" office:value="202300000146">
            <text:p>202300000146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146-2023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Y01J8519</text:p>
          </table:table-cell>
          <table:table-cell office:value-type="string">
            <text:p>202300002558OP</text:p>
          </table:table-cell>
          <table:table-cell office:value-type="string">
            <text:p>BAILEY <text:s text:c="23"/>KONRAD ERIK</text:p>
          </table:table-cell>
          <table:table-cell office:value-type="float" office:value="108000">
            <text:p>108000</text:p>
          </table:table-cell>
          <table:table-cell office:value-type="string">
            <text:p>30/03/2023</text:p>
          </table:table-cell>
          <table:table-cell office:value-type="float" office:value="202300000511">
            <text:p>202300000511</text:p>
          </table:table-cell>
          <table:table-cell office:value-type="float" office:value="202300000246">
            <text:p>202300000246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46-2023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Y01J8519</text:p>
          </table:table-cell>
          <table:table-cell office:value-type="string">
            <text:p>202300002559OP</text:p>
          </table:table-cell>
          <table:table-cell office:value-type="string">
            <text:p>OSORIO <text:s text:c="23"/>MIGUEL ANDRES</text:p>
          </table:table-cell>
          <table:table-cell office:value-type="float" office:value="45500">
            <text:p>45500</text:p>
          </table:table-cell>
          <table:table-cell office:value-type="string">
            <text:p>30/03/2023</text:p>
          </table:table-cell>
          <table:table-cell office:value-type="float" office:value="202300001292">
            <text:p>202300001292</text:p>
          </table:table-cell>
          <table:table-cell office:value-type="float" office:value="202300000947">
            <text:p>202300000947</text:p>
          </table:table-cell>
          <table:table-cell office:value-type="string">
            <text:p>110130200351542 <text:s text:c="5"/>TRANSFERENCIA RECURSOS PROPIOS <text:s text:c="20"/>PROGRAMA: 154 FISCALIZACIÓN <text:s text:c="37"/>SECRETARIA: 10 SECRETARIA FISCALIZACION</text:p>
          </table:table-cell>
          <table:table-cell office:value-type="string">
            <text:p>947-2023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Y01J8519</text:p>
          </table:table-cell>
          <table:table-cell office:value-type="string">
            <text:p>202300002562OP</text:p>
          </table:table-cell>
          <table:table-cell office:value-type="string">
            <text:p>OSORIO <text:s text:c="23"/>MIGUEL ANDRES</text:p>
          </table:table-cell>
          <table:table-cell office:value-type="float" office:value="9100">
            <text:p>9100</text:p>
          </table:table-cell>
          <table:table-cell office:value-type="string">
            <text:p>30/03/2023</text:p>
          </table:table-cell>
          <table:table-cell office:value-type="float" office:value="202300001449">
            <text:p>202300001449</text:p>
          </table:table-cell>
          <table:table-cell office:value-type="float" office:value="202300000962">
            <text:p>202300000962</text:p>
          </table:table-cell>
          <table:table-cell office:value-type="string">
            <text:p>110012000021592 <text:s text:c="5"/>TRANSFERENCIA RECURSOS PROPIOS <text:s text:c="20"/>PROGRAMA: 159 HABILITACIONES <text:s text:c="36"/>SECRETARIA: 10 SECRETARIA FISCALIZACION</text:p>
          </table:table-cell>
          <table:table-cell office:value-type="string">
            <text:p>962-2023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Y01J8519</text:p>
          </table:table-cell>
          <table:table-cell office:value-type="string">
            <text:p>202300002564OP</text:p>
          </table:table-cell>
          <table:table-cell office:value-type="string">
            <text:p>STOJACOVICH <text:s text:c="18"/>KARINA ELIZABETH</text:p>
          </table:table-cell>
          <table:table-cell office:value-type="float" office:value="770000">
            <text:p>770000</text:p>
          </table:table-cell>
          <table:table-cell office:value-type="string">
            <text:p>30/03/2023</text:p>
          </table:table-cell>
          <table:table-cell office:value-type="float" office:value="202300000628">
            <text:p>202300000628</text:p>
          </table:table-cell>
          <table:table-cell office:value-type="float" office:value="202300000340">
            <text:p>202300000340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40-2023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Y01J8519</text:p>
          </table:table-cell>
          <table:table-cell office:value-type="string">
            <text:p>202300002565OP</text:p>
          </table:table-cell>
          <table:table-cell office:value-type="string">
            <text:p>STOJACOVICH <text:s text:c="18"/>KARINA ELIZABETH</text:p>
          </table:table-cell>
          <table:table-cell office:value-type="float" office:value="770000">
            <text:p>770000</text:p>
          </table:table-cell>
          <table:table-cell office:value-type="string">
            <text:p>30/03/2023</text:p>
          </table:table-cell>
          <table:table-cell office:value-type="float" office:value="202300001050">
            <text:p>202300001050</text:p>
          </table:table-cell>
          <table:table-cell office:value-type="float" office:value="202300000616">
            <text:p>202300000616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16-2023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Y01J8519</text:p>
          </table:table-cell>
          <table:table-cell office:value-type="string">
            <text:p>202300002582OP</text:p>
          </table:table-cell>
          <table:table-cell office:value-type="string">
            <text:p>INFORMATICA GLOBAL S.A.</text:p>
          </table:table-cell>
          <table:table-cell office:value-type="float" office:value="7465.66">
            <text:p>7465.66</text:p>
          </table:table-cell>
          <table:table-cell office:value-type="string">
            <text:p>31/03/2023</text:p>
          </table:table-cell>
          <table:table-cell office:value-type="float" office:value="202300001474">
            <text:p>202300001474</text:p>
          </table:table-cell>
          <table:table-cell office:value-type="float" office:value="202300000995">
            <text:p>202300000995</text:p>
          </table:table-cell>
          <table:table-cell office:value-type="string">
            <text:p>106090200400922 <text:s text:c="5"/>TRANSFERENCIA RECURSOS PROPIOS <text:s text:c="20"/>PROGRAMA: 092 EQUIPAMIENTO CAAT <text:s text:c="33"/>SECRETARIA: 06 SECRETARIA DESARROLLO HUMANO INTEGRAL</text:p>
          </table:table-cell>
          <table:table-cell office:value-type="string">
            <text:p>995-2023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8">05/08/2023</text:date>, <text:time>10:35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8T10:35:01.79</meta:creation-date>
    <dc:date>2023-05-08T10:35:45.49</dc:date>
    <meta:editing-duration>PT43S</meta:editing-duration>
    <meta:editing-cycles>1</meta:editing-cycles>
    <meta:document-statistic meta:table-count="3" meta:cell-count="2920" meta:object-count="0"/>
    <meta:generator>OpenOffice/4.1.3$Win32 OpenOffice.org_project/413m1$Build-9783</meta:generator>
  </office:meta>
</office:document-meta>
</file>